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5dvfc</text:span></text:p>
        <text:p text:style-name="P3_pRecordLabel"><text:span text:style-name="recordLabel">Titre</text:span></text:p>
        <text:p text:style-name="P4_pRecordMetadata"><text:span text:style-name="recordMetadata">丢弃所有不洁的东西</text:span></text:p>
        <text:p text:style-name="P5_pRecordMetadata"><text:span text:style-name="recordMetadata">Diu qi suo you bu jie de dong x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bablement produit à 三坝乡 Sanban xiang (canton de Sanba, Yunnan)
Classique décrivant les rituels pour chasser les esprits et choses impur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12 p.
94 mm x 274 mm
Ecriture dongba
Couture : 2 points de coutureavec 2 brins de cordonnet vert
Couverture : papier végétal assez fin
Papier : beige clair végétal assez fin

1ère de couv. : 2 « lignes» de texte en noir ; sur les côtés 2 rectangles de papier rouge collés ; quelques caractères écrits dessus, en noir
4e de couv. : 2 rectangles de papier rouge collés en biais ; quelques caractères écrits dessus en noir
4 « lignes » d’écriture par feuillet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5dvfc</text:span></text:p>
        <text:p text:style-name="P22_pRecordLabel"><text:span text:style-name="recordLabel">Source</text:span></text:p>
        <text:p text:style-name="P23_pRecordMetadata"><text:span text:style-name="recordMetadata">MS.CHI.NAXI.19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8:39.000</dc:date>
    <meta:generator>PHPWord</meta:generator>
    <meta:initial-creator>Anonyme</meta:initial-creator>
    <meta:creation-date>2024-09-19T21:38:39.000</meta:creation-date>
    <meta:keyword>Bibliographie</meta:keyword>
    <meta:user-defined meta:name="Category"/>
    <meta:user-defined meta:name="Company"/>
    <meta:user-defined meta:name="Manager"/>
  </office:meta>
</office:document-meta>
</file>