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1ns97</text:span></text:p>
        <text:p text:style-name="P3_pRecordLabel"><text:span text:style-name="recordLabel">Titre</text:span></text:p>
        <text:p text:style-name="P4_pRecordMetadata"><text:span text:style-name="recordMetadata">哲白四兄弟的故事</text:span></text:p>
        <text:p text:style-name="P5_pRecordMetadata"><text:span text:style-name="recordMetadata">Zhe bai si xiong di de gu s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.)
Probablement produit à 三坝乡 Sanban xiang (canton de Sanba, Yunnan)

Ce classique est récité à l'occasion d'importants rituels d'expulsion des démons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14 p. 
97 mm x 280 mm
Ecriture dongba
Couture : 2 points de couture avec 4 brins de fil beige, arrêt sur le dessus
Couverture : papier végétal
Papier : beige clair végétal

1ère de couv. : 1 « ligne» de texte noir ; encadrement de papier rouge collé sauf en bas, quelques caractères écrits dessus en noir
1ère page ornée, dans le coin gauche, d’un rectangle vertical de « vagues » noires 
4 « lignes » d’écriture par feuillet, sauf à la dernière page : 2 « lignes »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1ns97</text:span></text:p>
        <text:p text:style-name="P22_pRecordLabel"><text:span text:style-name="recordLabel">Source</text:span></text:p>
        <text:p text:style-name="P23_pRecordMetadata"><text:span text:style-name="recordMetadata">MS.CHI.NAXI.18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Provenance</text:span></text:p>
        <text:p text:style-name="P31_pRecordMetadata"><text:span text:style-name="recordMetadata">Don de Jacques Bacot</text:span></text:p>
        <text:p text:style-name="P32_pRecordMetadata"><text:span text:style-name="recordMetadata">Bacot, Jacques (1877-1965)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8:55.000</dc:date>
    <meta:generator>PHPWord</meta:generator>
    <meta:initial-creator>Anonyme</meta:initial-creator>
    <meta:creation-date>2024-09-19T21:58:55.000</meta:creation-date>
    <meta:keyword>Bibliographie</meta:keyword>
    <meta:user-defined meta:name="Category"/>
    <meta:user-defined meta:name="Company"/>
    <meta:user-defined meta:name="Manager"/>
  </office:meta>
</office:document-meta>
</file>