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T1" style:family="text">
      <style:text-properties/>
    </style:style>
    <style:style style:name="P3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num.bulac.fr/s/naxi/ark:/73193/bs4npf</text:span></text:p>
        <text:p text:style-name="P3_pRecordLabel"><text:span text:style-name="recordLabel">Titre</text:span></text:p>
        <text:p text:style-name="P4_pRecordMetadata"><text:span text:style-name="recordMetadata">开卷经</text:span></text:p>
        <text:p text:style-name="P5_pRecordMetadata"><text:span text:style-name="recordMetadata">Kai juan jing</text:span></text:p>
        <text:p text:style-name="P6_pRecordLabel"><text:span text:style-name="recordLabel">Créateur</text:span></text:p>
        <text:p text:style-name="P7_pRecordMetadata"><text:span text:style-name="recordMetadata">和鳯書</text:span></text:p>
        <text:p text:style-name="P8_pRecordMetadata"><text:span text:style-name="recordMetadata">He Shengshu (copiste)</text:span></text:p>
        <text:p text:style-name="P9_pRecordLabel"><text:span text:style-name="recordLabel">Sujet</text:span></text:p>
        <text:p text:style-name="P10_pRecordMetadata"><text:span text:style-name="recordMetadata">Naxi (peuple) -- Religion</text:span></text:p>
        <text:p text:style-name="P11_pRecordMetadata"><text:span text:style-name="recordMetadata">Naxi (peuple de Chine)</text:span></text:p>
        <text:p text:style-name="P12_pRecordMetadata"><text:span text:style-name="recordMetadata">Rites d'initiation</text:span></text:p>
        <text:p text:style-name="P13_pRecordLabel"><text:span text:style-name="recordLabel">Description</text:span></text:p>
        <text:p text:style-name="P14_pRecordMetadata"><text:span text:style-name="recordMetadata">Date incertaine (XIXe s.)
Produit à 丽江市 Lijiang shi (Yunnan)
Classique d'incantation usuellement chanté en ouverture des rituels, ce manuscrit raconte l'initiation de l'homme aux rituels d'offrande et d'adoration de la Nature</text:span></text:p>
        <text:p text:style-name="P15_pRecordLabel"><text:span text:style-name="recordLabel">Contributeur</text:span></text:p>
        <text:p text:style-name="P16_pRecordMetadata"><text:span text:style-name="recordMetadata">Bacot, Jacques (1877-1965)</text:span></text:p>
        <text:p text:style-name="P17_pRecordLabel"><text:span text:style-name="recordLabel">Date</text:span></text:p>
        <text:p text:style-name="P18_pRecordMetadata"><text:span text:style-name="recordMetadata">1800/1899</text:span></text:p>
        <text:p text:style-name="P19_pRecordLabel"><text:span text:style-name="recordLabel">Type</text:span></text:p>
        <text:p text:style-name="P20_pRecordMetadata"><text:span text:style-name="recordMetadata">Manuscrit</text:span></text:p>
        <text:p text:style-name="P21_pRecordLabel"><text:span text:style-name="recordLabel">Format</text:span></text:p>
        <text:p text:style-name="P22_pRecordMetadata"><text:span text:style-name="recordMetadata">28 p.
93 mm x 294 mm
Ecriture dongba. Transcription phonétique en alphabet latin, de la main de Jacques Bacot
Couture : 4 points de couture avec un double fil gris
Couverture : papier végétal très fin
papier beige clair végétal fin

1ère couv. : 3 « lignes » de texte rouge et noir dans un cadre et encadrement de volutes, sur la droite, un carré de papier orange collé, un peu déchiré ; 2 tampons noirs
2e de couv. : 2 animaux (cheval, gazelle ??) en pied affrontés, noirs
1ère page ornée, dans le coin gauche, d’un rectangle vertical de « vagues » noires stylisées. un tampon chinois, noir
dernière page : un chat à l’encre noire, des caractères rouges
3e de couv. : 2 animaux en pied (tigre et bouc ?) se suivent, noirs 3 « lignes » d’écriture par feuillet
Encre noire pour les textes et les traits. Sur quelques pages : marques rouges dans les pictogrammes.
Les 2/3 du texte portent une transcription phonétique à l’encre violette.
Du Yi en fin d’ouvrage</text:span></text:p>
        <text:p text:style-name="P23_pRecordLabel"><text:span text:style-name="recordLabel">Identifiant</text:span></text:p>
        <text:p text:style-name="P24_pRecordMetadata"><text:span text:style-name="recordMetadata">ark:/73193/bs4npf</text:span></text:p>
        <text:p text:style-name="P25_pRecordLabel"><text:span text:style-name="recordLabel">Source</text:span></text:p>
        <text:p text:style-name="P26_pRecordMetadata"><text:span text:style-name="recordMetadata">MS.CHI.NAXI.16</text:span></text:p>
        <text:p text:style-name="P27_pRecordLabel"><text:span text:style-name="recordLabel">Langue</text:span></text:p>
        <text:p text:style-name="P28_pRecordMetadata"><text:span text:style-name="recordMetadata">Naxi</text:span></text:p>
        <text:p text:style-name="P29_pRecordLabel"><text:span text:style-name="recordLabel">Droits</text:span></text:p>
        <text:p text:style-name="P30_pRecordMetadata"><text:span text:style-name="recordMetadata">Domaine public</text:span></text:p>
        <text:p text:style-name="P31_pRecordLabel"><text:span text:style-name="recordLabel">Licence</text:span></text:p>
        <text:p text:style-name="P32_pRecordMetadata"><text:span text:style-name="recordMetadata">https://creativecommons.org/publicdomain/mark/1.0/ Public Domain Mark 1.0</text:span></text:p>
        <text:p text:style-name="P33_pRecordLabel"><text:span text:style-name="recordLabel">Is Located At</text:span></text:p>
        <text:p text:style-name="P34_pRecordMetadata"><text:span text:style-name="recordMetadata">Bibliothèque universitaire des langues et civilisations</text:span></text:p>
        <text:p text:style-name="P3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2:04:45.000</dc:date>
    <meta:generator>PHPWord</meta:generator>
    <meta:initial-creator>Anonyme</meta:initial-creator>
    <meta:creation-date>2024-09-19T22:04:45.000</meta:creation-date>
    <meta:keyword>Bibliographie</meta:keyword>
    <meta:user-defined meta:name="Category"/>
    <meta:user-defined meta:name="Company"/>
    <meta:user-defined meta:name="Manager"/>
  </office:meta>
</office:document-meta>
</file>