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cz9cq</text:span></text:p>
        <text:p text:style-name="P3_pRecordLabel"><text:span text:style-name="recordLabel">Titre</text:span></text:p>
        <text:p text:style-name="P4_pRecordMetadata"><text:span text:style-name="recordMetadata">端鬼的来历与驱逐</text:span></text:p>
        <text:p text:style-name="P5_pRecordMetadata"><text:span text:style-name="recordMetadata">Duan gui de lai li yu qu z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.)
Produit à 俄亚乡 Eya xiang (Sichuan)
Ce manuscrit décrit l'origine des démons et les rituels nécessaires à leur expulsion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32 p.
94 mm x 254 mm
Ecriture dongba
Couture : 2 points de couture avec un cordonnet beige
Couverture et papier : papier beige végétal très épais et raide
1ère couv. 3 « lignes » de texte à la verticale
1ère page ornée, dans le coin gauche, d’un rectangle vertical de « vagues » noires et rouges. Autre rectangle de « vagues » noires dans le corps du texte.
3 ou 4 « lignes » d’écriture par feuillet ; une dernière « case » sur la 3e de couv.
Sur 3 pages : marques rouges dans les pictogrammes 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cz9cq</text:span></text:p>
        <text:p text:style-name="P22_pRecordLabel"><text:span text:style-name="recordLabel">Source</text:span></text:p>
        <text:p text:style-name="P23_pRecordMetadata"><text:span text:style-name="recordMetadata">MS.CHI.NAXI.13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Provenance</text:span></text:p>
        <text:p text:style-name="P31_pRecordMetadata"><text:span text:style-name="recordMetadata">Don de Jacques Bacot</text:span></text:p>
        <text:p text:style-name="P32_pRecordMetadata"><text:span text:style-name="recordMetadata">Bacot, Jacques (1877-1965)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3:40.000</dc:date>
    <meta:generator>PHPWord</meta:generator>
    <meta:initial-creator>Anonyme</meta:initial-creator>
    <meta:creation-date>2024-09-19T21:33:40.000</meta:creation-date>
    <meta:keyword>Bibliographie</meta:keyword>
    <meta:user-defined meta:name="Category"/>
    <meta:user-defined meta:name="Company"/>
    <meta:user-defined meta:name="Manager"/>
  </office:meta>
</office:document-meta>
</file>