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vx1f8</text:span></text:p>
        <text:p text:style-name="P3_pRecordLabel"><text:span text:style-name="recordLabel">Titre</text:span></text:p>
        <text:p text:style-name="P4_pRecordMetadata"><text:span text:style-name="recordMetadata">从九个蛋窝生出的毒鬼、仄鬼、端鬼之来历</text:span></text:p>
        <text:p text:style-name="P5_pRecordMetadata"><text:span text:style-name="recordMetadata">Cong jiu ge dan wo sheng de du gui, se gui, duan gui zhi li la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Démonologie</text:span></text:p>
        <text:p text:style-name="P12_pRecordLabel"><text:span text:style-name="recordLabel">Description</text:span></text:p>
        <text:p text:style-name="P13_pRecordMetadata"><text:span text:style-name="recordMetadata">Date incertaine (XIXe siècle)
Probablement produit à 白地村 Baidi cun (Yunnan) ou 俄亚乡 Eya xiang (Sichuan)
Ce manuscrit raconte l'origine des démons Du, Ze et Duan (transcription pin yin), nés d'un nid de neuf œufs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20 p.
100 x 274 mm
Ecriture dongba
Papier végétal beige fin 
Couture : 2 points avec un quadruple cordon beige
Couverture : papier beige fin
1ère de couv. : 2 lignes de texte, contre-plat vierge
un carré vertical de « vagues » noires : pages1, 10, 14
3 ou 4 « lignes » d’écriture par feuillet. 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vx1f8</text:span></text:p>
        <text:p text:style-name="P22_pRecordLabel"><text:span text:style-name="recordLabel">Source</text:span></text:p>
        <text:p text:style-name="P23_pRecordMetadata"><text:span text:style-name="recordMetadata">MS.CHI.NAXI.9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Relation</text:span></text:p>
        <text:p text:style-name="P27_pRecordMetadata"><text:span text:style-name="recordMetadata">https://www.sudoc.fr/026351269 Fac-similé des trois premières pages et de leur traduction dans Henri d'Orléans, Du Tonkin aux Indes (...) : 1898, Appendice B</text:span></text:p>
        <text:p text:style-name="P28_pRecordLabel"><text:span text:style-name="recordLabel">Droits</text:span></text:p>
        <text:p text:style-name="P29_pRecordMetadata"><text:span text:style-name="recordMetadata">Domaine public</text:span></text:p>
        <text:p text:style-name="P30_pRecordLabel"><text:span text:style-name="recordLabel">Licence</text:span></text:p>
        <text:p text:style-name="P31_pRecordMetadata"><text:span text:style-name="recordMetadata">https://creativecommons.org/publicdomain/mark/1.0/ Public Domain Mark 1.0</text:span></text:p>
        <text:p text:style-name="P32_pRecordLabel"><text:span text:style-name="recordLabel">Provenance</text:span></text:p>
        <text:p text:style-name="P33_pRecordMetadata"><text:span text:style-name="recordMetadata">Don Prince Henri d'Orléans</text:span></text:p>
        <text:p text:style-name="P34_pRecordMetadata"><text:span text:style-name="recordMetadata">Orléans, Henri d' (1867-1901)</text:span></text:p>
        <text:p text:style-name="P35_pRecordLabel"><text:span text:style-name="recordLabel">Is Located At</text:span></text:p>
        <text:p text:style-name="P36_pRecordMetadata"><text:span text:style-name="recordMetadata">Bibliothèque universitaire des langues et civilisations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4:59.000</dc:date>
    <meta:generator>PHPWord</meta:generator>
    <meta:initial-creator>Anonyme</meta:initial-creator>
    <meta:creation-date>2024-09-19T21:34:59.000</meta:creation-date>
    <meta:keyword>Bibliographie</meta:keyword>
    <meta:user-defined meta:name="Category"/>
    <meta:user-defined meta:name="Company"/>
    <meta:user-defined meta:name="Manager"/>
  </office:meta>
</office:document-meta>
</file>