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9cp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5mk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1zd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x6bk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6bk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sf8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f8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np65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p65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hx3z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3z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d51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8gt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4 no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gtwd</text:p>
          </table:table-cell>
          <table:table-cell table:style-name="ce1" office:value-type="string" calcext:value-type="string">
            <text:p>EFEOB PER KHM 4 240-3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4qr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0zpm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zpm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w6n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6n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rfj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fj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mpgq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q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gxd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c86n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n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7h4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3r2c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r2c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0004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004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v6xn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6xn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qfv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kps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g1k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b8h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8h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6hf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hf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2rb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rb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z09d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09d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t777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7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pg5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jsz5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5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f1w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1w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98sv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8sv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5hq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hq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1rnf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rnf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x0m0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0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s7h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nk9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ht7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t7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d25m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3 déc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25m6</text:p>
          </table:table-cell>
          <table:table-cell table:style-name="ce1" office:value-type="string" calcext:value-type="string">
            <text:p>EFEOB PER KHM 4 240-2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25m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893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93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4j16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j16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0rz1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1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w0w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rbp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mkm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km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gtj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tj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c2g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2g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79cz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9cz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3j9s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s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zs8c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c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v42f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f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qc09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c09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kkx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kx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ftt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tt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b2r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69p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2jmf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f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xwf6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3 fév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wf60</text:p>
          </table:table-cell>
          <table:table-cell table:style-name="ce1" office:value-type="string" calcext:value-type="string">
            <text:p>EFEOB PER KHM 4 240-2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6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t4c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4c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pc8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c8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jm6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m6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dv4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932b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b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5b0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1ns7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7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wwqt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wqt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s4n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4n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nck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ck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hmh7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7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cvf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867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4f5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9 déc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f51z</text:p>
          </table:table-cell>
          <table:table-cell table:style-name="ce1" office:value-type="string" calcext:value-type="string">
            <text:p>EFEOB PER KHM 4 240-2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0p2w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p2w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vx1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x1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r4z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4z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mcw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gms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ms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bzk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76h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3ffn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ffn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zpd5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pd5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tx9z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x9z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q57r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r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kd5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fqzp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p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9zwj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zwj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66tc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6tc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2fr5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fr5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xppp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ppp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sxmh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h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p5j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5j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jhb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dr8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r8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9064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064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573x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73x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1g1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g1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wq08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q08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rxx4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4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n8q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hhn2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hn2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crjw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rjw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80gp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0gp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47dg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7dg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0gb9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gb9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vq8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r22z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2z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m90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90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ghx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hx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brv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rv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70s7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0s7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37q2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2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zgn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ttfq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q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q2c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2c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k99d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99d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fj7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j7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9s5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612v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v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280q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q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xkt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str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tr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p2p5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2p5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j9k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9k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djhr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r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8sfm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m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51cg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g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1c5h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h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wm43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m43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rv1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v1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n2z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2z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h9wh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h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cjt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7wm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44j9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4j9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0cg5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cg5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vmd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md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qvb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vb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m388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388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gb6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b6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bp0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6wx2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9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2h</text:p>
          </table:table-cell>
          <table:table-cell table:style-name="ce1" office:value-type="string" calcext:value-type="string">
            <text:p>EFEOB PER KHM 4 240-1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2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34tx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4tx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zcs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cs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tmq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mq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pvn1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vn1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k3jw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3jw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ffb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b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9p8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p8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5x6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x6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254f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54f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xd2z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d2z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sn0s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n0s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nvxn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vxn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j6q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dfnk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fnk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8pk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pk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4xh7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xh7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15f1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5f1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wdck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dck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rn9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n9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n03g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g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h71b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71b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cfz5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fz5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7pw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pw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3xss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xss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05qm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5qm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vdp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dp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qrg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rg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m0d3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0d3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g79x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79x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bg7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g7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6q5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q5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2z3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z3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z61z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61z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thv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hv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prrv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rrv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k0p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0p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f7m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7m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9gj9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1, mars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gj9g</text:p>
          </table:table-cell>
          <table:table-cell table:style-name="ce1" office:value-type="string" calcext:value-type="string">
            <text:p>EFEOB PER KHM 4 240-1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gj9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5qg4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qg4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1zd1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1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x96r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96r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sj4m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j4m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ns2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s2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j108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108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d7x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7x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8gt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4qrs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s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12js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2js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w9h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9h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rjf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jf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msc1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sc1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h18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18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c86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7h4j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j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3txj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txj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02vf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2vf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v9t0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9t0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qjq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jq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ksn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sn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g1k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bccg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ccg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6m9b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m9b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2v76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v76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z35r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35r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tb3j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b3j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pk1b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k1b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jsz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f4r7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4r7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9cp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5mkz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z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1vh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vh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x3g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3g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sbd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bd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nk9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hx4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4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d51v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v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8czp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czp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4mwh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mwh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0vt9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vt9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w3r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3r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rbp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mpgr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r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gxdm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m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c5b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5b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7d8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d8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3n6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n6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zw4m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w4m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v42g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g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qfv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kps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fxq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xq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b5n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5n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6dj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dj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2ng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ng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xwf7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7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t77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pg5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jq2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q2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dz0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z0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95x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5x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5dvd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dvd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1ns8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8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x0m1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1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s7h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ngf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gf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hqc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qc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cz9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z9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867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4f52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2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0rz2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2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w0w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r7t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7t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mgr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6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gr91</text:p>
          </table:table-cell>
          <table:table-cell table:style-name="ce1" office:value-type="string" calcext:value-type="string">
            <text:p>EFEOB PER KHM 4 240-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gr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gqp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qp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bzkz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z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76ht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t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3j9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zs8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v167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167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q84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84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kh1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h1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fqz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b2rr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r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69pm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m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2jmg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g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xsk1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sk1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t1g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1g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p8d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8d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jhb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dv4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932c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c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5b07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7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1jx2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jx2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wsvk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svk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s1s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4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1scg</text:p>
          </table:table-cell>
          <table:table-cell table:style-name="ce1" office:value-type="string" calcext:value-type="string">
            <text:p>EFEOB PER KHM 4 240-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1s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n8q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hmh8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8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cvf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83bz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3bz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4b8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b8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0k6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k6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vt54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t54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r230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30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mcw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bvq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vq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73n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3n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3bkb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bkb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zkh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kh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ttfr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r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q57s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s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kd5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fn3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n3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9w1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w1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63z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3z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xkt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sxmj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j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jdg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dg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8w9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w9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1c5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rxx5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5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hdr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dr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7wmg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g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vq8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m64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64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bp0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6wx3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3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37q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zgn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tqk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qk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pzh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zh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k6f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6f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ffc0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c0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9s5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612w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w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280r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r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xgz9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gz9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sqw3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qw3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nzsw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zsw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j6q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djhs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s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8sf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51ch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h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189b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89b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wh7v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h7v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rr5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r5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n03h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h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h9w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 | https://bina.bulac.fr/s/cambodgenouveau/ark:/73193/bcjtdj Lien vers le fichier PDF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cambodgenouveau/ark:/73193/bcjt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2:45+02:00</meta:creation-date>
    <dc:date>2025-04-29T15:12:45+02:00</dc:date>
  </office:meta>
</office:document-meta>
</file>