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vd</text:p>
          </table:table-cell>
          <table:table-cell table:style-name="ce1" office:value-type="string" calcext:value-type="string">
            <text:p>Recueil factice: [Truyện thơ Nôm 1]</text:p>
          </table:table-cell>
          <table:table-cell table:style-name="ce1" office:value-type="string" calcext:value-type="string">
            <text:p>裴, 高美 (18XX-18XX) | https://www.idref.fr/285866133 Bùi, Cao Mĩ (18XX-18XX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VIIIe-XIXe siècle | 1, 碧溝奇遇 Bích câu kì ngộ. Variante du titre : Bích câu kỳ ngộ. Introduction en quốc ngữ. | 2, 潘陳傳 Phan Trần truyện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35 feuillets. 215 x 138 mm. Annotations marginales. Reliure papillon.</text:p>
          </table:table-cell>
          <table:table-cell table:style-name="ce1" office:value-type="string" calcext:value-type="string">
            <text:p>ark:/73193/bm64vd</text:p>
          </table:table-cell>
          <table:table-cell table:style-name="ce1" office:value-type="string" calcext:value-type="string">
            <text:p>ARC.HOANG.9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21 ARC.HOANG.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710</text:p>
          </table:table-cell>
          <table:table-cell table:style-name="ce1" office:value-type="string" calcext:value-type="string">
            <text:p>Recueil factice : [Văn thơ đi sứ]</text:p>
          </table:table-cell>
          <table:table-cell table:style-name="ce1" office:value-type="string" calcext:value-type="string">
            <text:p>阮, 登選 (1795-1880) | https://www.idref.fr/285839012 Nguyễn, Đăng Tuyển (1795-1880) | https://www.idref.fr/033531668 Rama V (1853-1910 ; roi de Thaïlande) | 武, 眠 (1718-1782) | https://www.idref.fr/285839284 Vũ, Miên (1718-1782)</text:p>
          </table:table-cell>
          <table:table-cell table:style-name="ce1" office:value-type="string" calcext:value-type="string">
            <text:p>Littérature vietnamienne | Relations extérieures -- Vietnam</text:p>
          </table:table-cell>
          <table:table-cell table:style-name="ce1" office:value-type="string" calcext:value-type="string">
            <text:p>Copiste : Hoàng Xuân Hãn. Date de composition de l'œuvre commentée : 17XX-18XX | 1, 燕臺嬰話 Yên Đài anh thoại. Texte bilingue en vis-à-vis vietnamien et chinois. Bibliographie : Sources complémentaires : 燕臺嬰話, EFEO AB.285 | 2, Dịch Tiêm La quốc ngữ thư. Titre original en chinois : 澤邏羅國語書. Traduction en quốc ngữ. Bibliographie : Sources complémentaires : 澤邏羅國語書, EFEO AB.284 | 3, 武蓮溪北使自述記 Vũ Liên Khê bắc sứ tự thuật kí. Introduction en quốc ngữ. Hoàng Xuân Hãn y suppose que l'auteur de cette œuvre est 武峻 (Vũ Tuấn). Bibliographie : Sources complémentaires : 武蓮溪北使自述記, EFEO AB.362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44 feuillets. 214 x 159 mm. Annotations marginales. Reliure papillon.</text:p>
          </table:table-cell>
          <table:table-cell table:style-name="ce1" office:value-type="string" calcext:value-type="string">
            <text:p>ark:/73193/bqz710</text:p>
          </table:table-cell>
          <table:table-cell table:style-name="ce1" office:value-type="string" calcext:value-type="string">
            <text:p>ARC.HOANG.89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05 ARC.HOANG.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6h</text:p>
          </table:table-cell>
          <table:table-cell table:style-name="ce1" office:value-type="string" calcext:value-type="string">
            <text:p>使程國音集 | Sứ trình quốc âm tập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31 feuillets. 203 x 140 mm. Annotations marginales. Reliure papillon.</text:p>
          </table:table-cell>
          <table:table-cell table:style-name="ce1" office:value-type="string" calcext:value-type="string">
            <text:p>ark:/73193/bvq96h</text:p>
          </table:table-cell>
          <table:table-cell table:style-name="ce1" office:value-type="string" calcext:value-type="string">
            <text:p>ARC.HOANG.6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7 ARC.HOANG.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mb</text:p>
          </table:table-cell>
          <table:table-cell table:style-name="ce1" office:value-type="string" calcext:value-type="string">
            <text:p>翠翹詩集 | Thúy Kiều thi tập</text:p>
          </table:table-cell>
          <table:table-cell table:style-name="ce1"/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Selon la note bibliographique de Hoàng Xuân Hãn, il s'agit d'une version trouvée chez M. Bùi Khánh Quảng, qui comportait initialement deux volumes ; l'un a été perdu en 1952 à Hanoi. La fin du cahier comporte une lettre écrite par Bằng à M. Hãn, à propos de l'envoi de livres de Hanoi en Franc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105 feuillets. 272 x 155 mm. Annotations marginales. Reliure papillon.</text:p>
          </table:table-cell>
          <table:table-cell table:style-name="ce1" office:value-type="string" calcext:value-type="string">
            <text:p>ark:/73193/b0gbmb</text:p>
          </table:table-cell>
          <table:table-cell table:style-name="ce1" office:value-type="string" calcext:value-type="string">
            <text:p>ARC.HOANG.4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8 ARC.HOANG.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rg</text:p>
          </table:table-cell>
          <table:table-cell table:style-name="ce1" office:value-type="string" calcext:value-type="string">
            <text:p>Chiêu Quân cống hồ (Song phượng kỳ duyên)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69 feuillets. 224 x 180 mm. Annotations marginales. Reliure occidentale.</text:p>
          </table:table-cell>
          <table:table-cell table:style-name="ce1" office:value-type="string" calcext:value-type="string">
            <text:p>ark:/73193/b47drg</text:p>
          </table:table-cell>
          <table:table-cell table:style-name="ce1" office:value-type="string" calcext:value-type="string">
            <text:p>ARC.HOANG.2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4 ARC.HOANG.2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r8</text:p>
          </table:table-cell>
          <table:table-cell table:style-name="ce1" office:value-type="string" calcext:value-type="string">
            <text:p>Việc sứ 1683</text:p>
          </table:table-cell>
          <table:table-cell table:style-name="ce1"/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Titre au dos (pas de page de titre) : 黎熙宗清使亊 (Lê Hy Tông Thanh sứ sự). Date de composition de l'œuvre commentée : XVIIe siècle. Texte en quốc ngữ avec des passages en chinoi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, rouge et verte. 79 feuillets. 216 x 169 mm. Annotations marginales. Croquis. Reliure occidentale.</text:p>
          </table:table-cell>
          <table:table-cell table:style-name="ce1" office:value-type="string" calcext:value-type="string">
            <text:p>ark:/73193/b7wmr8</text:p>
          </table:table-cell>
          <table:table-cell table:style-name="ce1" office:value-type="string" calcext:value-type="string">
            <text:p>ARC.HOANG.10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« Cuộc tiếp sứ Thanh năm 1683 », in La Sơn Yên Hồ Hoàng Xuân Hãn, Nhà xuất bản Giáo dục, Hà Nội, tập 2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1 ARC.HOANG.10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m4</text:p>
          </table:table-cell>
          <table:table-cell table:style-name="ce1" office:value-type="string" calcext:value-type="string">
            <text:p>西箱籙記 | Tây Sương lục ký</text:p>
          </table:table-cell>
          <table:table-cell table:style-name="ce1" office:value-type="string" calcext:value-type="string">
            <text:p>福庯黃若 | Phúc Bô Hoàng Nhược Xuyên</text:p>
          </table:table-cell>
          <table:table-cell table:style-name="ce1"/>
          <table:table-cell table:style-name="ce1" office:value-type="string" calcext:value-type="string">
            <text:p>Date de composition de l'œuvre commentée : XVIe-XIXe siècle La date de ce manuscrit est saisie sur la page de titre (辛卯年冬月) ; elle reste toutefois insuffisante pour déterminer la date exacte de l'élaboratio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, verte et rouge. Écriture nôm. Texte sur neuf colonnes. 40 feuillets. 320 x 240 mm. Annotations marginales. Reliure papillon.</text:p>
          </table:table-cell>
          <table:table-cell table:style-name="ce1" office:value-type="string" calcext:value-type="string">
            <text:p>ark:/73193/bs1sm4</text:p>
          </table:table-cell>
          <table:table-cell table:style-name="ce1" office:value-type="string" calcext:value-type="string">
            <text:p>ARC.HOANG.7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 | Provenance : Présente l'estampillage d'une autre bibliothèque, dont seulement la cote est lisible : « AB 438 ».</text:p>
          </table:table-cell>
          <table:table-cell table:style-name="ce1" office:value-type="string" calcext:value-type="string">
            <text:p>http://www.calames.abes.fr/pub/ms/Calames-202511101111515977 ARC.HOANG.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34</text:p>
          </table:table-cell>
          <table:table-cell table:style-name="ce1" office:value-type="string" calcext:value-type="string">
            <text:p>古墨名公傳記演音 | Cổ Mặc danh công truyện kí diễn âm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</text:p>
            <text:p>Date de composition de l'œuvre commentée : 1789. </text:p>
            <text:p>Introduction et index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6 feuillets. 215 x 137 mm. Annotations marginales. Reliure papillon.</text:p>
          </table:table-cell>
          <table:table-cell table:style-name="ce1" office:value-type="string" calcext:value-type="string">
            <text:p>ark:/73193/bprs34</text:p>
          </table:table-cell>
          <table:table-cell table:style-name="ce1" office:value-type="string" calcext:value-type="string">
            <text:p>ARC.HOANG.9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Sources complémentaires : 古墨名公傳記演音, EFEO AB.5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35 ARC.HOANG.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zpddb</text:p>
          </table:table-cell>
          <table:table-cell table:style-name="ce2" office:value-type="string" calcext:value-type="string">
            <text:p>Nhạc khúc thi văn</text:p>
          </table:table-cell>
          <table:table-cell table:style-name="ce2" table:number-columns-repeated="2"/>
          <table:table-cell table:style-name="ce2" office:value-type="string" calcext:value-type="string">
            <text:p>Date de composition de l'œuvre commentée : XVIIIe-XIXe siècle. Introduction en quốc ngữ.</text:p>
          </table:table-cell>
          <table:table-cell table:style-name="ce2" table:number-columns-repeated="2"/>
          <table:table-cell table:style-name="ce2" office:value-type="string" calcext:value-type="string">
            <text:p>1930/1996</text:p>
          </table:table-cell>
          <table:table-cell table:style-name="ce2" office:value-type="string" calcext:value-type="string">
            <text:p>Archives</text:p>
          </table:table-cell>
          <table:table-cell table:style-name="ce2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2" office:value-type="string" calcext:value-type="string">
            <text:p>ark:/73193/bzpddb</text:p>
          </table:table-cell>
          <table:table-cell table:style-name="ce2" office:value-type="string" calcext:value-type="string">
            <text:p>ARC.HOANG.57</text:p>
          </table:table-cell>
          <table:table-cell table:style-name="ce2" office:value-type="string" calcext:value-type="string">
            <text:p>http://id.loc.gov/vocabulary/iso639-2/vie vietnamien | http://id.loc.gov/vocabulary/iso639-2/zho chinois</text:p>
          </table:table-cell>
          <table:table-cell table:style-name="ce2" table:number-columns-repeated="2"/>
          <table:table-cell table:style-name="ce2" office:value-type="string" calcext:value-type="string">
            <text:p>CC BY-NC 4.0</text:p>
          </table:table-cell>
          <table:table-cell table:style-name="ce2" table:number-columns-repeated="3"/>
          <table:table-cell table:style-name="ce2" office:value-type="string" calcext:value-type="string">
            <text:p>https://archive.org/details/ARC.HOANG.57 Disponible également sur Internet Archive</text:p>
          </table:table-cell>
          <table:table-cell table:style-name="ce2" table:number-columns-repeated="8"/>
          <table:table-cell table:style-name="ce2" office:value-type="string" calcext:value-type="string">
            <text:p>https://creativecommons.org/licenses/by-nc/4.0/ CC BY-NC 4.0</text:p>
          </table:table-cell>
          <table:table-cell table:style-name="ce2" office:value-type="string" calcext:value-type="string">
            <text:p>https://www.idref.fr/029517486 Hoàng, Xuân Hãn (1900-1996)</text:p>
          </table:table-cell>
          <table:table-cell table:style-name="ce2" office:value-type="string" calcext:value-type="string">
            <text:p>http://www.calames.abes.fr/pub/ms/Calames-202511101111515963 ARC.HOANG.57</text:p>
          </table:table-cell>
          <table:table-cell table:style-name="ce2" table:number-columns-repeated="6"/>
          <table:table-cell table:style-name="ce2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6:50+02:00</meta:creation-date>
    <dc:date>2026-04-29T06:06:50+02:00</dc:date>
  </office:meta>
</office:document-meta>
</file>