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1vhmr</text:p>
          </table:table-cell>
          <table:table-cell table:style-name="ce1" office:value-type="string" calcext:value-type="string">
            <text:p>Bibliothèque. Jeunes de langues.</text:p>
          </table:table-cell>
          <table:table-cell table:style-name="ce1" office:value-type="string" calcext:value-type="string">
            <text:p>https://www.idref.fr/033580081 Carrière, Auguste (1838-1902) | https://www.idref.fr/257475834 Meuvret, Colette (1896-1990)</text:p>
          </table:table-cell>
          <table:table-cell table:style-name="ce1" office:value-type="string" calcext:value-type="string">
            <text:p>https://www.idref.fr/190606142 École royale des jeunes de langues de Paris (Paris ; 1700-1873)</text:p>
          </table:table-cell>
          <table:table-cell table:style-name="ce1" office:value-type="string" calcext:value-type="string">
            <text:p>Registre organisé sur le modèle des registres d'entrée de la Bibliothèque des langues orientales. Chaque page comporte une colonne reprenant la classification de l'Ecole des jeunes de langues (indice de langue et numéro d'ordre), un numéro d'ordre, auteur et titre des ouvrages, lieu et année de publications, nombre de volumes, format et observations. Y figurent les cotes correspondantes de la bibliothèque de l'Ecole des langues orientales. Le registre comporte 386 entrées. La rédaction semble de la main d' Auguste Carrière responsable de la Bibliothèque et, pour la dernière entrée, de Colette Meuvret .</text:p>
          </table:table-cell>
          <table:table-cell table:style-name="ce1" table:number-columns-repeated="2"/>
          <table:table-cell table:style-name="ce1" office:value-type="string" calcext:value-type="string">
            <text:p>1874/1876</text:p>
          </table:table-cell>
          <table:table-cell table:style-name="ce1" office:value-type="string" calcext:value-type="string">
            <text:p>Manuscrit</text:p>
          </table:table-cell>
          <table:table-cell table:style-name="ce1" office:value-type="string" calcext:value-type="string">
            <text:p>Un registre. 146 p., les p. 41-146 sont laissées blanches. 24 x 30 cm. Reliure demi-cuir.</text:p>
          </table:table-cell>
          <table:table-cell table:style-name="ce1" office:value-type="string" calcext:value-type="string">
            <text:p>ark:/73193/b1vhmr</text:p>
          </table:table-cell>
          <table:table-cell table:style-name="ce1" office:value-type="string" calcext:value-type="string">
            <text:p>ARC.BLO.3</text:p>
          </table:table-cell>
          <table:table-cell table:style-name="ce1" office:value-type="string" calcext:value-type="string">
            <text:p>http://id.loc.gov/vocabulary/iso639-2/fra français</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ARC.BLO.3 Disponible également sur Internet Archive</text:p>
          </table:table-cell>
          <table:table-cell table:style-name="ce1" table:number-columns-repeated="8"/>
          <table:table-cell table:style-name="ce1" office:value-type="string" calcext:value-type="string">
            <text:p>https://creativecommons.org/publicdomain/mark/1.0/ Public Domain Mark 1.0</text:p>
          </table:table-cell>
          <table:table-cell table:style-name="ce1" office:value-type="string" calcext:value-type="string">
            <text:p>https://www.idref.fr/026498987 Bibliothèque interuniversitaire des langues orientales (Paris)</text:p>
          </table:table-cell>
          <table:table-cell table:style-name="ce1" office:value-type="string" calcext:value-type="string">
            <text:p>http://www.calames.abes.fr/pub/ms/Calames-2021628166536724 ARC.BLO.3</text:p>
          </table:table-cell>
          <table:table-cell table:style-name="ce1" table:number-columns-repeated="5"/>
          <table:table-cell table:style-name="ce1" office:value-type="string" calcext:value-type="string">
            <text:p>Bibliothèque universitaire des langues et civilisations</text:p>
          </table:table-cell>
        </table:table-row>
        <table:table-row table:style-name="ro1">
          <table:table-cell table:style-name="ce1" office:value-type="string" calcext:value-type="string">
            <text:p>https://num.bulac.fr/s/bina/ark:/73193/bx3g5t</text:p>
          </table:table-cell>
          <table:table-cell table:style-name="ce1" office:value-type="string" calcext:value-type="string">
            <text:p>Catalogue de la Bibliothèque de l'Ecole Royale des Jeunes de Langues de Paris annexée au Collège Royal de Louis-le-Grand</text:p>
          </table:table-cell>
          <table:table-cell table:style-name="ce1" office:value-type="string" calcext:value-type="string">
            <text:p>https://www.idref.fr/067044239 Jouannin, Joseph-Marie (1783-1844 ; orientaliste)</text:p>
          </table:table-cell>
          <table:table-cell table:style-name="ce1" office:value-type="string" calcext:value-type="string">
            <text:p>https://www.idref.fr/190606142 École royale des jeunes de langues de Paris (Paris ; 1700-1873)</text:p>
          </table:table-cell>
          <table:table-cell table:style-name="ce1" office:value-type="string" calcext:value-type="string">
            <text:p>Première partie constituée du catalogue à proprement parler, indiquant un numéro d'ordre, un nombre de volumes, des renseignements bibliographiques (titre, auteur, lieu et date) et un nombre d'exemplaires pour chaque références ; nombreuses ratures ; divisé en 5 sections : - Langue arabe (p. 10-20, 133 entrées). - Langue turque (p. 70-80, 186 entrées). - Langue persane (p. 138-144, 70 entrées). - Polygraphie (p. 206-222, 106 entrées). - Langues slaves (p. 274, 2 entrées). | p. 223: récolement du 1er mai 1875, dressé lors du transfert de la collection à l'Ecole des langues orientales, listant les n° des documents manquants ; état contresigné par Pavet de Courteille , A. Carrière et Ch. Schéfer . | Liste des ouvrages empruntés, par nom d'élève, avec leur adresse et raturage des documents rapportés, p. 279-280, 283-299. | Provenance : Estampille à l'encre rouge de l'Ecole des jeunes de langues de Paris sur la page de titre.</text:p>
          </table:table-cell>
          <table:table-cell table:style-name="ce1"/>
          <table:table-cell table:style-name="ce1" office:value-type="string" calcext:value-type="string">
            <text:p>Pavet de Courteille, Abel (1821-1889) | Carrière, Auguste (1838-1902) | Schefer, Charles (1820-1898)</text:p>
          </table:table-cell>
          <table:table-cell table:style-name="ce1" office:value-type="string" calcext:value-type="string">
            <text:p>1838/1875</text:p>
          </table:table-cell>
          <table:table-cell table:style-name="ce1" office:value-type="string" calcext:value-type="string">
            <text:p>Manuscrit</text:p>
          </table:table-cell>
          <table:table-cell table:style-name="ce1" office:value-type="string" calcext:value-type="string">
            <text:p>Un registre. 302 p. 22 x 32.5 cm. Les p. 21-69, 86-137, 145-205, 224-273, 275-278, 281-282 sont laissées blanches. Reliure demi-cuir, restaurée en 2004 par J.-P. Gajdzik.</text:p>
          </table:table-cell>
          <table:table-cell table:style-name="ce1" office:value-type="string" calcext:value-type="string">
            <text:p>ark:/73193/bx3g5t</text:p>
          </table:table-cell>
          <table:table-cell table:style-name="ce1" office:value-type="string" calcext:value-type="string">
            <text:p>ARC.BLO.2</text:p>
          </table:table-cell>
          <table:table-cell table:style-name="ce1" office:value-type="string" calcext:value-type="string">
            <text:p>http://id.loc.gov/vocabulary/iso639-2/fra français</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ARC.BLO.2 Disponible également sur Internet Archive</text:p>
          </table:table-cell>
          <table:table-cell table:style-name="ce1" table:number-columns-repeated="8"/>
          <table:table-cell table:style-name="ce1" office:value-type="string" calcext:value-type="string">
            <text:p>https://creativecommons.org/publicdomain/mark/1.0/ Public Domain Mark 1.0</text:p>
          </table:table-cell>
          <table:table-cell table:style-name="ce1"/>
          <table:table-cell table:style-name="ce1" office:value-type="string" calcext:value-type="string">
            <text:p>http://www.calames.abes.fr/pub/ms/Calames-202162815681151 ARC.BLO.2</text:p>
          </table:table-cell>
          <table:table-cell table:style-name="ce1" table:number-columns-repeated="5"/>
          <table:table-cell table:style-name="ce1" office:value-type="string" calcext:value-type="string">
            <text:p>Bibliothèque universitaire des langues et civilisations</text:p>
          </table:table-cell>
        </table:table-row>
        <table:table-row table:style-name="ro1">
          <table:table-cell table:style-name="ce1" office:value-type="string" calcext:value-type="string">
            <text:p>https://num.bulac.fr/s/bina/ark:/73193/bsbd09</text:p>
          </table:table-cell>
          <table:table-cell table:style-name="ce1" office:value-type="string" calcext:value-type="string">
            <text:p>Catalogue de la Bibliothèque de l’École Royale des Jeunes de langues de Paris annexée au Collège Royal de Louis-le Grand. Primata. Pour l'École même.</text:p>
          </table:table-cell>
          <table:table-cell table:style-name="ce1" office:value-type="string" calcext:value-type="string">
            <text:p>https://www.idref.fr/067044239 Jouannin, Joseph-Marie (1783-1844 ; orientaliste)</text:p>
          </table:table-cell>
          <table:table-cell table:style-name="ce1" office:value-type="string" calcext:value-type="string">
            <text:p>https://www.idref.fr/190606142 École royale des jeunes de langues de Paris (Paris ; 1700-1873)</text:p>
          </table:table-cell>
          <table:table-cell table:style-name="ce1" office:value-type="string" calcext:value-type="string">
            <text:p>Une première partie compose le catalogue proprement dit, organisé en 5 sections : Langue arabe (p. 1 à 11, 107 entrées), Langue turque (p. 31-37, 168 entrée), Langue persanne (sic, p. 53-54, 60 entrées), Polygraphie (p. 67-73, 111 entrées), Langues slaves (p. 85, 2 entrées). Chaque section détaille pour chaque ouvrage un n° d’ordre, le nombre de volumes, une zone non définie de description qui peut comprendre titre, auteur, lieu et date d’édition, le nombre d’exemplaires et le format. Une seconde partie (p. 103-120) “Livres prêtés” donne le nom et l’adresse du lecteur et la liste des livres empruntés, les listes peuvent être biffées ou rayées. La fin du registre (p. 121-122) comporte " Ecole des Langues orientales. Noms des Élèves qui ont suivi assidûment les cours, depuis l’année scolaire 1838-1839” , la liste va jusqu’à l’année 1852-1853. | La feuille volante comporte des notes datées de 1843 et 1844 sur la réclamation d'ouvrages empruntés par différents élèves ou professeurs, notamment. | Provenance : Estampille à l'encre noire de l'Ecole des jeunes de langues de Paris, p. 5.</text:p>
          </table:table-cell>
          <table:table-cell table:style-name="ce1"/>
          <table:table-cell table:style-name="ce1" office:value-type="string" calcext:value-type="string">
            <text:p>https://www.idref.fr/190606142 École royale des jeunes de langues de Paris (Paris ; 1700-1873)</text:p>
          </table:table-cell>
          <table:table-cell table:style-name="ce1" office:value-type="string" calcext:value-type="string">
            <text:p>1838/1853</text:p>
          </table:table-cell>
          <table:table-cell table:style-name="ce1" office:value-type="string" calcext:value-type="string">
            <text:p>Manuscrit</text:p>
          </table:table-cell>
          <table:table-cell table:style-name="ce1" office:value-type="string" calcext:value-type="string">
            <text:p>1 registre paginé avec 1 note manuscrite insérée.126 p. 26,8 x 21 cm. Les p. 7-122 sont divisées en deux colonnes. Les sections des pages 12-29, 38-52, 58-66, 74-84, 86-102, 109-110 sont laissées blanches ; les p. 29-30, 50-51, 65-66, 83-84 sont tronquées d'une colonne. Reliure demi-cuir restaurée en 2004 par J.-P. Gajdzik</text:p>
          </table:table-cell>
          <table:table-cell table:style-name="ce1" office:value-type="string" calcext:value-type="string">
            <text:p>ark:/73193/bsbd09</text:p>
          </table:table-cell>
          <table:table-cell table:style-name="ce1" office:value-type="string" calcext:value-type="string">
            <text:p>ARC.BLO.1</text:p>
          </table:table-cell>
          <table:table-cell table:style-name="ce1" office:value-type="string" calcext:value-type="string">
            <text:p>http://id.loc.gov/vocabulary/iso639-2/fra français</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ARC.BLO.1 Disponible également sur Internet Archive</text:p>
          </table:table-cell>
          <table:table-cell table:style-name="ce1" table:number-columns-repeated="8"/>
          <table:table-cell table:style-name="ce1" office:value-type="string" calcext:value-type="string">
            <text:p>https://creativecommons.org/publicdomain/mark/1.0/ Public Domain Mark 1.0</text:p>
          </table:table-cell>
          <table:table-cell table:style-name="ce1"/>
          <table:table-cell table:style-name="ce1" office:value-type="string" calcext:value-type="string">
            <text:p>http://www.calames.abes.fr/pub/ms/Calames-2021625126529001 ARC.BLO.1</text:p>
          </table:table-cell>
          <table:table-cell table:style-name="ce1" table:number-columns-repeated="5"/>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5-18T08:00:54+02:00</meta:creation-date>
    <dc:date>2025-05-18T08:00:54+02:00</dc:date>
  </office:meta>
</office:document-meta>
</file>