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rr</text:p>
          </table:table-cell>
          <table:table-cell table:style-name="ce1" office:value-type="string" calcext:value-type="string">
            <text:p>博物志 : [十卷] | Bo wu zhi : [10 juan]</text:p>
          </table:table-cell>
          <table:table-cell table:style-name="ce1" office:value-type="string" calcext:value-type="string">
            <text:p>張華 (232-300) | Zhang, Hua (232-300)</text:p>
          </table:table-cell>
          <table:table-cell table:style-name="ce1" office:value-type="string" calcext:value-type="string">
            <text:p>Folklore -- Chine</text:p>
          </table:table-cell>
          <table:table-cell table:style-name="ce1"/>
          <table:table-cell table:style-name="ce1" office:value-type="string" calcext:value-type="string">
            <text:p>[Chine] : 湖北崇文書局, 清光緒元年[1875] | [Chine] : Hubei chong wen shu ju, Qing Guangxu yuan nian [1875]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2 v. en 1 (doubles feuilles)</text:p>
          </table:table-cell>
          <table:table-cell table:style-name="ce1" office:value-type="string" calcext:value-type="string">
            <text:p>ark:/73193/bw3rrr</text:p>
          </table:table-cell>
          <table:table-cell table:style-name="ce1" office:value-type="string" calcext:value-type="string">
            <text:p>BIULO CHI.1140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百子全書 | Bai zi quan shu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14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813887 BIULO CHI.1140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24:10+02:00</meta:creation-date>
    <dc:date>2025-05-22T09:24:10+02:00</dc:date>
  </office:meta>
</office:document-meta>
</file>