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44z3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32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h44z3</text:p>
          </table:table-cell>
          <table:table-cell table:style-name="ce1" office:value-type="string" calcext:value-type="string">
            <text:p>BULAC RES MON 8 19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7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c2sk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31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cc2sk</text:p>
          </table:table-cell>
          <table:table-cell table:style-name="ce1" office:value-type="string" calcext:value-type="string">
            <text:p>BULAC RES MON 8 196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6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pvvz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30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7pvvz</text:p>
          </table:table-cell>
          <table:table-cell table:style-name="ce1" office:value-type="string" calcext:value-type="string">
            <text:p>BULAC RES MON 8 195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5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xspf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29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3xspf</text:p>
          </table:table-cell>
          <table:table-cell table:style-name="ce1" office:value-type="string" calcext:value-type="string">
            <text:p>BULAC RES MON 8 194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4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5qh6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27 et 28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05qh6</text:p>
          </table:table-cell>
          <table:table-cell table:style-name="ce1" office:value-type="string" calcext:value-type="string">
            <text:p>BULAC RES MON 8 193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3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dp20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25 et 26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vdp20</text:p>
          </table:table-cell>
          <table:table-cell table:style-name="ce1" office:value-type="string" calcext:value-type="string">
            <text:p>BULAC RES MON 8 19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2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nkw4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23 et 24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qnkw4</text:p>
          </table:table-cell>
          <table:table-cell table:style-name="ce1" office:value-type="string" calcext:value-type="string">
            <text:p>BULAC RES MON 8 191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1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whqm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21 et 22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kwhqm</text:p>
          </table:table-cell>
          <table:table-cell table:style-name="ce1" office:value-type="string" calcext:value-type="string">
            <text:p>BULAC RES MON 8 19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0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4fjc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19 et 20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g4fjc</text:p>
          </table:table-cell>
          <table:table-cell table:style-name="ce1" office:value-type="string" calcext:value-type="string">
            <text:p>BULAC RES MON 8 189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9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g7m2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17 et 18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bg7m2</text:p>
          </table:table-cell>
          <table:table-cell table:style-name="ce1" office:value-type="string" calcext:value-type="string">
            <text:p>BULAC RES MON 8 18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8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q5fj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15 et 16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6q5fj</text:p>
          </table:table-cell>
          <table:table-cell table:style-name="ce1" office:value-type="string" calcext:value-type="string">
            <text:p>BULAC RES MON 8 18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7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z381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13 et 14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2z381</text:p>
          </table:table-cell>
          <table:table-cell table:style-name="ce1" office:value-type="string" calcext:value-type="string">
            <text:p>BULAC RES MON 8 186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6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61tr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11 et 12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z61tr</text:p>
          </table:table-cell>
          <table:table-cell table:style-name="ce1" office:value-type="string" calcext:value-type="string">
            <text:p>BULAC RES MON 8 185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5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dznx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9 et 10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tdznx</text:p>
          </table:table-cell>
          <table:table-cell table:style-name="ce1" office:value-type="string" calcext:value-type="string">
            <text:p>BULAC RES MON 8 184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4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nwgd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7 et 8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pnwgd</text:p>
          </table:table-cell>
          <table:table-cell table:style-name="ce1" office:value-type="string" calcext:value-type="string">
            <text:p>BULAC RES MON 8 183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3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wt9w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5 et 6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jwt9w</text:p>
          </table:table-cell>
          <table:table-cell table:style-name="ce1" office:value-type="string" calcext:value-type="string">
            <text:p>BULAC RES MON 8 18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2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7mcv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3 et 4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f7mcv</text:p>
          </table:table-cell>
          <table:table-cell table:style-name="ce1" office:value-type="string" calcext:value-type="string">
            <text:p>BULAC RES MON 8 181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1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gj6b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1 et 2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.</text:p>
          </table:table-cell>
          <table:table-cell table:style-name="ce1" office:value-type="string" calcext:value-type="string">
            <text:p>ark:/73193/b9gj6b</text:p>
          </table:table-cell>
          <table:table-cell table:style-name="ce1" office:value-type="string" calcext:value-type="string">
            <text:p>BULAC RES MON 8 18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0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qg1t</text:p>
          </table:table-cell>
          <table:table-cell table:style-name="ce1" office:value-type="string" calcext:value-type="string">
            <text:p>نشر المثاني | Našr al-maṯānī</text:p>
          </table:table-cell>
          <table:table-cell table:style-name="ce1" office:value-type="string" calcext:value-type="string">
            <text:p>القادري, محمد بن الطيب (1712-1773) | https://www.idref.fr/060337338 Qādirī, Muḥammad ibn al-Ṭayyib al- (1712-1773)</text:p>
          </table:table-cell>
          <table:table-cell table:style-name="ce1" office:value-type="string" calcext:value-type="string">
            <text:p>Islam -- Maroc | Soufis -- Maroc - 17e siècle | https://www.idref.fr/033519498 Rois et souverains -- Maroc | Dictionnaires biographiques | https://www.idref.fr/027380556 Fès (Maroc)</text:p>
          </table:table-cell>
          <table:table-cell table:style-name="ce1" office:value-type="string" calcext:value-type="string">
            <text:p>Dictionnaire biographique des gens de Fès notamment des XVIIe et XVIIIe siècles | Volume 1 | Date prise au colophon</text:p>
          </table:table-cell>
          <table:table-cell table:style-name="ce1" office:value-type="string" calcext:value-type="string">
            <text:p>مطبعة فاس (فاس) | Maṭbaʿaẗ Fās (Fās)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277 p.) ; 24 cm</text:p>
          </table:table-cell>
          <table:table-cell table:style-name="ce1" office:value-type="string" calcext:value-type="string">
            <text:p>ark:/73193/b5qg1t</text:p>
          </table:table-cell>
          <table:table-cell table:style-name="ce1" office:value-type="string" calcext:value-type="string">
            <text:p>BULAC RES MON 8 556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s/tarima/ark:/73193/b4qrmr Volume 2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22/1773</text:p>
          </table:table-cell>
          <table:table-cell table:style-name="ce1"/>
          <table:table-cell table:style-name="ce1" office:value-type="string" calcext:value-type="string">
            <text:p>https://archive.org/details/BULAC.RES.MON.8.5560 Disponible également sur Internet Archive | https://www.nakala.fr/10.34847/nkl.81df20nw Images également disponibles sur Nakala | https://www.nakala.fr/10.34847/nkl.ff0cos4x Transcription xml-alto également disponible sur Nakala | https://www.nakala.fr/10.34847/nkl.8381dsgx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601/18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1773 BULAC RES MON 8 5560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zcvz</text:p>
          </table:table-cell>
          <table:table-cell table:style-name="ce1" office:value-type="string" calcext:value-type="string">
            <text:p>كتاب الحلل الموشية في ذكر الأخبار المراكشية | Kitāb al-ḥulal al-muwaššiyyaẗ fī ḏikr al-aẖbār al-Marrākušiyyaẗ</text:p>
          </table:table-cell>
          <table:table-cell table:style-name="ce1" office:value-type="string" calcext:value-type="string">
            <text:p>https://www.idref.fr/028351320 Ibn al-H̱aṭīb, Muḥammad Ibn ʿAbd Allâh Lisān al-Dīn (1313-1374) | Auteur prétendu</text:p>
          </table:table-cell>
          <table:table-cell table:style-name="ce1" office:value-type="string" calcext:value-type="string">
            <text:p>Maroc -- 1054-1147 (Almoravides) - Chroniques | Maroc -- 1147-1269 (Almohades) - Chroniques | https://www.idref.fr/028351320 Ibn al-H̱aṭīb, Muḥammad Ibn ʿAbd Allâh Lisān al-Dīn (1313-1374) | https://www.idref.fr/027716783 Almohades (dynastie) | https://www.idref.fr/02747271X Almoravides (dynastie) | https://www.idref.fr/066866820 Mérinides (dynastie)</text:p>
          </table:table-cell>
          <table:table-cell table:style-name="ce1" office:value-type="string" calcext:value-type="string">
            <text:p>Histoire des Almoravides, Almohades et Mérinides du Maroc (XIe-XIVe siècle) | Contient la biographie d'Ibn al-H̱aṭīb (p. 1-14) | Injustement attribué à Ibn al-H̱aṭīb. Cf. Brockelmann, Carl: Geschichte der arabischen Litteratur, S II, p. 342</text:p>
          </table:table-cell>
          <table:table-cell table:style-name="ce1" office:value-type="string" calcext:value-type="string">
            <text:p>مطبعة التقدم الإسلامية لصاحبها البشير الفورتي (تونس) | Maṭbaʿaẗ al-taqaddum al-islāmiyyaẗ li-ṣāhibihā al-Bašīr al-Fūrtī (Tūnis)</text:p>
          </table:table-cell>
          <table:table-cell table:style-name="ce1" office:value-type="string" calcext:value-type="string">
            <text:p>https://www.idref.fr/254346936 Fūrtī, al-Bašīr al- (1884-1954) | https://www.idref.fr/254347061 Ǧarārī, ʿAbd Allâh ibn al-Ḥusayn al-Kāhiyaẗ al- | https://www.idref.fr/254347088 ʿĪsī, Ibrāhīm ibn Muḥammad al-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Édition princeps | 1 vol. (18-144 p.) ; 22 cm | Page de titre à encadrement orné, texte à encadrement en double filet, bandeaux</text:p>
          </table:table-cell>
          <table:table-cell table:style-name="ce1" office:value-type="string" calcext:value-type="string">
            <text:p>ark:/73193/b1zcvz</text:p>
          </table:table-cell>
          <table:table-cell table:style-name="ce1" office:value-type="string" calcext:value-type="string">
            <text:p>BULAC RES MON 8 896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اعتنى بنشره وتصحيحه إ. س. اللوش = 1936 | iʿtaná bi-našrihi wa taṣḥīḥihi Y. S. ʿAllūš = 1936 | لمؤلف أندلسي من أهل القرن الثامن الهجري = 1979 | li-muʾallif andalusī min ahl al-qarn al-ṯāmin ʿašar = 1979 | تأليف ابن سماك العاملي أبي القاسم محمد بن أبي العلاء محمد بن سماك المالقي الغرناطي، ... = 2010 | taʾlīf Ibn Simāk al-ʿĀmilī Abī al-Qāsim Muḥammad ibn Abī al-ʿAlāʾ Muḥammad ibn Simāk al-Māliqī al-Ġarnāṭī, ... = 2010 | تأليف... محمد لسان الدين بن الخطيب = 2009 | tāʾlīf... Muḥammad Lisān al-Dīn ibn al-H̱aṭīb: [Fac-similé numérique] = 2009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301/1374</text:p>
          </table:table-cell>
          <table:table-cell table:style-name="ce1"/>
          <table:table-cell table:style-name="ce1" office:value-type="string" calcext:value-type="string">
            <text:p>https://archive.org/details/BULAC.RES.MON.8.8967 Disponible également sur Internet Archive | https://www.nakala.fr/10.34847/nkl.e0450la9 Images également disponibles sur Nakala | https://www.nakala.fr/10.34847/nkl.4bdaw9d7 Transcription xml-alto également disponible sur Nakala | https://www.nakala.fr/10.34847/nkl.4bdbb1ml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055/1374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031540 BULAC RES MON 8 8967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6bd1</text:p>
          </table:table-cell>
          <table:table-cell table:style-name="ce1" office:value-type="string" calcext:value-type="string">
            <text:p>الحلل السندسية في الأخبار التونسية | Al-ḥulal al-sundusiyyaẗ fī al-aẖbār al-tūnisiyyaẗ</text:p>
          </table:table-cell>
          <table:table-cell table:style-name="ce1" office:value-type="string" calcext:value-type="string">
            <text:p>الوزير السراج, محمد بن محمد الأندلسي | https://www.idref.fr/157492281 Wazīr al-Sarrāǧ, Muḥammad Ibn Muḥammad al-Andalusī al- (....-1736?)</text:p>
          </table:table-cell>
          <table:table-cell table:style-name="ce1" office:value-type="string" calcext:value-type="string">
            <text:p>https://www.idref.fr/030646235 Tunisie -- 647-1516 | https://www.idref.fr/02746539X Tunisie -- 1516-1881</text:p>
          </table:table-cell>
          <table:table-cell table:style-name="ce1" office:value-type="string" calcext:value-type="string">
            <text:p>Histoire de la Tunisie depuis l’Antiquité, notamment de la période ottomane et de la dynastie ḥusaynite (XVIIIe siècle)</text:p>
          </table:table-cell>
          <table:table-cell table:style-name="ce1" office:value-type="string" calcext:value-type="string">
            <text:p>Tūnis : Maṭbaʿaẗ al-dawlaẗ al-tūnisiyyaẗ | تونس : مطبعة الدولة التونسية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368 p.) ; 24 cm</text:p>
          </table:table-cell>
          <table:table-cell table:style-name="ce1" office:value-type="string" calcext:value-type="string">
            <text:p>ark:/73193/bx6bd1</text:p>
          </table:table-cell>
          <table:table-cell table:style-name="ce1" office:value-type="string" calcext:value-type="string">
            <text:p>BULAC RES MON 8 4352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50/1736</text:p>
          </table:table-cell>
          <table:table-cell table:style-name="ce1"/>
          <table:table-cell table:style-name="ce1" office:value-type="string" calcext:value-type="string">
            <text:p>https://archive.org/details/BULAC.RES.MON.8.4352 Disponible également sur Internet Archive | https://www.nakala.fr/10.34847/nkl.deb9hq1x Images également disponibles sur Nakala | https://www.nakala.fr/10.34847/nkl.3edd0889 Transcription xml-alto également disponible sur Nakala | https://www.nakala.fr/10.34847/nkl.a8809cq8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647/1736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u Ministère des Affaires étrangères</text:p>
          </table:table-cell>
          <table:table-cell table:style-name="ce1" office:value-type="string" calcext:value-type="string">
            <text:p>https://catalogue.bulac.fr/cgi-bin/koha/opac-detail.pl?biblionumber=1066966 BULAC RES MON 8 4352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f87h</text:p>
          </table:table-cell>
          <table:table-cell table:style-name="ce1" office:value-type="string" calcext:value-type="string">
            <text:p>الرحلة الناصرية بالديار الفرنسية | Al-riḥlaẗ al-nāṣiriyyaẗ bi-al-diyār al-faransiyyaẗ</text:p>
          </table:table-cell>
          <table:table-cell table:style-name="ce1" office:value-type="string" calcext:value-type="string">
            <text:p>ابن الخوجة, محمّد حبيب (1922-....) | Ibn al-H̱awǧaẗ, Muḥammad al-Ḥabīb (1922-....)</text:p>
          </table:table-cell>
          <table:table-cell table:style-name="ce1" office:value-type="string" calcext:value-type="string">
            <text:p>https://www.idref.fr/027736938 Visites officielles | https://www.idref.fr/027226794 France | Nāṣir ibn Muḥammad (1855-1922) | https://www.idref.fr/199343179 Récits de voyages tunisiens | https://www.idref.fr/027242285 Travelers' writings</text:p>
          </table:table-cell>
          <table:table-cell table:style-name="ce1" office:value-type="string" calcext:value-type="string">
            <text:p>Récit du voyage du bey Nāṣir en France en 1912.</text:p>
          </table:table-cell>
          <table:table-cell table:style-name="ce1" office:value-type="string" calcext:value-type="string">
            <text:p>المطبعة الرسمية العربية (تونس) | al-Maṭbaʿaẗ al-rasmiyyaẗ al-ʿarabiyyaẗ (Tūnis)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240 p.) : nomb. pl., portr. ; in- 8</text:p>
          </table:table-cell>
          <table:table-cell table:style-name="ce1" office:value-type="string" calcext:value-type="string">
            <text:p>ark:/73193/bsf87h</text:p>
          </table:table-cell>
          <table:table-cell table:style-name="ce1" office:value-type="string" calcext:value-type="string">
            <text:p>BIULO RES MON 4 3424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3424 Disponible également sur Internet Archive | https://www.nakala.fr/10.34847/nkl.afc05oqb Images également disponibles sur Nakala | https://www.nakala.fr/10.34847/nkl.ef8dychy Transcription xml-alto également disponible sur Nakala | https://www.nakala.fr/10.34847/nkl.17ce986k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8898 BULAC RES MON 4 3424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p620</text:p>
          </table:table-cell>
          <table:table-cell table:style-name="ce1" office:value-type="string" calcext:value-type="string">
            <text:p>الخلاصة النقية في أمراء إفريقية | Al-ẖulāṣaẗ al-naqīyyaẗ fī umarāʾ ifrīqīyyaẗ</text:p>
          </table:table-cell>
          <table:table-cell table:style-name="ce1" office:value-type="string" calcext:value-type="string">
            <text:p>الباجي, محمد المسعودي (1226-1297) | https://www.idref.fr/264379276 Bāǧī, Muḥammad al-Masʿūdī al- (1811-1880)</text:p>
          </table:table-cell>
          <table:table-cell table:style-name="ce1" office:value-type="string" calcext:value-type="string">
            <text:p>Rois et souverains -- Tunisie | https://www.idref.fr/02746539X Tunisie -- 1516-1881 | https://www.idref.fr/030646235 Tunisie -- 647-1516</text:p>
          </table:table-cell>
          <table:table-cell table:style-name="ce1" office:value-type="string" calcext:value-type="string">
            <text:p>Histoire des princes d’Ifrīqiyya (actuelle Tunisie) du VIIe siècle au XIXe siècle</text:p>
          </table:table-cell>
          <table:table-cell table:style-name="ce1" office:value-type="string" calcext:value-type="string">
            <text:p>مطبعة الدولة التونسية (تونس) | Maṭbaʿaẗ al-dawlaẗ al-tūnisiyyaẗ (Tūnis)</text:p>
          </table:table-cell>
          <table:table-cell table:style-name="ce1"/>
          <table:table-cell table:style-name="ce1" office:value-type="string" calcext:value-type="string">
            <text:p>1866/1867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159 p.) ; 24 cm</text:p>
          </table:table-cell>
          <table:table-cell table:style-name="ce1" office:value-type="string" calcext:value-type="string">
            <text:p>ark:/73193/bnp620</text:p>
          </table:table-cell>
          <table:table-cell table:style-name="ce1" office:value-type="string" calcext:value-type="string">
            <text:p>BULAC RES MON 8 4734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4734 Disponible également sur Internet Archive | https://www.nakala.fr/10.34847/nkl.5dbf605g Images également disponibles sur Nakala | https://www.nakala.fr/10.34847/nkl.cf3843x2 Transcription xml-alto également disponible sur Nakala | https://www.nakala.fr/10.34847/nkl.abf9pg93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647/1866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924535 BULAC RES MON 8 4734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104z</text:p>
          </table:table-cell>
          <table:table-cell table:style-name="ce1" office:value-type="string" calcext:value-type="string">
            <text:p>سرية الحق والانتصار والذب عن أولياء الله الأخيار | Sariyyaẗ al-ḥaqq wa-al-intiṣār wa-al-ḏabb ʿan awliyāʾ Allâh al-aẖyār</text:p>
          </table:table-cell>
          <table:table-cell table:style-name="ce1" office:value-type="string" calcext:value-type="string">
            <text:p>الشنقيطي, محمد محمود (1816-1904) | https://www.idref.fr/03563295X S̆inǧītī, Muḥammad Maḥmūd al- (1816-1904)</text:p>
          </table:table-cell>
          <table:table-cell table:style-name="ce1" office:value-type="string" calcext:value-type="string">
            <text:p>https://www.idref.fr/027701956 Saints musulmans | https://www.idref.fr/027268209 Soufisme | https://www.idref.fr/028725840 Tīdjānīyya</text:p>
          </table:table-cell>
          <table:table-cell table:style-name="ce1" office:value-type="string" calcext:value-type="string">
            <text:p>Ouvrage dédié au cheikh Aḥmad al-Tīǧānī (m. 1815) et sa confrérie.</text:p>
          </table:table-cell>
          <table:table-cell table:style-name="ce1" office:value-type="string" calcext:value-type="string">
            <text:p>المطبعة المغربية ([فاس]) | Al-Maṭbaʾaẗ al-maġribiyyaẗ ([Fès])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 Multiples pagination, 223 p.) ; 23 cm | Utilisation de la graphie maghrébine des caractères arabes</text:p>
          </table:table-cell>
          <table:table-cell table:style-name="ce1" office:value-type="string" calcext:value-type="string">
            <text:p>ark:/73193/bj104z</text:p>
          </table:table-cell>
          <table:table-cell table:style-name="ce1" office:value-type="string" calcext:value-type="string">
            <text:p>BULAC RES MON 8 621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Ǧayš al-kafīl bi-aẖḏ al-ṯaʾr mimman salla ʿalá al-Šayẖ al-Tiǧānī sayf al-inkār / Muḥammad ibn Muḥammad al-Ṣaġīr al-Šinǧīṭī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30/1900</text:p>
          </table:table-cell>
          <table:table-cell table:style-name="ce1"/>
          <table:table-cell table:style-name="ce1" office:value-type="string" calcext:value-type="string">
            <text:p>https://archive.org/details/BULAC.RES.MON.8.6212 Disponible également sur Internet Archive | https://www.nakala.fr/10.34847/nkl.c77ekevv Images également disponibles sur Nakala | https://www.nakala.fr/10.34847/nkl.edefq82x Transcription xml-alto également disponible sur Nakala | https://www.nakala.fr/10.34847/nkl.c2f7tg56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701/19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2547 BULAC RES MON 8 6212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7wzs</text:p>
          </table:table-cell>
          <table:table-cell table:style-name="ce1" office:value-type="string" calcext:value-type="string">
            <text:p>المسالة الجزائرية | المسالة الجزائرية : العربى امام المجلس الاعلى : شكاية وفعت من اعضاء المجلس البلدية من اهال الكمونات الاتية اسماهم وهم واد سڤان وﭬطار العياش وعين سمارة | Al-masʾalaẗ al-ǧazāʾiriyyaẗ : al-ʿArabī amāma al-Maǧlis al-aʿlá : šikāyaẗ waqaʿat min aʿḍāʾ al-maǧlis [sic] al-baladiyyaẗ min ahāl al-kummūnāt al-ātiyaẗ asmāhum wa-hum Wād Sigān wa-Gitār al-ʿAyyāš wa-ʿAyn Samāraẗ</text:p>
          </table:table-cell>
          <table:table-cell table:style-name="ce1"/>
          <table:table-cell table:style-name="ce1" office:value-type="string" calcext:value-type="string">
            <text:p>https://www.idref.fr/028165292 Constantinois (Algérie) | https://www.idref.fr/027293246 Propriété foncière | https://www.idref.fr/050607979 Confiscations | https://www.idref.fr/027911845 Algérie (Période coloniale ; 1830-1962)</text:p>
          </table:table-cell>
          <table:table-cell table:style-name="ce1" office:value-type="string" calcext:value-type="string">
            <text:p>Requête des conseils municipaux de plusieurs localités algériennes du Constantinois au sujet de la dépossession foncière. | Titre pris sur la couverture</text:p>
          </table:table-cell>
          <table:table-cell table:style-name="ce1" office:value-type="string" calcext:value-type="string">
            <text:p>Imprimerie Louis Marle, (Constantine) | مطبعة مارل بروا دورليان (فسنطينة) | Maṭbaʿaẗ Mārl barūā Dūrliyān (Fusanṭīnaẗ)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19 p.) ; 21 cm</text:p>
          </table:table-cell>
          <table:table-cell table:style-name="ce1" office:value-type="string" calcext:value-type="string">
            <text:p>ark:/73193/bd7wzs</text:p>
          </table:table-cell>
          <table:table-cell table:style-name="ce1" office:value-type="string" calcext:value-type="string">
            <text:p>BIULO MEL.8.881(31)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30/1891</text:p>
          </table:table-cell>
          <table:table-cell table:style-name="ce1"/>
          <table:table-cell table:style-name="ce1" office:value-type="string" calcext:value-type="string">
            <text:p>https://archive.org/details/BIULO.MEL.8.881.31 Disponible également sur Internet Archive | https://www.nakala.fr/10.34847/nkl.d2a7997l Images également disponibles sur Nakala | https://www.nakala.fr/10.34847/nkl.aab52c76 Transcription xml-alto également disponible sur Nakala | https://www.nakala.fr/10.34847/nkl.25116afc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830/1891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069197 BIULO MEL.8.881(31)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gts8</text:p>
          </table:table-cell>
          <table:table-cell table:style-name="ce1" office:value-type="string" calcext:value-type="string">
            <text:p>كتاب تحفة الزائر في مآثر الأمير عبد القادر و اخبار الجزائر | Kitāb tuḥfaẗ al-zāʾir fī maʾāṯir al-Amīr ʿAbd al-Qādir wa-aẖbār al-Ǧazāʾir</text:p>
          </table:table-cell>
          <table:table-cell table:style-name="ce1" office:value-type="string" calcext:value-type="string">
            <text:p>الجزائري, محمد بن عبد القادر (1840-1913) | https://www.idref.fr/236683381 Ǧazāʾirī, Muḥammad ibn ʿAbd al-Qādir al- (1840-1913)</text:p>
          </table:table-cell>
          <table:table-cell table:style-name="ce1" office:value-type="string" calcext:value-type="string">
            <text:p>عبد القادر بن محيي الدين الجزائري, 1808-1883 | https://www.idref.fr/026676028 ʿAbd al-Qādir ibn Muḥyī al-Din al-Ǧazāʾirī (1808-1883) | https://www.idref.fr/040837017 Biographie</text:p>
          </table:table-cell>
          <table:table-cell table:style-name="ce1" office:value-type="string" calcext:value-type="string">
            <text:p>Biographie du prince ʿAbd al-Qādir (1808-1883) | الجزء الأول : سيرته السيفية الجزء الثاني : سيرته القلمية | Al-ǧuzʾ al-awwal : sīratu-hu al-sayfiyyaẗ Al-ǧuzʾ al-ṯānī : sīratu-hu al-qalamiyyaẗ.</text:p>
          </table:table-cell>
          <table:table-cell table:style-name="ce1" office:value-type="string" calcext:value-type="string">
            <text:p>المطبعة التجارية (الاسكندرية) | Al-Maṭbaʿaẗ al-tiǧāriyyaẗ (Al-Iskandariyyaẗ)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2 vol. reliés en un seul tome (332-4, 314 p.) ; 25 cm | Ancienne cote : BULAC MON 4 7927</text:p>
          </table:table-cell>
          <table:table-cell table:style-name="ce1" office:value-type="string" calcext:value-type="string">
            <text:p>ark:/73193/b8gts8</text:p>
          </table:table-cell>
          <table:table-cell table:style-name="ce1" office:value-type="string" calcext:value-type="string">
            <text:p>BIULO RES MON 4 3416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83/1903</text:p>
          </table:table-cell>
          <table:table-cell table:style-name="ce1"/>
          <table:table-cell table:style-name="ce1" office:value-type="string" calcext:value-type="string">
            <text:p>https://archive.org/details/BULAC.RES.MON.4.3416 Disponible également sur Internet Archive | https://www.nakala.fr/10.34847/nkl.5db8838n Images également disponibles sur Nakala | https://www.nakala.fr/10.34847/nkl.c89fo59q Transcription xml-alto également disponible sur Nakala | https://www.nakala.fr/10.34847/nkl.626a3o43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808/1883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Charles et Vincent Monteil | https://www.idref.fr/027035905 Monteil, Vincent-Mansour (1913-2005)</text:p>
          </table:table-cell>
          <table:table-cell table:style-name="ce1" office:value-type="string" calcext:value-type="string">
            <text:p>https://catalogue.bulac.fr/cgi-bin/koha/opac-detail.pl?biblionumber=1122636 BULAC RES MON 4 3416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qrmr</text:p>
          </table:table-cell>
          <table:table-cell table:style-name="ce1" office:value-type="string" calcext:value-type="string">
            <text:p>نشر المثاني | Našr al-maṯānī</text:p>
          </table:table-cell>
          <table:table-cell table:style-name="ce1" office:value-type="string" calcext:value-type="string">
            <text:p>القادري, محمد بن الطيب (1712-1773) | https://www.idref.fr/060337338 Qādirī, Muḥammad ibn al-Ṭayyib al- (1712-1773)</text:p>
          </table:table-cell>
          <table:table-cell table:style-name="ce1" office:value-type="string" calcext:value-type="string">
            <text:p>Islam -- Maroc | Soufis -- Maroc - 17e siècle | Rois et souverains -- Maroc | Dictionnaires biographiques | https://www.idref.fr/027380556 Fès (Maroc)</text:p>
          </table:table-cell>
          <table:table-cell table:style-name="ce1" office:value-type="string" calcext:value-type="string">
            <text:p>Dictionnaire biographique des gens de Fès notamment des XVIIe et XVIIIe siècles | Volume 2 | Date prise au colophon</text:p>
          </table:table-cell>
          <table:table-cell table:style-name="ce1" office:value-type="string" calcext:value-type="string">
            <text:p>مطبعة فاس (فاس) | Maṭbaʿaẗ Fās (Fās)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2 vol. (277, 290) ; 24 cm</text:p>
          </table:table-cell>
          <table:table-cell table:style-name="ce1" office:value-type="string" calcext:value-type="string">
            <text:p>ark:/73193/b4qrmr</text:p>
          </table:table-cell>
          <table:table-cell table:style-name="ce1" office:value-type="string" calcext:value-type="string">
            <text:p>BULAC RES MON 8 5561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s/tarima/ark:/73193/b5qg1t Volume 1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22/1773</text:p>
          </table:table-cell>
          <table:table-cell table:style-name="ce1"/>
          <table:table-cell table:style-name="ce1" office:value-type="string" calcext:value-type="string">
            <text:p>https://archive.org/details/BULAC.RES.MON.8.5561 Disponible également sur Internet Archive | https://www.nakala.fr/10.34847/nkl.6f5e44zk Images également disponibles sur Nakala | https://www.nakala.fr/10.34847/nkl.1f1b0bks Transcription xml-alto également disponible sur Nakala | https://www.nakala.fr/10.34847/nkl.dd98hp8c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601/18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1773 BULAC RES MON 8 5561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zpf7</text:p>
          </table:table-cell>
          <table:table-cell table:style-name="ce1" office:value-type="string" calcext:value-type="string">
            <text:p>الرحلة الفليارية بالمملكة التونسية | Al-riḥlaẗ al-Falliyāriyyaẗ bi-al-Mamlakaẗ al-Tūnisiyyaẗ</text:p>
          </table:table-cell>
          <table:table-cell table:style-name="ce1" office:value-type="string" calcext:value-type="string">
            <text:p>ابن الخوجة, محمّد حبيب (1922-....) | https://www.idref.fr/078879221 Ibn al-H̱awǧaẗ, Muḥammad al-Ḥabīb (1922-....)</text:p>
          </table:table-cell>
          <table:table-cell table:style-name="ce1" office:value-type="string" calcext:value-type="string">
            <text:p>https://www.idref.fr/027736938 Visites officielles | https://www.idref.fr/182564096 Présidents -- Voyages | https://www.idref.fr/028146670 Fallières, Armand (1841-1931)</text:p>
          </table:table-cell>
          <table:table-cell table:style-name="ce1" office:value-type="string" calcext:value-type="string">
            <text:p>Récit du voyage du président Armand Fallières en Tunisie en 1911.</text:p>
          </table:table-cell>
          <table:table-cell table:style-name="ce1" office:value-type="string" calcext:value-type="string">
            <text:p>المطبعة الرسمية (تونس) | al-Maṭbaʿaẗ al-rasmiyyaẗ (Tūnis)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(300 p.) : ill. ; in-8</text:p>
          </table:table-cell>
          <table:table-cell table:style-name="ce1" office:value-type="string" calcext:value-type="string">
            <text:p>ark:/73193/b0zpf7</text:p>
          </table:table-cell>
          <table:table-cell table:style-name="ce1" office:value-type="string" calcext:value-type="string">
            <text:p>BIULO RES MON 4 3423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3423 Disponible également sur Internet Archive | https://www.nakala.fr/10.34847/nkl.4cb18e42 Images également disponibles sur Nakala | https://www.nakala.fr/10.34847/nkl.0fc6k4e1 Transcription xml-alto également disponible sur Nakala | https://www.nakala.fr/10.34847/nkl.5c7bqt46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8917 BULAC RES MON 4 3423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6n09</text:p>
          </table:table-cell>
          <table:table-cell table:style-name="ce1" office:value-type="string" calcext:value-type="string">
            <text:p>مرارة الاحتلال | مرارة الاحتلال : محاضرة قام بها أحد التونسيين في مدينة دمشق ليلة الجمعة 8 في جمادى الثانية سنة 1333 | Marāraẗ al-iḥtilāl : muḥāḍaraẗ qāma bi-hā aḥad al-tūnisiyyīn fī madīnaẗ Dimašq laylaẗ al-ǧumuʿaẗ 8 fī ğumādá al-Ṯāniyaẗ sanaẗ 1333</text:p>
          </table:table-cell>
          <table:table-cell table:style-name="ce1"/>
          <table:table-cell table:style-name="ce1" office:value-type="string" calcext:value-type="string">
            <text:p>https://www.idref.fr/029025834 Tunisie -- Politique et gouvernement -- 1881-1956 | https://www.idref.fr/028147456 Anti-impérialisme</text:p>
          </table:table-cell>
          <table:table-cell table:style-name="ce1" office:value-type="string" calcext:value-type="string">
            <text:p>Manifeste contre le protectorat français en Tunisie et ses effets néfastes.</text:p>
          </table:table-cell>
          <table:table-cell table:style-name="ce1" office:value-type="string" calcext:value-type="string">
            <text:p>[éditeur inconnu] ([برلين؟]) | [éditeur inconnu] ([Birlīn?])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16 p.) ; 16 cm</text:p>
          </table:table-cell>
          <table:table-cell table:style-name="ce1" office:value-type="string" calcext:value-type="string">
            <text:p>ark:/73193/bw6n09</text:p>
          </table:table-cell>
          <table:table-cell table:style-name="ce1" office:value-type="string" calcext:value-type="string">
            <text:p>BIULO MEL.8.881(24)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MEL.8.881.24 Disponible également sur Internet Archive | https://www.nakala.fr/10.34847/nkl.107djoh2 Images également disponibles sur Nakala | https://www.nakala.fr/10.34847/nkl.bd8b8to9 Transcription xml-alto également disponible sur Nakala | https://www.nakala.fr/10.34847/nkl.2f61tun0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881/1915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7755 BIULO MEL.8.881(24)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fjtf</text:p>
          </table:table-cell>
          <table:table-cell table:style-name="ce1" office:value-type="string" calcext:value-type="string">
            <text:p>نزهة الحادي بأخبار ملوك القرن الحادي | Nuzhaẗ al-ḥādı̄ bi-aẖbār mulūk al-qarn al-ḥādı̄</text:p>
          </table:table-cell>
          <table:table-cell table:style-name="ce1" office:value-type="string" calcext:value-type="string">
            <text:p>الافراني, محمد الصغير بن محمد | https://www.idref.fr/099757133 Ifrānı̄, Muḥammad al-Ṣaġı̄r ibn Muḥammad al- (1669-1738)</text:p>
          </table:table-cell>
          <table:table-cell table:style-name="ce1" office:value-type="string" calcext:value-type="string">
            <text:p>https://www.idref.fr/02748047X Saadiens (dynastie) | https://www.idref.fr/033519498 Maroc -- Rois et souverains</text:p>
          </table:table-cell>
          <table:table-cell table:style-name="ce1" office:value-type="string" calcext:value-type="string">
            <text:p>Histoire de la dynastie des Saadiens du Maroc au XIe siècle de l'hégire  (XVIe-XVIIe siècle) | Recueil factice | Index</text:p>
          </table:table-cell>
          <table:table-cell table:style-name="ce1" office:value-type="string" calcext:value-type="string">
            <text:p>[éditeur inconnu] (فاس) | (Fās) [éditeur inconnu]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VII-276 p.) ; 21 cm</text:p>
          </table:table-cell>
          <table:table-cell table:style-name="ce1" office:value-type="string" calcext:value-type="string">
            <text:p>ark:/73193/brfjtf</text:p>
          </table:table-cell>
          <table:table-cell table:style-name="ce1" office:value-type="string" calcext:value-type="string">
            <text:p>BULAC RES MON 8 5336</text:p>
          </table:table-cell>
          <table:table-cell table:style-name="ce1" office:value-type="string" calcext:value-type="string">
            <text:p>français | arabe</text:p>
          </table:table-cell>
          <table:table-cell table:style-name="ce1" office:value-type="string" calcext:value-type="string">
            <text:p>https://catalogue.bulac.fr/cgi-bin/koha/opac-MARCdetail.pl?biblionumber=751498 Nozhet Elhâdi : histoire de la dynastie saadienne au Maroc, 1511-1670</text:p>
            <text:p>/ par Mohammed Esseghir ben Elhadj ben Abdallah Eloufrâni ; texte arabe publ. [et] traduction française par O. Houdas, ...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01/1700</text:p>
          </table:table-cell>
          <table:table-cell table:style-name="ce1"/>
          <table:table-cell table:style-name="ce1" office:value-type="string" calcext:value-type="string">
            <text:p>https://archive.org/details/BULAC.RES.MON.8.5336 Disponible également sur Internet Archive | https://www.nakala.fr/10.34847/nkl.1af881he Images également disponibles sur Nakala | https://www.nakala.fr/10.34847/nkl.fcdfpmgr Transcription xml-alto également disponible sur Nakala | https://www.nakala.fr/10.34847/nkl.bab11ye4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554/1659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1420 BULAC RES MON 8 5336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num.bulac.fr/s/bina/ark:/73193/bmsbw4</text:p>
          </table:table-cell>
          <table:table-cell table:style-name="ce2" office:value-type="string" calcext:value-type="string">
            <text:p>كتاب الاخبار المبينة لاستلاء الترك على فسنطينة | Kitāb al-aẖbār al-mubayyinaẗ li-istlāʾ al-Turk alà fusanṭīnaẗ</text:p>
          </table:table-cell>
          <table:table-cell table:style-name="ce2" office:value-type="string" calcext:value-type="string">
            <text:p>(18..?-1876), ابن العنتري, محمد الصالح | https://www.idref.fr/249625261 Ibn al-ʿAntarī, Muḥammad al-Ṣāliḥ al- (18..?-1876)</text:p>
          </table:table-cell>
          <table:table-cell table:style-name="ce2" office:value-type="string" calcext:value-type="string">
            <text:p>https://www.idref.fr/170482766 Constantine (Constantine, Algérie) | https://www.idref.fr/092468179 Constantinois (Algérie) -- 1567-1837 (Beylik)</text:p>
          </table:table-cell>
          <table:table-cell table:style-name="ce2" office:value-type="string" calcext:value-type="string">
            <text:p>Histoire de Constantine à l’époque ottomane (XVIe-XIXe siècle) | Variantes du titre : Précis d’histoire de la domination Turque à Constantine ; الأخبار المبينة لاستلا الترك على فسنطينة ; Al-aẖbār al-mubayyinaẗ li-istīlā al-Turk alà Qusantinaẗ ; 1er essai d'une histoire de Constantine ; كتاب الأخبار المبينة لاستيلاء الترك على قسنطينة ; Kitāb al-aẖbār al-mubayyinaẗ li-istīlāʾ al-Turk alà Qasanṭīnaẗ | Titre en français sur la pochette arrière : 1er essai d'une histoire de Constantine (texte arabe) | Imprimé avec l'utilisation de la graphie maghrébine des caractères arabes</text:p>
          </table:table-cell>
          <table:table-cell table:style-name="ce2" office:value-type="string" calcext:value-type="string">
            <text:p>Felix Guende (Constantine) | دار قاند (فسنطينة) | Dār Qānd (fusanṭīnaẗ)</text:p>
          </table:table-cell>
          <table:table-cell table:style-name="ce2"/>
          <table:table-cell table:style-name="ce2" office:value-type="string" calcext:value-type="string">
            <text:p>1846</text:p>
          </table:table-cell>
          <table:table-cell table:style-name="ce2" office:value-type="string" calcext:value-type="string">
            <text:p>Lithographie</text:p>
          </table:table-cell>
          <table:table-cell table:style-name="ce2" office:value-type="string" calcext:value-type="string">
            <text:p>1 vol. (207 p.) ; 24 cm.</text:p>
          </table:table-cell>
          <table:table-cell table:style-name="ce2" office:value-type="string" calcext:value-type="string">
            <text:p>ark:/73193/bmsbw4</text:p>
          </table:table-cell>
          <table:table-cell table:style-name="ce2" office:value-type="string" calcext:value-type="string">
            <text:p>BULAC RES MON 8 3955</text:p>
          </table:table-cell>
          <table:table-cell table:style-name="ce2" office:value-type="string" calcext:value-type="string">
            <text:p>arabe</text:p>
          </table:table-cell>
          <table:table-cell table:style-name="ce2"/>
          <table:table-cell table:style-name="ce2" office:value-type="string" calcext:value-type="string">
            <text:p>Algérie</text:p>
          </table:table-cell>
          <table:table-cell table:style-name="ce2" office:value-type="string" calcext:value-type="string">
            <text:p>Domaine public</text:p>
          </table:table-cell>
          <table:table-cell table:style-name="ce2" table:number-columns-repeated="2"/>
          <table:table-cell table:style-name="ce2" office:value-type="string" calcext:value-type="string">
            <text:p>https://archive.org/details/BULAC.RES.MON.8.3955 Disponible également sur Internet Archive | https://www.nakala.fr/10.34847/nkl.40ab8f4w Images également disponibles sur Nakala | https://www.nakala.fr/10.34847/nkl.afa104o6 Transcription xml-alto également disponible sur Nakala | https://www.nakala.fr/10.34847/nkl.a0e8fwfi Transcription texte disponible sur Nakala</text:p>
          </table:table-cell>
          <table:table-cell table:style-name="ce2" table:number-columns-repeated="7"/>
          <table:table-cell table:style-name="ce2" office:value-type="string" calcext:value-type="string">
            <text:p>1514/1837</text:p>
          </table:table-cell>
          <table:table-cell table:style-name="ce2" office:value-type="string" calcext:value-type="string">
            <text:p>https://creativecommons.org/publicdomain/mark/1.0/ Public Domain Mark 1.0</text:p>
          </table:table-cell>
          <table:table-cell table:style-name="ce2"/>
          <table:table-cell table:style-name="ce2" office:value-type="string" calcext:value-type="string">
            <text:p>https://catalogue.bulac.fr/cgi-bin/koha/opac-detail.pl?biblionumber=908449 BULAC RES MON 8 3955</text:p>
          </table:table-cell>
          <table:table-cell table:style-name="ce2" table:number-columns-repeated="3"/>
          <table:table-cell table:style-name="ce2" office:value-type="string" calcext:value-type="string">
            <text:p>Tārīẖ al-maġrib | TariMa</text:p>
          </table:table-cell>
          <table:table-cell table:style-name="ce2" office:value-type="string" calcext:value-type="string">
            <text:p>right-to-left</text:p>
          </table:table-cell>
          <table:table-cell table:style-name="ce2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num.bulac.fr/s/bina/ark:/73193/bh18qw</text:p>
          </table:table-cell>
          <table:table-cell table:style-name="ce2" office:value-type="string" calcext:value-type="string">
            <text:p>كتاب ممتع الاسماع في ذكر الجزولي والتباع وما لهما من الاتباع | Kitāb mumtiʿ al-asmāʿ fī ḏikr al-Ǧazūlī wa-al-Tubbāʿ wa-mā lahumā min al-atbāʿ</text:p>
          </table:table-cell>
          <table:table-cell table:style-name="ce2" office:value-type="string" calcext:value-type="string">
            <text:p>الفاسي, محمد بن أحمد بن علي, 1033-1109 | https://www.idref.fr/124766234 Fāsī, Muḥammad ibn Aḥmad ibn ʿAlī (1624-1698)</text:p>
          </table:table-cell>
          <table:table-cell table:style-name="ce2" office:value-type="string" calcext:value-type="string">
            <text:p>تباع, عبد العزيز بن عبد الحق | https://www.idref.fr/227537335 Ǧazūlī, Muḥammad ibn Sulaymān al- (1...-1465) | الجزولي, محمد بن سليمان (1...-1465) | https://www.idref.fr/264536843 Tubbāʿ, ʿAbd al-ʿAzīz ibn ʿAbd al-Ḥaqq (....-1508) | https://www.idref.fr/040837017 Biographie | https://www.idref.fr/031081401 Savants musulmans | https://www.idref.fr/027409651 Confréries musulmanes</text:p>
          </table:table-cell>
          <table:table-cell table:style-name="ce2" office:value-type="string" calcext:value-type="string">
            <text:p>Dictionnaire des savants de la confrérie du cheikh al-Ǧazūlī (m. 1465) depuis sa fondation jusqu’au XVIIIe siècle. | Impression lithographique avec recours à la graphie maghrébine</text:p>
          </table:table-cell>
          <table:table-cell table:style-name="ce2" office:value-type="string" calcext:value-type="string">
            <text:p>المطبعة الجديدة ([فاس]) | Al-maṭbaʿaẗ al-ǧadīdaẗ ([Fās])</text:p>
          </table:table-cell>
          <table:table-cell table:style-name="ce2"/>
          <table:table-cell table:style-name="ce2" office:value-type="string" calcext:value-type="string">
            <text:p>1896</text:p>
          </table:table-cell>
          <table:table-cell table:style-name="ce2" office:value-type="string" calcext:value-type="string">
            <text:p>Lithographie</text:p>
          </table:table-cell>
          <table:table-cell table:style-name="ce2" office:value-type="string" calcext:value-type="string">
            <text:p>1 vol. (188-[4] p.) ; 24 cm</text:p>
          </table:table-cell>
          <table:table-cell table:style-name="ce2" office:value-type="string" calcext:value-type="string">
            <text:p>ark:/73193/bh18qw</text:p>
          </table:table-cell>
          <table:table-cell table:style-name="ce2" office:value-type="string" calcext:value-type="string">
            <text:p>BULAC RES MON 8 7199</text:p>
          </table:table-cell>
          <table:table-cell table:style-name="ce2" office:value-type="string" calcext:value-type="string">
            <text:p>arabe</text:p>
          </table:table-cell>
          <table:table-cell table:style-name="ce2"/>
          <table:table-cell table:style-name="ce2" office:value-type="string" calcext:value-type="string">
            <text:p>Maroc</text:p>
          </table:table-cell>
          <table:table-cell table:style-name="ce2" office:value-type="string" calcext:value-type="string">
            <text:p>Domaine public</text:p>
          </table:table-cell>
          <table:table-cell table:style-name="ce2" office:value-type="string" calcext:value-type="string">
            <text:p>1634/1698</text:p>
          </table:table-cell>
          <table:table-cell table:style-name="ce2"/>
          <table:table-cell table:style-name="ce2" office:value-type="string" calcext:value-type="string">
            <text:p>https://archive.org/details/BULAC.RES.MON.8.7199 Disponible également sur Internet Archive | https://www.nakala.fr/10.34847/nkl.af43e340 Images également disponibles sur Nakala | https://www.nakala.fr/10.34847/nkl.2fffublt Transcription xml-alto également disponible sur Nakala | https://www.nakala.fr/10.34847/nkl.c3132i78 Transcription texte disponible sur Nakala</text:p>
          </table:table-cell>
          <table:table-cell table:style-name="ce2" table:number-columns-repeated="7"/>
          <table:table-cell table:style-name="ce2" office:value-type="string" calcext:value-type="string">
            <text:p>1450/1800</text:p>
          </table:table-cell>
          <table:table-cell table:style-name="ce2" office:value-type="string" calcext:value-type="string">
            <text:p>https://creativecommons.org/publicdomain/mark/1.0/ Public Domain Mark 1.0</text:p>
          </table:table-cell>
          <table:table-cell table:style-name="ce2" office:value-type="string" calcext:value-type="string">
            <text:p>https://www.idref.fr/032330057 Fonds Georges Séraphin Colin</text:p>
          </table:table-cell>
          <table:table-cell table:style-name="ce2" office:value-type="string" calcext:value-type="string">
            <text:p>https://catalogue.bulac.fr/cgi-bin/koha/opac-detail.pl?biblionumber=728633 BULAC RES MON 8 7199</text:p>
          </table:table-cell>
          <table:table-cell table:style-name="ce2" table:number-columns-repeated="3"/>
          <table:table-cell table:style-name="ce2" office:value-type="string" calcext:value-type="string">
            <text:p>Tārīẖ al-maġrib | TariMa</text:p>
          </table:table-cell>
          <table:table-cell table:style-name="ce2" office:value-type="string" calcext:value-type="string">
            <text:p>right-to-left</text:p>
          </table:table-cell>
          <table:table-cell table:style-name="ce2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num.bulac.fr/s/bina/ark:/73193/bc86jc</text:p>
          </table:table-cell>
          <table:table-cell table:style-name="ce2" office:value-type="string" calcext:value-type="string">
            <text:p>الذخيرة السنية | Al-ḏaẖīraẗ al-sanniyyaẗ</text:p>
          </table:table-cell>
          <table:table-cell table:style-name="ce2" office:value-type="string" calcext:value-type="string">
            <text:p>https://www.idref.fr/11279887X Ibn Abī Zarʿ, ʿAlī ibn ʿAbd Allâh (12..-1326)</text:p>
          </table:table-cell>
          <table:table-cell table:style-name="ce2" office:value-type="string" calcext:value-type="string">
            <text:p>https://www.idref.fr/027522490 Maroc -- 1269-1554 | https://www.idref.fr/066866820 Mérinides (dynastie) | https://www.idref.fr/033519498 Maroc -- Rois et souverains | https://www.idref.fr/111316987 Chroniques arabes</text:p>
          </table:table-cell>
          <table:table-cell table:style-name="ce2" office:value-type="string" calcext:value-type="string">
            <text:p>Histoire de la dynastie des Mérinides du Maroc (XIIIe-XIVe siècles) | Le titre du quatrième de page de titre figure en français (Aḏ-ḏaẖîrat as-saniyya : (Le trésor magnifique), chronique anonyme des Mérinides ; publié par Mohammed ben Cheneb. | Sur la page de titre en arabe, la date est 1339 / 1920 et sur la 4e de couverture servant de page de titre en français la date est 1921.</text:p>
          </table:table-cell>
          <table:table-cell table:style-name="ce2" office:value-type="string" calcext:value-type="string">
            <text:p>Jules Carbonel (Alger)</text:p>
          </table:table-cell>
          <table:table-cell table:style-name="ce2" office:value-type="string" calcext:value-type="string">
            <text:p>https://www.idref.fr/029781094 Ben Cheneb, Mohammed (1869-1929)</text:p>
          </table:table-cell>
          <table:table-cell table:style-name="ce2" office:value-type="string" calcext:value-type="string">
            <text:p>1920/1921</text:p>
          </table:table-cell>
          <table:table-cell table:style-name="ce2" office:value-type="string" calcext:value-type="string">
            <text:p>Imprimé typographique</text:p>
          </table:table-cell>
          <table:table-cell table:style-name="ce2" office:value-type="string" calcext:value-type="string">
            <text:p>1 vol. (232 p.) ; 25 cm</text:p>
          </table:table-cell>
          <table:table-cell table:style-name="ce2" office:value-type="string" calcext:value-type="string">
            <text:p>ark:/73193/bc86jc</text:p>
          </table:table-cell>
          <table:table-cell table:style-name="ce2" office:value-type="string" calcext:value-type="string">
            <text:p>BIULO AF.II.177</text:p>
          </table:table-cell>
          <table:table-cell table:style-name="ce2" office:value-type="string" calcext:value-type="string">
            <text:p>arabe</text:p>
          </table:table-cell>
          <table:table-cell table:style-name="ce2" office:value-type="string" calcext:value-type="string">
            <text:p>Publications de la Faculté des lettres d'Alger; LVII</text:p>
          </table:table-cell>
          <table:table-cell table:style-name="ce2" office:value-type="string" calcext:value-type="string">
            <text:p>Maroc</text:p>
          </table:table-cell>
          <table:table-cell table:style-name="ce2" office:value-type="string" calcext:value-type="string">
            <text:p>Domaine public</text:p>
          </table:table-cell>
          <table:table-cell table:style-name="ce2" office:value-type="string" calcext:value-type="string">
            <text:p>1301/1340</text:p>
          </table:table-cell>
          <table:table-cell table:style-name="ce2"/>
          <table:table-cell table:style-name="ce2" office:value-type="string" calcext:value-type="string">
            <text:p>https://archive.org/details/BIULO.AF.II.177 Disponible également sur Internet Archive | https://www.nakala.fr/10.34847/nkl.97688o39 Images également disponibles sur Nakala | https://www.nakala.fr/10.34847/nkl.edc44728 Transcription xml-alto également disponible sur Nakala | https://www.nakala.fr/10.34847/nkl.3515grjk Transcription texte disponible sur Nakala</text:p>
          </table:table-cell>
          <table:table-cell table:style-name="ce2" table:number-columns-repeated="7"/>
          <table:table-cell table:style-name="ce2" office:value-type="string" calcext:value-type="string">
            <text:p>1195/1340</text:p>
          </table:table-cell>
          <table:table-cell table:style-name="ce2" office:value-type="string" calcext:value-type="string">
            <text:p>https://creativecommons.org/publicdomain/mark/1.0/ Public Domain Mark 1.0</text:p>
          </table:table-cell>
          <table:table-cell table:style-name="ce2"/>
          <table:table-cell table:style-name="ce2" office:value-type="string" calcext:value-type="string">
            <text:p>https://catalogue.bulac.fr/cgi-bin/koha/opac-detail.pl?biblionumber=363215 BIULO AF.II.177</text:p>
          </table:table-cell>
          <table:table-cell table:style-name="ce2" table:number-columns-repeated="3"/>
          <table:table-cell table:style-name="ce2" office:value-type="string" calcext:value-type="string">
            <text:p>Tārīẖ al-maġrib | TariMa</text:p>
          </table:table-cell>
          <table:table-cell table:style-name="ce2" office:value-type="string" calcext:value-type="string">
            <text:p>right-to-left</text:p>
          </table:table-cell>
          <table:table-cell table:style-name="ce2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2:59:25+02:00</meta:creation-date>
    <dc:date>2025-05-20T12:59:25+02:00</dc:date>
  </office:meta>
</office:document-meta>
</file>