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0"/>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ensemble de boiseries peintes, datées de 1009/1600-1 et 1012/1603, qui couvraient les murs intérieurs de la salle de réception (qâ’a) de la maison Wakil (Bayt Wakil) située dans le quartier chrétien d’Alep. Connu comme « chambre d’Alep ».  Vue  prise par Viollet in situ avant que l'œuvre ne soit achetée en 1912 par l’archéologue allemand Friedrich Sarre pour le musée de Berlin (Museum für Islamische Kunst, I.2862). | Note manuscrite à l'encre sur papier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20"/>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bina/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8"/>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p8q4</text:p>
          </table:table-cell>
          <table:table-cell table:style-name="ce2" office:value-type="string" calcext:value-type="string">
            <text:p>Perse. Pasagarde [sic]</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Légende d'origine erronée. Il s'agit de l'Imamzadeh Abd al-Azim al-Hasani (Abdolazim) de Ray, au sud de Téhéra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8"/>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3"/>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20"/>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7T10:51:52+01:00</meta:creation-date>
    <dc:date>2025-12-07T10:51:52+01:00</dc:date>
  </office:meta>
</office:document-meta>
</file>