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bvx7</text:p>
          </table:table-cell>
          <table:table-cell table:style-name="ce1" office:value-type="string" calcext:value-type="string">
            <text:p>Climatic atlas of Iran</text:p>
          </table:table-cell>
          <table:table-cell table:style-name="ce1" office:value-type="string" calcext:value-type="string">
            <text:p>Mustaufi, Ahmad</text:p>
          </table:table-cell>
          <table:table-cell table:style-name="ce1" office:value-type="string" calcext:value-type="string">
            <text:p>Climat -- Iran – Cartes</text:p>
          </table:table-cell>
          <table:table-cell table:style-name="ce1" office:value-type="string" calcext:value-type="string">
            <text:p>English and Persian</text:p>
            <text:p>Scale of most maps 1:5,000,000</text:p>
            <text:p/>
            <text:p>Arid zone proj. no. 550 402</text:p>
          </table:table-cell>
          <table:table-cell table:style-name="ce1" office:value-type="string" calcext:value-type="string">
            <text:p>Tehran : Muʾassasah-ʾi Jughrāfiyā-ye Dānishgāh</text:p>
          </table:table-cell>
          <table:table-cell table:style-name="ce1" office:value-type="string" calcext:value-type="string">
            <text:p>Institut de géographie, Téhéran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Atlas</text:p>
          </table:table-cell>
          <table:table-cell table:style-name="ce1" office:value-type="string" calcext:value-type="string">
            <text:p>1 vol. (XIV p.-[126] pl. coul.) : cartes ; 39 x 44 cm</text:p>
          </table:table-cell>
          <table:table-cell table:style-name="ce1" office:value-type="string" calcext:value-type="string">
            <text:p>ark:/73193/b2bvx7</text:p>
          </table:table-cell>
          <table:table-cell table:style-name="ce1" office:value-type="string" calcext:value-type="string">
            <text:p>IEIMI GV 243</text:p>
          </table:table-cell>
          <table:table-cell table:style-name="ce1" office:value-type="string" calcext:value-type="string">
            <text:p>http://id.loc.gov/vocabulary/iso639-2/eng anglais | http://id.loc.gov/vocabulary/iso639-2/per persan</text:p>
          </table:table-cell>
          <table:table-cell table:style-name="ce1" table:number-columns-repeated="2"/>
          <table:table-cell table:style-name="ce1" office:value-type="string" calcext:value-type="string">
            <text:p>Diffusion avec l'accord de l'éditeu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num.bulac.fr/s/bina/ark:/73193/bp5jdv</text:p>
          </table:table-cell>
          <table:table-cell table:style-name="ce2" office:value-type="string" calcext:value-type="string">
            <text:p>فرهنگ جغرافيائي ايران : استان دهم اصفهان، شهرستانهای اردستان، اصفهان، شهرضا، شهرکرد، فریدن، نائین، یزد | Farhang-i ǧuġrāfiyāʼī-i Īrān : ustān-i dahum Iṣfahān, šahristānhā-yi Ardistān, Iṣfahān, Šahriḍā, Šahrikurd, Firdan, Nāʾīn, Yazd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224 p., avec page de planche) : ill., photo., cartes. ; 29 cm</text:p>
          </table:table-cell>
          <table:table-cell table:style-name="ce2" office:value-type="string" calcext:value-type="string">
            <text:p>ark:/73193/bp5jdv</text:p>
          </table:table-cell>
          <table:table-cell table:style-name="ce2" office:value-type="string" calcext:value-type="string">
            <text:p>IEIMI GV 29 (X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num.bulac.fr/s/bina/ark:/73193/bdnd2t</text:p>
          </table:table-cell>
          <table:table-cell table:style-name="ce2" office:value-type="string" calcext:value-type="string">
            <text:p>فرهنگ جغرافيائي ايران : استان نهم، شهرستانهای بجنورد، بیرجند، تربت حیدریه، دره گز، سبزوار، فردوس، قوچان، کاشمر، گناباد، مشهد، نیشابور | Farhang-i ǧuġrāfiyāʼī-i Īrān : ustān-i nuhum, šahristānhā-yi Buǧnūrd, Turbat-i Haydariyah, Darah Gaz, Sabziwār, Firdaws, Qūčān, Kāšmar, Gunābād, Mašhad, Nayšābūr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444 p., avec page de planche) : ill., photo., cartes. ; 29 cm</text:p>
          </table:table-cell>
          <table:table-cell table:style-name="ce2" office:value-type="string" calcext:value-type="string">
            <text:p>ark:/73193/bdnd2t</text:p>
          </table:table-cell>
          <table:table-cell table:style-name="ce2" office:value-type="string" calcext:value-type="string">
            <text:p>IEIMI GV 29 (IX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num.bulac.fr/s/bina/ark:/73193/b547pb</text:p>
          </table:table-cell>
          <table:table-cell table:style-name="ce2" office:value-type="string" calcext:value-type="string">
            <text:p>فرهنگ جغرافيائي ايران : استان هشتم کرمان و مکران، شهرستانهای ایرانشهر، بم، بندرعباس، جیرفت، چاه بهار، رفسنجان، زابل، زاهدان، سراوان، سیرجان، کرمان | Farhang-i ǧuġrāfiyāʼī-i Īrān : ustān-i haštum Kirmān wa Makrān, Šahristānhā-yi Īrānšahr, Bam, Bandar ʿAbbas, Ǧiruft, Čāh Bahār, Rafsanǧān, Zābul, Zāhidān, Sarāwān, Sīrǧān, Kirmān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53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458 p., avec page de planche) : ill., photo., cartes. ; 29 cm</text:p>
          </table:table-cell>
          <table:table-cell table:style-name="ce2" office:value-type="string" calcext:value-type="string">
            <text:p>ark:/73193/b547pb</text:p>
          </table:table-cell>
          <table:table-cell table:style-name="ce2" office:value-type="string" calcext:value-type="string">
            <text:p>IEIMI GV 29 (VIII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num.bulac.fr/s/bina/ark:/73193/bwq09t</text:p>
          </table:table-cell>
          <table:table-cell table:style-name="ce2" office:value-type="string" calcext:value-type="string">
            <text:p>فرهنگ جغرافيائي ايران : استان هفتم، شهرستانهای آباده، بوشهر، جهرم، شیراز، فسا، فیروزآباد، کازرون، لار | Farhang-i ǧuġrāfiyāʼī-i Īrān : ustān-i haftum, Šahristānhā-yi Ābādah, Bušihr, Ǧahrum, Šīrāz, Fasā, Fīrūz Ābād, Kāzirūn, Lār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243 p., avec page de planche) : ill., photo., cartes. ; 29 cm</text:p>
          </table:table-cell>
          <table:table-cell table:style-name="ce2" office:value-type="string" calcext:value-type="string">
            <text:p>ark:/73193/bwq09t</text:p>
          </table:table-cell>
          <table:table-cell table:style-name="ce2" office:value-type="string" calcext:value-type="string">
            <text:p>IEIMI GV 29 (VII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num.bulac.fr/s/bina/ark:/73193/bn5v04</text:p>
          </table:table-cell>
          <table:table-cell table:style-name="ce2" office:value-type="string" calcext:value-type="string">
            <text:p>فرهنگ جغرافيائي ايران : استان ششم، شهرستانهای آبادان، اهواز، بروجرد، بهبهان، خرم آباد، خرمشهر، دزفول، دشت میشان، شوشتر، گلپایگان | Farhang-i ǧuġrāfiyāʼī-i Īrān : ustān-i šišum, Šahristānhā-yi Ābādān, Ahwāz, Buruǧird, Bihbahān, H̱urram Ābād, H̱urramšahr, Dizfūl, Dašt-i Mīšān, Šūštar, Gulpaygān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374 p., avec page de planche) : ill., photo., cartes. ; 29 cm</text:p>
          </table:table-cell>
          <table:table-cell table:style-name="ce2" office:value-type="string" calcext:value-type="string">
            <text:p>ark:/73193/bn5v04</text:p>
          </table:table-cell>
          <table:table-cell table:style-name="ce2" office:value-type="string" calcext:value-type="string">
            <text:p>IEIMI GV 29 (VI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num.bulac.fr/s/bina/ark:/73193/bcnpmc</text:p>
          </table:table-cell>
          <table:table-cell table:style-name="ce2" office:value-type="string" calcext:value-type="string">
            <text:p>فرهنگ جغرافيائي ايران : استان5 کردستان، شهرستانهای ایلام، بیجار، تویسرکان، سقز، سنندج، شاه آباد، قصر شیرین، کرمانشاه، ملایر، نهاوند، همدان | Farhang-i ǧuġrāfiyāʼī-i Īrān : ustān-i 5 Kurdistān, Šahristānhā-yi Īlām, Bīǧār, Tuysarkān, Saqiz, Danandaǧ, Šāh Ābād, Qaṣr-i Šīrīn, Kirmānšāh, Malayir, Nahāwand, Hamidān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517 p., avec page de planche) : ill., photo., cartes. ; 29 cm</text:p>
          </table:table-cell>
          <table:table-cell table:style-name="ce2" office:value-type="string" calcext:value-type="string">
            <text:p>ark:/73193/bcnpmc</text:p>
          </table:table-cell>
          <table:table-cell table:style-name="ce2" office:value-type="string" calcext:value-type="string">
            <text:p>IEIMI GV 29 (V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num.bulac.fr/s/bina/ark:/73193/b44jbc</text:p>
          </table:table-cell>
          <table:table-cell table:style-name="ce2" office:value-type="string" calcext:value-type="string">
            <text:p>فرهنگ جغرافيائي ايران : استان 3 و 4 آذربایجان، شهرستانهای اردبیل، اهر، تبریز، خوی، خیار، رضائیه، سراب، ماکو، مراغه، مرند، مهاباد، میانه، هروآباد خلخال | Farhang-i ǧuġrāfiyāʼī-i Īrān : ustān-i 3 wa 4 Āḏarbaiyǧān, Šahristānhā-yi Ardabīl, Ahar, Tabrīz, H̱uy, H̱iyār, Riḍāʾiyah, Sarāb, Makū, Maraġah, Marand, Mahābād, Miyānah, Harw Ābād-i H̱alẖāl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593 p., avec page de planche) : ill., photo., cartes. ; 29 cm</text:p>
          </table:table-cell>
          <table:table-cell table:style-name="ce2" office:value-type="string" calcext:value-type="string">
            <text:p>ark:/73193/b44jbc</text:p>
          </table:table-cell>
          <table:table-cell table:style-name="ce2" office:value-type="string" calcext:value-type="string">
            <text:p>IEIMI GV 29 (IV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num.bulac.fr/s/bina/ark:/73193/b0gbb9</text:p>
          </table:table-cell>
          <table:table-cell table:style-name="ce2" office:value-type="string" calcext:value-type="string">
            <text:p>فرهنگ جغرافيائي ايران : استان دوم، شهرستانهای آمل، بابل، دامغان، ساری، سمنان، شاهی، شاهرود، شهسوار، کاشان، گرگان، گنبد قابوس، نوشهر | Farhang-i ǧuġrāfiyāʼī-i Īrān : ustān-i duwwum, šahristānhā-yi Āmul, Bābul, Dāmġān, Sārī, Simnān, Šāhī, Šāhrūd, Šahsawār, Kāšān, Gurgān, Gunbad-i Qābūs, Naw Šahr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331 p., avec page de planche) : ill., photo., cartes. ; 29 cm</text:p>
          </table:table-cell>
          <table:table-cell table:style-name="ce2" office:value-type="string" calcext:value-type="string">
            <text:p>ark:/73193/b0gbb9</text:p>
          </table:table-cell>
          <table:table-cell table:style-name="ce2" office:value-type="string" calcext:value-type="string">
            <text:p>IEIMI GV 29 (III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num.bulac.fr/s/bina/ark:/73193/bqz6rm</text:p>
          </table:table-cell>
          <table:table-cell table:style-name="ce2" office:value-type="string" calcext:value-type="string">
            <text:p>فرهنگ جغرافيائي ايران : استان یکم، شهرستان های اراک، بندر پهاوی، رشت، زنجان، طوالش، فومنات، لاهیجان | Farhang-i ǧuġrāfiyāʼī-i Īrān : ustān-i Yikum, šahristānhā-yi Arāk, Bandar-i Pahlawī, Rašt, Zanǧān, Ṭawāliš, Fūmanāt, Lāhīǧān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247 p., avec page de planche) : ill., photo., cartes. ; 29 cm</text:p>
          </table:table-cell>
          <table:table-cell table:style-name="ce2" office:value-type="string" calcext:value-type="string">
            <text:p>ark:/73193/bqz6rm</text:p>
          </table:table-cell>
          <table:table-cell table:style-name="ce2" office:value-type="string" calcext:value-type="string">
            <text:p>IEIMI GV 29 (II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2" office:value-type="string" calcext:value-type="string">
            <text:p>https://num.bulac.fr/s/bina/ark:/73193/bgf2cg</text:p>
          </table:table-cell>
          <table:table-cell table:style-name="ce2" office:value-type="string" calcext:value-type="string">
            <text:p>فرهنگ جغرافيائي ايران : استان مرکزی، آبادیها | Farhang-i ǧuġrāfiyāʼī-i Īrān : ustān-i markazī; ābādīhā</text:p>
          </table:table-cell>
          <table:table-cell table:style-name="ce2" office:value-type="string" calcext:value-type="string">
            <text:p>رزم آرا, حسين علي | Razm Āra, Ḥusayn ʿAlī</text:p>
          </table:table-cell>
          <table:table-cell table:style-name="ce2" office:value-type="string" calcext:value-type="string">
            <text:p>Iran – Gazetteers</text:p>
          </table:table-cell>
          <table:table-cell table:style-name="ce2" office:value-type="string" calcext:value-type="string">
            <text:p>Vols. 1-9 compiled under the general editorship of Hossein Ali Razmar</text:p>
          </table:table-cell>
          <table:table-cell table:style-name="ce2" office:value-type="string" calcext:value-type="string">
            <text:p>تهران : دايره جغرافيائي ستاد ارتش | Tihrān : Dāyirah-ʼi Ǧuġrāfiyāʼī-yi Sitād-i Artiš</text:p>
          </table:table-cell>
          <table:table-cell table:style-name="ce2" office:value-type="string" calcext:value-type="string">
            <text:p>ايران, ارتش | Iran, Artish</text:p>
          </table:table-cell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Atlas</text:p>
          </table:table-cell>
          <table:table-cell table:style-name="ce2" office:value-type="string" calcext:value-type="string">
            <text:p>1 vol. (247 p., avec page de planche) : ill., photo., cartes. ; 29 cm</text:p>
          </table:table-cell>
          <table:table-cell table:style-name="ce2" office:value-type="string" calcext:value-type="string">
            <text:p>ark:/73193/bgf2cg</text:p>
          </table:table-cell>
          <table:table-cell table:style-name="ce2" office:value-type="string" calcext:value-type="string">
            <text:p>IEIMI GV 29 (I)</text:p>
          </table:table-cell>
          <table:table-cell table:style-name="ce2" office:value-type="string" calcext:value-type="string">
            <text:p>per</text:p>
          </table:table-cell>
          <table:table-cell table:style-name="ce2" table:number-columns-repeated="2"/>
          <table:table-cell table:style-name="ce2" office:value-type="string" calcext:value-type="string">
            <text:p>Diffusion avec l'accord de l'éditeur</text:p>
          </table:table-cell>
          <table:table-cell table:style-name="ce2" table:number-columns-repeated="19"/>
          <table:table-cell table:style-name="ce2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39:09+02:00</meta:creation-date>
    <dc:date>2025-05-23T07:39:09+02:00</dc:date>
  </office:meta>
</office:document-meta>
</file>