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http://id.loc.gov/vocabulary/iso639-2/dut néerlandais |  flamand | 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07:37+02:00</meta:creation-date>
    <dc:date>2025-06-18T04:07:37+02:00</dc:date>
  </office:meta>
</office:document-meta>
</file>