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bw23</text:p>
          </table:table-cell>
          <table:table-cell table:style-name="ce1" office:value-type="string" calcext:value-type="string">
            <text:p>رباعی | Rubā’ī</text:p>
          </table:table-cell>
          <table:table-cell table:style-name="ce1" office:value-type="string" calcext:value-type="string">
            <text:p>Muhammad Ğa’far Qazwīnī</text:p>
          </table:table-cell>
          <table:table-cell table:style-name="ce1"/>
          <table:table-cell table:style-name="ce1" office:value-type="string" calcext:value-type="string">
            <text:p>Rubā’ī persan, évoquant l’arrivée d’un roi, signé en blanc par محمدجعفر قزوینی Muhammad Ğa’far Qazwīnī (بنده درگاه شاهنشاه جهانپناه banda-i dargāh-i šahinšāh-i ğahān-panāh).</text:p>
          </table:table-cell>
          <table:table-cell table:style-name="ce1" table:number-columns-repeated="2"/>
          <table:table-cell table:style-name="ce1" office:value-type="string" calcext:value-type="string">
            <text:p>1800/1880</text:p>
          </table:table-cell>
          <table:table-cell table:style-name="ce1" office:value-type="string" calcext:value-type="string">
            <text:p>Manuscrit</text:p>
          </table:table-cell>
          <table:table-cell table:style-name="ce1" office:value-type="string" calcext:value-type="string">
            <text:p>Papier coloré en brun. Calligraphié en écriture نستعلیق Nasta’līq, en jaune. Pièce de 193 x 295 mm. Montée sur un carton de 281 x 324 mm.</text:p>
          </table:table-cell>
          <table:table-cell table:style-name="ce1" office:value-type="string" calcext:value-type="string">
            <text:p>ark:/73193/b2bw23</text:p>
          </table:table-cell>
          <table:table-cell table:style-name="ce1" office:value-type="string" calcext:value-type="string">
            <text:p>MS.PERS.150</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50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www.calames.abes.fr/pub/ms/Calames-20220603102521791 MS.PERS.15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63z7m</text:p>
          </table:table-cell>
          <table:table-cell table:style-name="ce1" office:value-type="string" calcext:value-type="string">
            <text:p>Vocabulaire persan-français</text:p>
          </table:table-cell>
          <table:table-cell table:style-name="ce1" table:number-columns-repeated="2"/>
          <table:table-cell table:style-name="ce1" office:value-type="string" calcext:value-type="string">
            <text:p>Sans doute constitué en traduisant un texte persan et en notant la traduction française de chaque mot. Le texte est disposé tantôt en deux et tantôt en trois colonnes, un mot persan étant suivi de sa traduction française. Copie anonyme et non datée d’une main européenne. </text:p>
            <text:p>Incipit f. 1v : منت reconnaissance, obligation عز de عزيز glorieux, élevé (…) </text:p>
            <text:p>Explicit f. 8 : (...) قيامت jusqu’au temps de la résurrection</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européen (avec filigrane et marque L.T.M.). 14 feuillets. Feuillets blancs à partir du du f. 8v et formant un seul cahier. Environ 21 lignes à la page, pas de réglure visible. Ms. de 143 x 186 mm. Non relié.</text:p>
          </table:table-cell>
          <table:table-cell table:style-name="ce1" office:value-type="string" calcext:value-type="string">
            <text:p>ark:/73193/b63z7m</text:p>
          </table:table-cell>
          <table:table-cell table:style-name="ce1" office:value-type="string" calcext:value-type="string">
            <text:p>MS.PERS.149</text:p>
          </table:table-cell>
          <table:table-cell table:style-name="ce1" office:value-type="string" calcext:value-type="string">
            <text:p>http://id.loc.gov/vocabulary/iso639-2/per persan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49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Entré à la bibliothèque sous la seconde Restauration</text:p>
          </table:table-cell>
          <table:table-cell table:style-name="ce1" office:value-type="string" calcext:value-type="string">
            <text:p>http://www.calames.abes.fr/pub/ms/Calames-202205201416292181 MS.PERS.14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w1d5</text:p>
          </table:table-cell>
          <table:table-cell table:style-name="ce2" office:value-type="string" calcext:value-type="string">
            <text:p>Copie de la lettre des ambassadeurs de Typosultan à Mgr le Maréchal de Castries</text:p>
          </table:table-cell>
          <table:table-cell table:style-name="ce2"/>
          <table:table-cell table:style-name="ce2" office:value-type="string" calcext:value-type="string">
            <text:p>https://www.idref.fr/028225759 France -- Service diplomatique et consulaire | https://www.idref.fr/027928594 Ṭīpū Sult̤ān, Fatḥ ʿAli (1750-1799 ; sultan du Mysore)</text:p>
          </table:table-cell>
          <table:table-cell table:style-name="ce2" office:value-type="string" calcext:value-type="string">
            <text:p>Copie anonyme et non datée de la lettre des ambassadeurs de Typosultan à Mgr le Maréchal de Castries, vizir du roi de France. | Biographie ou histoire : L’ambassade envoyée par ابوالفتح تیپو سلطان Abu l-Fath Tipu Sultan, monté sur le trône de Mysore en 1784, séjourna de juin à novembre 1788 à Paris.</text:p>
          </table:table-cell>
          <table:table-cell table:style-name="ce2"/>
          <table:table-cell table:style-name="ce2" office:value-type="string" calcext:value-type="string">
            <text:p>https://www.idref.fr/027500985 Castries, Charles de La Croix de (1727-1801)</text:p>
          </table:table-cell>
          <table:table-cell table:style-name="ce2" office:value-type="string" calcext:value-type="string">
            <text:p>1788/1820</text:p>
          </table:table-cell>
          <table:table-cell table:style-name="ce2" office:value-type="string" calcext:value-type="string">
            <text:p>Manuscrit</text:p>
          </table:table-cell>
          <table:table-cell table:style-name="ce2" office:value-type="string" calcext:value-type="string">
            <text:p>Papier indien vergé. Mutilé. نستعلیق Nasta’līq. 13 lignes et 8 lignes copiées obliquement dans la marge. 310 x 390 mm.</text:p>
          </table:table-cell>
          <table:table-cell table:style-name="ce2" office:value-type="string" calcext:value-type="string">
            <text:p>ark:/73193/b9w1d5</text:p>
          </table:table-cell>
          <table:table-cell table:style-name="ce2" office:value-type="string" calcext:value-type="string">
            <text:p>MS.PERS.15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129434351 MS.PERS.15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cv</text:p>
          </table:table-cell>
          <table:table-cell table:style-name="ce2" office:value-type="string" calcext:value-type="string">
            <text:p>Documents probablement rassemblés par Joseph-Marie Jouannin</text:p>
          </table:table-cell>
          <table:table-cell table:style-name="ce2" office:value-type="string" calcext:value-type="string">
            <text:p>https://www.idref.fr/03315421X Nâser al-Din (1831-1896 ; shah d'Iran) | ابولانصار محمد | Abū al-Ansār Muhammad | محمد شفیع الملک | Muhammad Šafī’ al-Mulk | محمد عیسی ابن محمد حسین | Muhammad ‘Īsà b. Muhammad Husayn | اسماعیل محمد الملک | Isma’īl « Muhammad al-Mulk » | سلیمان پاشا | Sulaymān Pāšā | https://www.idref.fr/114317194 Mīrzā Buzurg Qāʾim Maqām, ʿĪsā Ibn Ḥaṣan (1753-1821)</text:p>
          </table:table-cell>
          <table:table-cell table:style-name="ce2" office:value-type="string" calcext:value-type="string">
            <text:p>https://www.idref.fr/050797808 Tercümanlar | https://www.idref.fr/027569578 Erevan (Arménie) | https://www.idref.fr/027501175 Bagdad (Irak) | https://www.idref.fr/112353053 Lajard, Félix (1783-1858) | Čūlān | Monsieur (Jourbin?) | امین الدوله | Amīn al-Dawlah | میرزا مسعود | Mīrzā Mas’ūd | https://www.idref.fr/11006769X Gardanne, Paul Ange Louis de (1765-1822 ; diplomate) | حاجی ملا علی اکبر | Hāğğī Mullā ‘Alī Akbar</text:p>
          </table:table-cell>
          <table:table-cell table:style-name="ce2" office:value-type="string" calcext:value-type="string">
            <text:p>(cf. ms. pers. 134 et 114) | 1. Billet annonçant l’envoi de J.-B. Lajard avec 300 tomans. Sans date. Biographie ou Histoire : Jean-Baptiste-Félix Lajard, secrétaire d’ambassade en Perse en 1808- 1814. | 2. فرمان ناصرالدین شاه firman de Nāsir al-Dīn Šāh. Portant son cachet et adressé à معزالدوله بهرام میرزا Mu’izz al-Dawla Bahrām Mīrzā, gouverneur d’Azerbaidjan, 1853-11 | 3. Billet concernant une transaction de 100 tomans entre Monsieur (Jourbin?) et امین الدوله Amīn al-Dawlah. 180902 | 4. Lettre portant le cachet de ابولانصار محمد Abū al-Ansār Muhammad, adressée à میرزا فضل الله Mīrzā Fazl-ullāh, mentionnant میرزا مسعود Mīrzā Mas’ūd. 1808? | 5. Lettre à Monsieur Jou[a]nnin, portant, répété deux fois, le cachet de l’expéditeur, محمد شفیع الملک Muhammad Šafī’ al-Mulk. 1810 | 6. Lettre à Auguste Andréa de Nerciat, sans nom d’expéditeur, ni date. | 7. Lettre à Monsieur Jou[a]nnin, premier drogman, et évoquant une rencontre à Tabriz ou à Téhéran, avec un cachet d’expéditeur, محمد عیسی ابن محمد حسین Muhammad ‘Īsà b. Muhammad Husayn. S.d. | 8. Lettre au général Gardanne « grand ambassadeur de France », avec cachet d’expéditeur,محمد شفیع الملک Muhammad Šafī’ al-Mulk (cf. n°5), au sujet de la forteresse قلعه چولان (qal’a) de Čūlān. S.d. « Pièce remise le 30 août 1808 »[inscr. de la main de Jouannin]. 1808 | 9. Lettre de اسماعیل محمد الملک Isma’īl « Muhammad al-Mulk »(cf. cachet) à un destinataire non nommé, au sujet des Anglais. S.d. | 10. Lettre portant le même cachet d’expéditeur, اسماعیل محمد الملک Isma’īl « Muhammad al-Mulk », adressée à « un compagnon de l’ambassadeur », dans laquelle il est question des Anglais. S.d. mais portant la mention « arrivée le 25 جمادی الاول Ğumādà Ier 122[3]» (19 juillet 1808?) et, en français, « traduit le 6 août ». 1808-07-19/1808-08-06 | 11. Lettre portant le cachet عیسی الحسینی ‘Īsà al-Husaynī, avec la date de 1218h (1803). Porte les mentions « reçu le 5 août 1808 » et « de la main même de Mr. Buzy ». | 12. Lettre de حسن خان Hasan Hān, accompagnée d’une traduction française signée d’Andréa de Nerciat dans la marge. Sans date [octobre 1808]. Il y est question des lettres de Lajard au moment du siège d’Erivan par le général russe Gudowitch. | 13. Lettre à Monsieur (Jouannin?), portant le cachet de l’expéditeur,محمد شفیع الملک Muhammad Šafī’ al-Mulk. Au sujet d’une correspondance amicale, s.d. Cf. pièce n°5 | 14. Lettre portant un cachet rectangulaire d’expéditeur (محمد عیسی بن محمد حسن Muhammad ‘Īsà b. Muhammad Hasan) et adressée à Mr de Nerciat. | 15, سواد نامه Savād-nāma. Emanant du vizir میرزا محمد شفیع Mīrzā Muhammad Šafī’ et سوادنامه امین الدوله Savād-nāma d’Amīn al-Dawla concernant Bagdad | 16. Lettre à Joseph-Marie Jouannin, où il est question de Mrs. Verdier et Lamy ; s.d. Portant au dos un cachet ovale au nom de Ahmad. | 17. Lettre de میرزا بزرگ Mīrzā Buzurg à Joseph-Marie Jouannin, premier drogman français, avec le cachet de عیسی الحسینی ‘Īsà al- Husaynī , au sujet du général Gardanne. 1803 | 18. Lettre « reçue le 11 août 1809 », adressée à Jouannin par میرزا بزرگ Mīrzā Buzurg, avec le cachet de عیسی الحسینی ‘Īsà al-Husaynī. Il est question de نایب السلطنه Nā’ib al-Saltana et de l’ambassadeur d’Angleterre., 1803 | 19. Lettre adressée à Jouannin par , عیسی الحسینی ‘Īsà al-Husaynī (cf. cachet). 1809 | 20. Lettre à Jouannin, où apparaît le nom de حاجی ملا علی اکبر Hāğğī Mullā ‘Alī Akbar, et dont l’auteur est (cf. cachet rectangulaire) محمد شفیع الملک Muhammad Šafī’ al-Mulk. Cf. n° 5.</text:p>
          </table:table-cell>
          <table:table-cell table:style-name="ce2"/>
          <table:table-cell table:style-name="ce2" office:value-type="string" calcext:value-type="string">
            <text:p>https://www.idref.fr/067044239 Jouannin, Joseph-Marie (1783-1844 ; orientaliste) | https://www.idref.fr/261075748 Bahrām Mīrzā (1806-1882 ; Prince Qaǧār) | میرزا فضل الله | Mīrzā Fazl-ullāh | https://www.idref.fr/189075805 Gardane, Claude Mathieu de (1766-1817) | Auguste Andréa de Nerciat</text:p>
          </table:table-cell>
          <table:table-cell table:style-name="ce2" office:value-type="string" calcext:value-type="string">
            <text:p>1803/1853</text:p>
          </table:table-cell>
          <table:table-cell table:style-name="ce2" office:value-type="string" calcext:value-type="string">
            <text:p>Manuscrit</text:p>
          </table:table-cell>
          <table:table-cell table:style-name="ce2"/>
          <table:table-cell table:style-name="ce2" office:value-type="string" calcext:value-type="string">
            <text:p>ark:/73193/bfj7cv</text:p>
          </table:table-cell>
          <table:table-cell table:style-name="ce2" office:value-type="string" calcext:value-type="string">
            <text:p>MS.PERS.13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Sans doute entré à la bibliothèque de l’Ecole des jeunes de langues de Paris sous la seconde Restauration | https://www.idref.fr/190606142 École royale des jeunes de langues de Paris (Paris ; 1700-1873)</text:p>
          </table:table-cell>
          <table:table-cell table:style-name="ce2" office:value-type="string" calcext:value-type="string">
            <text:p>http://www.calames.abes.fr/pub/ms/Calames-202203181110537991 MS.PERS.136</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99jc</text:p>
          </table:table-cell>
          <table:table-cell table:style-name="ce2" office:value-type="string" calcext:value-type="string">
            <text:p>Deux pièces diplomatiques</text:p>
          </table:table-cell>
          <table:table-cell table:style-name="ce2" office:value-type="string" calcext:value-type="string">
            <text:p>https://www.idref.fr/063245213 Shah ʿAlam (1728-1806)</text:p>
          </table:table-cell>
          <table:table-cell table:style-name="ce2"/>
          <table:table-cell table:style-name="ce2" office:value-type="string" calcext:value-type="string">
            <text:p>1. Copie d’une lettre en persan au Roi de France concernant la guerre indienne contre les Anglais (Nāzim du Deccan, siège de Pondichéry, etc.). Copie anonyme d'une main européenne. 1750/1800 | 2. Copie d’un firman de l’empereur شاه عالم دوم Šāh ‘Ālam II concernant Monsieur [Mountain?] et son منسب mansab. Il est daté du 24 ذوالحجه Zū l-hiğğa de la 24ᵉ année du جلوس ğulūs (couronnement) de l’empereur. [fin du XVIIIème siècle]. 1750/1800</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k99jc</text:p>
          </table:table-cell>
          <table:table-cell table:style-name="ce2" office:value-type="string" calcext:value-type="string">
            <text:p>MS.PERS.14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6114771 MS.PERS.14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2cph</text:p>
          </table:table-cell>
          <table:table-cell table:style-name="ce2" office:value-type="string" calcext:value-type="string">
            <text:p>خمسه یا پنج گنج | Hamsa, ou Panğ Ganğ</text:p>
          </table:table-cell>
          <table:table-cell table:style-name="ce2" office:value-type="string" calcext:value-type="string">
            <text:p>https://www.idref.fr/028365259 Nizāmī, Ilyās ibn Yusuf (1140-1209?)</text:p>
          </table:table-cell>
          <table:table-cell table:style-name="ce2"/>
          <table:table-cell table:style-name="ce2" office:value-type="string" calcext:value-type="string">
            <text:p>La copie du n° II, anonyme, a été terminée (f. 256v, où le colophon est suivi d’un بیت bayt persan) le vendredi [sic] 14 صفر Safar 970H.(13 octobre 1562) La copie du nº III a été terminée (f. 296) par فضل الحق الحسینی Fazl al-Haqq al-Husaynī en 952H.(1545-6). | I.اسکندرنا . Contient 2 composants.</text:p>
            <text:p>A.- F. 1v.- 119v, شرف نامه Šaraf-nāma. </text:p>
            <text:p>B.- F. 119v– 184v, اقبال نامه Iqbāl-nāma. Lacunaire à la fin. | II.- F. 185- 256v,لیلی و مجنون Laylà wa Mağnūn. Lacunaire du début. 1562 | III.- F. 257- 296, مخزن الاسرار Mahzan al-Asrār. Lacunaire au début ( f. initial, puis lacune entre les f. 257 et 258). 1545/1546 | IV.- F. 296v- 403, خسرو و شیرین Husraw wa Šīrīn. Incipit. Explicit. | V.- F. 403v- 494, هفت پیکر Haft paykar. Incipit. Explicit.</text:p>
          </table:table-cell>
          <table:table-cell table:style-name="ce2" table:number-columns-repeated="3"/>
          <table:table-cell table:style-name="ce2" office:value-type="string" calcext:value-type="string">
            <text:p>Manuscrit</text:p>
          </table:table-cell>
          <table:table-cell table:style-name="ce2" office:value-type="string" calcext:value-type="string">
            <text:p>Reliure ottomane à recouvrement avec dos de maroquin rouge et plats couverts de papier marbré à tourniquet ; doublures de papier jaune. Ecriture persane نستعلیق Nasta’līq. L’ensemble du ms. est peut-être de la même main, à moins qu’on ne puisse distinguer deux copistes successifs.. Réglure au مسطره mistara, 14 lignes à la page, copiées sur deux colonnes, plus une colonne oblique marginale de 28 lignes.  Titres rubriqués (omis dans le n° I toutefois) ; réclames. Certains feuillets sont colorés en saumon (d’un seul côté de la feuille) ; c’est le cas des f. 6v- 7, 35v, 38, 67v, 70, 75v, 78. Papier oriental vergé (20 vergeures occupent 29 mm), parallèlement à la couture (perpendiculairement, aux f. 187-8, 234-5, etc.) ; européen au f. 495 ; les f. colorés sont d’un type différent de papier oriental. Le volume est constitué pour l’essentiel de quaternions (f. 9- 184, 185- 289, 302- 357, 365- 492) . On constate l’existence de lacunes entre les f. 184 et 185, 256 et 257, 257 et 258. Le volume est très endommagé par les vers, notamment au début et comporte quelques restaurations. On trouve souvent dans les marges des notes lexicographiques en turc (par exemple aux f. 23, 196, etc.). 495 feuillets. Surface écrite 95 x 160 (95 à 100 x 170 aux f. 257- 494). Ms. de 140 x 185.</text:p>
          </table:table-cell>
          <table:table-cell table:style-name="ce2" office:value-type="string" calcext:value-type="string">
            <text:p>ark:/73193/bq2cph</text:p>
          </table:table-cell>
          <table:table-cell table:style-name="ce2" office:value-type="string" calcext:value-type="string">
            <text:p>MS.PERS.131</text:p>
          </table:table-cell>
          <table:table-cell table:style-name="ce2" office:value-type="string" calcext:value-type="string">
            <text:p>http://id.loc.gov/vocabulary/iso639-2/per persan | http://id.loc.gov/vocabulary/iso639-2/ota turc ottoman (1500-1928)</text:p>
          </table:table-cell>
          <table:table-cell table:style-name="ce2" office:value-type="string" calcext:value-type="string">
            <text:p>Recueil des « Cinq Poèmes » de نظامی Nizāmī (comparer à BnF Persan 230, etc.) | https://archivesetmanuscrits.bnf.fr/ark:/12148/cc94789n BnF Persan 23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prix « 3 s. 32 s. » figure au f. 495. Une étiquette avec « n° 7bis » est insérée en tête. Au contre-plat de queue figure un « N°1 » au crayon (comparer au ms. 101 ?) | Modalités d'entrée dans la collection : Peut-être ce ms. vient-il d’Etienne Legrand ? | https://www.idref.fr/192004654 Legrand, Etienne Antoine Matthieu (1724-1784?)</text:p>
          </table:table-cell>
          <table:table-cell table:style-name="ce2" office:value-type="string" calcext:value-type="string">
            <text:p>http://www.calames.abes.fr/pub/ms/Calames-202118141265511 MS.PERS.1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vr</text:p>
          </table:table-cell>
          <table:table-cell table:style-name="ce2" office:value-type="string" calcext:value-type="string">
            <text:p>احسن التواریخ یا منتخب التواریخ | Ahsan al-tawārīh ou Muntahab al-tawārīh</text:p>
          </table:table-cell>
          <table:table-cell table:style-name="ce2" office:value-type="string" calcext:value-type="string">
            <text:p>https://www.idref.fr/263469328 Ḥasan ibn Muḥammad H̱ākī Šīrāzī (15..-1613)</text:p>
          </table:table-cell>
          <table:table-cell table:style-name="ce2" office:value-type="string" calcext:value-type="string">
            <text:p>https://www.idref.fr/03575365X ʿAbbas I (1571-1629 ; shah d'Iran) | https://www.idref.fr/027261727 Histoire universelle</text:p>
          </table:table-cell>
          <table:table-cell table:style-name="ce2" office:value-type="string" calcext:value-type="string">
            <text:p>Histoire universelle allant jusqu’à l’avènement de شاه عباس Šāh ‘Abbās le Grand et dont la rédaction a été terminée en 1021h [1612] sous l’empereur جهانگیر Ğahāngīr. Copie anonyme, terminée un dimanche d’une année non indiquée. Incipit f. 1v (...) زبان قلم و قلم زبانرا قدرت و قوت آن كجاست كه وصف بچون. Explicit</text:p>
          </table:table-cell>
          <table:table-cell table:style-name="ce2" table:number-columns-repeated="2"/>
          <table:table-cell table:style-name="ce2" office:value-type="string" calcext:value-type="string">
            <text:p>1612</text:p>
          </table:table-cell>
          <table:table-cell table:style-name="ce2" office:value-type="string" calcext:value-type="string">
            <text:p>Manuscrit</text:p>
          </table:table-cell>
          <table:table-cell table:style-name="ce2" office:value-type="string" calcext:value-type="string">
            <text:p>Papier oriental vergé, légèrement coloré en ocre. Écriture persane نستعلیق Nasta’līq, titres rubriqués, réclames. Réglure au مستره mistara, 21 lignes à la page. Volume constitué de quaternions. Une note indique qu’il manque deux feuillets dans le manuscrit. Quelques feuillets mutilés ont été restaurés. Dans les marges se trouvent quelques marques de collation de la main du copiste. Au f. 1 et au v° du f. final se trouvent des essais de plume.. 200 feuillets. 170 x 275 mm.. Reliure persane de cuir noir estampée à froid d’une mandorle polylobée centrale à motif de bouquet, de fleurons et d’un encadrement de filets avec une ligne de fers en « s » répétés. Doublures de papier vert.</text:p>
          </table:table-cell>
          <table:table-cell table:style-name="ce2" office:value-type="string" calcext:value-type="string">
            <text:p>ark:/73193/bttfvr</text:p>
          </table:table-cell>
          <table:table-cell table:style-name="ce2" office:value-type="string" calcext:value-type="string">
            <text:p>MS.PERS.16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 1 se trouve les ex-libris de علی محمد بن علی محمد ‘Alī Muh. b. ‘Alī Muh. et de علی محمد التخلص بقانی ‘Alī Muh. al-mutahhalis bi- Qāni’, avec son cachet et la date de 1162h [1748-9]. On y trouve aussi celui de ملا محمد محسن سرداری Mullā Muh. Muhsin Sardārī daté de 1194h [1780] et un عرض دیده ‘arz-dīda daté de la 17ème année du جلوس ğulūs [d’un empereur moghol], ainsi qu’une mention de prix (88). - Au moins en quatre endroits du ms. a été imprimé le cachet ovale, de صادق محمد Sādiq (…) Muhammad, daté de 1223h [1808], et, à côté de l’explicit est répété deux fois un cachet ovale portant la devise بقربان علی نیکونام جانرا bi-Qurbān-i ‘Alī nīkunam ğān-rā. Au contreplat figurent un numéro « 61 » et un prix (60 F.). | Modalités d'entrée dans la collection : Manuscrit acquis en novembre 2016 auprès de la galerie Laure Soustiel, agissant au nom de Marc F. Seidl-Geuthner. n° 66 | https://www.idref.fr/238530566 Geuthner, Paul (1877-1949) | https://www.idref.fr/271452072 Ort-Seidl, Walburga (18??-19??)</text:p>
          </table:table-cell>
          <table:table-cell table:style-name="ce2" office:value-type="string" calcext:value-type="string">
            <text:p>http://www.calames.abes.fr/pub/ms/Calames-202207061230245321 MS.PERS.16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kj1m</text:p>
          </table:table-cell>
          <table:table-cell table:style-name="ce2" office:value-type="string" calcext:value-type="string">
            <text:p>« Recueil de quelques conversations les plus essentielles, avec les termes techniques, fait par Margeney, traduit par Ruffin et mis à la suite des Dialogues en forme de Supplément, comme un petit souvenir de ces deux amis »</text:p>
          </table:table-cell>
          <table:table-cell table:style-name="ce2" office:value-type="string" calcext:value-type="string">
            <text:p>Margeney</text:p>
          </table:table-cell>
          <table:table-cell table:style-name="ce2"/>
          <table:table-cell table:style-name="ce2" office:value-type="string" calcext:value-type="string">
            <text:p>« Medgmouai baazi mousahabati ehemmé ba istilahati maghsousé be sanaiï moughtelifé ki ez margenei teelif guechté est, vé éz Roufin terdgiumé guerdanidé, vé bé mukialeméha moulhakr chudé ber redghi zaminé, berai yadiguiri in dou dostan ». Ne semble pas complet. Les douze dialogues ne sont pas complets non plus, semble-t-il. - Incipit f. 1v : « Table...... Fihrst... Commentaire du titre du livre..... Cherhi nami kitab....(...) Copie anonyme et non datée d’une main européenne.</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filigrane et marque « 1775 DALENCON » ; autre filigrane à léopard). Douze cahiers de 24, 8 et 8, 8, 6, 2, 2, 12, 4, 10, 10 et 8 feuillets, dont plusieurs, dont les quatre derniers, sont blancs. 102 folios. Ms. de 165 x 210 mm. Non reliés.</text:p>
          </table:table-cell>
          <table:table-cell table:style-name="ce2" office:value-type="string" calcext:value-type="string">
            <text:p>ark:/73193/bzkj1m</text:p>
          </table:table-cell>
          <table:table-cell table:style-name="ce2" office:value-type="string" calcext:value-type="string">
            <text:p>MS.PERS.14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209341 MS.PERS.14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bkgt</text:p>
          </table:table-cell>
          <table:table-cell table:style-name="ce2" office:value-type="string" calcext:value-type="string">
            <text:p>دیوان کمال اسماعیل | Dīwān-i kamāl ismā’īl</text:p>
          </table:table-cell>
          <table:table-cell table:style-name="ce2" office:value-type="string" calcext:value-type="string">
            <text:p>کمال الدین اصفهانی | Kamāl al-Dīn Isfahānī</text:p>
          </table:table-cell>
          <table:table-cell table:style-name="ce2"/>
          <table:table-cell table:style-name="ce2"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2" table:number-columns-repeated="2"/>
          <table:table-cell table:style-name="ce2" office:value-type="string" calcext:value-type="string">
            <text:p>1340/1360</text:p>
          </table:table-cell>
          <table:table-cell table:style-name="ce2" office:value-type="string" calcext:value-type="string">
            <text:p>Manuscrit</text:p>
          </table:table-cell>
          <table:table-cell table:style-name="ce2"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2" office:value-type="string" calcext:value-type="string">
            <text:p>ark:/73193/b3bkgt</text:p>
          </table:table-cell>
          <table:table-cell table:style-name="ce2" office:value-type="string" calcext:value-type="string">
            <text:p>MS.PERS.17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https://www.idref.fr/238530566 Geuthner, Paul (1877-1949) | https://www.idref.fr/271452072 Ort-Seidl, Walburga (18??-19??)</text:p>
          </table:table-cell>
          <table:table-cell table:style-name="ce2" office:value-type="string" calcext:value-type="string">
            <text:p>http://www.calames.abes.fr/pub/ms/Calames-202207111642317591 MS.PERS.17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3nnb</text:p>
          </table:table-cell>
          <table:table-cell table:style-name="ce2" office:value-type="string" calcext:value-type="string">
            <text:p>سرگذشت محبوب | Sarguzašt-i Maḥbūb</text:p>
          </table:table-cell>
          <table:table-cell table:style-name="ce2" office:value-type="string" calcext:value-type="string">
            <text:p>https://www.idref.fr/264009703 Bertounesque, Albert-François (1877-1954 ; père lazariste) | میرزاعلی اکبرخان | Mīrzā ‘Alī Akbar Hān</text:p>
          </table:table-cell>
          <table:table-cell table:style-name="ce2"/>
          <table:table-cell table:style-name="ce2" office:value-type="string" calcext:value-type="string">
            <text:p>Copie anonyme. Le récit composé [par میرزاعلی اکبرخان Mīrzā ‘Alī Akbar Hān] débute en آذربایجان Azerbaïdjan. محبوب Mahbūb ; le narrateur (cf. p. 14) y raconte son histoire. Il commence par relater son enfance, son entrée à 6 ans à l’école du Bazar, où il resta 8 ans, puis ses expériences, ses aventures et ses voyages. Une note mise en tête du volume indique qu’il s’agit d’un « Ouvrage de میرزاعلی اکبرخان Mirza Ali Akbar Khan منشی monchi au consulat de France à تبریز (Tauris). Les aventures de محبوب Mahboub. Écrit sur mon ordre et fini le 7 février 1915. 20 kram de papier, 120 قران kram au scribe ». [Le consul général de France à Tabriz est alors Louis Alphonse Daniel Nicolas (1864-1939) ; peut-être cette note est-elle de sa main]. </text:p>
            <text:p>Incipit p. 1 : (…) يكشب از شبهاى زمستان در خانه تنها نشسته مشغول مطالعه بودم ناگاه (…) بسم </text:p>
            <text:p>Explicit p. 389 : كند در حق درويشان دعائى مگر صاحبدلى روزى برحمت (…).</text:p>
            <text:p>Une lettre du Père Albert-François Berthounesque, lazariste (1877-1954), de Tabriz, du 28-II-1914, est insérée à la fin du volume.</text:p>
          </table:table-cell>
          <table:table-cell table:style-name="ce2"/>
          <table:table-cell table:style-name="ce2" office:value-type="string" calcext:value-type="string">
            <text:p>https://www.idref.fr/112815375 Nicolas, A.L.M. (1864-1939)</text:p>
          </table:table-cell>
          <table:table-cell table:style-name="ce2" office:value-type="string" calcext:value-type="string">
            <text:p>1915</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ge ; réclames. 394 pages. Surface écrite 110 x 170 mm. Ms. de 160 x 210 mm.. Aucune réglure n’apparaît ; 11 lignes à la page. . Reliure de maroquin rouge avec mandorle à motif floral, fleurons et écoinçons estampés à froid sur des pièces de cuir noir. Le bloc texte n’est pas cousu à la reliure.</text:p>
          </table:table-cell>
          <table:table-cell table:style-name="ce2" office:value-type="string" calcext:value-type="string">
            <text:p>ark:/73193/b73nnb</text:p>
          </table:table-cell>
          <table:table-cell table:style-name="ce2" office:value-type="string" calcext:value-type="string">
            <text:p>MS.PERS.187</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19 | https://www.idref.fr/238530566 Geuthner, Paul (1877-1949) | https://www.idref.fr/271452072 Ort-Seidl, Walburga (18??-19??)</text:p>
          </table:table-cell>
          <table:table-cell table:style-name="ce2" office:value-type="string" calcext:value-type="string">
            <text:p>http://www.calames.abes.fr/pub/ms/Calames-20220826134091871 MS.PERS.18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rvkc</text:p>
          </table:table-cell>
          <table:table-cell table:style-name="ce2" office:value-type="string" calcext:value-type="string">
            <text:p>Recueil de pièces calligraphiées provenant de la collection d’Amédée Querry</text:p>
          </table:table-cell>
          <table:table-cell table:style-name="ce2" office:value-type="string" calcext:value-type="string">
            <text:p>https://www.idref.fr/264055950 Mīr Halīl Allāh Šāh (15??-1625)</text:p>
          </table:table-cell>
          <table:table-cell table:style-name="ce2" office:value-type="string" calcext:value-type="string">
            <text:p>Alī Hān Qūrčī-bāšī | میرزا عبدالوهاب | Mīrzā ‘Abd al-Wahhāb</text:p>
          </table:table-cell>
          <table:table-cell table:style-name="ce2" office:value-type="string" calcext:value-type="string">
            <text:p>1. سیاه مشق Siyāh-mašq, Bi-folio de papier non filigrané. Calligraphie ; écriture نستعلیق nasta’līq. 179 x 220 mm. 1850/1899 | 2. Page d’album. Un numéro persan « 22 » au dos. Une ligne en نستعلیق nasta’līq et deux, obliques, en نسخی nashī. Un triangle à décor floral coloré et un autre doré, et avec double encadrement - rose puis brun - à décor floral. Marge de carton jaune. 196 x 296 mm. 1850/1899 | 3. Page d’album. Sur fond brun dans un décor de nuages dorés. Marge bleue et encadrement de carton saumon. Calligraphie arabe en نسخی nashī. 197 x 295 mm. 182102 | 4. Page d'album. Provient d’un recueil de modèles de correspondance calligraphiés où l’on trouve le nom de علی خان قورچی باشی ‘Alī Hān Qūrčī-bāšī. Calligraphies en écriture شکسته šikasta. Marge bleue et encadrement de carton saumon. 9 lignes. 197 x 295 mm. 1820/1899 | 5. Page venant peut-être du même album, signée میرزا شوکت Mīrzā Šawkat (?). Calligraphies en écriture شکسته šikasta. Marge bleue et encadrement de carton saumon. 180 x 295 mm. 1830 | 6. Page d’un album portant 7 lignes tirées d’un recueil de modèles de correspondance calligraphiés. Écriture شکسته šikasta. Marge bleue et encadrement de carton saumon. 180 x 218 mm.1850/1899 | 7. Page d’album portant 14 lignes de texte coranique. Écriture نسخی nashī vocalisé, persan en نستعلیق nasta’līq à l’encre rouge. Entre les marges une traduction persane. Décore doré, marge bleue et encadrement de carton saumon. 204 x 298 mm.  1850/1899 | 8. Page d’album portant deux lignes calligraphiées. « (…) l’amour est l’astrolabe des secrets divins ». Écriture نستعلیق nasta’līq dans des nuages dorés. Double encadrement gris-vert puis beige à décor végétal et marge de carton ocre. 197 x 298 mm. 1850/1899 | 9. Page du même album que le n°8. Avec également deux lignes en نستعلیق nasta’līq « Nous demandons à Dieu le succès (...) ». Écriture نستعلیق nasta’līq. Double encadrement gris-vert puis beige à décor végétal et marge de carton ocre. 197 x 297 mm. 1850/1899 | 10. Page portant un texte calligraphié. Enfermant le nom deمیرزا عبدالوهاب Mīrzā ‘Abd al-Wahhāb et réalisée le soir précédant un vendredi de جمادی الاول ğumādà Ier. Papier bleu. Écriture شکسته šikasta. Encadrement de papier jaune et marge de carton vert. 158 x 248 mm. 1850/1899 | 11. Double page calligraphiée. Il s’agit de douze distiques à l’encre noire de différents poètes (صهبای کاشی Ṣahbā-i Kāšī, استاد درویش Ustādī Darwīš, هاتف اصفهانی Hātif Isfahānī, قدسی Qudsī, آذربیگدلی Ādarbīgdalī, آهنگی شیری Āhangī Šīrī, صباحی کاشی Ṣabāḥī Kāšī et عذری ‘Uzrī) et d’un poème de cinq بیت bayt en doré. Datée de ذوالقعده Zū l-Qa’da 1197h [octobre 1783], réalisée à اصفهان Isfahān (دارالسلطنه dār al-saltana), sans doute pour میرزاحسین Mīrzā Ḥusayn, mais le nom du calligraphe paraît manquer. Papier rose à rehauts d’or, marge de carton vermillon. Écriture شکسته šikasta à l’encre noire, verte, dorée et argentée. Double encadrement de bandes blanche et bleue à décor de guirlande florale. 195 x 298 mm. 178310 | 12. Six bayt d’un غزل ġazal persan calligraphiés. Papier gris. Écriture نستعلیق nasta’līq. 201 x 335 mm. 1850/1899 | 13. La سوره فاتحه sourate al-Fātiha du Coran et d’une prière calligraphié. Papier brun. Décor de nuages dorés. Encadrement de papier bleu et marges de carton vert. Écriture arabe est en نسخی nashī et le persan en نستعلیق nasta’līq. 112 x 163 mm. | 14. Poème دوبیتی dū baytī en persan calligraphié. Signé میرخلیل Mīr Halīl (qui est sans doute میرخلیل الله شاه Mīr Halīl-ullāh Šāh , calligraphe mort vers 1035h et qui fut au service de شاه عباس اول Šāh ‘Abbās Ier après avoir été à celui des sultans عادلشاهی ‘adilshahides du Deccan. Écriture نستعلیق nasta’līq. 1616 | 15. Un vers en persan calligraphié. | 16. Dessin représentant une femme. Dessin représentant une femme aux pieds nus et tenant une marmite sur la tête. Signature HA.C</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616/1830</text:p>
          </table:table-cell>
          <table:table-cell table:style-name="ce2" office:value-type="string" calcext:value-type="string">
            <text:p>Manuscrit</text:p>
          </table:table-cell>
          <table:table-cell table:style-name="ce2"/>
          <table:table-cell table:style-name="ce2" office:value-type="string" calcext:value-type="string">
            <text:p>ark:/73193/bbrvkc</text:p>
          </table:table-cell>
          <table:table-cell table:style-name="ce2" office:value-type="string" calcext:value-type="string">
            <text:p>MS.PERS.156</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7960X Ispah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8291012536281 MS.PERS.15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hxrw</text:p>
          </table:table-cell>
          <table:table-cell table:style-name="ce2" office:value-type="string" calcext:value-type="string">
            <text:p>Recueil de textes de فقه fiqh en persan et en arabe constitué en Asie centrale</text:p>
          </table:table-cell>
          <table:table-cell table:style-name="ce2"/>
          <table:table-cell table:style-name="ce2" office:value-type="string" calcext:value-type="string">
            <text:p>https://www.idref.fr/050614932 Fiqh | https://www.idref.fr/027308103 Pureté rituelle | https://www.idref.fr/030402530 Rites et cérémonies funéraires islamiques</text:p>
          </table:table-cell>
          <table:table-cell table:style-name="ce2"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2"/>
          <table:table-cell table:style-name="ce2" office:value-type="string" calcext:value-type="string">
            <text:p>ملا محمد سید ختلانی | Mullā Muhammad Sayyid Hutalānī</text:p>
          </table:table-cell>
          <table:table-cell table:style-name="ce2" office:value-type="string" calcext:value-type="string">
            <text:p>1870/1900</text:p>
          </table:table-cell>
          <table:table-cell table:style-name="ce2" office:value-type="string" calcext:value-type="string">
            <text:p>Manuscrit</text:p>
          </table:table-cell>
          <table:table-cell table:style-name="ce2"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2" office:value-type="string" calcext:value-type="string">
            <text:p>ark:/73193/bghxrw</text:p>
          </table:table-cell>
          <table:table-cell table:style-name="ce2" office:value-type="string" calcext:value-type="string">
            <text:p>MS.PERS.183</text:p>
          </table:table-cell>
          <table:table-cell table:style-name="ce2" office:value-type="string" calcext:value-type="string">
            <text:p>http://id.loc.gov/vocabulary/iso639-2/ara arabe | http://id.loc.gov/vocabulary/iso639-2/per persan</text:p>
          </table:table-cell>
          <table:table-cell table:style-name="ce2"/>
          <table:table-cell table:style-name="ce2" office:value-type="string" calcext:value-type="string">
            <text:p>https://www.idref.fr/027283518 Asie centr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https://www.idref.fr/238530566 Geuthner, Paul (1877-1949) | https://www.idref.fr/271452072 Ort-Seidl, Walburga (18??-19??)</text:p>
          </table:table-cell>
          <table:table-cell table:style-name="ce2" office:value-type="string" calcext:value-type="string">
            <text:p>http://www.calames.abes.fr/pub/ms/Calames-2022072115605871 MS.PERS.18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xq</text:p>
          </table:table-cell>
          <table:table-cell table:style-name="ce2" office:value-type="string" calcext:value-type="string">
            <text:p>اخلاق ناصری | Aẖlāq-i Nāsirī</text:p>
          </table:table-cell>
          <table:table-cell table:style-name="ce2" office:value-type="string" calcext:value-type="string">
            <text:p>https://www.idref.fr/050434039 Ṭusi, Muḥammad Ibn Muḥammad Naṣīr al-Dīn (1201-1274)</text:p>
          </table:table-cell>
          <table:table-cell table:style-name="ce2" office:value-type="string" calcext:value-type="string">
            <text:p>https://www.idref.fr/179053078 Éthique des vertus</text:p>
          </table:table-cell>
          <table:table-cell table:style-name="ce2" office:value-type="string" calcext:value-type="string">
            <text:p>Traité d’éthique de نصیرالدین طوسی Nasīr al-Dīn Tūsī. Copie non datée de la main ملا مندنی محمدجعفر دهدشتی d’Ibn Mullā Mandanī Muhammad Ğa’far Dihdaštī.  </text:p>
            <text:p>Incipit f. 1v : (…) و مولف اين رسالة كويد كه تحرير اين كتاب بسم... اما بعد محرر اين مقالت Explicit : خود حريص كردآناد انّه لطيف مجيب تمت (…)</text:p>
          </table:table-cell>
          <table:table-cell table:style-name="ce2"/>
          <table:table-cell table:style-name="ce2" office:value-type="string" calcext:value-type="string">
            <text:p>Ibn Mullā Mandanī Muhammad Ğa’far Dihdaštī</text:p>
          </table:table-cell>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européen filigrané (avec monogramme dans un cercle et marque CALCAGNOI). Écriture persane نستعلیق Nasta’līq de 17 lignes à la page ; titres rubriqués ; réclames . Réglure au مستره mistara ; 17 lignes à la page. Quaternions. 150 feuillets. Surface écrite 85 x 160 mm. Ms. de 160 x 210 mm. Reliure d’étoffe bordée de cuir noir, avec doublure de cuir noir. La reliure est protégée par un étui en cuir souple.</text:p>
          </table:table-cell>
          <table:table-cell table:style-name="ce2" office:value-type="string" calcext:value-type="string">
            <text:p>ark:/73193/bm90xq</text:p>
          </table:table-cell>
          <table:table-cell table:style-name="ce2" office:value-type="string" calcext:value-type="string">
            <text:p>MS.PERS.18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Un cachet rectangulaire peu lisible se trouve à côté du colophon. | Modalités d'entrée dans la collection : Manuscrit acquis en novembre 2016 auprès de la galerie Laure Soustiel, agissant au nom de Marc F. Seidl-Geuthner. n° 114 | https://www.idref.fr/238530566 Geuthner, Paul (1877-1949) | https://www.idref.fr/271452072 Ort-Seidl, Walburga (18??-19??)</text:p>
          </table:table-cell>
          <table:table-cell table:style-name="ce2" office:value-type="string" calcext:value-type="string">
            <text:p>http://www.calames.abes.fr/pub/ms/Calames-20220722150519371 MS.PERS.18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233k</text:p>
          </table:table-cell>
          <table:table-cell table:style-name="ce2" office:value-type="string" calcext:value-type="string">
            <text:p>Histoire de Perse depuis 1700 jusqu'à la fin de 1722</text:p>
          </table:table-cell>
          <table:table-cell table:style-name="ce2"/>
          <table:table-cell table:style-name="ce2" office:value-type="string" calcext:value-type="string">
            <text:p>https://www.idref.fr/11635903X Šāh Sulṭān Ḥusayn Safawī (1668-1726 ; roi d'Iran) | شاه سلطان حسین | https://www.idref.fr/02726680X Iran -- Histoire</text:p>
          </table:table-cell>
          <table:table-cell table:style-name="ce2" office:value-type="string" calcext:value-type="string">
            <text:p>Copie anonyme et non datée consacrée à l'histoire de la Perse sous le règne du Chah Hossein ( شاه سلطان حسین) jusqu'à la prise d'Ispahan en 1722. Page de titre non paginée. Le texte principal (paginé 1-42) est suivi d'une table des matières détaillée (p. 43-46) et d'un index (p. 47-53). </text:p>
            <text:p>Incipit : "[état de la Perse en 1700] la perse était depuis longtemps gouvernée par des princes habiles, et la maison d'Ismaël-shah paraissait mieux affermie que jamais sur le trône, quand husseïn fils de soliman shah parvint a l'empire. " </text:p>
            <text:p>Explicit: "[Ispahan ouvre ses portes] Les vainqueurs entrèrent dans Ispahan le 27 octobre, après un siège de huit mois dont le succès fut du a la faiblesse du roi et a la trahison des ministres plus tot qu'aux talents de Mahmoud ou a la valeur de ses troupes". La couvrure porte la mention, de la même main que la copie, "Fragments intéressants mais qui ne me semblent pas valoir la publication". Annotations modernes au crayon : "Etude sur la Perse de 1700 à 1720" ; "42 pages + tables, in-f°. Manuscrit du début du XIXe siècle"; "nombreux passages sur l'AFGHANISTAN".</text:p>
          </table:table-cell>
          <table:table-cell table:style-name="ce2"/>
          <table:table-cell table:style-name="ce2" office:value-type="string" calcext:value-type="string">
            <text:p>https://www.idref.fr/241776384 Van der Ley (17..-18.. ; fabricant de papier)</text:p>
          </table:table-cell>
          <table:table-cell table:style-name="ce2" office:value-type="string" calcext:value-type="string">
            <text:p>1810/1830</text:p>
          </table:table-cell>
          <table:table-cell table:style-name="ce2" office:value-type="string" calcext:value-type="string">
            <text:p>Manuscrit</text:p>
          </table:table-cell>
          <table:table-cell table:style-name="ce2" office:value-type="string" calcext:value-type="string">
            <text:p>Cahier cousu glissé sous une couvrure de papier bistre, non reliée. Papier vergé, filigranes jardin de Hollande (une femme casquée, assise dans un enclos, tenant une hampe surmontée d'un chapeau de la liberté, devant elle un Lion debout armé d'un sabre lui tournant le dos, au-dessus la devise "Pro Patria" ) ; une grappe de raisins ; "H118" ; mention "Van der Ley". Ecriture à la plume, encre noire ; rubriques. 28 feuillets, pagination ancienne à l'encre de 1 à 42, poursuivie au crayon de 43 à 53. 350x230 cm</text:p>
          </table:table-cell>
          <table:table-cell table:style-name="ce2" office:value-type="string" calcext:value-type="string">
            <text:p>ark:/73193/br233k</text:p>
          </table:table-cell>
          <table:table-cell table:style-name="ce2" office:value-type="string" calcext:value-type="string">
            <text:p>MS.PERS.189</text:p>
          </table:table-cell>
          <table:table-cell table:style-name="ce2" office:value-type="string" calcext:value-type="string">
            <text:p>http://id.loc.gov/vocabulary/iso639-2/fra français</text:p>
          </table:table-cell>
          <table:table-cell table:style-name="ce2" office:value-type="string" calcext:value-type="string">
            <text:p>Bibliographie : Nicolas Preud’homme, "La chute du pouvoir safavide selon un manuscrit anonyme de la France postrévolutionnaire," Le Carreau de la BULAC, 2 novembre 2021. | https://bulac.hypotheses.org/3454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Manuscrit vendu en février 2020 par la maison Rodolphe Chamonal (Paris), sous le numéro FM-25454. | Modalités d'entrée dans la collection : Don de Nicolas Preud'homme, décembre 2020. Numéro d'inventaire D.17513004131731 | https://www.idref.fr/241878624 Preud'homme, Nicolas (1992-....)</text:p>
          </table:table-cell>
          <table:table-cell table:style-name="ce2" office:value-type="string" calcext:value-type="string">
            <text:p>http://www.calames.abes.fr/pub/ms/Calames-2021125141317691 MS.PERS.18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t58t</text:p>
          </table:table-cell>
          <table:table-cell table:style-name="ce2" office:value-type="string" calcext:value-type="string">
            <text:p>Collection de 14 lettres en persan, liées à l'activité du consulat de France à Tabriz</text:p>
          </table:table-cell>
          <table:table-cell table:style-name="ce2"/>
          <table:table-cell table:style-name="ce2" office:value-type="string" calcext:value-type="string">
            <text:p>https://www.idref.fr/028225759 France -- Service diplomatique et consulaire | https://www.idref.fr/22383212X Noruz</text:p>
          </table:table-cell>
          <table:table-cell table:style-name="ce2" office:value-type="string" calcext:value-type="string">
            <text:p>1. Requête (عرض 'arz) présentée par un personnage se réclamant de 4 ans de services et les proposant à nouveau. | 2. Lettre à un ambassadeur [de France] évoquant la venue de l'auteur à Tabriz avec des serviteurs. Au verso se trouve un cachet ovale au nom de l'auteur, احمد Ahmad. | 3. Lettre de ministre des affaires étrangères. Au dos le cachet, ovale, de son expéditeur, le وزیر دول خارجه vazīr-i duvval-i hāriğa (ministre des affaires étrangères) informant son destinataire que le شاه Šāh sera sur le میدان maydān le samedi 28 ذوالحجه Zū l-hiğğa 1285h [11 avril 1869] puis lui accordera audience. 18690405 | 4. Lettre faisant référence à un message du 20 جمادی الاول Ğumādà Ier 1286h [5 septembre 1869], de Téhéran, de میرزا مهدی Mīrzā Mahdī, premier secrétaire (منشی اول munšī-i avval) du Consul général de France [Amédée Querry]., 18690905 | 5. Billet en date du 20 رجب Rağab 1286h [26 octobre 1869] annonçant une invitation faite par le شاه Šāh à Tabriz, avec au verso le cachet ovale, de l'expéditeur, العبد ابراهیم al-'abd Ibrāhīm., 18691026 | 6. Lettre adressée au Consul général [A. Querry ?] à propos de demandes d'argent. | 7. Lettre non datée, qui est une réponse au sujet de l'audience royale de Tabriz, avec au verso le cachet, ovale de l'expéditeur, le وزیر دول خارجه vazīr-i duwal-i hāriğa (ministre des affaires étrangères, cf. n° 3). | 8. Lettre non datée avec au verso, le cachet, ovale et portant la date de 1284h [1868], de l'expéditeur, ابن نجفقلی فتحعلی Ibn Nağaf-qulī Fath-'Alī; elle concerne le fils de celui-ci حاجی میرزا فضلعلی خان Hāğğī Mīrzā Fazl-'Alī Hān et fait mention d'une rencontre chez حاجی میرزا صادق خان Hāğğī Mīrzā Sādiq Hān., 1868 | 9. Lettre non datée. | 10. Lettre non datée. | 11. Lettre adressée à Monsieur Querry au sujet des journaux français. Au verso le cachet de l'expéditeur est malaisé à déchiffrer. | 12. Lettre. Porte au verso un cachet d'expéditeur, le وزیر دول خارجه vazīr-i duvval-i hāriğa (cf. n° 3 et 7), daté ici de 1286h [1869], au sujet du chargé d'affaires persan à Paris میرزا یوسف خان Mīrzā Yūsuf Hān [en charge de juin 1867 à décembre 1869] et du chargé d'affaires à Londres حاجی محسن خان Hāğğī Muhsin Hān. | 13. Lettre où il est question de la fête duنوروز Nawrūz du 21 mars 1869. 18690321 | 14. Lettre non datée.</text:p>
          </table:table-cell>
          <table:table-cell table:style-name="ce2"/>
          <table:table-cell table:style-name="ce2" office:value-type="string" calcext:value-type="string">
            <text:p>https://www.idref.fr/070399921 Querry, Amédée (1825-19..)</text:p>
          </table:table-cell>
          <table:table-cell table:style-name="ce2" office:value-type="string" calcext:value-type="string">
            <text:p>1869</text:p>
          </table:table-cell>
          <table:table-cell table:style-name="ce2" office:value-type="string" calcext:value-type="string">
            <text:p>Manuscrit</text:p>
          </table:table-cell>
          <table:table-cell table:style-name="ce2"/>
          <table:table-cell table:style-name="ce2" office:value-type="string" calcext:value-type="string">
            <text:p>ark:/73193/bvt58t</text:p>
          </table:table-cell>
          <table:table-cell table:style-name="ce2" office:value-type="string" calcext:value-type="string">
            <text:p>MS.PERS.148</text:p>
          </table:table-cell>
          <table:table-cell table:style-name="ce2" office:value-type="string" calcext:value-type="string">
            <text:p>http://id.loc.gov/vocabulary/iso639-2/per persan</text:p>
          </table:table-cell>
          <table:table-cell table:style-name="ce2" office:value-type="string" calcext:value-type="string">
            <text:p>Bibliogr.: Florence Hellot-Bellier,"Amédée Querry, Arthur de Gonineau et la Perse (1855-1872) ", in : Trésor d’Orient, mélanges offerts à Rika Gyselen, textes réunis par Ph. Gignoux, Ch. Jullien et F. Jullien, Paris : AAEI, (Cahier de Studia Iranica, 42) 2009, p. 113-143.</text:p>
          </table:table-cell>
          <table:table-cell table:style-name="ce2" office:value-type="string" calcext:value-type="string">
            <text:p>https://www.idref.fr/056596308 Tabri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Très probablement en lien avec la mission d'Amédée Querry au consulat de Tabriz en 1869, à l'époque où Ernest de Bonnières est ambassadeur de France en Iran) | Modalités d'entrée dans la collection : Sans indication de provenance</text:p>
          </table:table-cell>
          <table:table-cell table:style-name="ce2" office:value-type="string" calcext:value-type="string">
            <text:p>http://www.calames.abes.fr/pub/ms/Calames-202205201250336981 MS.PERS.14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k6q1</text:p>
          </table:table-cell>
          <table:table-cell table:style-name="ce2" office:value-type="string" calcext:value-type="string">
            <text:p>Cinq lettres en persan</text:p>
          </table:table-cell>
          <table:table-cell table:style-name="ce2" table:number-columns-repeated="2"/>
          <table:table-cell table:style-name="ce2" office:value-type="string" calcext:value-type="string">
            <text:p>1. Lettre adressée à un ambassadeur de France. Concerne l’envoi de serviteurs royaux à شمیران Chemiran. Au dos, un cachet ovale où figurent le nom de سعید Sa’īd et la date de 1269H (1852-3). 1852 | 2. Lettre, au sujet de la remise d’une somme d’argent. Écrite par un correspondant venu à l’ambassade en vain et suggérant de la remettre au portier. Sans date | 3. Lettre adressée à un ambassadeur de France. Avec au verso le cachet ovale وزیر دول خارجه vazīr-i duval-i ẖāriǧah portant la date de 1236H.(/1820-21), pour signifier une invitation à la fête royale de نوروز Nawrūz. 1820/1821 | 4. Lettre à l’ambassadeur de France. Cachetée de cire avec les initiales M.R. Et une تغره tughra. Non datée, elle évoque un rendez-vous manqué. | 5. Billet non daté sans indication d’expéditeur ni de destinataire.</text:p>
          </table:table-cell>
          <table:table-cell table:style-name="ce2" table:number-columns-repeated="2"/>
          <table:table-cell table:style-name="ce2" office:value-type="string" calcext:value-type="string">
            <text:p>1820/1853</text:p>
          </table:table-cell>
          <table:table-cell table:style-name="ce2" office:value-type="string" calcext:value-type="string">
            <text:p>Manuscrit</text:p>
          </table:table-cell>
          <table:table-cell table:style-name="ce2" office:value-type="string" calcext:value-type="string">
            <text:p>Non reliées.</text:p>
          </table:table-cell>
          <table:table-cell table:style-name="ce2" office:value-type="string" calcext:value-type="string">
            <text:p>ark:/73193/b0k6q1</text:p>
          </table:table-cell>
          <table:table-cell table:style-name="ce2" office:value-type="string" calcext:value-type="string">
            <text:p>MS.PERS.13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4151148548831 MS.PERS.138</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b8wj</text:p>
          </table:table-cell>
          <table:table-cell table:style-name="ce2" office:value-type="string" calcext:value-type="string">
            <text:p>Observations sur les verbes persans</text:p>
          </table:table-cell>
          <table:table-cell table:style-name="ce2"/>
          <table:table-cell table:style-name="ce2" office:value-type="string" calcext:value-type="string">
            <text:p>Sūdī | https://www.idref.fr/027255727 Vieux perse (langue)</text:p>
          </table:table-cell>
          <table:table-cell table:style-name="ce2" office:value-type="string" calcext:value-type="string">
            <text:p>Rédigé à partir des commentaires du lexicographe ottoman Sūdī. Peut-être de la main de Sédillot. Conservé avec un fragment d’un autre f. sur la grammaire.</text:p>
          </table:table-cell>
          <table:table-cell table:style-name="ce2"/>
          <table:table-cell table:style-name="ce2" office:value-type="string" calcext:value-type="string">
            <text:p>https://www.idref.fr/112535003 Sédillot, Jean-Jacques Emmanuel (1777-1832)</text:p>
          </table:table-cell>
          <table:table-cell table:style-name="ce2"/>
          <table:table-cell table:style-name="ce2" office:value-type="string" calcext:value-type="string">
            <text:p>Manuscrit</text:p>
          </table:table-cell>
          <table:table-cell table:style-name="ce2" office:value-type="string" calcext:value-type="string">
            <text:p>Bifolio de papier européen bleuté, en partie découpé. 2 feuillets volants. 220x350 mm.</text:p>
          </table:table-cell>
          <table:table-cell table:style-name="ce2" office:value-type="string" calcext:value-type="string">
            <text:p>ark:/73193/b4b8wj</text:p>
          </table:table-cell>
          <table:table-cell table:style-name="ce2" office:value-type="string" calcext:value-type="string">
            <text:p>MS.PERS.145</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13089041 MS.PERS.14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0gtv</text:p>
          </table:table-cell>
          <table:table-cell table:style-name="ce2" office:value-type="string" calcext:value-type="string">
            <text:p>مجموعه اسناد | Pièces persanes</text:p>
          </table:table-cell>
          <table:table-cell table:style-name="ce2" office:value-type="string" calcext:value-type="string">
            <text:p>Jean-François Rousseau | https://www.idref.fr/116372192 Muḥammad Shāh Qājār (1808-1848 ; roi d'Iran) | https://www.idref.fr/116352604 Fatḥ ʿAlī Shāh Qājār (17..?-1834 ; roi d'Iran)</text:p>
          </table:table-cell>
          <table:table-cell table:style-name="ce2" office:value-type="string" calcext:value-type="string">
            <text:p>https://www.idref.fr/028225759 France -- Service diplomatique et consulaire | https://www.idref.fr/027928594 Ṭīpū Sult̤ān, Fatḥ ʿAli (1750-1799 ; sultan du Mysore) | https://www.idref.fr/277675359 Campbell, John (1799-1870) | https://www.idref.fr/026936038 Jaubert, Amédée (1779-1847) | https://www.idref.fr/050797808 Tercümanlar | https://www.idref.fr/028197631 Louis XVI (1754-1793 ; roi de France) | https://www.idref.fr/262879069 Vidal, Honoré (17..-18..)</text:p>
          </table:table-cell>
          <table:table-cell table:style-name="ce2"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2"/>
          <table:table-cell table:style-name="ce2" office:value-type="string" calcext:value-type="string">
            <text:p>Frédéric Garnier | https://www.idref.fr/028200004 Louis-Philippe I (1773-1850 ; roi des Français) | https://www.idref.fr/11006769X Gardanne, Paul Ange Louis de (1765-1822 ; diplomate) | https://www.idref.fr/027500985 Castries, Charles de La Croix de (1727-1801) | https://www.idref.fr/085903442 Ruffin, Pierre Jean-Marie (1742-1824) | https://www.idref.fr/067044239 Jouannin, Joseph-Marie (1783-1844 ; orientaliste)</text:p>
          </table:table-cell>
          <table:table-cell table:style-name="ce2" office:value-type="string" calcext:value-type="string">
            <text:p>1790/1834</text:p>
          </table:table-cell>
          <table:table-cell table:style-name="ce2" office:value-type="string" calcext:value-type="string">
            <text:p>Manuscrit</text:p>
          </table:table-cell>
          <table:table-cell table:style-name="ce2"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2" office:value-type="string" calcext:value-type="string">
            <text:p>ark:/73193/b80gtv</text:p>
          </table:table-cell>
          <table:table-cell table:style-name="ce2" office:value-type="string" calcext:value-type="string">
            <text:p>MS.PERS.159</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501175 Bagdad (Irak)</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https://www.idref.fr/238530566 Geuthner, Paul (1877-1949) | https://www.idref.fr/271452072 Ort-Seidl, Walburga (18??-19??)</text:p>
          </table:table-cell>
          <table:table-cell table:style-name="ce2" office:value-type="string" calcext:value-type="string">
            <text:p>http://www.calames.abes.fr/pub/ms/Calames-202206101221248611 MS.PERS.15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rk0f</text:p>
          </table:table-cell>
          <table:table-cell table:style-name="ce2" office:value-type="string" calcext:value-type="string">
            <text:p>ديوان غرّا | Dīwān-i ġurrā</text:p>
          </table:table-cell>
          <table:table-cell table:style-name="ce2" office:value-type="string" calcext:value-type="string">
            <text:p>https://www.idref.fr/278366279 Ġurrāy Sirazi, Asadallāh‏ (18..-1873)</text:p>
          </table:table-cell>
          <table:table-cell table:style-name="ce2"/>
          <table:table-cell table:style-name="ce2"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2"/>
          <table:table-cell table:style-name="ce2" office:value-type="string" calcext:value-type="string">
            <text:p>Šayh Muhammad Hāšim Šīrāzī</text:p>
          </table:table-cell>
          <table:table-cell table:style-name="ce2" office:value-type="string" calcext:value-type="string">
            <text:p>1875-1899</text:p>
          </table:table-cell>
          <table:table-cell table:style-name="ce2" office:value-type="string" calcext:value-type="string">
            <text:p>Manuscrit</text:p>
          </table:table-cell>
          <table:table-cell table:style-name="ce2"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2" office:value-type="string" calcext:value-type="string">
            <text:p>ark:/73193/bcrk0f</text:p>
          </table:table-cell>
          <table:table-cell table:style-name="ce2" office:value-type="string" calcext:value-type="string">
            <text:p>MS.PERS.181</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69079552 Shiraz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https://www.idref.fr/238530566 Geuthner, Paul (1877-1949) | https://www.idref.fr/271452072 Ort-Seidl, Walburga (18??-19??)</text:p>
          </table:table-cell>
          <table:table-cell table:style-name="ce2" office:value-type="string" calcext:value-type="string">
            <text:p>http://www.calames.abes.fr/pub/ms/Calames-202207211238189381 MS.PERS.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5z</text:p>
          </table:table-cell>
          <table:table-cell table:style-name="ce2" office:value-type="string" calcext:value-type="string">
            <text:p>لب لباب مثنوی | Lubb-i lubāb-i masnawī</text:p>
          </table:table-cell>
          <table:table-cell table:style-name="ce2" office:value-type="string" calcext:value-type="string">
            <text:p>https://www.idref.fr/184416523 Wāʿiẓ Kāšifī, Kamāl al-dīn Ḥusayn (1436-1504) | https://www.idref.fr/227483103 Ǧilwah, Mīrzā Abū al-Ḥasan (1823-1897)</text:p>
          </table:table-cell>
          <table:table-cell table:style-name="ce2" office:value-type="string" calcext:value-type="string">
            <text:p>https://www.idref.fr/026878844 Rumī, Ǧalāl al-Dīn (1207-1273)</text:p>
          </table:table-cell>
          <table:table-cell table:style-name="ce2" office:value-type="string" calcext:value-type="string">
            <text:p>Anthologie du مثنوی Masnawī deجلال الدین رومی Jalalodin Rumi, la date de composition de l’œuvre est 875h [1470] (cf. p. 334). Le manuscrit est acéphale. Le premier feuillet est mutilé et le texte débute avant un chapitre intitulé na’t-i avval (« premier éloge »). [XVIIe ou XVIIIe siècle]. Copie anonyme et non datée. Les marques de milieu de cahiers indiquent que le ms. est sans doute d’origine indienne ou a été restauré en Inde. Début f. 1v (p.2) : (…) قطره دانش كه بخشايش […]. </text:p>
            <text:p>Explicit p. 335 : عشقبازان را از اين مأ معين فيض ده آيين رب العالمين (…) | Après la page 136, Kitāb-i ğang-nāma-i Ḥazrat-i Muḥammad Ḥanīfa. lithographie. Sur deux colonnes et une colonne oblique dans la marge. Illustrations qui ont été rehaussées de couleur. A la première page le frontispice représente علی ‘Alī, assis, tenant l’épée ذوافقار Zū l-Fiqār. Relié à la suite du manuscrit. Calligraphié par محمدباقر الخوانساری Muhammad Bāqir al-Hwānsārī</text:p>
          </table:table-cell>
          <table:table-cell table:style-name="ce2"/>
          <table:table-cell table:style-name="ce2" office:value-type="string" calcext:value-type="string">
            <text:p>Muhammad Bāqir al-Hwānsārī</text:p>
          </table:table-cell>
          <table:table-cell table:style-name="ce2" office:value-type="string" calcext:value-type="string">
            <text:p>1600/1800</text:p>
          </table:table-cell>
          <table:table-cell table:style-name="ce2" office:value-type="string" calcext:value-type="string">
            <text:p>Manuscrit</text:p>
          </table:table-cell>
          <table:table-cell table:style-name="ce2" office:value-type="string" calcext:value-type="string">
            <text:p>Papier oriental à larges vergeures parallèles à la couture. Écriture نستعلیق Nasta’līq, copié sur trois colonnes ; titres rubriqués ; réclames. Certains feuillets ont été refaits et sont d’une main plus récente. On trouve également de nombreux ajouts au texte dans les marges.. Paginé 1-335 ; quaternions. Réglure au مستره mistara ; 17 lignes à la page. Surface écrite 110 x 170 mm. Ms. de 170 x 220 mm. Demi-reliure européenne de cuir brun.</text:p>
          </table:table-cell>
          <table:table-cell table:style-name="ce2" office:value-type="string" calcext:value-type="string">
            <text:p>ark:/73193/bhhn5z</text:p>
          </table:table-cell>
          <table:table-cell table:style-name="ce2" office:value-type="string" calcext:value-type="string">
            <text:p>MS.PERS.17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contreplat de queue se trouve un ex-libris imprimé « L », ainsi qu’une notice imprimée portant « 1483. Ouvrage sur Masnedi et Mohammed Hanefiyé. Gr. In-8° (…) figures. Texte arabe manuscrit et imprimé ». Page 213 se trouve un cachet ovale avec le nom de یوسف Yūsuf, et dans la marge un autre cachet incomplet. Page 225 un autre cachet porte la date de 1243h [1827-8]. | Modalités d'entrée dans la collection : Manuscrit acquis en novembre 2016 auprès de la galerie Laure Soustiel, agissant au nom de Marc F. Seidl-Geuthner. n° 88 | https://www.idref.fr/238530566 Geuthner, Paul (1877-1949) | https://www.idref.fr/271452072 Ort-Seidl, Walburga (18??-19??)</text:p>
          </table:table-cell>
          <table:table-cell table:style-name="ce2" office:value-type="string" calcext:value-type="string">
            <text:p>http://www.calames.abes.fr/pub/ms/Calames-202207111642442241 MS.PERS.17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8qbg</text:p>
          </table:table-cell>
          <table:table-cell table:style-name="ce2" office:value-type="string" calcext:value-type="string">
            <text:p>Pièce comportant un بیت bayt persan</text:p>
          </table:table-cell>
          <table:table-cell table:style-name="ce2" table:number-columns-repeated="2"/>
          <table:table-cell table:style-name="ce2" office:value-type="string" calcext:value-type="string">
            <text:p>Signée محمد وفا Muhammad Wafā. Étiquette portant « S[ér]ie 5, 7-sept ».</text:p>
          </table:table-cell>
          <table:table-cell table:style-name="ce2"/>
          <table:table-cell table:style-name="ce2" office:value-type="string" calcext:value-type="string">
            <text:p>محمد وفا | Muhammad Wafā</text:p>
          </table:table-cell>
          <table:table-cell table:style-name="ce2" office:value-type="string" calcext:value-type="string">
            <text:p>18XX</text:p>
          </table:table-cell>
          <table:table-cell table:style-name="ce2" office:value-type="string" calcext:value-type="string">
            <text:p>Manuscrit</text:p>
          </table:table-cell>
          <table:table-cell table:style-name="ce2" office:value-type="string" calcext:value-type="string">
            <text:p>Papier vert. Calligraphié en écriture نستعلیق Nasta’līq. Encre noire. Pièce de 210 x 254 mm. Montée sur un carton de 285 x 338 mm.</text:p>
          </table:table-cell>
          <table:table-cell table:style-name="ce2" office:value-type="string" calcext:value-type="string">
            <text:p>ark:/73193/bn8qbg</text:p>
          </table:table-cell>
          <table:table-cell table:style-name="ce2" office:value-type="string" calcext:value-type="string">
            <text:p>MS.PERS.151</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6031047131871 MS.PERS.1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1sh0</text:p>
          </table:table-cell>
          <table:table-cell table:style-name="ce2" office:value-type="string" calcext:value-type="string">
            <text:p>محفل آرا | Mahfil-ārā</text:p>
          </table:table-cell>
          <table:table-cell table:style-name="ce2"/>
          <table:table-cell table:style-name="ce2" office:value-type="string" calcext:value-type="string">
            <text:p>https://www.idref.fr/124601057 Maḥmūd (0971-1030 ; sultan  de Ghazni)</text:p>
          </table:table-cell>
          <table:table-cell table:style-name="ce2" office:value-type="string" calcext:value-type="string">
            <text:p>« L’Ornement des assemblées » [titre donné par le colophon]. Le nom de l’auteur de ce recueil de récits et d’anecdotes n’apparaît pas. Parmi les anecdotes, on trouve par exemple l’histoire (داستان dāstān) deمحمود غزنه Mahmūd de Ghazna. Au f. 3 le nom de مرتضی قلی خان Murtazā Qulī Hān – qui est peut-être le dédicataire - est écrit en rouge. Copie achevée par ملا تورسون بن استاد میر عظیم Mullā Tūrsūn b. Ustād Mīr ‘Azīm en ذوالقعده Zū l-Qa’da 1272h [juillet 1856] ; plusieurs بیت bayt de son cru ont été mis par le copiste à côté du colophon. Dans les marges des f. 1v, 2, 3 et des deux derniers ff. ont été ajoutés des poèmes en persan ; de même sur les 2 gardes de queue des distiques persans, un غزل ġazal et des رباعی rubā’ī. Des essais de plume figurent aux contreplats de tête et de queue. A la première garde on trouve un distique en turki, la mention d’une naissance en 1292h [1875] et une note effacée. Dans ce volume a été insérée une petite feuille portant le texte d’un contrat d’achat (بیع bay’) concernant un cheval, avec les noms de ملا حکیم جان Mullā Hakīm Ğān et ملا ابوالمکارم Mullā Abū l-Makārim ainsi que le cachet de ملا محمد Mullā Muhammad (?). </text:p>
            <text:p>Incipit f. 1v افشان بال جنين سخن دقايق عالم فضاى در دان نكته خامهٴ اعنى فصاحت اوج هماى (… بسم) (…) مدعا اين</text:p>
          </table:table-cell>
          <table:table-cell table:style-name="ce2"/>
          <table:table-cell table:style-name="ce2" office:value-type="string" calcext:value-type="string">
            <text:p>Murtazā Qulī Hān</text:p>
          </table:table-cell>
          <table:table-cell table:style-name="ce2" office:value-type="string" calcext:value-type="string">
            <text:p>1856</text:p>
          </table:table-cell>
          <table:table-cell table:style-name="ce2" office:value-type="string" calcext:value-type="string">
            <text:p>Manuscrit</text:p>
          </table:table-cell>
          <table:table-cell table:style-name="ce2" office:value-type="string" calcext:value-type="string">
            <text:p>Papier de Khoqand à larges vergeures (20 vergeures occupent 47 mm) – perpendiculaires à la couture. Écriture نستعلیق Nasta’līq centre-asiatique de 17 lignes à la page. Titres rubriqués ; réclames.. Réglure au مستره mistara. Pas de foliotation. A partir du f. 16 le volume est constitué de quaternions, les premiers cahiers étant irréguliers. Il semble qu’il y a quelques lacunes.. Surface écrite 85 x 185 mm. Ms. de 175 x 275.. Sur une pièce de cuir orange, d’une mandorle centrale polylobée, et sur des pièces de cuir rouge, de fleurons portant la signature عمله ‘amala [œuvre de] ملا پیرمحمد صحاف Mullā Pīr Muhammad Sahhāf, avec la date de 124[0]h (/1824-5 ? ), et d’écoinçons.. Reliure boukhare à dos de cuir rouge, dont les plats de papier vernis vert foncé sont estampés.</text:p>
          </table:table-cell>
          <table:table-cell table:style-name="ce2" office:value-type="string" calcext:value-type="string">
            <text:p>ark:/73193/bs1sh0</text:p>
          </table:table-cell>
          <table:table-cell table:style-name="ce2" office:value-type="string" calcext:value-type="string">
            <text:p>MS.PERS.16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2</text:p>
          </table:table-cell>
          <table:table-cell table:style-name="ce2" office:value-type="string" calcext:value-type="string">
            <text:p>http://www.calames.abes.fr/pub/ms/Calames-2022070115809211 MS.PERS.16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qm</text:p>
          </table:table-cell>
          <table:table-cell table:style-name="ce2" office:value-type="string" calcext:value-type="string">
            <text:p>Document bilingue, en persan et en bengali</text:p>
          </table:table-cell>
          <table:table-cell table:style-name="ce2" table:number-columns-repeated="2"/>
          <table:table-cell table:style-name="ce2" office:value-type="string" calcext:value-type="string">
            <text:p>Copie certifiée conforme et portant le cachet – de forme ovale et où figurent les dates de 1176h [1762] et de la 4ème année de شاه عالم دوم Šāh ‘Ālam II – d’un cadi, امله الدین محمد قاضی Amlah al-Dīn Muhammad Qāzī, خادم شرع hādim-i šar’, d’un certificat concernant la location d’un bien situé à بازار اسلامپور Bāzār-i Islāmpūr dans le pays (بلده balada) de جهانگیرنگار Ğahāngīr-nagar, au Bengale. Le document évoque un retard de huit ans dans le paiement de la location. L’acte de location est daté du 7 magh 1160 de l’ère bengali [20 janvier 1754]. La location semble due à un Européen, Mr. Corbeton (?) (Mūsà Krbtn Sāhib).</text:p>
          </table:table-cell>
          <table:table-cell table:style-name="ce2" table:number-columns-repeated="2"/>
          <table:table-cell table:style-name="ce2" office:value-type="string" calcext:value-type="string">
            <text:p>1762</text:p>
          </table:table-cell>
          <table:table-cell table:style-name="ce2" office:value-type="string" calcext:value-type="string">
            <text:p>Manuscrit</text:p>
          </table:table-cell>
          <table:table-cell table:style-name="ce2" office:value-type="string" calcext:value-type="string">
            <text:p>Papier indien vergé de couleur ivoire. Écriture persane نستعلیق Nasta’līq. 1 feuillet. 202 x 503 mm. Non relié.</text:p>
          </table:table-cell>
          <table:table-cell table:style-name="ce2" office:value-type="string" calcext:value-type="string">
            <text:p>ark:/73193/bwsvqm</text:p>
          </table:table-cell>
          <table:table-cell table:style-name="ce2" office:value-type="string" calcext:value-type="string">
            <text:p>MS.PERS.147</text:p>
          </table:table-cell>
          <table:table-cell table:style-name="ce2" office:value-type="string" calcext:value-type="string">
            <text:p>http://id.loc.gov/vocabulary/iso639-2/ben bengali | http://id.loc.gov/vocabulary/iso639-2/per persan</text:p>
          </table:table-cell>
          <table:table-cell table:style-name="ce2"/>
          <table:table-cell table:style-name="ce2" office:value-type="string" calcext:value-type="string">
            <text:p>https://www.idref.fr/027458563 Bengal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Provenant de la collection de Felix-Sébastien Feuillet de Conches, cette pièce a été offerte par ses héritiers à la Bibliothèque de l’Ecole des langues orientales le7 juin 1887. | https://www.idref.fr/033649634 Feuillet de Conches, Félix-Sébastien (1798-1887)</text:p>
          </table:table-cell>
          <table:table-cell table:style-name="ce2" office:value-type="string" calcext:value-type="string">
            <text:p>http://www.calames.abes.fr/pub/ms/Calames-20220520124495091 MS.PERS.14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jx55</text:p>
          </table:table-cell>
          <table:table-cell table:style-name="ce2" office:value-type="string" calcext:value-type="string">
            <text:p>[منشعات] | [Munš’āt]</text:p>
          </table:table-cell>
          <table:table-cell table:style-name="ce2" table:number-columns-repeated="2"/>
          <table:table-cell table:style-name="ce2" office:value-type="string" calcext:value-type="string">
            <text:p>Recueil de modèles épistolaires, certainement réunis en Inde au XVIIIème siècle. On y trouve des رقعات ruq’āt, des شکایات šikāyāt, desعرضه داشت ‘arza-dāšt et des پروانه parvāna. Il n’y a ni préface ni mention de nom d’auteur. Le recueil paraît avoir été constitué à مرشدآباد Muršidābād (dont il est question par exemple aux f. 1v, 2 et 2v ). Quelques noms apparaissent : ceux des نواب شهابت گنج navvāb Šahābat-i Ğang (f. 28), اکرم الدوله Akrām al-Dawla (f. 25), احترام الدوله Ihtirām al-Dawla (f. 25), منصورالملک Mansūr al-Mulk (f. 25v, 26v) ou ناصرالملک بهادر Nāsir al-Mulk Bahādur (f. 25, 26) ou d’autres comme celui de محمد دوست Muhammad Dūst, دین محمد Dīn Muhammad ou محمد عبدالرسول Muhammad ‘Abd al-Rasūl (f. 28v). Les seules dates mentionnées, dans des lettres, sont les troisièmes (f. 28) et cinquième année (f. 25v, 26v, 27) du جلوس ğulūs d’un empereur dont le nom ne figure pas. La copie occupe les f. 1v à 15 puis 25 à 28v sans que l’on puisse dire si elle est complète ou s’il s’agit d’une copie inachevée.</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indien vergé du f. 1 à 32, puis européen (f. 33-4). Le volume est formé de trois cahiers et d’un bifolio. 34 feuillets. Copie indienne anonyme et non datée en écriture نستعلیق Nasta’līq. Réclames . Réglure à la mine de plomb ; 11 puis 12 lignes à la page. Surface écrite 170 x 233 mm. Ms. de 170 x 233. Non relié.</text:p>
          </table:table-cell>
          <table:table-cell table:style-name="ce2" office:value-type="string" calcext:value-type="string">
            <text:p>ark:/73193/b1jx55</text:p>
          </table:table-cell>
          <table:table-cell table:style-name="ce2" office:value-type="string" calcext:value-type="string">
            <text:p>MS.PERS.146</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Muršidābād | https://www.idref.fr/027366936 Asie du Sud</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es f. 33 et 34, insérés bien que d’origine différente (Augustin Sancti de Larnaca?) portent 4 distiques persans de عرفی ‘Urfī et جامی Ğāmī, d’une main ottomane. Au f. 1v figure un cachet indien ovale avec la date de 12[05]h. et le nom deماهی Māhī […]. -</text:p>
          </table:table-cell>
          <table:table-cell table:style-name="ce2" office:value-type="string" calcext:value-type="string">
            <text:p>http://www.calames.abes.fr/pub/ms/Calames-202205201133475391 MS.PERS.14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742d</text:p>
          </table:table-cell>
          <table:table-cell table:style-name="ce2" office:value-type="string" calcext:value-type="string">
            <text:p>درّة نادری | Durrat-i Nādirī (ou Nādira)</text:p>
          </table:table-cell>
          <table:table-cell table:style-name="ce2" office:value-type="string" calcext:value-type="string">
            <text:p>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Histoire du règne de نادرشاه Nadir Shah par میرزا محمدمهدی خان استرآبادی Mīrzā Muhammad Mahdī Hān Astarābādī dit کوکب Kawkab. Copie anonyme achevée (f. 170) le dernier jour (سلخ) du mois de محرم muharram 1227h [14 février 1812]. En tête du ms. figure au crayon le titre « Durré i Nadiri 500 » et « n° 43 ». </text:p>
            <text:p>Incipit f. 1v : … بسم ... ديباج ديباچه كتاب كتّاب فصاحت </text:p>
            <text:p>Explicit f. 170 : فقد عرضت ... للكساد (…)</text:p>
          </table:table-cell>
          <table:table-cell table:style-name="ce2" table:number-columns-repeated="2"/>
          <table:table-cell table:style-name="ce2" office:value-type="string" calcext:value-type="string">
            <text:p>1812</text:p>
          </table:table-cell>
          <table:table-cell table:style-name="ce2" office:value-type="string" calcext:value-type="string">
            <text:p>Manuscrit</text:p>
          </table:table-cell>
          <table:table-cell table:style-name="ce2" office:value-type="string" calcext:value-type="string">
            <text:p>Papier européen (filigrane à trois croissants). Écriture persane نسخی Nashī, calligraphiée avec titres rubriqués et réclames. Réglure au مستره mistara ; 15 lignes à la page. Quelques gloses interlinéaires explicitant des mots difficiles figurent en rouge entre les lignes, de la main du copiste. Les cahiers, des quaternions, sont parfois irréguliers. 171 feuillets. Surface écrite 95 x 145 mm. Ms de 150 x 210 mm. La reliure a disparu.</text:p>
          </table:table-cell>
          <table:table-cell table:style-name="ce2" office:value-type="string" calcext:value-type="string">
            <text:p>ark:/73193/b5742d</text:p>
          </table:table-cell>
          <table:table-cell table:style-name="ce2" office:value-type="string" calcext:value-type="string">
            <text:p>MS.PERS.16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63. En tête du ms. figure au crayon le titre « Durré i Nadiri 500 » et « n° 43 ». | https://www.idref.fr/238530566 Geuthner, Paul (1877-1949) | https://www.idref.fr/271452072 Ort-Seidl, Walburga (18??-19??)</text:p>
          </table:table-cell>
          <table:table-cell table:style-name="ce2" office:value-type="string" calcext:value-type="string">
            <text:p>http://www.calames.abes.fr/pub/ms/Calames-20220701154243091 MS.PERS.16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067x</text:p>
          </table:table-cell>
          <table:table-cell table:style-name="ce2" office:value-type="string" calcext:value-type="string">
            <text:p>[تاریخ دوازده امام ] | [Tārīh-i dawāzdah imām]</text:p>
          </table:table-cell>
          <table:table-cell table:style-name="ce2"/>
          <table:table-cell table:style-name="ce2" office:value-type="string" calcext:value-type="string">
            <text:p>https://www.idref.fr/027856755 Imāms (chiisme)</text:p>
          </table:table-cell>
          <table:table-cell table:style-name="ce2" office:value-type="string" calcext:value-type="string">
            <text:p>Copie achevée (cf. colophon) à la fin du mois de ذوالحجه Zū l-hiğğa 1060h [novembre 1650] parمحمد الحسین التراب ابن اقدم المومنین ابن مولانا علی دهخوارقانی Muhammad al-Ḥusaynī al-Turāb b. Aqdām al-mu’minīn b. Mawlānā ‘Alī Dihhwāriqānī. - Histoire des douze imams chiites, commençant avec le récit du califat de حسن Ḥasan (f. 3v) et s’achevant avec le règne du calife الطاهر الله ابونصر محمد ابن الناصرالدین Al-Tāhir bi-llāh Abū Nasr Muhammad b. al-Nāsir al-Dīn. Il s’agit du troisième دفتر daftar d’un ouvrage plus important. Il a été rédigé après l’achèvement d’un premier دفتر daftar, consacré à l’histoire du prophète محمد Muhammad, et d’un second, consacré à علی ‘Alī. L’auteur ne se nomme pas dans le texte et utilise (passim) la formule راوی حکایت گذشته Rāwī-i hikāyāt-i guzašta pour introduire certains épisodes. </text:p>
            <text:p>Incipit f. 1v : (…) بسم (…) حمد و ثناى كه مسجان ملأ اعلى از ادأ شمهٔ ازان عاجزآيند و شكر و سپاس كه </text:p>
            <text:p>Explicit : ز جود لا نرود برزبان تو هركز مكر در اشهد ان لا اله الا الله (…)</text:p>
          </table:table-cell>
          <table:table-cell table:style-name="ce2"/>
          <table:table-cell table:style-name="ce2" office:value-type="string" calcext:value-type="string">
            <text:p>محمد الحسین التراب ابن اقدم المومنین ابن مولانا علی دهخوارقانی | Muhammad al-Ḥusaynī al-Turāb b. Aqdām al-mu’minīn b. Mawlānā ‘Alī Dihhwāriqānī</text:p>
          </table:table-cell>
          <table:table-cell table:style-name="ce2" office:value-type="string" calcext:value-type="string">
            <text:p>1650</text:p>
          </table:table-cell>
          <table:table-cell table:style-name="ce2" office:value-type="string" calcext:value-type="string">
            <text:p>Manuscrit</text:p>
          </table:table-cell>
          <table:table-cell table:style-name="ce2" office:value-type="string" calcext:value-type="string">
            <text:p>Papier européen filigrané (à croix inscrite dans un écu et dans un cercle) ; les feuillets refaits ont un autre filigrane. Écriture persane نستعلیق Nasta’līq ; titres rubriqués ; réclames . Réglure au مستره mistara ; 21 lignes à la page . Quaternions. Le manuscrit a été restauré (notamment aux ff. 1-3) et les parties de texte manquantes complétées ; certains feuillets ont été refaits pour combler les lacunes. En plusieurs endroits des ajouts ont été faits dans la marge.. 222 feuillets. Surface écrite 120 x 205 mm ; mss de 190 x 285 mm. Reliure persane de maroquin noir estampé à froid d’une mandorle centrale à décor de bouquet floral, de fleurons et d’écoinçons, ainsi que d’une bordure de fers en « s » répétés. Doublures de cuir brun.</text:p>
          </table:table-cell>
          <table:table-cell table:style-name="ce2" office:value-type="string" calcext:value-type="string">
            <text:p>ark:/73193/b9067x</text:p>
          </table:table-cell>
          <table:table-cell table:style-name="ce2" office:value-type="string" calcext:value-type="string">
            <text:p>MS.PERS.17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une marque de don, fait par محمدصالح عطار Muhammad Sālih ‘Attār [… ?], avec une date, [12]89h [1872]. | Modalités d'entrée dans la collection : Manuscrit acquis en novembre 2016 auprès de la galerie Laure Soustiel, agissant au nom de Marc F. Seidl-Geuthner. n° 8 | https://www.idref.fr/238530566 Geuthner, Paul (1877-1949) | https://www.idref.fr/271452072 Ort-Seidl, Walburga (18??-19??)</text:p>
          </table:table-cell>
          <table:table-cell table:style-name="ce2" office:value-type="string" calcext:value-type="string">
            <text:p>http://www.calames.abes.fr/pub/ms/Calames-202207181210378441 MS.PERS.17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d5</text:p>
          </table:table-cell>
          <table:table-cell table:style-name="ce2" office:value-type="string" calcext:value-type="string">
            <text:p>Golestân | [Muntahab-i Gulistān] . « Extraits du Gulistan »</text:p>
          </table:table-cell>
          <table:table-cell table:style-name="ce2" office:value-type="string" calcext:value-type="string">
            <text:p>https://www.idref.fr/083361448 Saʿdī Šīrāzī (1193-1292)</text:p>
          </table:table-cell>
          <table:table-cell table:style-name="ce2"/>
          <table:table-cell table:style-name="ce2" office:value-type="string" calcext:value-type="string">
            <text:p>Quelques anecdotes extraites de l’ouvrage sont copiées. Sans doute s’agit-il d’un cahier destiné à l’apprentissage du persan. A comparer aussi au MS.PERS. 22. Incipit f. 1v. Explicit f. 8v. Copie anonyme et non datée qui serait de la main de J.-M. Beuscher.</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filigrane à écu avec aigle). 18 feuillets. Ecriture نسخی Nashī de 19 à 21 lignes à la page en laissant une marge importante. Pas de réglure visible. Les f. 9-18v sont blancs. Dans la marge ou entre les lignes, nombre de mots sont recopiés et traduis en français, d’une encre différente. Ms. de 175 x 237 mm. Non relié. Constitue un seul cahier cousu.</text:p>
          </table:table-cell>
          <table:table-cell table:style-name="ce2" office:value-type="string" calcext:value-type="string">
            <text:p>ark:/73193/bdr8d5</text:p>
          </table:table-cell>
          <table:table-cell table:style-name="ce2" office:value-type="string" calcext:value-type="string">
            <text:p>MS.PERS.140</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certainement du fonds Beuscher. | https://www.idref.fr/190056401 Beuscher, Jean Marie (1796-18..)</text:p>
          </table:table-cell>
          <table:table-cell table:style-name="ce2" office:value-type="string" calcext:value-type="string">
            <text:p>http://www.calames.abes.fr/pub/ms/Calames-202205131210152741 MS.PERS.14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hbkp</text:p>
          </table:table-cell>
          <table:table-cell table:style-name="ce2" office:value-type="string" calcext:value-type="string">
            <text:p>Recueil de pièces manuscrites venant de François-Bernard Charmoy</text:p>
          </table:table-cell>
          <table:table-cell table:style-name="ce2" office:value-type="string" calcext:value-type="string">
            <text:p>https://www.idref.fr/084545437 Charmoy, François-Bernard (1793-1868)</text:p>
          </table:table-cell>
          <table:table-cell table:style-name="ce2" office:value-type="string" calcext:value-type="string">
            <text:p>Šaraf-nāma | https://www.idref.fr/155824570 Bidlīsī, Šaraf al-Dīn H̲ān (1543-....) | https://www.idref.fr/032463650 Études moyen-orientales | https://www.idref.fr/033629676 Sankt-Peterburgskij gosudarstvennyj universitet</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 | I. « Discours sur la langue persane, prononcé à la séance d’ouverture du cours à l'Institut pédagogique de Saint-Pétersbourg, les 23 mars et 3 avril 1818 ». Très probablement autographe . | II. « Plan d’une faculté spéciale des langues orientales, présenté à M. le Prince de Liéven (le prince Charles-Christophe von Lieven) ministre de l’Instruction publique à Saint-Pétersbourg »1er mai 1829. Autographe. « Ce plan est précédé d’une lettre explicative au prince de Liéven et suivi d’un projet : personnel, professeurs, élèves, matériel, bibliothèque et typographie, écoles d’application, etc. ». | III. « Copie littérale de la préface du شرف نامه Chere[f] Nameh (texte et traduction), suivie des variantes des deux premiers volumes de cet ouvrage. 1830 ». Le شرفنامه Šaraf-nāma de شرف الدین بدلیسی Šaraf al-Din Bidlīsī a été publié et traduit en français par Charmoy, à Saint-Pétersbourg en 1868.</text:p>
          </table:table-cell>
          <table:table-cell table:style-name="ce2"/>
          <table:table-cell table:style-name="ce2" office:value-type="string" calcext:value-type="string">
            <text:p>Lieven, Charles Christophe von (1767-1844 ; Prince) | Charmoy, François-Bernard (1793-1868)</text:p>
          </table:table-cell>
          <table:table-cell table:style-name="ce2" office:value-type="string" calcext:value-type="string">
            <text:p>1818/1830</text:p>
          </table:table-cell>
          <table:table-cell table:style-name="ce2" office:value-type="string" calcext:value-type="string">
            <text:p>Manuscrit</text:p>
          </table:table-cell>
          <table:table-cell table:style-name="ce2" office:value-type="string" calcext:value-type="string">
            <text:p>Non reliées, les pièces sont couvertes de papier.</text:p>
          </table:table-cell>
          <table:table-cell table:style-name="ce2" office:value-type="string" calcext:value-type="string">
            <text:p>ark:/73193/bjhbkp</text:p>
          </table:table-cell>
          <table:table-cell table:style-name="ce2" office:value-type="string" calcext:value-type="string">
            <text:p>MS.PERS.139</text:p>
          </table:table-cell>
          <table:table-cell table:style-name="ce2" office:value-type="string" calcext:value-type="string">
            <text:p>http://id.loc.gov/vocabulary/iso639-2/fra français | http://id.loc.gov/vocabulary/iso639-2/per persan</text:p>
          </table:table-cell>
          <table:table-cell table:style-name="ce2" office:value-type="string" calcext:value-type="string">
            <text:p>Une autre pièce de même origine et acquise en même temps se trouve sous la cote MS.ARA.907. Cette autre pièce est mentionnée sur l’étiquette du catalogue de vente, lequel dénombre sous le numéro « 21 » cinq manuscrits, les actuels MS.ARA.907 et MS.PERS.13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La vente avait été préparée par l’expert Robert Barroux (1899-1960), 42 rue du Bac (Paris VIIème).</text:p>
          </table:table-cell>
          <table:table-cell table:style-name="ce2" office:value-type="string" calcext:value-type="string">
            <text:p>http://www.calames.abes.fr/pub/ms/Calames-202205131052303191 MS.PERS.139</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8dr6</text:p>
          </table:table-cell>
          <table:table-cell table:style-name="ce2" office:value-type="string" calcext:value-type="string">
            <text:p>تحفة العراقین | Tuhfat al-‛Irāqayn</text:p>
          </table:table-cell>
          <table:table-cell table:style-name="ce2" office:value-type="string" calcext:value-type="string">
            <text:p>https://www.idref.fr/068557159 H̱āqānī-i Širwānī, Afḍal al-Dīn Badīl ibn ʿAlī (1126?-1198?)</text:p>
          </table:table-cell>
          <table:table-cell table:style-name="ce2" office:value-type="string" calcext:value-type="string">
            <text:p>https://www.idref.fr/034596291 La Mecque (Arabie saoudite) -- Pèlerinage</text:p>
          </table:table-cell>
          <table:table-cell table:style-name="ce2" office:value-type="string" calcext:value-type="string">
            <text:p>Copie achevée (f. 104) le 15 ربیع الاول rabi’ Ier 1311H parسید محسن الحسینی المحلاتی Sayyid Muhsin al-Husaynī al-Mahallātī. Poème en vers مثنوی masnawī relatant lepèlerinage à la Mecque effectué en 550H (1155) par افضل الدین بدیل بن علی خاقانی شیروانی Afḍal al-Dīn Badīl b. ‛Alī Hāqānī Šīrwānī Incipit f. 1v </text:p>
            <text:p>Explicit f. 104</text:p>
          </table:table-cell>
          <table:table-cell table:style-name="ce2"/>
          <table:table-cell table:style-name="ce2" office:value-type="string" calcext:value-type="string">
            <text:p>سید محسن الحسینی المحلاتی | Sayyid Muhsin al-Husaynī al-Mahallātī</text:p>
          </table:table-cell>
          <table:table-cell table:style-name="ce2" office:value-type="string" calcext:value-type="string">
            <text:p>1893</text:p>
          </table:table-cell>
          <table:table-cell table:style-name="ce2" office:value-type="string" calcext:value-type="string">
            <text:p>Manuscrit</text:p>
          </table:table-cell>
          <table:table-cell table:style-name="ce2" office:value-type="string" calcext:value-type="string">
            <text:p>Reliure persane de vache rouge, à double encadrement de lignes de deux filets estampées à froid. Écriture persane نستعلیق Nasta’liq. Ttitres rubriqués ; réclames. Le volume est formé de senions (f. 1- 96) puis d’un quinion final. Aux f. 4v, 5, 7v, 8, 46v, etc. on trouve des corrections de la main du copiste. Réglure au مسطره mistara, 16 lignes à la page, copiées sur deux colonnes. Papier brunâtre non filigrané. 104 feuillets. Surface écrite 65 x 155 mm. Ms. de 220 x 133 mm.</text:p>
          </table:table-cell>
          <table:table-cell table:style-name="ce2" office:value-type="string" calcext:value-type="string">
            <text:p>ark:/73193/bp8dr6</text:p>
          </table:table-cell>
          <table:table-cell table:style-name="ce2" office:value-type="string" calcext:value-type="string">
            <text:p>MS.PERS.124</text:p>
          </table:table-cell>
          <table:table-cell table:style-name="ce2" office:value-type="string" calcext:value-type="string">
            <text:p>http://id.loc.gov/vocabulary/iso639-2/per persan</text:p>
          </table:table-cell>
          <table:table-cell table:style-name="ce2" office:value-type="string" calcext:value-type="string">
            <text:p>Bibliographie : Storey-De Blois, vol. V, pt. 2, 1994, n° 224, p. 393- 397. A. Munzavī, IV, p. 2714- 2718 ; A. Munzavī, Fihrist-i muštarak-i (…) Pākistān, VII, Islamabad, 1986, n° 42, p. 46- 51. | https://archivesetmanuscrits.bnf.fr/ark:/12148/cc106474w Comparer à BnF ms. Suppl. Persan 317, I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61612468541 MS.PERS.12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z3</text:p>
          </table:table-cell>
          <table:table-cell table:style-name="ce2" office:value-type="string" calcext:value-type="string">
            <text:p>Linguæ Persicæ institutiones ex meninski grammatica depromptæ A.D. 1746</text:p>
          </table:table-cell>
          <table:table-cell table:style-name="ce2"/>
          <table:table-cell table:style-name="ce2" office:value-type="string" calcext:value-type="string">
            <text:p>https://www.idref.fr/121218929 Meninski, Franciszek (1623-1698) | https://www.idref.fr/027290921 Persan (langue)</text:p>
          </table:table-cell>
          <table:table-cell table:style-name="ce2" office:value-type="string" calcext:value-type="string">
            <text:p>A la fin du cahier, on lit au f. 20« fini le 20 novembre 1746 ». Copie anonyme.</text:p>
          </table:table-cell>
          <table:table-cell table:style-name="ce2" table:number-columns-repeated="2"/>
          <table:table-cell table:style-name="ce2" office:value-type="string" calcext:value-type="string">
            <text:p>1746</text:p>
          </table:table-cell>
          <table:table-cell table:style-name="ce2" office:value-type="string" calcext:value-type="string">
            <text:p>Manuscrit</text:p>
          </table:table-cell>
          <table:table-cell table:style-name="ce2" office:value-type="string" calcext:value-type="string">
            <text:p>Papier français avec marque et « 1743 ». Un cahier. 20 feuillets. Ms. de 170x 220 mm. Sans reliure.</text:p>
          </table:table-cell>
          <table:table-cell table:style-name="ce2" office:value-type="string" calcext:value-type="string">
            <text:p>ark:/73193/bt1gz3</text:p>
          </table:table-cell>
          <table:table-cell table:style-name="ce2" office:value-type="string" calcext:value-type="string">
            <text:p>MS.PERS.143</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205201049181651 MS.PERS.143</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sk4p</text:p>
          </table:table-cell>
          <table:table-cell table:style-name="ce2" office:value-type="string" calcext:value-type="string">
            <text:p>دیوان سوزنی | Dīwān-i Sūzanī</text:p>
          </table:table-cell>
          <table:table-cell table:style-name="ce2" office:value-type="string" calcext:value-type="string">
            <text:p>https://www.idref.fr/18583857X Sūzanī Samarqandī, Muḥammad ibn ʿAlī (....-1173)</text:p>
          </table:table-cell>
          <table:table-cell table:style-name="ce2"/>
          <table:table-cell table:style-name="ce2" office:value-type="string" calcext:value-type="string">
            <text:p>Recueil des œuvres poétiques de Šams al-Dīn Muhammad Sūzanī Samarqandī. Contient les قصیده Qasīda puis 24 autres pièces (دوبیتی du-baytī). Copie achevée le samedi 2 ربیع الثانی Rabī’ second 1271h [23 décembre 1854] par محمد مهدی بن عبدالله خان یوزباشی Muhammad Mahdī b. ‘Abd-ullāh Hān Yūzbāšī. </text:p>
            <text:p>Incipit f. 1 : آبكش پيلان به كه بود كسى سلطان (… بسم ) (…) خوش آب بخشد زهوا خاكرا ميدان </text:p>
            <text:p>Explicit : نشاط سيماب سنك چو پايچه از (…) ريزم سنك چو سمين كنبد در</text:p>
          </table:table-cell>
          <table:table-cell table:style-name="ce2"/>
          <table:table-cell table:style-name="ce2" office:value-type="string" calcext:value-type="string">
            <text:p>Muhammad Mahdī b. ‘Abd-ullāh Hān Yūzbāšī</text:p>
          </table:table-cell>
          <table:table-cell table:style-name="ce2" office:value-type="string" calcext:value-type="string">
            <text:p>1854</text:p>
          </table:table-cell>
          <table:table-cell table:style-name="ce2" office:value-type="string" calcext:value-type="string">
            <text:p>Manuscrit</text:p>
          </table:table-cell>
          <table:table-cell table:style-name="ce2" office:value-type="string" calcext:value-type="string">
            <text:p>Papier européen très fin sans vergeures. Cahiers quaternions. Le volume n’est pas folioté. Écriture persane نستعلیق Nasta’līq ; réclames. Réglure au مستره mistara ; 16 lignes à la page copiée sur deux colonnes. Encadrement extérieur des pages constitué d’une bande verte ; autour du texte un filet bleu, un trait noir, une bande dorée et un trait rouge ; des bandes vertes délimitent les colonnes du texte. 150 x 225 mm. Reliure persane de cuir vert bordée de deux filets estampés à froid.</text:p>
          </table:table-cell>
          <table:table-cell table:style-name="ce2" office:value-type="string" calcext:value-type="string">
            <text:p>ark:/73193/bxsk4p</text:p>
          </table:table-cell>
          <table:table-cell table:style-name="ce2" office:value-type="string" calcext:value-type="string">
            <text:p>MS.PERS.15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f. 1 figure la signature de J[ohn] Fargues (cf. Ms Pers 161) | Modalités d'entrée dans la collection : Manuscrit acquis en novembre 2016 auprès de la galerie Laure Soustiel, agissant au nom de Marc F. Seidl-Geuthner. n° 2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0112624951 MS.PERS.15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99</text:p>
          </table:table-cell>
          <table:table-cell table:style-name="ce2" office:value-type="string" calcext:value-type="string">
            <text:p>Voyage à Constantinople, dans la Turquie d’Asie, la Perse, la Mer Noire, la Turquie d’Europe, la Walachie, la Moldavie, la Pologne, l’Allemagne, les Provinces Illyriennes, etc , dans les années 1804, 1805, 1806, 1807, 1809 et 1811</text:p>
          </table:table-cell>
          <table:table-cell table:style-name="ce2" office:value-type="string" calcext:value-type="string">
            <text:p>https://www.idref.fr/151543704 Tancoigne, J.M.</text:p>
          </table:table-cell>
          <table:table-cell table:style-name="ce2"/>
          <table:table-cell table:style-name="ce2" office:value-type="string" calcext:value-type="string">
            <text:p>« Voyage qui débute à la p. 1 avec le « Voyage à Constantinople » de 1804. S’achève à la p. 261 avec la fin du Voyage à Constantinople de 1811.  Copie anonyme et non datée, peut-êtreautographe.</text:p>
          </table:table-cell>
          <table:table-cell table:style-name="ce2"/>
          <table:table-cell table:style-name="ce2" office:value-type="string" calcext:value-type="string">
            <text:p>https://www.idref.fr/151543704 Tancoigne, J.M.</text:p>
          </table:table-cell>
          <table:table-cell table:style-name="ce2" office:value-type="string" calcext:value-type="string">
            <text:p>1804/1811</text:p>
          </table:table-cell>
          <table:table-cell table:style-name="ce2" office:value-type="string" calcext:value-type="string">
            <text:p>Manuscrit</text:p>
          </table:table-cell>
          <table:table-cell table:style-name="ce2" office:value-type="string" calcext:value-type="string">
            <text:p>Papier filigrané. 22 lignes à la page. 282 pages ; table aux p. 265-270.. Ms. de 120x187 mm. Reliure de cuir brun estampée à chaud d’une cadre répétant un fer figurant Flore et, sur le dos long, d’une guirlande florale.</text:p>
          </table:table-cell>
          <table:table-cell table:style-name="ce2" office:value-type="string" calcext:value-type="string">
            <text:p>ark:/73193/b2fr99</text:p>
          </table:table-cell>
          <table:table-cell table:style-name="ce2" office:value-type="string" calcext:value-type="string">
            <text:p>MS.PERS.152</text:p>
          </table:table-cell>
          <table:table-cell table:style-name="ce2" office:value-type="string" calcext:value-type="string">
            <text:p>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Acquis en 1888 pour 5 francs chez le libraire Dorbon (acq. 8774)</text:p>
          </table:table-cell>
          <table:table-cell table:style-name="ce2" office:value-type="string" calcext:value-type="string">
            <text:p>http://www.calames.abes.fr/pub/ms/Calames-202206031056414151 MS.PERS.15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6tgt</text:p>
          </table:table-cell>
          <table:table-cell table:style-name="ce2" office:value-type="string" calcext:value-type="string">
            <text:p>تاریخ گزیده | Tārīh-i guzīda</text:p>
          </table:table-cell>
          <table:table-cell table:style-name="ce2" office:value-type="string" calcext:value-type="string">
            <text:p>https://www.idref.fr/121807711 Ḥamd Allāh Mustawfī Qazwīnī (1281-1340) | https://www.idref.fr/05056059X Ḥāfiẓ Šīrāzī (1325-1390)</text:p>
          </table:table-cell>
          <table:table-cell table:style-name="ce2"/>
          <table:table-cell table:style-name="ce2" office:value-type="string" calcext:value-type="string">
            <text:p>Copie achevée (cf. f. 293v) [pour les ff. 98-293] le dimanche [sic] 12 ذوالقعده [Zū l-qa’da] [9]84h (31 janvier 1577), avec l’indication du lieu (در قربه ده كردرارمزدج), à interpréter peut-être comme « dans le village (قریه qariya) de دهگر Dihgar, à ارمزدج Urmuzdiğ (هرمزدگان Hurmuzdīğān, au خوزستان Khuzistan ?). Les folios 1 à 97 sont beaucoup plus récents. Du reste au f. 1, une note signée de محمدحسن ابن جعفر القمی Muhammad Hasan b. Ğa’far al-Qumī datée de ذوالحجه [Zū l-hiğğa] 1300h (octobre 1883) indique que le manuscrit, alors incomplet, a été complété et collationné avec soin pour « Monsieur Fargues, Français ». </text:p>
            <text:p>Incipit f. 1v : (…) سپاس وستايش پادشاهى را كه ملكك او بى زوال </text:p>
            <text:p>Explicit f.293v : وتصحيح اين انساب از كتب معتمد عليه كرده شده واعلم (…)</text:p>
          </table:table-cell>
          <table:table-cell table:style-name="ce2" table:number-columns-repeated="2"/>
          <table:table-cell table:style-name="ce2" office:value-type="string" calcext:value-type="string">
            <text:p>1577 | 1883</text:p>
          </table:table-cell>
          <table:table-cell table:style-name="ce2" office:value-type="string" calcext:value-type="string">
            <text:p>Manuscrit</text:p>
          </table:table-cell>
          <table:table-cell table:style-name="ce2" office:value-type="string" calcext:value-type="string">
            <text:p>Du f. 98 au f. 293, papier oriental vergé parallèlement à la couture ; du f. 1 à 97 papier moderne non filigrané. Écriture persane نستعلیق Nasta’līq, titres rubriqués, réclames. On lit quelques vers de حافظ Ḥāfiz au verso de la garde de queue . Quaternions. Un cachet rectangulaire figure au f. 183. Aux f. 247v-248, le cachet ovale de آدینه محمد Ādīna Muhammad est accompagné de la date de [1]118h (1706-7) et au f. 271 celui, rectangulaire, de حاجی محمد محب[ی شاه؟] Ḥāğğī Muhammad Muhibb[-i Šāh ?] avec celle de [1]194h (1779-80).. 293 feuillets. Réglure au مستره mistara ; 20 lignes à la page à partir du f. 98 ; 18 lignes à la page pour les f. 1-97. Surface écrite 120 x 170 mm. Ms. de 190 x 245. Reliure persane de cuir noir souple.</text:p>
          </table:table-cell>
          <table:table-cell table:style-name="ce2" office:value-type="string" calcext:value-type="string">
            <text:p>ark:/73193/b66tgt</text:p>
          </table:table-cell>
          <table:table-cell table:style-name="ce2" office:value-type="string" calcext:value-type="string">
            <text:p>MS.PERS.180</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50438107 Khouzistan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troisième f. de garde, une note d’ex-libris est datée de 1272h (1854-5). Au second, on trouve un cachet et un ex-libris de 1282h (1864-5). Au premier figurent un cachet, une mention de prix (پنج تومان cinq tomans) et le chiffre « 493 ». Vient de J. Fargues. Une notice anonyme en français a été insérée dans le volume. Un cachet rectangulaire figure au f. 183. Aux f. 247v-248, le cachet ovale de آدینه محمد Ādīna Muhammad est accompagné de la date de [1]118h (1706-7) et au f. 271 celui, rectangulaire, de حاجی محمد محب[ی شاه؟] Ḥāğğī Muhammad Muhibb[-i Šāh ?] avec celle de [1]194h(1779-80). | Modalités d'entrée dans la collection : Manuscrit acquis en novembre 2016 auprès de la galerie Laure Soustiel, agissant au nom de Marc F. Seidl-Geuthner. n° 10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147267001 MS.PERS.1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zwn2</text:p>
          </table:table-cell>
          <table:table-cell table:style-name="ce2" office:value-type="string" calcext:value-type="string">
            <text:p>منتخب اشعار فارسی</text:p>
          </table:table-cell>
          <table:table-cell table:style-name="ce2" table:number-columns-repeated="2"/>
          <table:table-cell table:style-name="ce2" office:value-type="string" calcext:value-type="string">
            <text:p>Anthologie poétique persane. Copie anonyme et non datée. Cette anthologie, de format oblong, dont la fin semble avoir disparu, contient de nombreux poèmes, des غزل ġazal pour la plupart. Le nom des poètes a été -très rarement - noté à l’encre rouge. On trouve de très nombreux vers de سعدی Sa’dī, d’autres sont de مهتشم Muhtašam, de جامی Ğāmī, de شفاعی Šafī’ā, de آذر Āżar, de طوفان Țūfān, de صائب Sā’ib, de خسرو Husraw, de سید Sayyid, de عارظ ‘Āriz, de حسنعلی بگ Hasan-‘Alī Bēg, de […] گلپایگانی Gulpā’igānī, etc. Le premier poème est extrait du début de طیبات سعدی Tay’ibāt de Sa’dī </text:p>
            <text:p>Incipit f. 1v : اول دفتر به نام ايزد دانا صانع و پروردگار حيّ‌ توانا</text:p>
          </table:table-cell>
          <table:table-cell table:style-name="ce2" table:number-columns-repeated="2"/>
          <table:table-cell table:style-name="ce2" office:value-type="string" calcext:value-type="string">
            <text:p>1775/1825</text:p>
          </table:table-cell>
          <table:table-cell table:style-name="ce2" office:value-type="string" calcext:value-type="string">
            <text:p>Manuscrit</text:p>
          </table:table-cell>
          <table:table-cell table:style-name="ce2" office:value-type="string" calcext:value-type="string">
            <text:p>Papier européen vergé. Écriture شکسته Šikasta calligraphiée obliquement sur deux colonne. Réglure au مستره mistaras ; 8 à 10 lignes par page. Au f. 1v figure un سرلوح sarlawh de frontispice vert et rouge à motif floral. Encadrements constitués d’un trait noir et d’un filet doré à presque toutes les pages (d’une bande verte aux f. 1v-2) ; un filet doré plus fin délimite les deux colonnes de texte. La plupart des cahiers sont des quaternions. 233 feuillets. Surface écrite 55 X 110 mm ; mss de 90x 160. Reliure de plein cuir brun sans décor.</text:p>
          </table:table-cell>
          <table:table-cell table:style-name="ce2" office:value-type="string" calcext:value-type="string">
            <text:p>ark:/73193/b9zwn2</text:p>
          </table:table-cell>
          <table:table-cell table:style-name="ce2" office:value-type="string" calcext:value-type="string">
            <text:p>MS.PERS.17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Ce ms. vient d’Amédée Querry dont il porte l’ex-libris (f. 1) ; deux anciens numéros « 83 » et « 165 » au crayon (ibid.). Au dos est collée une étiquette « 23. Anthologie […] » | Modalités d'entrée dans la collection : Manuscrit acquis en novembre 2016 auprès de la galerie Laure Soustiel, agissant au nom de Marc F. Seidl-Geuthner. n° 79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557319051 MS.PERS.1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tk</text:p>
          </table:table-cell>
          <table:table-cell table:style-name="ce2" office:value-type="string" calcext:value-type="string">
            <text:p>گلستان | Gulistān</text:p>
          </table:table-cell>
          <table:table-cell table:style-name="ce2" office:value-type="string" calcext:value-type="string">
            <text:p>https://www.idref.fr/083361448 Saʿdī Šīrāzī (1193-1292)</text:p>
          </table:table-cell>
          <table:table-cell table:style-name="ce2" office:value-type="string" calcext:value-type="string">
            <text:p>https://www.idref.fr/029141990 Traduction en français</text:p>
          </table:table-cell>
          <table:table-cell table:style-name="ce2" office:value-type="string" calcext:value-type="string">
            <text:p>Copie disposée sur trois colonnes : à gauche une transcription en caractères latins, au centre le texte persan et à droite une traduction française. Une page de lexique de termes spécifiques est suivie des anecdotes 1 (p.1) à 41 (p.230).</text:p>
          </table:table-cell>
          <table:table-cell table:style-name="ce2"/>
          <table:table-cell table:style-name="ce2" office:value-type="string" calcext:value-type="string">
            <text:p>https://www.idref.fr/262778882 Garnault, Eugène (1824-1900)</text:p>
          </table:table-cell>
          <table:table-cell table:style-name="ce2" office:value-type="string" calcext:value-type="string">
            <text:p>1800/1900</text:p>
          </table:table-cell>
          <table:table-cell table:style-name="ce2" office:value-type="string" calcext:value-type="string">
            <text:p>Manuscrit</text:p>
          </table:table-cell>
          <table:table-cell table:style-name="ce2" office:value-type="string" calcext:value-type="string">
            <text:p>Papier non filigrané. 239 feuillets. 170x 214 mm. Reliure de demi-toile avec plats de papier marbré.</text:p>
          </table:table-cell>
          <table:table-cell table:style-name="ce2" office:value-type="string" calcext:value-type="string">
            <text:p>ark:/73193/bfqztk</text:p>
          </table:table-cell>
          <table:table-cell table:style-name="ce2" office:value-type="string" calcext:value-type="string">
            <text:p>MS.PERS.155</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5/page/n7/mode/2up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tographe d’Eugène Garnault (1824-1900). | Modalités d'entrée dans la collection : Don à la Bibliothèque de l’École vers 1930</text:p>
          </table:table-cell>
          <table:table-cell table:style-name="ce2" office:value-type="string" calcext:value-type="string">
            <text:p>http://www.calames.abes.fr/pub/ms/Calames-20220603145268221 MS.PERS.155</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h20r</text:p>
          </table:table-cell>
          <table:table-cell table:style-name="ce2" office:value-type="string" calcext:value-type="string">
            <text:p>کیمیای سعادت | Kimiyyā-i Sa‛ādat</text:p>
          </table:table-cell>
          <table:table-cell table:style-name="ce2" office:value-type="string" calcext:value-type="string">
            <text:p>https://www.idref.fr/026886030 Ġazālī, Muḥammad ibn Muḥammad Abū Ḥāmid al- (1058-1111)</text:p>
          </table:table-cell>
          <table:table-cell table:style-name="ce2" office:value-type="string" calcext:value-type="string">
            <text:p>https://www.idref.fr/027293750 Mystique -- Islam</text:p>
          </table:table-cell>
          <table:table-cell table:style-name="ce2" office:value-type="string" calcext:value-type="string">
            <text:p>Traité d'éthique. Copie persane anonyme et non datée. </text:p>
            <text:p>Incipit f. 1v. </text:p>
            <text:p>Explicit f. 464v | f. 1v-105v,  رکن rukn I | f. 106v- 212,  رکن rukn II | f. 212v- 330,  رکن rukn III | f. 330v- 464v,  رکن rukn IV</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Reliure persane à recouvrement en plein maroquin noir, dont le dos est restauré. Doublures de maroquin rouge. Écriture نستعلیق Nasta’liq. Réglure au مسطره mistara, 21 lignes à la page. Papier oriental vergé (20 vergeures occupent 26 à 28 mm environ), parallèlement à la couture. Ttitres rubriqués ; réclames. Le volume est constitué de quaternions. Il existe une foliotation persane en chiffres. On lit aux f. 175 et 392 des notes sur le nombre des feuillets. Le copiste a (cf. f. 3v, 65 ou 241v) collationné le ms.. 464 feuillets. Surface écrite 105 x 175 mm. Ms. de 190 x 255.</text:p>
          </table:table-cell>
          <table:table-cell table:style-name="ce2" office:value-type="string" calcext:value-type="string">
            <text:p>ark:/73193/bkh20r</text:p>
          </table:table-cell>
          <table:table-cell table:style-name="ce2" office:value-type="string" calcext:value-type="string">
            <text:p>MS.PERS.12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1325w Comparer au BnF ms. Persan 1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le cachet ovale de محمد باقر بن محمدتقی الموسوی Muhammad Bāqir b. Muhammad Taqī al-Mūsavī est répété deux fois. | Provenance : Au f. 1v une note accompagnée d’un timbre gratté indique que le ms. a été acquis le 13 ربیع الثانی rabi’ IId de l’an « 25 »(26 mai 1907) a Téhéran et que son possesseur avait déjà acquis deux copies anciennes du texte avec l’espoir de les comparer ; en marge du f. 12v une autre note qui paraît de la même main est signée de مجدی سقیزی اردلانی Mağdī Saqizī Ardalānī, et datée de 1337H.(1918-1919), à Téhéran ; il aurait aussi annoté les f. 17 etc. Une petite feuille avec des notes en persan est insérée après le f. 253v. Selon la note mise au f. 1 ce ms. a été donné en 1310H.š.(1921) parعلی اکبر دهخدا ‘Alī Akbar Dehkhodā au professeur Henri Massé. | Modalités d'entrée dans la collection : Fonds Henri Massé ; don effectué par sa fille à la bibliothèque en 2003 | https://www.idref.fr/027015181 Massé, Henri (1886-1969) | https://www.idref.fr/112910254 Dihẖudā, ʿAlī Akbar (1879-1955)</text:p>
          </table:table-cell>
          <table:table-cell table:style-name="ce2" office:value-type="string" calcext:value-type="string">
            <text:p>http://www.calames.abes.fr/pub/ms/Calames-202012171212441771 MS.PERS.1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6n</text:p>
          </table:table-cell>
          <table:table-cell table:style-name="ce2" office:value-type="string" calcext:value-type="string">
            <text:p>مجموعۀ هشت دیوان | Mağmū’a-i hašt Dīwān</text:p>
          </table:table-cell>
          <table:table-cell table:style-name="ce2" office:value-type="string" calcext:value-type="string">
            <text:p>https://www.idref.fr/074428306 Salmān Sāwaǧī (1300-1376) | https://www.idref.fr/098045083 ʿUbayd Zākānī, Nizām al-Dīn (1300?-1371) | https://www.idref.fr/225149001 Kātibī Turšīzī (?-1434?)</text:p>
          </table:table-cell>
          <table:table-cell table:style-name="ce2" office:value-type="string" calcext:value-type="string">
            <text:p>Ğalāl al-Dīn ‘Azud</text:p>
          </table:table-cell>
          <table:table-cell table:style-name="ce2"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2"/>
          <table:table-cell table:style-name="ce2" office:value-type="string" calcext:value-type="string">
            <text:p>شیخ اسلام بن حسین بن علی الکاتب | Šayh-i islām b. Husayn b. ‘Alī al-Kātib</text:p>
          </table:table-cell>
          <table:table-cell table:style-name="ce2" office:value-type="string" calcext:value-type="string">
            <text:p>1440/1470</text:p>
          </table:table-cell>
          <table:table-cell table:style-name="ce2" office:value-type="string" calcext:value-type="string">
            <text:p>Manuscrit</text:p>
          </table:table-cell>
          <table:table-cell table:style-name="ce2"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2" office:value-type="string" calcext:value-type="string">
            <text:p>ark:/73193/bq846n</text:p>
          </table:table-cell>
          <table:table-cell table:style-name="ce2" office:value-type="string" calcext:value-type="string">
            <text:p>MS.PERS.115</text:p>
          </table:table-cell>
          <table:table-cell table:style-name="ce2" office:value-type="string" calcext:value-type="string">
            <text:p>http://id.loc.gov/vocabulary/iso639-2/per persan</text:p>
          </table:table-cell>
          <table:table-cell table:style-name="ce2"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https://www.idref.fr/027015181 Massé, Henri (1886-1969)</text:p>
          </table:table-cell>
          <table:table-cell table:style-name="ce2" office:value-type="string" calcext:value-type="string">
            <text:p>http://www.calames.abes.fr/pub/ms/Calames-201612161212559571 MS.PERS.11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16bs</text:p>
          </table:table-cell>
          <table:table-cell table:style-name="ce2" office:value-type="string" calcext:value-type="string">
            <text:p>تاریخ محمدی | Tārīh-i Muhammadī</text:p>
          </table:table-cell>
          <table:table-cell table:style-name="ce2" office:value-type="string" calcext:value-type="string">
            <text:p>https://www.idref.fr/263033147 Muḥammad ibn Muḥammad Taqī Sārawī (17??-18??)</text:p>
          </table:table-cell>
          <table:table-cell table:style-name="ce2" office:value-type="string" calcext:value-type="string">
            <text:p>Qajars | https://www.idref.fr/033994641 Iran -- Rois et souverains</text:p>
          </table:table-cell>
          <table:table-cell table:style-name="ce2" office:value-type="string" calcext:value-type="string">
            <text:p>Ouvrage historique composé par محمد بن محمدتقی سارویی Muhammad b. Muhammad Taqī Sārūyī, sur l’ordre du prince بابا خان Bābā Hān, le futur فتحعلی شاه Fath-‘Alī Šāh; contient l’histoire des قاجارQajars jusqu’en 1211H (1796). Copie terminée en 1247h [1831-1832] par un copiste nommé شنبه فیلی Šanba-i Fīlī.  </text:p>
            <text:p>Incipit f. 1v : (…) الايش بى ستايش وثنا معبودي راسزاو روا يرا ﷴ ت ﷴ (… بسم ) </text:p>
            <text:p>Explicit : دويم محفوظ لوح اين بود تاريخش كفت صبا طبع دلى تاريخش تاريخست كرچه (…)</text:p>
          </table:table-cell>
          <table:table-cell table:style-name="ce2"/>
          <table:table-cell table:style-name="ce2" office:value-type="string" calcext:value-type="string">
            <text:p>https://www.idref.fr/116352604 Fatḥ ʿAlī Shāh Qājār (17..?-1834 ; roi d'Iran)</text:p>
          </table:table-cell>
          <table:table-cell table:style-name="ce2" office:value-type="string" calcext:value-type="string">
            <text:p>1831/1832</text:p>
          </table:table-cell>
          <table:table-cell table:style-name="ce2" office:value-type="string" calcext:value-type="string">
            <text:p>Manuscrit</text:p>
          </table:table-cell>
          <table:table-cell table:style-name="ce2" office:value-type="string" calcext:value-type="string">
            <text:p>Papier européen (filigrane à armoiries à léopard et marque GHIGLIOTTI). Volume constitué de quaternions. Écriture persane نستعلیق Nasta’līq, les citations sont en نسخی Nashī. Titres rubriqués ; réclames. Réglure au مستره mistara, 12 lignes à la page. 220 x 300 mm. Reliure persane de maroquin brun clair souple estampée à froid d’une bordure de filets et d’une bande constituée par répétition d’un fer en « s ».</text:p>
          </table:table-cell>
          <table:table-cell table:style-name="ce2" office:value-type="string" calcext:value-type="string">
            <text:p>ark:/73193/bv16bs</text:p>
          </table:table-cell>
          <table:table-cell table:style-name="ce2" office:value-type="string" calcext:value-type="string">
            <text:p>MS.PERS.16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figure une notice en persan datée de شوال Šawwāl 1294h [octobre 1877] avec le cachet, ovale, de عبدالراجی ‘abd al-rāğī (اسماعیل Isma’īl) محمد Muhammad, daté de 1270h [1854]. Au même f. 1 figure la signature de John Fargues, accompagnée d’un titre « Tarikh-i-Mohammad Shah » (تاریخ محمدشاه) corrigé en « Feth Ali jusqu’à 1212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7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6171150292641 MS.PERS.16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pd96</text:p>
          </table:table-cell>
          <table:table-cell table:style-name="ce2" office:value-type="string" calcext:value-type="string">
            <text:p>نامه همایون | Nāmah-i Humāyūn</text:p>
          </table:table-cell>
          <table:table-cell table:style-name="ce2" office:value-type="string" calcext:value-type="string">
            <text:p>https://www.idref.fr/184541581 Maftūn Dunbalī, ʿAbd al-Razzāq Ibn Naǧaf Qulī (1762-1827)</text:p>
          </table:table-cell>
          <table:table-cell table:style-name="ce2" office:value-type="string" calcext:value-type="string">
            <text:p>https://www.idref.fr/116352604 Fatḥ ʿAlī Shāh Qājār (17..?-1834 ; roi d'Iran) | https://www.idref.fr/033994641 Iran -- Rois et souverains</text:p>
          </table:table-cell>
          <table:table-cell table:style-name="ce2" office:value-type="string" calcext:value-type="string">
            <text:p>Copie anonyme et non datée. Titre donné f. 6v. Traité historique composé en1237h [1821-2], consacré au règne deفتحعلی شاه قاجار Fath-‘Alī Šāh Qajar. </text:p>
            <text:p/>
            <text:p>Incipit f. 2v (…) چنين گويد </text:p>
            <text:p>Explicit f. 114v تا همين مقام بود و السلام (…)</text:p>
          </table:table-cell>
          <table:table-cell table:style-name="ce2" table:number-columns-repeated="2"/>
          <table:table-cell table:style-name="ce2" office:value-type="string" calcext:value-type="string">
            <text:p>1820/1850</text:p>
          </table:table-cell>
          <table:table-cell table:style-name="ce2" office:value-type="string" calcext:value-type="string">
            <text:p>Manuscrit</text:p>
          </table:table-cell>
          <table:table-cell table:style-name="ce2" office:value-type="string" calcext:value-type="string">
            <text:p>Papier européen à filigrane à écu avec marques « Bassano » et « G… ». Écriture persane نستعلیق Nasta’līq ; titres rubriqués ; réclames. Au f. 2v figure un سرلوح sarlawh de frontispice enluminé.. 17 lignes à la page. Les cahiers sont des quaternions. Au f. 169v un emplacement a été laissé vide par le copiste. Au contreplat de tête se trouvent plusieurs notes en persan : l’une mentionne un décès survenu en 1240h [1824] et une autre est datée de 1294h [1876].. 115 feuillets.. Surface écrite 90 x 195 mm ; ms. de 185 x 295 mm. Reliure persane de maroquin noir estampée d’une mandorles centrale polylobée à motif de bouquet et de fleurons estampés sur des pièces de papier ; doublures de maroquin rouge.</text:p>
          </table:table-cell>
          <table:table-cell table:style-name="ce2" office:value-type="string" calcext:value-type="string">
            <text:p>ark:/73193/bzpd96</text:p>
          </table:table-cell>
          <table:table-cell table:style-name="ce2" office:value-type="string" calcext:value-type="string">
            <text:p>MS.PERS.17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2016 auprès de la galerie Laure Soustiel, agissant au nom de Marc F. Seidl-Geuthner. n° 70 | https://www.idref.fr/238530566 Geuthner, Paul (1877-1949) | https://www.idref.fr/271452072 Ort-Seidl, Walburga (18??-19??)</text:p>
          </table:table-cell>
          <table:table-cell table:style-name="ce2" office:value-type="string" calcext:value-type="string">
            <text:p>http://www.calames.abes.fr/pub/ms/Calames-202207111430328661 MS.PERS.17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x1jd</text:p>
          </table:table-cell>
          <table:table-cell table:style-name="ce2" office:value-type="string" calcext:value-type="string">
            <text:p>توضیح الفروق | Tawzīh al-furūq</text:p>
          </table:table-cell>
          <table:table-cell table:style-name="ce2" office:value-type="string" calcext:value-type="string">
            <text:p>https://www.idref.fr/264006852 Muḥammad Yūsuf Lāhīǧī (17..-18..)</text:p>
          </table:table-cell>
          <table:table-cell table:style-name="ce2" office:value-type="string" calcext:value-type="string">
            <text:p>https://www.idref.fr/02863165X Grammaire</text:p>
          </table:table-cell>
          <table:table-cell table:style-name="ce2" office:value-type="string" calcext:value-type="string">
            <text:p>Copie anonyme et non datée. Traduction persane par l’auteur lui-même, یوسف ابن محمد لاهیجی Yūsuf b. Muhammad Lāhīğī (cf. f. 2) de son traité de grammaire rédigé en arabe et intitulé فروق اللغة Furūġ al-luġat. Il dit avoir commencé la traduction « au début de la seconde dizaine du mois de رمضان Ramazān » et l’avoir terminée « le douzième jour de la troisième » [sic], sans préciser l’année. </text:p>
            <text:p>Incipit f. 1v : (…)اما بعد چنين گويد بندهٔ آستان عرش نشان (…) يا مفتح الابواب تفضل علينا و افتح لنا ابواب (… بسم )  </text:p>
            <text:p>Explicit : هذا ما يتسّرلى في توضح الفروق مع تشتقت البال و تفرق الاحوال (…) و هيجان الكلال و الملال فالحمد لله من اوله الى اخره</text:p>
          </table:table-cell>
          <table:table-cell table:style-name="ce2" table:number-columns-repeated="2"/>
          <table:table-cell table:style-name="ce2" office:value-type="string" calcext:value-type="string">
            <text:p>1820/1870</text:p>
          </table:table-cell>
          <table:table-cell table:style-name="ce2" office:value-type="string" calcext:value-type="string">
            <text:p>Manuscrit</text:p>
          </table:table-cell>
          <table:table-cell table:style-name="ce2" office:value-type="string" calcext:value-type="string">
            <text:p>Papier vergé sans filigrane visible.. Écriture persane نستعلیق Nasta’līq ; l’arabe est en نسخی Nashī ; titres rubriqués ; réclames. Quaternions, quelques marques de collation par le copiste. 66 feuillets. Réglure au مستره mistara ; 18 lignes à la page. . Surface écrite 80 x 155 mm. Ms. de 130 x 205 mm.. Reliure persane de cuir brun-vert souple avec décor de filets estampés à froid.</text:p>
          </table:table-cell>
          <table:table-cell table:style-name="ce2" office:value-type="string" calcext:value-type="string">
            <text:p>ark:/73193/bvx1jd</text:p>
          </table:table-cell>
          <table:table-cell table:style-name="ce2" office:value-type="string" calcext:value-type="string">
            <text:p>MS.PERS.186</text:p>
          </table:table-cell>
          <table:table-cell table:style-name="ce2" office:value-type="string" calcext:value-type="string">
            <text:p>http://id.loc.gov/vocabulary/iso639-2/per persan</text:p>
          </table:table-cell>
          <table:table-cell table:style-name="ce2" office:value-type="string" calcext:value-type="string">
            <text:p>Bibliographie : [Il existe une autre copie de cet ouvrage à Téhéran, Bibliothèque du مجلس Mağlis, n° 7/635- IR23815 ; l’auteur qui vivait au XIXème siècle a aussi composé un recueil intitulé کلام الملوک الکلام Kalām al-mulūk Mulūk al-Kalām]</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Sur le dos une étiquette, effacée, portait un numéro. Au début figure, au crayon, le numéro « 178 » et la mention « 15 f. » - Au f. 1 se trouve un ex-libris daté de محرم Muharram 1250h [mai 1834] et un cachet ovale (عبدالراجی نصرالله ‘abd al-rāğī Nasr-ullāh 1247h [1831]), en partie effacés. Le même cachet se retrouve à la fin. | Modalités d'entrée dans la collection : Manuscrit acquis en novembre 2016 auprès de la galerie Laure Soustiel, agissant au nom de Marc F. Seidl-Geuthner. n° 117 | https://www.idref.fr/238530566 Geuthner, Paul (1877-1949) | https://www.idref.fr/271452072 Ort-Seidl, Walburga (18??-19??)</text:p>
          </table:table-cell>
          <table:table-cell table:style-name="ce2" office:value-type="string" calcext:value-type="string">
            <text:p>http://www.calames.abes.fr/pub/ms/Calames-20220826106147841 MS.PERS.18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30z</text:p>
          </table:table-cell>
          <table:table-cell table:style-name="ce2" office:value-type="string" calcext:value-type="string">
            <text:p>Recueil de traités sur les animaux</text:p>
          </table:table-cell>
          <table:table-cell table:style-name="ce2"/>
          <table:table-cell table:style-name="ce2" office:value-type="string" calcext:value-type="string">
            <text:p>https://www.idref.fr/027413365 Fauconnerie | https://www.idref.fr/198415877 Hippiatrique</text:p>
          </table:table-cell>
          <table:table-cell table:style-name="ce2" office:value-type="string" calcext:value-type="string">
            <text:p>Les deux textes sont de la même main. La copie du n°I a été achevée, selon la date au colophon, le 9 جمادی الاول Ğumādā premier 1235h [23 février 1820] par نظرعلی افشار Nazar-‘Alī Afšār et celui-ci, qui a mis un بیت bayt de sa composition, dit que le manuscrit qu’il a utilisé était en très mauvais état. Les derniers feuillets du ms. contiennent des formules, des notes, un carré magique et des essais de plume, avec les dates de 1236h [1821] et 1300h [1882-3]. Une étiquette collée au dos indique le contenu. | I. [بازنامه] [Bāznāmeh]. Traité anonyme sur les faucons et la manière de les soigner. Il contient 131 chapitres (باب bāb). Au début, l’auteur cite diverses sources qu’il a utilisées, notamment plusieurs auteurs anciens, mais mentionne aussi les dates de 571h [1175] et 590h [1193]. La copie est acéphale.  Début : لظاى سقطور فروس بماه جمادى اول بسال پانصد و هفتاد يك بكتاب خاقان ملك ترك و از ملك هند […]. Explicit : ماده از نر درازعمرتر و زود آموخته شود تمت (…) | II. [فرس نامه] [Faras-nāmeh]. Traité d’hippiatrie, traitant en 70 chapitres (باب bāb) -selon l’introduction – (ou 72 -selon la table) - des chevaux (در شناختن اسبان dar šināhtan-i asbān) et de la manière de les soigner. Incipit : الحمدلله الذي قدر الاقدارو خلق الليل والنهار ولا ندركه الابصار و هو بدرك الابصار (…بسم). Explicit : اين رساله مخفى نماند كه از جاى كه (…) معشوش نوشته بود كه شرح ميتوان اكر سهو و خطا رفته باشد (…)</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marque DI LUCCA). Quelques feuillets sont colorés en jaune. Écriture persane نستعلیق Nastalīq ; titres rubriqués ; réclames. Encadrements constitués d’un filet rouge.. 92 feuillets. Surface écrite 80 x 145 mm. Ms. de 150 x 210 mm.. Réglure au مستره mistara ; 12 lignes à la page. Reliure d’étoffe souple à décor dont seul un plat est conservé ; bordure et de dos de cuir noir souple. Doublure de maroquin rouge.</text:p>
          </table:table-cell>
          <table:table-cell table:style-name="ce2" office:value-type="string" calcext:value-type="string">
            <text:p>ark:/73193/b0p30z</text:p>
          </table:table-cell>
          <table:table-cell table:style-name="ce2" office:value-type="string" calcext:value-type="string">
            <text:p>MS.PERS.188</text:p>
          </table:table-cell>
          <table:table-cell table:style-name="ce2" table:number-columns-repeated="3"/>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7 (varia) | https://www.idref.fr/238530566 Geuthner, Paul (1877-1949) | https://www.idref.fr/271452072 Ort-Seidl, Walburga (18??-19??)</text:p>
          </table:table-cell>
          <table:table-cell table:style-name="ce2" office:value-type="string" calcext:value-type="string">
            <text:p>http://www.calames.abes.fr/pub/ms/Calames-202208261424409581 MS.PERS.18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f55g</text:p>
          </table:table-cell>
          <table:table-cell table:style-name="ce2" office:value-type="string" calcext:value-type="string">
            <text:p>بهار دانش | Bahār-i dāniš</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Recueil de contes indiens composé en 1651 par le Šayh ‘Ināyat-ullāh Kanbūh de Delhi. Copie anonyme achevée (f. 327) à اکبرآباد Akbarābād le 18 صفر safar 1126H. A la p. [677], recette en persan. </text:p>
            <text:p>Incipit f. 1v : (…) بسم (...)فاتحه كتاب مستطاب آفرينش و پيرايهٴ صحيفه دانش و بينش  </text:p>
            <text:p>Explicit f. 327 : ە زبانرا كوشمال و خاموش ﯩ (…) کە هست از هر چە کويم خامشى بە (...)</text:p>
          </table:table-cell>
          <table:table-cell table:style-name="ce2" table:number-columns-repeated="2"/>
          <table:table-cell table:style-name="ce2" office:value-type="string" calcext:value-type="string">
            <text:p>1714</text:p>
          </table:table-cell>
          <table:table-cell table:style-name="ce2" office:value-type="string" calcext:value-type="string">
            <text:p>Manuscrit</text:p>
          </table:table-cell>
          <table:table-cell table:style-name="ce2" office:value-type="string" calcext:value-type="string">
            <text:p>Papier indien vergé. Certains feuillets sont colorés (les ff. 9-16, 57-64, 113-138, 322-324, etc. en bleu ; 17-27, 65-72, etc. en rose ; 1-8, 161-168, etc. en violet). Écriture indienne نستعلیق Nasta’līq ; titres rubriqués ; réclames . Quelques marques de collation de la main du copiste dans les marges. Encadrements d’un trait bleu, à l’extérieur de la marge, et d’un trait bleu et de deux traits rouges autour du texte. Les cahiers sont des quaternions. Paginé 1-676 au crayon, le ms. comporte en outre une foliotation indienne d’origine 1-327. Réglure au مستره mistara , de 15 lignes à la pa. Surface écrite 85 x 160 mm. Ms. de 152 x 232 mm. Demi-reliure européenne de cuir brun.</text:p>
          </table:table-cell>
          <table:table-cell table:style-name="ce2" office:value-type="string" calcext:value-type="string">
            <text:p>ark:/73193/b4f55g</text:p>
          </table:table-cell>
          <table:table-cell table:style-name="ce2" office:value-type="string" calcext:value-type="string">
            <text:p>MS.PERS.17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contreplat supérieur se trouve une étiquette collée portant une courte notice en français ; on y trouve aussi une ancienne cote « D.F.31 » et « lot 11 ». Au premier f. on lit, d’une main anglaise, « 73. Bihar Danish ». | Modalités d'entrée dans la collection : Manuscrit acquis en novembre 2016 auprès de la galerie Laure Soustiel, agissant au nom de Marc F. Seidl-Geuthner. n°86 | https://www.idref.fr/238530566 Geuthner, Paul (1877-1949) | https://www.idref.fr/271452072 Ort-Seidl, Walburga (18??-19??)</text:p>
          </table:table-cell>
          <table:table-cell table:style-name="ce2" office:value-type="string" calcext:value-type="string">
            <text:p>http://www.calames.abes.fr/pub/ms/Calames-202207111622208451 MS.PERS.17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67b0</text:p>
          </table:table-cell>
          <table:table-cell table:style-name="ce2" office:value-type="string" calcext:value-type="string">
            <text:p>نصاب‌الصبیان | Niṣāb al-ṣibiyān</text:p>
          </table:table-cell>
          <table:table-cell table:style-name="ce2" office:value-type="string" calcext:value-type="string">
            <text:p>https://www.idref.fr/263488764 Abū Naṣr Farāhī (11..-1242)</text:p>
          </table:table-cell>
          <table:table-cell table:style-name="ce2"/>
          <table:table-cell table:style-name="ce2" office:value-type="string" calcext:value-type="string">
            <text:p>Copie anonyme et non datée. Entre les lignes du poème figurent des commentaires en persan. </text:p>
            <text:p>Incipit : (…) بيت - چنين كويد ابو نصر فراهي (…) الحمد لله رب العالمين </text:p>
            <text:p>Explicit : ناس و انس و اناس ادميان پدر و مادر آدم و حوا . تمت (…)</text:p>
          </table:table-cell>
          <table:table-cell table:style-name="ce2" table:number-columns-repeated="2"/>
          <table:table-cell table:style-name="ce2" office:value-type="string" calcext:value-type="string">
            <text:p>1835</text:p>
          </table:table-cell>
          <table:table-cell table:style-name="ce2" office:value-type="string" calcext:value-type="string">
            <text:p>Manuscrit</text:p>
          </table:table-cell>
          <table:table-cell table:style-name="ce2" office:value-type="string" calcext:value-type="string">
            <text:p>Papier européen à filigrane à armoiries et couronne avec marque « …K… », « J.Green &amp; Sons. 1833 ». Écriture indienne نستعلیق Nasta’līq ; titres rubriqués ; réclames. Réglure au مستره mistara; 5 lignes à la page. Les cahiers sont des quaternions avec marques indiennes de milieu de cahier. 80 feuillets. 170x 220 mm. Volume broché couvert de papier bleu.</text:p>
          </table:table-cell>
          <table:table-cell table:style-name="ce2" office:value-type="string" calcext:value-type="string">
            <text:p>ark:/73193/b867b0</text:p>
          </table:table-cell>
          <table:table-cell table:style-name="ce2" office:value-type="string" calcext:value-type="string">
            <text:p>MS.PERS.16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 la fin du manuscrit une note indique qu’il a été acheté pour 10 roupies. Sur la couverture figure une notice en allemand. Une autre notice est effacée au f. 1. Un « n°57 » au crayon. | Modalités d'entrée dans la collection : Manuscrit acquis en novembre 2016 auprès de la galerie Laure Soustiel, agissant au nom de Marc F. Seidl-Geuthner. n° 67 | https://www.idref.fr/238530566 Geuthner, Paul (1877-1949) | https://www.idref.fr/271452072 Ort-Seidl, Walburga (18??-19??)</text:p>
          </table:table-cell>
          <table:table-cell table:style-name="ce2" office:value-type="string" calcext:value-type="string">
            <text:p>http://www.calames.abes.fr/pub/ms/Calames-202207081131562211 MS.PERS.16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z9h7</text:p>
          </table:table-cell>
          <table:table-cell table:style-name="ce2" office:value-type="string" calcext:value-type="string">
            <text:p>انوار سهیلی | Anwār-i suhaylī</text:p>
          </table:table-cell>
          <table:table-cell table:style-name="ce2" office:value-type="string" calcext:value-type="string">
            <text:p>https://www.idref.fr/184416523 Wāʿiẓ Kāšifī, Kamāl al-dīn Ḥusayn (1436-1504)</text:p>
          </table:table-cell>
          <table:table-cell table:style-name="ce2"/>
          <table:table-cell table:style-name="ce2" office:value-type="string" calcext:value-type="string">
            <text:p>Copie achevée (cf. colophon) le jeudi [sic] 8 ربیع الثانی rabī’ second 1233H [15 février 1818] par شعبانعلی بن کربلایی محمد شفیع سلیمانی Ša’bān ‘Alī b. Karbalā’ī Muhammad Šafī’ Sulaymānī, qui a ajouté un بیت فارسی bayt persan après sa signature. - Incipit f. 1v: (...) بسم... حضرت حكيم على الاطلاق حليه حكمته كه وضايق</text:p>
          </table:table-cell>
          <table:table-cell table:style-name="ce2"/>
          <table:table-cell table:style-name="ce2" office:value-type="string" calcext:value-type="string">
            <text:p>شعبانعلی بن کربلایی محمد شفیع سلیمانی | Ša’bān ‘Alī b. Karbalā’ī Muhammad Šafī’ Sulaymānī</text:p>
          </table:table-cell>
          <table:table-cell table:style-name="ce2" office:value-type="string" calcext:value-type="string">
            <text:p>1818</text:p>
          </table:table-cell>
          <table:table-cell table:style-name="ce2" office:value-type="string" calcext:value-type="string">
            <text:p>Manuscrit</text:p>
          </table:table-cell>
          <table:table-cell table:style-name="ce2" office:value-type="string" calcext:value-type="string">
            <text:p>Papier européen à filigrane à écu avec couronne. Écriture persane نستعلیق Nasta’līq ; titres rubriqués; réclames. Réglure au مستره mistara ; 20 lignes à la page. Quaternions. 186 feuillets . Surface écrite 130 x 215 mm. Ms. de 215 x 295 mm. Reliure persane du XIXème siècle en cuir brun clair estampée à froid d’une mandorle centrale à bouquet et d’une bordure constituée d’un filet et d’un fer en « s » répété..</text:p>
          </table:table-cell>
          <table:table-cell table:style-name="ce2" office:value-type="string" calcext:value-type="string">
            <text:p>ark:/73193/bcz9h7</text:p>
          </table:table-cell>
          <table:table-cell table:style-name="ce2" office:value-type="string" calcext:value-type="string">
            <text:p>MS.PERS.16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f.1 figure, au crayon, un numéro “4092”. Au contreplat un fragment d’une étiquette d’inventaire de vente porte “n°104…”. - Au f. 1 se trouve un cachet ovale au nom de العبد الراجی تقی الحسینی al-‘abd al-rāğī Taqī al-Husaynī, accompagné de cinq بیت فارسی bayt en persan; le même cachet est imprimé à côté du colophon. | Modalités d'entrée dans la collection : Manuscrit acquis en novembre2016auprès de la galerie Laure Soustiel, agissant au nom de Marc F. Seidl-Geuthner. n° 69 | https://www.idref.fr/238530566 Geuthner, Paul (1877-1949) | https://www.idref.fr/271452072 Ort-Seidl, Walburga (18??-19??) | العبد الراجی تقی الحسینی | al-‘abd al-rāğī Taqī al-Husaynī</text:p>
          </table:table-cell>
          <table:table-cell table:style-name="ce2" office:value-type="string" calcext:value-type="string">
            <text:p>http://www.calames.abes.fr/pub/ms/Calames-202207111237464781 MS.PERS.16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pr</text:p>
          </table:table-cell>
          <table:table-cell table:style-name="ce2" office:value-type="string" calcext:value-type="string">
            <text:p>دیوان محتشم محتشم کاشانی | Dīwān-i muhtašam</text:p>
          </table:table-cell>
          <table:table-cell table:style-name="ce2" office:value-type="string" calcext:value-type="string">
            <text:p>https://www.idref.fr/181486164 Muḥtašam Kāšānī, Kamāl al-dīn ʿAlī (0905-0996)</text:p>
          </table:table-cell>
          <table:table-cell table:style-name="ce2"/>
          <table:table-cell table:style-name="ce2" office:value-type="string" calcext:value-type="string">
            <text:p>Recueil des poèmes de Muhtašam Kāšānī. Copie non datée de la main d’un copiste nommé صمد Samad (cf. colophon). On trouve dans cette copie environ 375 ġazaliyāt rangés dans l’ordre alphabétique de leurs rimes.</text:p>
          </table:table-cell>
          <table:table-cell table:style-name="ce2"/>
          <table:table-cell table:style-name="ce2" office:value-type="string" calcext:value-type="string">
            <text:p>Samad</text:p>
          </table:table-cell>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néerlandais à filigrane “Pro Patria” et marques inscrites dans un cercle. Écriture persane نستعلیق Nasta’līq ; réclames. Réglure au مستره mistara ; 15 lignes à la page. Les cahiers sont des ternions. 110 feuillets. 115 x 205 mm. Reliure persane de cuir jaune souple, bordée et double de cuir noir.</text:p>
          </table:table-cell>
          <table:table-cell table:style-name="ce2" office:value-type="string" calcext:value-type="string">
            <text:p>ark:/73193/bhqcpr</text:p>
          </table:table-cell>
          <table:table-cell table:style-name="ce2" office:value-type="string" calcext:value-type="string">
            <text:p>MS.PERS.16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verso du dernier f. figure l’ex-libris d'Amédée Querry. | Modalités d'entrée dans la collection : Manuscrit acquis en novembre 2016 auprès de la galerie Laure Soustiel, agissant au nom de Marc F. Seidl-Geuthner. n° 68 | https://www.idref.fr/238530566 Geuthner, Paul (1877-1949) | https://www.idref.fr/271452072 Ort-Seidl, Walburga (18??-19??) | https://www.idref.fr/070399921 Querry, Amédée (1825-19..)</text:p>
          </table:table-cell>
          <table:table-cell table:style-name="ce2" office:value-type="string" calcext:value-type="string">
            <text:p>http://www.calames.abes.fr/pub/ms/Calames-20220711121541641 MS.PERS.16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gftw</text:p>
          </table:table-cell>
          <table:table-cell table:style-name="ce2" office:value-type="string" calcext:value-type="string">
            <text:p>نفایس الفنون فی عرایس العیون | Nafā’is al-funūn fī ‘arā’is al-‘uyūn</text:p>
          </table:table-cell>
          <table:table-cell table:style-name="ce2" office:value-type="string" calcext:value-type="string">
            <text:p>https://www.idref.fr/228547857 Āmulī, Šams al-Dīn Muḥammad ibn Maḥmūd (...-1352)</text:p>
          </table:table-cell>
          <table:table-cell table:style-name="ce2" office:value-type="string" calcext:value-type="string">
            <text:p>Sciences</text:p>
          </table:table-cell>
          <table:table-cell table:style-name="ce2" office:value-type="string" calcext:value-type="string">
            <text:p>Encyclopédie des sciences, composée vers 739h [1339] | Copie anonyme ; la date de 1234h qui figure à la fin du ms. n’est pas de la main du copiste. Incipit f. 1v : (...) حمد و ثنا و شكر بى انتها حضرت پادشاهى را كه </text:p>
            <text:p>Explicit : (…) كه بیرون آمد يك سیب با او پیش نمانده ان سىبها چند بوده باشند دوىست و پنجاه و شش بوده باشد و الله اعلم</text:p>
          </table:table-cell>
          <table:table-cell table:style-name="ce2" table:number-columns-repeated="2"/>
          <table:table-cell table:style-name="ce2" office:value-type="string" calcext:value-type="string">
            <text:p>1818/1819</text:p>
          </table:table-cell>
          <table:table-cell table:style-name="ce2" office:value-type="string" calcext:value-type="string">
            <text:p>Manuscrit</text:p>
          </table:table-cell>
          <table:table-cell table:style-name="ce2" office:value-type="string" calcext:value-type="string">
            <text:p>Papier oriental vergé. Écriture persane نستعلیق Nasta’līq de 21 lignes à la page ; titres rubriqués ; réclames. Au f. 1v se trouve un frontispice (سرلوح sarlawh) enluminé constitué d’un rectangle surmonté d’un dôme polylobé. Aux f. 1v-2 décor floral doré. Les titres des différents chapitres (فن fann) sont placés dans des cadres dorés. A chaque page se trouvent des encadrements formés d’un filet bleu, d’un filet rouge et d’une bande dorée. Dans le manuscrit quelques figures et tableaux (جدول ğadval) sont de la main du copiste.. La plupart des cahiers sont des quinions. Le début du volume est endommagé et partiellement mutilé.. 658 feuillets. Surface écrite 105 x 195 mm. Ms. de 180 x 310 mm. La reliure, de facture orientale, a disparu, sauf le plat de queue, en cuir noir sans décor.</text:p>
          </table:table-cell>
          <table:table-cell table:style-name="ce2" office:value-type="string" calcext:value-type="string">
            <text:p>ark:/73193/bngftw</text:p>
          </table:table-cell>
          <table:table-cell table:style-name="ce2" office:value-type="string" calcext:value-type="string">
            <text:p>MS.PERS.173</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3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Au recto du premier f. un grand cachet rectangulaire et une notice en persan ont été effacés. A la fin du ms. un autre cachet rectangulaire, plus petit, est également effacé | Modalités d'entrée dans la collection : Manuscrit acquis en novembre 2016 auprès de la galerie Laure Soustiel, agissant au nom de Marc F. Seidl-Geuthner. n° 83 | https://www.idref.fr/238530566 Geuthner, Paul (1877-1949) | https://www.idref.fr/271452072 Ort-Seidl, Walburga (18??-19??)</text:p>
          </table:table-cell>
          <table:table-cell table:style-name="ce2" office:value-type="string" calcext:value-type="string">
            <text:p>http://www.calames.abes.fr/pub/ms/Calames-202207111610522801 MS.PERS.1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sk</text:p>
          </table:table-cell>
          <table:table-cell table:style-name="ce2" office:value-type="string" calcext:value-type="string">
            <text:p>ترجمه الشریفه الاحمدیه علی الکافیه | Tarğama al-šarīfa al-aḥmadiya ‘alà al-kāfiya</text:p>
          </table:table-cell>
          <table:table-cell table:style-name="ce2" office:value-type="string" calcext:value-type="string">
            <text:p>ابن محمد طاهر ابن احمد طالقانی | Ibn Muhammad Tāhir b. Ahmad Tāliqānī</text:p>
          </table:table-cell>
          <table:table-cell table:style-name="ce2" office:value-type="string" calcext:value-type="string">
            <text:p>al-Kāfiyya | https://www.idref.fr/02863165X Grammaire</text:p>
          </table:table-cell>
          <table:table-cell table:style-name="ce2" office:value-type="string" calcext:value-type="string">
            <text:p>Commentaire en persan par ابن محمد طاهر ابن احمد طالقانی Ibn Muhammad Tāhir b. Ahmad Tāliqānī (cf. f. 1v) du traité de grammaire الکافیه al-Kāfiyya de عثمان ابن عمر ابن حاحب ʿUṯmān b. ʿUmar Ibn Ḥāğib, consacré au نحو nahw. Il a composé cet ouvrage pour des disciples et notamment pour محمد مهدی حسینی Muhammad Mahdī Ḥusaynī. </text:p>
            <text:p>Incipit f.1v : (…) بسم الله … الحمد لله الذى على كعب العربيه … وبعد بعرض ميرساند متعرف بجهل ونادانى ابن محمد طاهر ابن احمد  </text:p>
            <text:p>Explicit : بالف واكر در حال وقف مفتوح باشد ما قبلش قلب ميشود (…)</text:p>
          </table:table-cell>
          <table:table-cell table:style-name="ce2" table:number-columns-repeated="2"/>
          <table:table-cell table:style-name="ce2" office:value-type="string" calcext:value-type="string">
            <text:p>17160527</text:p>
          </table:table-cell>
          <table:table-cell table:style-name="ce2" office:value-type="string" calcext:value-type="string">
            <text:p>Manuscrit</text:p>
          </table:table-cell>
          <table:table-cell table:style-name="ce2" office:value-type="string" calcext:value-type="string">
            <text:p>Papier européen filigrané (avec chapeau ?). Écriture persane نستعلیق Nasta’līq  ; titres rubriqués ; les citations arabes sont en نسخی Nashī, réclames. On trouve dans les marges de nombreuses gloses de la main du copiste.. Nombre de feuillets, refaits, sont d’une autre main. . Le manuscrit a beaucoup souffert de l’humidité.. 237 feuillets. Réglure au مستره mistara ; 20 lignes à la page. Surface écrite 70 x 170 mm. Mss de 115 x 220. Reliure orientale de cuir rouge sans décor, dont le dos est endommagé.</text:p>
          </table:table-cell>
          <table:table-cell table:style-name="ce2" office:value-type="string" calcext:value-type="string">
            <text:p>ark:/73193/bs4nsk</text:p>
          </table:table-cell>
          <table:table-cell table:style-name="ce2" office:value-type="string" calcext:value-type="string">
            <text:p>MS.PERS.179</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9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1v un ex-libris et un cachet ont été effacés. Une notice anonyme en français est insérée à la fin du manuscrit. | Modalités d'entrée dans la collection : Manuscrit acquis en novembre 2016 auprès de la galerie Laure Soustiel, agissant au nom de Marc F. Seidl-Geuthner. n° 105 | https://www.idref.fr/238530566 Geuthner, Paul (1877-1949) | https://www.idref.fr/271452072 Ort-Seidl, Walburga (18??-19??)</text:p>
          </table:table-cell>
          <table:table-cell table:style-name="ce2" office:value-type="string" calcext:value-type="string">
            <text:p>http://www.calames.abes.fr/pub/ms/Calames-2022072111349521 MS.PERS.17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wqxf</text:p>
          </table:table-cell>
          <table:table-cell table:style-name="ce2" office:value-type="string" calcext:value-type="string">
            <text:p>دیوان | Dīwān</text:p>
          </table:table-cell>
          <table:table-cell table:style-name="ce2" office:value-type="string" calcext:value-type="string">
            <text:p>https://www.idref.fr/255304692 Aẖsīkatī, Aṯīr al-Dīn (actif au 12e siècle) | https://www.idref.fr/263649601 Tirmiḏī, Šahāb al-Dīn Adīb Ṣābir (11..-1151) | https://www.idref.fr/026880423 Ǧāmī, ʿAbd al-Raḥmān ibn Aḥmad al- (1414-1492)</text:p>
          </table:table-cell>
          <table:table-cell table:style-name="ce2"/>
          <table:table-cell table:style-name="ce2" office:value-type="string" calcext:value-type="string">
            <text:p>Recueil de plusieurs دیوان Dīwān de poètes persans, apparemment incomplet. Copies anonymes et non datées. | I.- F.1v-43, Dīwān-i Adīb Sābir, Anthologie (انتخاب intihāb) de poèmes de شهاب الدین ادیب صابر Šahāb al-Dīn Adīb Sābir, dit شرف الادبا Šaraf al-Udabā, de ترمذ Tarmad, qui vécut à la cour du سلطان سنجر Sultan Sanğar (m. 1118). Ils sont précédés d’une préface en prose. Les pièces sont rangées dans l’ordre alphabétique de leurs rimes. La copie est acéphale. - Explicit : (…) الحق چه سرود زشت عروسى حقا چه...قحبه ... ناخوش ولاله تمت, 1500/1600 | II.- F. 44-71, تی . Dīwān-i Asīr Ahsīkatī, Collection de poèmes اثیر الدین ابوالفضل محمد ابن طاهر اخسیکتی d’Aṯīr al-Dīn Abū l-Fazl Muhammad b. Tāhir Ahsīkatī (m. en 577h [1181] ou en 579h [1183]) - Incipit : (…) اى عقل خنجر تو ناورد كاه جان بيرون جهان سمند مراد از پل جهان (…) بسم, 1500/1600 | III.- F., Hātimat al-hayāt, Troisième دیوان dīwān de عبدالرحمان جامی 'Abd al-Raḥmān Ğāmī (817h [1414]– 898h [1492]) dont la composition aurait été achevée en 896h [1490]. Le خاتمة الحیات Hātimat al-hayāt était précédé d’un autre texte de la même main, une copie du second دیوان جامی Dīwān de Ğāmī (واستات العقد Wāsitat al-‘iqd), dont seul subsiste le dernier feuillet, se terminant ainsi : يافت در بى روئ تو تا قدم زد دل من تمت الكتاب (…), 1700/1800</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oriental vergé parallèlement à la couture (n° I et II, ff. 1-71), puis autre type de papier oriental. نستعلیق Nasta ; les pièces I et II sont de la même main. Les marges du n° III comportent des encadrements (filet violet, trait noir et bande dorée). Réglure au مستره mistara. N°I et II de 20 lignes à la page ; n°III de 19 lignes à la page sur deux colonnes avec titres rubriqués et réclames.. Les ff. 1-71 sont fortement endommagés par l’humidité. Le premier et le dernier feuillet du n° III sont refaits. Dans les marges des n° I et II des ajouts ont été faits d’une main postérieure.. Au f. 4 on peut lire un cachet rectangulaire avec le nom de […] علی ‘Alī. Plus loin de nombreux autres cachets rectangulaires ou ovales (محمد رحیم Muhammad Rahīm, 123[0]h, etc.). Dans la marge du n° III a été noté un court texte concernant le gouverneur (بگلربگ bēglerbēg) محمدخان Muhammad Hān. A la fin du n° III figure aussi un cachet ovale.. 120 x 206 mm. 159 feuillets. Reliure orientale de cuir noir à décor doré peint, constitué d’un motif central, de quatre fleurons et d’encadrements.</text:p>
          </table:table-cell>
          <table:table-cell table:style-name="ce2" office:value-type="string" calcext:value-type="string">
            <text:p>ark:/73193/bwwqxf</text:p>
          </table:table-cell>
          <table:table-cell table:style-name="ce2" office:value-type="string" calcext:value-type="string">
            <text:p>MS.PERS.17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 la première garde se trouve l’ex-libris de J. Fargues, avec la date de 1882. Une étiquette collée au dos indique le contenu. | Modalités d'entrée dans la collection : Manuscrit acquis en novembre 2016 auprès de la galerie Laure Soustiel, agissant au nom de Marc F. Seidl-Geuthner. n° 104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18164442641 MS.PERS.17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c0</text:p>
          </table:table-cell>
          <table:table-cell table:style-name="ce2" office:value-type="string" calcext:value-type="string">
            <text:p>دو نسخه خطی و یک چاپی</text:p>
          </table:table-cell>
          <table:table-cell table:style-name="ce2" office:value-type="string" calcext:value-type="string">
            <text:p>https://www.idref.fr/032293941 Fuḍūlī, Muḥammad ibn Suliymān (1494-1556?) | https://www.idref.fr/082566674 Astarābādi, Mirzā Mahdi H̱ān (17..-1761 ou 1766)</text:p>
          </table:table-cell>
          <table:table-cell table:style-name="ce2" office:value-type="string" calcext:value-type="string">
            <text:p>https://www.idref.fr/027268209 Soufisme | https://www.idref.fr/027293750 Mystique -- Islam</text:p>
          </table:table-cell>
          <table:table-cell table:style-name="ce2" office:value-type="string" calcext:value-type="string">
            <text:p>Recueil de deux textes manuscrits et d’un imprimé | Le n° I a été terminé de copier (f. 29) le dimanche 24 جمادی الاول Ğumādà Ier 1245H. | I.- F. 1v- 29, رند و زاهدمحمد ابن سلیمان فضولی بغدادی Rind wa Zāhid de Muhammad b. Sulaymān Fuzūlī Baġdādī. Dialogue mystique en prose et en vers - Incipit : بسمله ای برتو سجود زاهدان وقت نماز وی رغبت رندان به تو هنگام نیاز | II.- F. 30, Début d’un traité de soufisme en vers. | III.- F.32v- 67 انشاء میرزا مهدی خان استرآبادی Inšā’, Mīrzā Mahdī H̱ān Astarābādī. Texte lithographié, au milieu des pages et dans la marge, avec la date de 1241H. (f.67) et le cachet deصنیع الملک Sanī’ al-Mulk imprimé au f. 32v.</text:p>
          </table:table-cell>
          <table:table-cell table:style-name="ce2" table:number-columns-repeated="2"/>
          <table:table-cell table:style-name="ce2" office:value-type="string" calcext:value-type="string">
            <text:p>1801/1850</text:p>
          </table:table-cell>
          <table:table-cell table:style-name="ce2" office:value-type="string" calcext:value-type="string">
            <text:p>Manuscrit</text:p>
          </table:table-cell>
          <table:table-cell table:style-name="ce2" office:value-type="string" calcext:value-type="string">
            <text:p>Demi-reliure de maroquin vert. Écriture persane شکسته Šikasta anonyme ; les n°I et II sont de la même main. Réglure au مسطره mistara, 15 lignes à la page. Titres rubriqués ; réclames. Double encadrement d’un filet rouge (f. 1v- 29). Le n° I est constitué de quatre quaternions. . Au f. 32 et 67v se trouvent des essais de plume. Papier européen (filigrane à écu et date de 1827 ; non filigrané à partir du f. 32). 67 feuillets. Surface écrite 100 x 205 mm, Ms. de 170 x 275.</text:p>
          </table:table-cell>
          <table:table-cell table:style-name="ce2" office:value-type="string" calcext:value-type="string">
            <text:p>ark:/73193/b1nsc0</text:p>
          </table:table-cell>
          <table:table-cell table:style-name="ce2" office:value-type="string" calcext:value-type="string">
            <text:p>MS.PERS.13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Ce volume vient peut-être de Jean Deny. | https://www.idref.fr/034315268 Deny, Jean (1879-1963 ; turcologue)</text:p>
          </table:table-cell>
          <table:table-cell table:style-name="ce2" office:value-type="string" calcext:value-type="string">
            <text:p>http://www.calames.abes.fr/pub/ms/Calames-2021115151233691 MS.PERS.13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dvjh</text:p>
          </table:table-cell>
          <table:table-cell table:style-name="ce2" office:value-type="string" calcext:value-type="string">
            <text:p>چهار درویش | Čahār Darvīš</text:p>
          </table:table-cell>
          <table:table-cell table:style-name="ce2" table:number-columns-repeated="2"/>
          <table:table-cell table:style-name="ce2" office:value-type="string" calcext:value-type="string">
            <text:p>Copie anonyme, acéphale et inachevée. Ce manuscrit des Aventures des quatre derviches renferme à partir du f. 5v l’ « histoire du premier derviche », puis à partir du f. 31v l’ « histoire racontée par le second derviche », l’histoire de la mort آزادبخت d’Āzādbaht, celle du couronnement de بختیار Bahtiyār, et le récit de la récompense des quatre derviches. </text:p>
            <text:p>Début f. 1 (…) پرور به يمن معدلتش ولايت و كشور آبادان […] . Fin : […] و هر يك با معشوقه خود روزكارى (…)</text:p>
          </table:table-cell>
          <table:table-cell table:style-name="ce2" table:number-columns-repeated="2"/>
          <table:table-cell table:style-name="ce2" office:value-type="string" calcext:value-type="string">
            <text:p>1750/1800</text:p>
          </table:table-cell>
          <table:table-cell table:style-name="ce2" office:value-type="string" calcext:value-type="string">
            <text:p>Manuscrit</text:p>
          </table:table-cell>
          <table:table-cell table:style-name="ce2" office:value-type="string" calcext:value-type="string">
            <text:p>Papier européen vergé (filigranes à écu surmonté d’une couronne, à marque « TESTA », à soleil, etc.). Ecriture نستعلیق Nasta’līq persane cursive, puis à partir du milieu du ms. l’écriture change (نسخی Nashī) . Titres rubriqués ; réclames. Réglure au مستره mistara ; 15 lignes à la page. Non folioté ; deux f. de garde précèdent le f. 1.. Les cahiers sont des quaternions. 160x210 mm.</text:p>
          </table:table-cell>
          <table:table-cell table:style-name="ce2" office:value-type="string" calcext:value-type="string">
            <text:p>ark:/73193/b5dvjh</text:p>
          </table:table-cell>
          <table:table-cell table:style-name="ce2" office:value-type="string" calcext:value-type="string">
            <text:p>MS.PERS.1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Au verso, resté blanc d’un des ff. du centre du ms. figure un cachet ovale, ‘abd Isma’īl ( ?). | Modalités d'entrée dans la collection : Manuscrit acquis en novembre 2016 auprès de la galerie Laure Soustiel, agissant au nom de Marc F. Seidl-Geuthner. n° 65 | https://www.idref.fr/238530566 Geuthner, Paul (1877-1949) | https://www.idref.fr/271452072 Ort-Seidl, Walburga (18??-19??)</text:p>
          </table:table-cell>
          <table:table-cell table:style-name="ce2" office:value-type="string" calcext:value-type="string">
            <text:p>http://www.calames.abes.fr/pub/ms/Calames-202207061218336121 MS.PERS.16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q1</text:p>
          </table:table-cell>
          <table:table-cell table:style-name="ce2" office:value-type="string" calcext:value-type="string">
            <text:p>جامع عباسی | Ğāmi‛-i ‛Abbāsī</text:p>
          </table:table-cell>
          <table:table-cell table:style-name="ce2" office:value-type="string" calcext:value-type="string">
            <text:p>بهاءالدین محمد عاملی | ʿAmilī, Muḥammad ibn Ḥusayn Bahāʾ al-Dīn al- (1547-1621)</text:p>
          </table:table-cell>
          <table:table-cell table:style-name="ce2" office:value-type="string" calcext:value-type="string">
            <text:p>https://www.idref.fr/050614932 Fiqh</text:p>
          </table:table-cell>
          <table:table-cell table:style-name="ce2" office:value-type="string" calcext:value-type="string">
            <text:p>Copie anonyme et non datée d'un traité de droit (فقه fiqh) chiitedédié àشاه عباس اول Šāh ‛Abbās Ier . Copie acéphale [le début de la préface manque] et incomplète de la fin [lacune après le f. 229v]. On y trouve (f.3v) le chapitre (باب bāb) I, sur la pureté, divisé en cinq مقصد maqsad (f. 3v, 10v, 34, 62v, 67v), II, sur la prière, en 3 مقصد maqsad (f. 75, 99v, 131v), III, sur l’aumône (f. 166v) – en 12 فصل fasl – et IV (f. 197v), sur le jeûne ; ce denier, subdivisé en فصل fasl, est incomplet. Début f. 1. Fin f. 229v</text:p>
          </table:table-cell>
          <table:table-cell table:style-name="ce2"/>
          <table:table-cell table:style-name="ce2" office:value-type="string" calcext:value-type="string">
            <text:p>شاه عباس اول | https://www.idref.fr/03575365X ʿAbbas I (1571-1629 ; shah d'Iran)</text:p>
          </table:table-cell>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Reliure persane cartonnée avec sur les plats un décor imprimé. Ecriture persane نسخی Nashī, titres rubriqués ; réclames. Réglure au مسطره mistara, 16 lignes à la page . Le copiste a noté des ajouts et corrections dans de nombreuses marges (par exemple f. 12v- 13v, 17v ou 28, 162v etc.). Papier européen (le plus souvent filigrane à couronne, marque « VO∞RO »[ ?] et raisin en losange ; autre type aux f. 34- 44, etc., avec marque « O.BER[I] » ). Le volume est constitué de quaternions à partir du f. 1 jusqu’au f. 223 ; il manquerait le cahier initial ; on constate une lacune d’un feuillet entre les f. 183 et 184 et au dernier quaternion manquent deux feuillets après le f. 229. Quelques marges (f.7 ou 160, 169, etc.) sont restaurées.. 229 feuillets. Surface écrite 100 x 160 mm. Ms. de 175 x 220.</text:p>
          </table:table-cell>
          <table:table-cell table:style-name="ce2" office:value-type="string" calcext:value-type="string">
            <text:p>ark:/73193/b95xq1</text:p>
          </table:table-cell>
          <table:table-cell table:style-name="ce2" office:value-type="string" calcext:value-type="string">
            <text:p>MS.PERS.1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8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Un cachet de forme ovale, portant le nom de Muhammad, a été imprimé aux f. 40 et 44</text:p>
          </table:table-cell>
          <table:table-cell table:style-name="ce2" office:value-type="string" calcext:value-type="string">
            <text:p>http://www.calames.abes.fr/pub/ms/Calames-202115161347291 MS.PERS.1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z0wk</text:p>
          </table:table-cell>
          <table:table-cell table:style-name="ce2" office:value-type="string" calcext:value-type="string">
            <text:p>رساله در آداب کاشی پزی | Risāla dar ādāb-i kāšī pazī</text:p>
          </table:table-cell>
          <table:table-cell table:style-name="ce2"/>
          <table:table-cell table:style-name="ce2" office:value-type="string" calcext:value-type="string">
            <text:p>صادق بن ابراهیم نطنزی | Sādiq b. Ibrāhīm Natanzī | Céramique -- Technique</text:p>
          </table:table-cell>
          <table:table-cell table:style-name="ce2"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2"/>
          <table:table-cell table:style-name="ce2" office:value-type="string" calcext:value-type="string">
            <text:p>Mīkā’īl al-Masīhī</text:p>
          </table:table-cell>
          <table:table-cell table:style-name="ce2" office:value-type="string" calcext:value-type="string">
            <text:p>1876</text:p>
          </table:table-cell>
          <table:table-cell table:style-name="ce2" office:value-type="string" calcext:value-type="string">
            <text:p>Manuscrit</text:p>
          </table:table-cell>
          <table:table-cell table:style-name="ce2"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2" office:value-type="string" calcext:value-type="string">
            <text:p>ark:/73193/bdz0wk</text:p>
          </table:table-cell>
          <table:table-cell table:style-name="ce2" office:value-type="string" calcext:value-type="string">
            <text:p>MS.PERS.161</text:p>
          </table:table-cell>
          <table:table-cell table:style-name="ce2" office:value-type="string" calcext:value-type="string">
            <text:p>http://id.loc.gov/vocabulary/iso639-2/per persan | http://id.loc.gov/vocabulary/iso639-2/arm arménien</text:p>
          </table:table-cell>
          <table:table-cell table:style-name="ce2"/>
          <table:table-cell table:style-name="ce2" office:value-type="string" calcext:value-type="string">
            <text:p>Qom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011255249261 MS.PERS.1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m6v8</text:p>
          </table:table-cell>
          <table:table-cell table:style-name="ce2" office:value-type="string" calcext:value-type="string">
            <text:p>مفتاح القرآن وهو المجلد الثانی من مسامرة قرطاجنة | Miftāḥ al-Qur’ān, wa huwa al-ǧild al-ṯānī min Musāmirat Qartāǧnat</text:p>
          </table:table-cell>
          <table:table-cell table:style-name="ce2" office:value-type="string" calcext:value-type="string">
            <text:p>https://www.idref.fr/030427304 Bourgade, François (1806-1866)</text:p>
          </table:table-cell>
          <table:table-cell table:style-name="ce2"/>
          <table:table-cell table:style-name="ce2" office:value-type="string" calcext:value-type="string">
            <text:p>Traduction persane anonyme de La clef du Coran faisant suite aux Soirées de Carthage, ouvrage publié à Paris en 1852 chez J. Lecoffre, par l’abbé François Bourgade (1806- 1866), aumônier de la chapelle Saint-Louis de Carthage (voir aussi MS.PERS.82). Il s’agit d’une traduction du texte des dialogues entre le prêtre catholique (راهب rāhib), un prince (میرزا mīrzā) et un cadi. Le feuillet portant la traduction de la 2ème moitié de la p. 81 semble manquer (cf. réclame p. 90). Incipit f. 1. Fin f. 185. Copie anonyme et non datée de la même main que MS.PERS.82, sans doute d’une main européenne</text:p>
          </table:table-cell>
          <table:table-cell table:style-name="ce2" table:number-columns-repeated="2"/>
          <table:table-cell table:style-name="ce2" office:value-type="string" calcext:value-type="string">
            <text:p>18570202</text:p>
          </table:table-cell>
          <table:table-cell table:style-name="ce2" office:value-type="string" calcext:value-type="string">
            <text:p>Manuscrit</text:p>
          </table:table-cell>
          <table:table-cell table:style-name="ce2" office:value-type="string" calcext:value-type="string">
            <text:p>Papier européen non vergé. Ecriture نسخی Nashī. Le texte est copié dans le sens européen et tous les versos des feuillets sont blancs. Les ratures et les corrections, parfois mises au crayon rouge, sont de la main du copiste.. Titres rubriqués ; réclames. Réglure à la mine de plomb, 16 lignes à la page. 185 feuillets. Surface écrite 130 x 170 mm. Ms. de 160 x 205 mm. Non relié.</text:p>
          </table:table-cell>
          <table:table-cell table:style-name="ce2" office:value-type="string" calcext:value-type="string">
            <text:p>ark:/73193/bjm6v8</text:p>
          </table:table-cell>
          <table:table-cell table:style-name="ce2" office:value-type="string" calcext:value-type="string">
            <text:p>MS.PERS.13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3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Ce ms. provient de la vente Soliman. | Modalités d'entrée dans la collection : Acquis le 6 novembre 1885 auprès du libraire Dorbon. Il faisait partie des « fragments » | https://www.idref.fr/123277698 Ḥarāʾirī, Sulaymān ibn ʿAlī al- (1824-1877)</text:p>
          </table:table-cell>
          <table:table-cell table:style-name="ce2" office:value-type="string" calcext:value-type="string">
            <text:p>http://www.calames.abes.fr/pub/ms/Calames-202204151149166841 MS.PERS.13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914</text:p>
          </table:table-cell>
          <table:table-cell table:style-name="ce2" office:value-type="string" calcext:value-type="string">
            <text:p>روضة الصفه في سیرة الانبیاء والملوک والخلفاء | Rawḍat al-s̥afā fī sīrat al-anbiyā wa l-mulūk wa l-ẖulafā</text:p>
          </table:table-cell>
          <table:table-cell table:style-name="ce2" office:value-type="string" calcext:value-type="string">
            <text:p>https://www.idref.fr/080485510 Mīr H̲ānd, Muḥammad ibn H̲āwandšāh (1433-1498)</text:p>
          </table:table-cell>
          <table:table-cell table:style-name="ce2" office:value-type="string" calcext:value-type="string">
            <text:p>https://www.idref.fr/02726680X Iran -- Histoire</text:p>
          </table:table-cell>
          <table:table-cell table:style-name="ce2" office:value-type="string" calcext:value-type="string">
            <text:p>Histoire générale de l’Iran, second volume (جلد دوم ğild-i duwwum). </text:p>
            <text:p>Incipit f. 1v : (…) عنوان صحيفهٔ مرادات وفهرست مجموعهٔ سعادات مبنى از حكايات </text:p>
            <text:p>Explicit : و ختم بعون الله تعالى (…) اميد كه مقبول طبع خردمندان روشن ضمير صافى كردد و اشتباهي كه باشد (…)</text:p>
          </table:table-cell>
          <table:table-cell table:style-name="ce2" table:number-columns-repeated="2"/>
          <table:table-cell table:style-name="ce2" office:value-type="string" calcext:value-type="string">
            <text:p>1600/1699 | 1802</text:p>
          </table:table-cell>
          <table:table-cell table:style-name="ce2" office:value-type="string" calcext:value-type="string">
            <text:p>Manuscrit</text:p>
          </table:table-cell>
          <table:table-cell table:style-name="ce2" office:value-type="string" calcext:value-type="string">
            <text:p>Papier oriental vergé brunâtre, dont les vergeures, larges, sont tantôt perpendiculaires tantôt parallèles à la couture. Écriture persane نستعلیق Nasta’līq ; titres rubriqués ; réclames. Comme les ff. 1 et 2, le f. final est une réfection ultérieure, comme l’indique une note datée de شوال Šawwāl 1216h [février 1802], et à l’intérieur du ms. d’autres feuillets ont été également refaits. Au f. 1v figure un سرلوح sarlawh de frontispice enluminé très endommagé (dôme surmontant un rectangle). Du f. 1v à la fin du volume se trouvent des encadrements de filets bleu et rouge, d’un trait noir, de filets vert et bleu et d’un autre trait noir. Quelques ajouts ont été faits dans les marges par le copiste lorsqu’il a collationné le volume. 393 feuillets. Selon une note du f. de garde, ce ms. comptait 394 feuillets. Surface écrite 105 x 210 mm. Ms. de 180 x 285 mm. Réglure au مستره mistara ; 25 lignes à la page. Les cahiers, des quaternions, sont souvent altérés par suite de leur remontage et de leur réenmargement. Reliure persane de cuir noir sans décor ; le dos est cassé.</text:p>
          </table:table-cell>
          <table:table-cell table:style-name="ce2" office:value-type="string" calcext:value-type="string">
            <text:p>ark:/73193/bpc914</text:p>
          </table:table-cell>
          <table:table-cell table:style-name="ce2" office:value-type="string" calcext:value-type="string">
            <text:p>MS.PERS.185</text:p>
          </table:table-cell>
          <table:table-cell table:style-name="ce2" office:value-type="string" calcext:value-type="string">
            <text:p>http://id.loc.gov/vocabulary/iso639-2/per persan</text:p>
          </table:table-cell>
          <table:table-cell table:style-name="ce2"/>
          <table:table-cell table:style-name="ce2" office:value-type="string" calcext:value-type="string">
            <text:p>https://www.idref.fr/027234576 Iran</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5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 Provenance : Au f. de garde l’ex-libris daté de 1237h [1822] de […] اصفهانی Isfahānī a été effacé. | Modalités d'entrée dans la collection : Manuscrit acquis en novembre2016 auprès de la galerie Laure Soustiel, agissant au nom de Marc F. Seidl-Geuthner. n° 116 | https://www.idref.fr/238530566 Geuthner, Paul (1877-1949) | https://www.idref.fr/271452072 Ort-Seidl, Walburga (18??-19??)</text:p>
          </table:table-cell>
          <table:table-cell table:style-name="ce2" office:value-type="string" calcext:value-type="string">
            <text:p>http://www.calames.abes.fr/pub/ms/Calames-20220826941457561 MS.PERS.18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4c58</text:p>
          </table:table-cell>
          <table:table-cell table:style-name="ce2" office:value-type="string" calcext:value-type="string">
            <text:p>دیوان خاقان | Dīwān-i Hāqān</text:p>
          </table:table-cell>
          <table:table-cell table:style-name="ce2" office:value-type="string" calcext:value-type="string">
            <text:p>فتحعلی شاه قاجار | https://www.idref.fr/116352604 Fatḥ ʿAlī Shāh Qājār (17..?-1834 ; roi d'Iran)</text:p>
          </table:table-cell>
          <table:table-cell table:style-name="ce2"/>
          <table:table-cell table:style-name="ce2" office:value-type="string" calcext:value-type="string">
            <text:p>Recueil des œuvres poétiques de فتحعلی شاه قاجار Fath-‛Alī Šāh Qāğār, dit خاقان H̱āqān (mort en 1250H./1834). Il s’agit d’une édition de ses poèmes réalisée par عبدالوهاب موسوی معتمدالدوله اصفهانی نشاط ‛Abd al-Wahhāb Mūsawī Mu‛tamid al-Dawla Isfahānī Našāt(cf. ms. Suppl. persan 689 de la BnF) et ce dernier est l’auteur des دیباچه dībāčah en prose précédant, aux f. 2v- 8, les قصاید qasā’id et, aux f. 16v- 18, les غزلیات gazaliyyāt, ainsi que de la conclusion (خاتمه hātima) en prose des f. 96- 98.</text:p>
            <text:p>Incipit du دیباچه نشاط dībāča de Našāt, ou رشحات نشاط Rašahāt-i Našāt, f 2v. Toutes les pièces sont de la même main, celle deعلی اصغر بن مرحوم حاجی میرزا محمد همدانی ‘Ali Asgar b. marhūm (« feu ») Hağğī Mirza Muh. Hamadani (f. 8, 16 et 96), mais aucune n’est datée ; elles sont peut être (cf. f. 16) copiées sur l’ordre du shah. | f. 2v- 8 قصاید qasā’id | f. 16v- 18 غزلیات gazaliyyāt | f. 96- 98 خاتمه hātima. Conclusion en prose | f. 8v- 16, 18v-95 دیوان dīwān : f. 8v- 16Sept قصاید qasā’id ; f. 18v- 75غزلیات Gazaliyyāt. Provenance : Rangés dans l’ordre alphabétique de leurs rimes ; f. 75v- 78ترکیب بند Tarkīb-band ; f. 78- 83v مقطعات فردیات Muqatta‛āt et fardiyyāt ; f. 83v- 85v رباعیات Rubā‛iyyāt ; f. 85v- 88v Un autre poème ; f. 88v- 95v Différents مثنوی masnawī.  Provenance : Dont un ساقی نامه Sāqī-nāma (f. 90v- 93v)</text:p>
          </table:table-cell>
          <table:table-cell table:style-name="ce2"/>
          <table:table-cell table:style-name="ce2" office:value-type="string" calcext:value-type="string">
            <text:p>عبدالوهاب موسوی معتمدالدوله اصفهانی نشاط | https://www.idref.fr/194333590 Našāṭ Isfahānī, ʿAbd al-Wahhāb (1762-1828) | علی اصغر بن مرحوم  حاجی میرزا محمد همدانی | ‘Ali Asgar b. marhūm (« feu ») Hağğī Mirza Muh. Hamadani</text:p>
          </table:table-cell>
          <table:table-cell table:style-name="ce2" office:value-type="string" calcext:value-type="string">
            <text:p>1810</text:p>
          </table:table-cell>
          <table:table-cell table:style-name="ce2" office:value-type="string" calcext:value-type="string">
            <text:p>Manuscrit</text:p>
          </table:table-cell>
          <table:table-cell table:style-name="ce2" office:value-type="string" calcext:value-type="string">
            <text:p>Ecriture persane نستعلیق Nasta’liq tendant vers le شکسته Šikasta. 12 lignes à la page, copiées sur deux colonnes, parfois obliquement, réclames. Réglure au mistara. Encadrements (f. 2v- 96) d’une bande dorée dans la marge, d’un filet bleu, d’un trait noir et d’une bande dorée. On trouve des سرلوح sarlawh de frontispice enluminés [style قاجار qāğār] aux f. 2v, 8v, 16v et 18v (rectangle avec cartouche vide et grand dôme supérieur avec cadre). Papier européen au filigrane malaisément discernable . Les cahiers sont difficiles à discerner. Au f. 18 des notes sont effacées (tableau avec des comptes ?). Titre et essais de plume au f.2. Au f. 96v autres essais de plume et date du dimanche 17 رجب rağab 1225H.(18 août 1810). 96 feuillets. Surface écrite 103 x 180 mm environ. Ms. de 170 x 260. Reliure persane sans rabat, dont le dos est restauré, en plein cuir noir, estampée à froid – sur des pièces de cuir brun qui a été ensuite doré – d’une plaque centrale en mandorle polylobée (décor de bouquet et nuages) et de fleurons. Doublures de maroquin brun.</text:p>
          </table:table-cell>
          <table:table-cell table:style-name="ce2" office:value-type="string" calcext:value-type="string">
            <text:p>ark:/73193/bt4c58</text:p>
          </table:table-cell>
          <table:table-cell table:style-name="ce2" office:value-type="string" calcext:value-type="string">
            <text:p>MS.PERS.11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7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v inscription « P. Anastase » (père Anastase Marie de Sainte-Elie ?) et note concernant Bagdad en 1289-1290H (1873-1874). Au f. il est écrit « Khakani à 4 miniature ». Deux feuillets de notice anonyme en persan sont insérés en tête. Une étiquette « 787 » sur le dos. | https://www.idref.fr/086072099 Saint-Elie, Anastase-Marie de (1866-1947 ; Père)</text:p>
          </table:table-cell>
          <table:table-cell table:style-name="ce2" office:value-type="string" calcext:value-type="string">
            <text:p>http://www.calames.abes.fr/pub/ms/Calames-20199612908641 MS.PERS.11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wfbh</text:p>
          </table:table-cell>
          <table:table-cell table:style-name="ce2" office:value-type="string" calcext:value-type="string">
            <text:p>Recueil de deux textes religieux</text:p>
          </table:table-cell>
          <table:table-cell table:style-name="ce2" office:value-type="string" calcext:value-type="string">
            <text:p>Asad-ullāh al-Mūsawī</text:p>
          </table:table-cell>
          <table:table-cell table:style-name="ce2" office:value-type="string" calcext:value-type="string">
            <text:p>https://www.idref.fr/027431150 Pèlerinages musulmans | Islam -- Coutumes et pratiques religieuses</text:p>
          </table:table-cell>
          <table:table-cell table:style-name="ce2" office:value-type="string" calcext:value-type="string">
            <text:p>Les deux textes sont copiés de la même main. | f. 1V -44., کتاب مناسک Kitāb-i Manāsik. (f. 1v). Bref traité sur le pèlerinage par اسدالله الموسوی Asad-ullāh al-Mūsawī (f. 1v) – dont la généalogie, qui le fait descendre ابوطالب d’Abū Tālib, est inscrite en marge du f. 1v-. Datation de la copie au f. 44. Collationné (بلغه المقابله balaġa al-muqābila) par le copiste, dont le nom n’apparaît pas. 1867 | f. 44v- 45v, [ماه محرم] [Māh-i Muharram]. Bref texte sur les interdits du mois sacré de محرم muharram. Copie datée au f. 45v pour un (disciple ?) nommé ابراهیم Ibrāhīm. 1868</text:p>
          </table:table-cell>
          <table:table-cell table:style-name="ce2" table:number-columns-repeated="2"/>
          <table:table-cell table:style-name="ce2" office:value-type="string" calcext:value-type="string">
            <text:p>1867/1868</text:p>
          </table:table-cell>
          <table:table-cell table:style-name="ce2" office:value-type="string" calcext:value-type="string">
            <text:p>Manuscrit</text:p>
          </table:table-cell>
          <table:table-cell table:style-name="ce2" office:value-type="string" calcext:value-type="string">
            <text:p>Reliure persane de cuir souple vert avec décor de filets estampés à froid. Écriture persane نسخی Nasẖī . Titres rubriqués ; pas de réclames. Encadrements (f. 1v- 46v) constitués d’un trait doré en marge, d’un filet bleu, d’un filet doré et d’un filet rouge ; des traits dorés délimitent les lignes. On trouve un سرلوح sarlawh de frontispice enluminé au f. 1v (rectangle portant le titre dans un cartouche doré ; dôme bleu et or supérieur à décor floral ; cadre de bande rouge à croix blanches). Réglure au مسطره mistara, 8 lignes à la page. Papier non filigrané, ivoire, vergé parallèlement à la couture. 46 feuillets. Le volume est constitué de cinq quaternions puis d’un ternion (f. 45 sq.). Le f. 46 -6v est resté blanc.. Quelques corrections figurent dans les marges. 46 feuillets. Surface écrite 50 x 100 mm. Ms. de 100 x 166.</text:p>
          </table:table-cell>
          <table:table-cell table:style-name="ce2" office:value-type="string" calcext:value-type="string">
            <text:p>ark:/73193/bxwfbh</text:p>
          </table:table-cell>
          <table:table-cell table:style-name="ce2" office:value-type="string" calcext:value-type="string">
            <text:p>MS.PERS.12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2012161312346481 MS.PERS.1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sq</text:p>
          </table:table-cell>
          <table:table-cell table:style-name="ce2" office:value-type="string" calcext:value-type="string">
            <text:p>کلیات سنائی | Kulliyyāt-i Sanā’ī. Recueil des œuvres de poésie</text:p>
          </table:table-cell>
          <table:table-cell table:style-name="ce2" office:value-type="string" calcext:value-type="string">
            <text:p>https://www.idref.fr/076021920 Sanāʾī Ġaznawī, Abū al-Maǧd Maǧdūd ibn Ādam (1079-1141)</text:p>
          </table:table-cell>
          <table:table-cell table:style-name="ce2"/>
          <table:table-cell table:style-name="ce2" office:value-type="string" calcext:value-type="string">
            <text:p>Toutes les pièces sont de la même main, mais le nom du copiste n’apparaît pas. Le n° I a été fini de copier (f. 96) au milieu de رجب Rağab 1007H.(février 1599) et le n° IV l’a été (f. 246v) le 26 صفر Safar 1015H.(3 juillet 1606) | I.- F. 1v- 96, دیوان حکیم سنائی Dīwān-i hakīm Sanā’ī. Provenance : Renferme des قصائد qasā’id, des غزلیات ġazaliyyāt, مرثیات marsiyyāt, ترجیع tarğī‛,مقطعات muqatta’āt et (f. 92v- 96) quelques رباعیات rubā’iyyāt. Incipit. Explicit. | II.- F. 96v- 100, دیباجه حدیقة الحقیقة Dībāğa-i hadīqat al-haqīqat. Provenance : Préface en prose au poème de سنائی Sanā’ī. Incipit. Explicit. | III.-F. 100v- 231v, حدیقة الحقیقة و شریعة الطریقة Hadīqat al-haqīqat wa šari’at al-tarīqat. Provenance : Poème مثنوی masnawī commencé en 524H.(1130) et achevé en 525H.(1131) (comparer au ms. BnF Suppl. persan 703, etc.). Un court passage en prose introduit un panégyrique au f. 204v. Incipit. Explicit. | IV.- F. 231v- 237v,  کارنامه بلخ Kār-nāma-i Balh. Daté au f. 246v., 16060703. Provenance : Poème مثنوی سنائی masnawī de Sanā’ī, composé à l’époque سلطان مسعود ابن ابراهیم du sultan Mas’ūd b. Ibrāhīm, avant 507H.(1113). | V.- F. 237v – 246v, سیر العباد المعاد Sayr al-‛ibād ilà l-ma‛ād. Provenance : Poème مثنوی سنائی masnawī de Sanā’ī, sur la morale. Incipit. Explicit.</text:p>
          </table:table-cell>
          <table:table-cell table:style-name="ce2" table:number-columns-repeated="2"/>
          <table:table-cell table:style-name="ce2" office:value-type="string" calcext:value-type="string">
            <text:p>1599</text:p>
          </table:table-cell>
          <table:table-cell table:style-name="ce2" office:value-type="string" calcext:value-type="string">
            <text:p>Manuscrit</text:p>
          </table:table-cell>
          <table:table-cell table:style-name="ce2" office:value-type="string" calcext:value-type="string">
            <text:p>Reliure persane sans rabat en plein maroquin brun, estampée à froid d’une plaque centrale en mandorle polylobée (bouquet en « S ») et de fleurons, dont le dos et les bords sont restaurés. Doublures de maroquin rouge. Ecriture persane نستعلیق Nasta’līq. Le volume est formé de trois feuillets (f. 1- 3), puis de quaternions (f. 4- 45), d’un quaternion dont il manque les deux premiers feuillets (f. 51- 56) et d’autres quaternions (57- 246), au dernier desquels manquent deux f. finaux. Le f. 1 est constitué de deux feuillets collés. On constate l’existence de lacunes entre les f. 45 et 46, 49 et 50 et 240 et 241.. Réglure au مسطره mistara, 20 lignes à la page copiées sur deux colonnes au centre des pages et de 46 lignes copiées obliquement dans la colonne marginale . Du f. 1v à 246v on trouve des encadrements constitués de deux filets rouges à l’extérieur tandis qu’un filet rouge délimite les colonnes de texte. Les titres rubriqués sont omis (sauf f. 1v, 46- 58v et 246v) ; réclames. A chaque page le texte qui commence au centre se poursuit dans la marge. En de nombreux endroits on trouve des corrections marginales de la main du copiste ; aux f. 48 et 80v il a ajouté des poèmes dans la marge. 247 feuillets. Papier oriental ivoire vergé (20 vergeures occupent 35 mm), perpendiculairement à la couture. Surface écrite 90 x 155 mm. Ms. de 130 x 183.</text:p>
          </table:table-cell>
          <table:table-cell table:style-name="ce2" office:value-type="string" calcext:value-type="string">
            <text:p>ark:/73193/b2ngsq</text:p>
          </table:table-cell>
          <table:table-cell table:style-name="ce2" office:value-type="string" calcext:value-type="string">
            <text:p>MS.PERS.1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6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246v une note de 1049H.(1639) indique que le ms. est passé dans les mains de هدایت حسین ابن نورالله Hidāyyat-Husayn b. Nūr-ullah, puis d’un autre personnage ; leurs cachets sont effacés. Au f. 1 une autre note datée de 1252H.(1836) indique qu’à Téhéran (دارالخلافه dār al-hilāfa) il a été (reçu ?) par حکیم الله میر[زا] محمد [قمی] Hakīm-ullāhī Mīr[zā] Muh. [Qummī ?]. Aux f. 3, 50, 96, 157, 205v, 211v et 246v est imprimé le cachet rectangulaire de حبیب الله ابن محمد مهدی حسین Habīb-ullāh b. Muh. Mahdī Husaynī. Aux f. 1v le cachet ovale de عبدالراجی (اردشیر) ‘abd al-rāğī (Ardašīr ?). Selon la note du f. 96, ce ms. a été donné par فضل الله حکیم الله Fazl-ullāh Hakīm-ullāhī au professeur Henri Massé en février 1932 (1310H.š) ; la même note au f. 247v est accompagnée d’un cachet carré à devise حکیم الله Hakīm-ullāhī, imprimé en violet. | Modalités d'entrée dans la collection : Fonds Henri Massé ; don effectué par sa fille à la bibliothèque en 2003 | https://www.idref.fr/027015181 Massé, Henri (1886-1969)</text:p>
          </table:table-cell>
          <table:table-cell table:style-name="ce2" office:value-type="string" calcext:value-type="string">
            <text:p>http://www.calames.abes.fr/pub/ms/Calames-202012171212477521 MS.PERS.1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djz7</text:p>
          </table:table-cell>
          <table:table-cell table:style-name="ce2" office:value-type="string" calcext:value-type="string">
            <text:p>یوسف و زلیخا | Yūsuf wa Zulayẖā</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2" table:number-columns-repeated="2"/>
          <table:table-cell table:style-name="ce2" office:value-type="string" calcext:value-type="string">
            <text:p>1501/1550</text:p>
          </table:table-cell>
          <table:table-cell table:style-name="ce2" office:value-type="string" calcext:value-type="string">
            <text:p>Manuscrit</text:p>
          </table:table-cell>
          <table:table-cell table:style-name="ce2"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2" office:value-type="string" calcext:value-type="string">
            <text:p>ark:/73193/b6djz7</text:p>
          </table:table-cell>
          <table:table-cell table:style-name="ce2" office:value-type="string" calcext:value-type="string">
            <text:p>MS.PERS.119</text:p>
          </table:table-cell>
          <table:table-cell table:style-name="ce2" office:value-type="string" calcext:value-type="string">
            <text:p>http://id.loc.gov/vocabulary/iso639-2/per persan</text:p>
          </table:table-cell>
          <table:table-cell table:style-name="ce2" office:value-type="string" calcext:value-type="string">
            <text:p>Documents en relation : Comparer à BnF Persan 356</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9 MS.PERS.119</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https://www.idref.fr/027015181 Massé, Henri (1886-1969) | ‘Ali Akbar Dehẖudā</text:p>
          </table:table-cell>
          <table:table-cell table:style-name="ce2" office:value-type="string" calcext:value-type="string">
            <text:p>http://www.calames.abes.fr/pub/ms/Calames-202012111512486891 MS.PERS.1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5n43</text:p>
          </table:table-cell>
          <table:table-cell table:style-name="ce2" office:value-type="string" calcext:value-type="string">
            <text:p>فاتحه الشباب دیوان اول | Fātiha al-Šabāb ou Dīwān-i Awwal</text:p>
          </table:table-cell>
          <table:table-cell table:style-name="ce2" office:value-type="string" calcext:value-type="string">
            <text:p>عبدالرحمان جامی | https://www.idref.fr/026880423 Ǧāmī, ʿAbd al-Raḥmān ibn Aḥmad al- (1414-1492)</text:p>
          </table:table-cell>
          <table:table-cell table:style-name="ce2"/>
          <table:table-cell table:style-name="ce2" office:value-type="string" calcext:value-type="string">
            <text:p>Copie anonyme et non datée ; toutefois une note marginale (f. 44) indique que « le copiste de ce poème est حسن Hasan (فروشی Furūšī ?). Au f. 2 le titre est accompagné de la date de début جمادی الاول Ğumādà Ier 1272H.(janvier 1856). </text:p>
            <text:p>Premier دیوان dīwān du poète, comprenant des قصاید qasā’id, puis des غزلیات ġazaliyyāt et des رباعیات rubā’iyyāt. La copie est lacunaire de quelques feuillets, au début avant le f. 4 et à la fin après le f. 220v. Début f.4. Fin f. 220v. | f. 4- 39,  قصاید qasā’id et pièces préliminaires | f. 39- 214, غزلیات ġazaliyyāt. </text:p>
            <text:p>Rangés dans l’ordre alphabétique de leurs rimes | f. 214v- 220v, رباعیات rubā’iyyāt</text:p>
          </table:table-cell>
          <table:table-cell table:style-name="ce2" table:number-columns-repeated="2"/>
          <table:table-cell table:style-name="ce2" office:value-type="string" calcext:value-type="string">
            <text:p>1801/1856</text:p>
          </table:table-cell>
          <table:table-cell table:style-name="ce2" office:value-type="string" calcext:value-type="string">
            <text:p>Manuscrit</text:p>
          </table:table-cell>
          <table:table-cell table:style-name="ce2" office:value-type="string" calcext:value-type="string">
            <text:p>Reliure persane de cuir brun, sans rabat, estampée à froid d’une plaque centrale polylobée (décor de bouquet) et d’une bordure de filets et de fers en « s » répétés. Doublures de papier bleu.. Écriture persane نستعلیق Nasta’liq. 15 lignes à la page, copiées sur deux colonnes ; réclames.. Le volume est formé de quaternions du f. 4 à 201, puis d’un cahier irrégulier et d’un quaternion (f. 212-219), suivi d’un f. isolé (f.220) et des gardes (221-2). Les f. 2v-3 sont restés blancs.. Papier européen filigrané (différents types de filigranes : armoiries avec croix aux f. 6, 12- 13, 195, etc. ; avec balance aux f. 135, 150-1, 153, etc. ; marques « Bellando » f. 21, etc., « Carlo Franc° Quartino » f. 49 ; « Colle » f. 93, « Giac° Giusti » f. 143-4 ou 158, « G.B.E. F.P. » f. 189, « G.G. » f. 120, « G.B. », etc.). Les f. 1 et 221-2 sont d’un autre papier européen coloré en bleu. . Un غزل ġazal est ajouté en marge du f. 166, d’autres dans celles des f. 196v-9. D’une main plus récente, de nombreux رباعیات rubā’iyyāt en marge des f. 214v-8, 219-9v et 220v. . 222 feuillets. Surface écrite 75 x 160 mm. Ms. de 125 x 210.</text:p>
          </table:table-cell>
          <table:table-cell table:style-name="ce2" office:value-type="string" calcext:value-type="string">
            <text:p>ark:/73193/bb5n43</text:p>
          </table:table-cell>
          <table:table-cell table:style-name="ce2" office:value-type="string" calcext:value-type="string">
            <text:p>MS.PERS.12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Aux f. 2 et 3v un cachet ovale porte علی محمد ‘Alī Muhammad. Au f. 222 un autre cachet est gratté et une note à demi effacée porte la date de نوروز Nawrūz 1273H.(1856). Au f. 4 une note mise à Téhéran porte le nom de میرزا احمد خوانساری Mīrzā Ahmad H̱wānsārī et une date (1332H./1913), une autre date (1333H./1914) et un numéro (596) figurent au même f. 4.</text:p>
          </table:table-cell>
          <table:table-cell table:style-name="ce2" office:value-type="string" calcext:value-type="string">
            <text:p>http://www.calames.abes.fr/pub/ms/Calames-202012161412272621 MS.PERS.12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tv3h</text:p>
          </table:table-cell>
          <table:table-cell table:style-name="ce2" office:value-type="string" calcext:value-type="string">
            <text:p>گوهر مراد | Gawhar-I Murād, Traité de théologie chiite</text:p>
          </table:table-cell>
          <table:table-cell table:style-name="ce2" office:value-type="string" calcext:value-type="string">
            <text:p>عبدالرزاق ابن علی ابن حسین لاهیجی | https://www.idref.fr/180279556 Fayyāḍ Lāhīǧī, ʿAbd al-Razzāq ibn ʿAlī ibn Ḥusayn (...-1661)</text:p>
          </table:table-cell>
          <table:table-cell table:style-name="ce2" office:value-type="string" calcext:value-type="string">
            <text:p>https://www.idref.fr/225382598 Théologie islamique | https://www.idref.fr/027266389 Chiisme</text:p>
          </table:table-cell>
          <table:table-cell table:style-name="ce2" office:value-type="string" calcext:value-type="string">
            <text:p>1681 (3 août) et début du XVIIIe siècle ( ?). Copie achevée (f. 234) le 18 رجب rağab 1092H. (3 août 1681) parمحمد امین التفریشی ابن محمد عسکری Muhammad Amīn al-Tafrišī b. Muh. ‘Askarī ; les f. 2, 20- 27 et 60- 65 sont d’une autre main (et ont été refaits ultérieurement pour compléter les lacunes du ms.].</text:p>
            <text:p>De nombreuses marques de collation sont dues au copiste, à celui qui a complété les ms. et d’autres sont peut-être d’une autre main encore. Au f. 2 figure un بیت bayt tandis que des cachets et marques sont grattés. On trouve des essais de plume aux f. 234v et 235v ; au f. 234v ces vers sont signés par ابوالقاسم الحسینی Abū l-Qāsim al-Husaynī.</text:p>
            <text:p>Une notice en français est insérée en tête, de la main de Massé, semble-t-il. </text:p>
            <text:p>Incipit f. 3v.  </text:p>
            <text:p>Explicit f. 234.</text:p>
          </table:table-cell>
          <table:table-cell table:style-name="ce2"/>
          <table:table-cell table:style-name="ce2" office:value-type="string" calcext:value-type="string">
            <text:p>محمد امین التفریشی ابن محمد عسکری | Muhammad Amīn al-Tafrišī b. Muh. ‘Askarī</text:p>
          </table:table-cell>
          <table:table-cell table:style-name="ce2" office:value-type="string" calcext:value-type="string">
            <text:p>1681</text:p>
          </table:table-cell>
          <table:table-cell table:style-name="ce2" office:value-type="string" calcext:value-type="string">
            <text:p>Manuscrit</text:p>
          </table:table-cell>
          <table:table-cell table:style-name="ce2" office:value-type="string" calcext:value-type="string">
            <text:p>Reliure persane قاجار Qāğār sans rabat dont les plats ont un motif de laque peinte (mandorle polylobée centrale figurant un bouquet ; fleurons et bordure de bandes dont l’une est à guirlande florale) sur fond cuivré pailleté ; doublures à volutes florales dorées peintes sur un fond rouge.. Écritures persanes نستعلیق Nasta’liq. Réglure au مسطره mistara; 20 lignes à la page . Titres rubriqués ; réclames. Un سرلوح sarlawh de frontispice enluminé orne le f. 3v [contemporain de la réfection du ms.] (rectangle avec bandes rouge, dorée à tresse et bleue ; motif central de dômes imbriqués ; rectangle inférieur renfermant la بسم الله basmalah). On trouve des encadrements aux f. 3v- 4 (bande dorée, filet bleu, trait noir, bande dorée, filets vert rouge et or) et 210 (filet rouge, bande dorée) seulement ; un décor de guirlande florale dessinée à la plume aux f. 3v- 4. Des figures accompagnent le texte au f. 36v, tandis qu’aux f. 31-1v, 33v et 37v d’autres ont été omises. Papier oriental ivoire vergé ( 20 vergeures occupent 29 mm), perpendiculairement à la couture, aux f. 4- 19, 28, 59 et 66-74; ailleurs différents papiers européens (notamment différents types de filigranes à armoiries, à léopard, etc.). Le volume est constitué de quaternions (à partir du f. 1). La réparation de la marge du f. 107 a fait disparaître une partie du texte. 235 feuillets. Surface écrite 95 x 190 mm. Ms. de 170 x 240.</text:p>
          </table:table-cell>
          <table:table-cell table:style-name="ce2" office:value-type="string" calcext:value-type="string">
            <text:p>ark:/73193/bftv3h</text:p>
          </table:table-cell>
          <table:table-cell table:style-name="ce2" office:value-type="string" calcext:value-type="string">
            <text:p>MS.PERS.120</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20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Donné (cf. f. 1) au professeur Henri Massé par علی اکبر دهخدا  ‘Ali Akbar Dehkhoda à Téhéran en 1302H.š (1923), en souvenir de leur amitié. | Modalités d'entrée dans la collection : Fonds Henri Massé ; don de sa fille à la bibliothèque en 2003. | علی اکبر دهخدا | ‘Ali Akbar Dehkhoda | https://www.idref.fr/027015181 Massé, Henri (1886-1969)</text:p>
          </table:table-cell>
          <table:table-cell table:style-name="ce2" office:value-type="string" calcext:value-type="string">
            <text:p>http://www.calames.abes.fr/pub/ms/Calames-202012151612336421 MS.PERS.12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kx81</text:p>
          </table:table-cell>
          <table:table-cell table:style-name="ce2" office:value-type="string" calcext:value-type="string">
            <text:p>Traité religieux chiite</text:p>
          </table:table-cell>
          <table:table-cell table:style-name="ce2" office:value-type="string" calcext:value-type="string">
            <text:p>https://www.idref.fr/074195328 Maǧlisī, Muḥammad Bāqir ibn Muḥammad Taqī (1627?1699)</text:p>
          </table:table-cell>
          <table:table-cell table:style-name="ce2" office:value-type="string" calcext:value-type="string">
            <text:p>https://www.idref.fr/050405322 Littérature chiite | https://www.idref.fr/027806081 Hadith</text:p>
          </table:table-cell>
          <table:table-cell table:style-name="ce2" office:value-type="string" calcext:value-type="string">
            <text:p>Copie anonyme et non datée. Copie acéphale et incomplète de la fin. Ce traité est un « abrégé » (مختصر muhtasar) citant de très nombreux حدیث hadiths à l’appui de son enseignement, mais l’auteur (peut-être s’agit-il de محمدباقر مجلسی MuhammadBāqir Mağlisī, m. 1110h [1699 ?] n’est pas nommé dans le texte. La première citation se retrouve dans les اصول کافی Usūl-i Kāfī. L’auteur cite des devanciers, tel مولانا احمد اردبیلی Mawlānā Ahmad Ardabīlī (m. 1585). Dans le chapitre (خاتمه ẖātima) où sont énumérées les vertus (فضائل fazā’il et فوائد favā’id) de divers versets et surates, puis traite des qualités des rois et sultans, etc., la prière citée à la fin telle qu’elle apparaît ici se trouve aussi dans le جامع عباسی Ğāmi’-i ‘Abbāsī de بهاء الدین عاملی Bahā al-Dīn ‘Āmilī. </text:p>
            <text:p/>
            <text:p>Début f. 1 : منقولست كه حضرت رسول فرمود كه شيطان روزى بنزد حضرت موسى آمد و كلاهي برنكهاى مختلف در سر داشت چون به نزديك رسيد كلاه ز سر بر داشت </text:p>
            <text:p/>
            <text:p>Fin : و آن چهار ركعتست بدو سلام و هر ركعتي بعد از حمد پنجاه مرتبه قل الله احد بخواند و احاديث معتبره وارد شده (…)</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Papier européen à filigrane à couronne surmontant trois cercles. Les cahiers sont souvent défaits et les fonds et marges restaurés. Écriture persane نستعلیق Nasta’līq ; titres rubriqués ; réclames. Réglure au مستره mistara ; 23 lignes à la page. Un lecteur orientaliste a mis, passim, quelques notes marginales au crayon.. Quelques marques de collation de la main du copiste. Encadrements de filets bleu, noir, or et rouge à toutes les pages.. 219 feuillets. Surface écrite 130 x 215 mm. Ms. de 190 x 285 mm. La reliure a disparu.</text:p>
          </table:table-cell>
          <table:table-cell table:style-name="ce2" office:value-type="string" calcext:value-type="string">
            <text:p>ark:/73193/bkkx81</text:p>
          </table:table-cell>
          <table:table-cell table:style-name="ce2" office:value-type="string" calcext:value-type="string">
            <text:p>MS.PERS.171</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On trouve à plusieurs endroits le cachet de ابن محمد مهدی الحسینی Ibn Muhammad Mahdī al-Husaynī avec la date de [12]22h [1807] | Modalités d'entrée dans la collection : Manuscrit acquis en novembre 2016 auprès de la galerie Laure Soustiel, agissant au nom de Marc F. Seidl-Geuthner. n° 78 | https://www.idref.fr/238530566 Geuthner, Paul (1877-1949) | https://www.idref.fr/271452072 Ort-Seidl, Walburga (18??-19??)</text:p>
          </table:table-cell>
          <table:table-cell table:style-name="ce2" office:value-type="string" calcext:value-type="string">
            <text:p>http://www.calames.abes.fr/pub/ms/Calames-202207111524415511 MS.PERS.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42k0</text:p>
          </table:table-cell>
          <table:table-cell table:style-name="ce2" office:value-type="string" calcext:value-type="string">
            <text:p>بهار دانش عنایت الله کنبوه لاهوری | Bahār-i dāniš, recueil d’anecdotes indiennes</text:p>
          </table:table-cell>
          <table:table-cell table:style-name="ce2" office:value-type="string" calcext:value-type="string">
            <text:p>https://www.idref.fr/18817883X Kanbūh Lāhūrī, ʻInāyat Allāh (1608-1671)</text:p>
          </table:table-cell>
          <table:table-cell table:style-name="ce2"/>
          <table:table-cell table:style-name="ce2" office:value-type="string" calcext:value-type="string">
            <text:p>Copie achevée parشیخ بشارت علی Šayh Bašārat ‘Alīle mercredi 28 جمادی الثانی Ğumādà second 1219h [4 octobre 1804] qui « correspond à l’an 1804 عیسوی ‘īsawī.</text:p>
          </table:table-cell>
          <table:table-cell table:style-name="ce2"/>
          <table:table-cell table:style-name="ce2" office:value-type="string" calcext:value-type="string">
            <text:p>Šayh Bašārat ‘Alī</text:p>
          </table:table-cell>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dont les vergeures sont parallèles à la couture ; quelques marges ont été restaurées avec un autre papier indien. Écriture نستعلیق Nasta’l īq indienne cursive, tendant parfois vers le شکسته Šikasta. Titres rubriqués ; réclames. Foliotation indienne d’origine. Il y a dans les marges un certain nombre de marques de collation de la main du copiste. Réglure au مستره mistara, 15 lignes à la page. Plusieurs endroits sont endommagés par l’humidité et les vers. 244 feuillets. 185 x 235 mm. Demi-reliure européenne de cuir brun à dos long avec plats couverts de papier marbré à peigne.</text:p>
          </table:table-cell>
          <table:table-cell table:style-name="ce2" office:value-type="string" calcext:value-type="string">
            <text:p>ark:/73193/bv42k0</text:p>
          </table:table-cell>
          <table:table-cell table:style-name="ce2" office:value-type="string" calcext:value-type="string">
            <text:p>MS.PERS.162</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6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enance : Issu de la collection constituée par Paul Geuthner et son épouse Walburga Seidl dans le cadre des activités de la Librairie orientaliste Paul-Geuthner, fondée en 1901. Vient sans doute d’une vente publique britannique (n° 1535, titre « Bahari Danish » et prix, 15.000). Au contreplat est collée une étiquette du libraire Stassin et Xavier, rue de la Banque. | Modalités d'entrée dans la collection : Manuscrit acquis en novembre 2016 auprès de la galerie Laure Soustiel, agissant au nom de Marc F. Seidl-Geuthner. n° 60 | https://www.idref.fr/238530566 Geuthner, Paul (1877-1949) | https://www.idref.fr/271452072 Ort-Seidl, Walburga (18??-19??)</text:p>
          </table:table-cell>
          <table:table-cell table:style-name="ce2" office:value-type="string" calcext:value-type="string">
            <text:p>http://calames.abes.fr/pub/ms/Calames-20220701134506571 MS.PERS.16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n66s</text:p>
          </table:table-cell>
          <table:table-cell table:style-name="ce2" office:value-type="string" calcext:value-type="string">
            <text:p>Vocabulaire persan-français</text:p>
          </table:table-cell>
          <table:table-cell table:style-name="ce2"/>
          <table:table-cell table:style-name="ce2" office:value-type="string" calcext:value-type="string">
            <text:p>https://www.idref.fr/035803592 Glossaires et lexiques persans</text:p>
          </table:table-cell>
          <table:table-cell table:style-name="ce2" office:value-type="string" calcext:value-type="string">
            <text:p>Petit cahier où les mots écrits en caractères arabes le plus souvent, sont traduits en français. Référence est faite aux numéros de chapitres d’ouvrages, mais leurs noms n’apparaissent pas. Quelques vers persans sont transcrits et traduits. Copie anonyme et non datée, très probablement autographe de Beuscher. </text:p>
            <text:p/>
            <text:p>Incipit f. 2 </text:p>
            <text:p>Explicit f. 20</text:p>
          </table:table-cell>
          <table:table-cell table:style-name="ce2"/>
          <table:table-cell table:style-name="ce2" office:value-type="string" calcext:value-type="string">
            <text:p>https://www.idref.fr/190056401 Beuscher, Jean Marie (1796-18..)</text:p>
          </table:table-cell>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20 feuillets. Papier européen (filigrane et marque), 1 cahier, Non relié. Ms. de 125 x 185 mm</text:p>
          </table:table-cell>
          <table:table-cell table:style-name="ce2" office:value-type="string" calcext:value-type="string">
            <text:p>ark:/73193/b3n66s</text:p>
          </table:table-cell>
          <table:table-cell table:style-name="ce2" office:value-type="string" calcext:value-type="string">
            <text:p>MS.PERS.141</text:p>
          </table:table-cell>
          <table:table-cell table:style-name="ce2" office:value-type="string" calcext:value-type="string">
            <text:p>http://id.loc.gov/vocabulary/iso639-2/per persan | http://id.loc.gov/vocabulary/iso639-2/fra franç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4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Vient de[J.-M.] Beuscher (cf. f. 20v). | https://www.idref.fr/190056401 Beuscher, Jean Marie (1796-18..)</text:p>
          </table:table-cell>
          <table:table-cell table:style-name="ce2" office:value-type="string" calcext:value-type="string">
            <text:p>http://www.calames.abes.fr/pub/ms/Calames-20220520952112601 MS.PERS.14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d8c9</text:p>
          </table:table-cell>
          <table:table-cell table:style-name="ce2" office:value-type="string" calcext:value-type="string">
            <text:p>دیوان واقف لاهوری | Dīwān-i Wāqif Lāhūrī</text:p>
          </table:table-cell>
          <table:table-cell table:style-name="ce2" office:value-type="string" calcext:value-type="string">
            <text:p>https://www.idref.fr/278369189 Wāqif Lāhurī (17..-1776)</text:p>
          </table:table-cell>
          <table:table-cell table:style-name="ce2" office:value-type="string" calcext:value-type="string">
            <text:p>https://www.idref.fr/028557239 Poésie persane</text:p>
          </table:table-cell>
          <table:table-cell table:style-name="ce2"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2" table:number-columns-repeated="2"/>
          <table:table-cell table:style-name="ce2" office:value-type="string" calcext:value-type="string">
            <text:p>1775-1799</text:p>
          </table:table-cell>
          <table:table-cell table:style-name="ce2" office:value-type="string" calcext:value-type="string">
            <text:p>Manuscrit</text:p>
          </table:table-cell>
          <table:table-cell table:style-name="ce2"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2" office:value-type="string" calcext:value-type="string">
            <text:p>ark:/73193/b7d8c9</text:p>
          </table:table-cell>
          <table:table-cell table:style-name="ce2" office:value-type="string" calcext:value-type="string">
            <text:p>MS.PERS.182</text:p>
          </table:table-cell>
          <table:table-cell table:style-name="ce2" office:value-type="string" calcext:value-type="string">
            <text:p>http://id.loc.gov/vocabulary/iso639-2/per persan</text:p>
          </table:table-cell>
          <table:table-cell table:style-name="ce2" office:value-type="string" calcext:value-type="string">
            <text:p>Bibliographie : Une édition lithographique de ces poèmes a été réalisée en 1338h (1919-20) à Peshawar.</text:p>
          </table:table-cell>
          <table:table-cell table:style-name="ce2" office:value-type="string" calcext:value-type="string">
            <text:p>https://www.idref.fr/029206294 Cachemire, Vallée du (Inde)</text:p>
          </table:table-cell>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2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https://www.idref.fr/238530566 Geuthner, Paul (1877-1949) | https://www.idref.fr/271452072 Ort-Seidl, Walburga (18??-19??) | https://www.idref.fr/277730880 Fargues, John  (18..-....)</text:p>
          </table:table-cell>
          <table:table-cell table:style-name="ce2" office:value-type="string" calcext:value-type="string">
            <text:p>http://www.calames.abes.fr/pub/ms/Calames-202207211435515261 MS.PERS.18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2g9m</text:p>
          </table:table-cell>
          <table:table-cell table:style-name="ce2" office:value-type="string" calcext:value-type="string">
            <text:p>Collection de documents diplomatiques persans</text:p>
          </table:table-cell>
          <table:table-cell table:style-name="ce2"/>
          <table:table-cell table:style-name="ce2" office:value-type="string" calcext:value-type="string">
            <text:p>https://www.idref.fr/028225759 France -- Service diplomatique et consulaire | Services diplomatiques et consulaires français -- Empire perse</text:p>
          </table:table-cell>
          <table:table-cell table:style-name="ce2" office:value-type="string" calcext:value-type="string">
            <text:p>Documents originaux et copies, sur diverses affaires, émanant du ministère des Affaires étrangères de l’empire d’Iran, datant de 1299-1302 [1882-1885].</text:p>
          </table:table-cell>
          <table:table-cell table:style-name="ce2" table:number-columns-repeated="2"/>
          <table:table-cell table:style-name="ce2" office:value-type="string" calcext:value-type="string">
            <text:p>1882/1885</text:p>
          </table:table-cell>
          <table:table-cell table:style-name="ce2" office:value-type="string" calcext:value-type="string">
            <text:p>Manuscrit</text:p>
          </table:table-cell>
          <table:table-cell table:style-name="ce2" office:value-type="string" calcext:value-type="string">
            <text:p>25 feuillets. Plusieurs pièces portent des cachets (ministère des Affaires étrangères d’Iran, etc.). Formats divers</text:p>
          </table:table-cell>
          <table:table-cell table:style-name="ce2" office:value-type="string" calcext:value-type="string">
            <text:p>ark:/73193/bc2g9m</text:p>
          </table:table-cell>
          <table:table-cell table:style-name="ce2" office:value-type="string" calcext:value-type="string">
            <text:p>MS.PERS.15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5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office:value-type="string" calcext:value-type="string">
            <text:p>Proviennent de l’ambassade de France à l’époque de René de Balloy et du chargé d’affaires qui le précéda. | https://www.idref.fr/262777878 Balloy, René de (1845-1923) | https://www.idref.fr/099288613 Iran. Ambassade (France)</text:p>
          </table:table-cell>
          <table:table-cell table:style-name="ce2" office:value-type="string" calcext:value-type="string">
            <text:p>https://calames.abes.fr/pub/#details?id=Calames-20220603122169141 MS.PERS.15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sfqh</text:p>
          </table:table-cell>
          <table:table-cell table:style-name="ce2" office:value-type="string" calcext:value-type="string">
            <text:p>شاهنامه | Šāhnāmah</text:p>
          </table:table-cell>
          <table:table-cell table:style-name="ce2" office:value-type="string" calcext:value-type="string">
            <text:p>Firdousi, Abū-al Qāsem (0940-1020)</text:p>
          </table:table-cell>
          <table:table-cell table:style-name="ce2" office:value-type="string" calcext:value-type="string">
            <text:p>Poésie épique persane</text:p>
          </table:table-cell>
          <table:table-cell table:style-name="ce2"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2"/>
          <table:table-cell table:style-name="ce2" office:value-type="string" calcext:value-type="string">
            <text:p>Dubeux, Louis (1798-1863)</text:p>
          </table:table-cell>
          <table:table-cell table:style-name="ce2" office:value-type="string" calcext:value-type="string">
            <text:p>1501-1700</text:p>
          </table:table-cell>
          <table:table-cell table:style-name="ce2" office:value-type="string" calcext:value-type="string">
            <text:p>Manuscrit</text:p>
          </table:table-cell>
          <table:table-cell table:style-name="ce2"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2" office:value-type="string" calcext:value-type="string">
            <text:p>ark:/73193/b8sfqh</text:p>
          </table:table-cell>
          <table:table-cell table:style-name="ce2" office:value-type="string" calcext:value-type="string">
            <text:p>MS.PERS.5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2 Disponible également sur Internet Archive</text:p>
          </table:table-cell>
          <table:table-cell table:style-name="ce2" table:number-columns-repeated="9"/>
          <table:table-cell table:style-name="ce2" office:value-type="string" calcext:value-type="string">
            <text:p>Ecole Royale des Langues Orientales (Paris)</text:p>
          </table:table-cell>
          <table:table-cell table:style-name="ce2" office:value-type="string" calcext:value-type="string">
            <text:p>http://www.calames.abes.fr/pub/ms/Calames-2016623136508411 MS.PERS.5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1cj8</text:p>
          </table:table-cell>
          <table:table-cell table:style-name="ce2" office:value-type="string" calcext:value-type="string">
            <text:p>Recueil</text:p>
          </table:table-cell>
          <table:table-cell table:style-name="ce2" office:value-type="string" calcext:value-type="string">
            <text:p>بیدل | Bīdil | قربان ابن رمضان بیدل البادشتی الرودباری القزوینی | https://www.idref.fr/250887916 Qurbān ibn Ramazān Bīdil Bādaštī Rūdbārī Qazwīnī (1849-....)</text:p>
          </table:table-cell>
          <table:table-cell table:style-name="ce2" office:value-type="string" calcext:value-type="string">
            <text:p>https://www.idref.fr/028557239 Poésie persane | https://www.idref.fr/050577298 Califes</text:p>
          </table:table-cell>
          <table:table-cell table:style-name="ce2" office:value-type="string" calcext:value-type="string">
            <text:p>I.- F. 1v- 7.Poèmes (غزلیات gazaliyyāt et مثنوی masnavi) de بیدل Bīdil (sans doute l’auteur du n° II). | II.- F. 7v- 299v. ماتمکده Mātam-kada (cf. f.299v). Histoire des califes et spécialement de امام حسین l’imam Husayn, composée [en 1248H./1832-3] par قربان ابن رمضان بیدل البادشتی الرودباری القزوینی Qurbān b. Ramazān Bīdil al-Bādaštī al-Rūdbārī al-Qazvīnī et où sont insérés des poèmes où l’on trouve le تخلص بیدل tahallus de Bīdil. Cet ouvrage est divisé en trente مجلس mağlis et est rédigé en prose, entrecoupé de pièces en vers. Sans préface. | Copie achevée (f. 299v) en ذوالقعده zu l-qa’da 1256h (décembre 1840) par محمد Muh. fils de « feu » (مرحوم marhūm) حاج نورمحمد القزوینی Hāğğ Nūr Muh. al-Qazwīnī.</text:p>
          </table:table-cell>
          <table:table-cell table:style-name="ce2" table:number-columns-repeated="2"/>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Reliure persane sans rabat avec plats ornées de laque peinte (répétition de silhouettes florales imitant la marbrure, en noir sur fond orange; bordure noire) ; doublure également laquée avec différents motifs orange et rouge sur fond vert ; dessins de vagues). La reliure paraît venir du même atelier que celle du MS. PERS.119. Écriture persane شکسته šekasteh. 15 lignes à la page, les poèmes sont sur trois colonnes. Le copiste a effectué quelques ajouts dans les marges (par exemple en marge du f. 39). L’humidité a marqué le papier.. Réglure au mistara. Encadrements d’une bande dorée dans la marge, puis d’un trait noir et d’une bande dorée ; une bande dorée plus fine délimite les colonnes des poèmes.. Cachet ovale à l’encre violette à la 1ère garde. Papier oriental ivoire translucide, vergé (20 vergeures occupent 17 mm) perpendiculairement à la couture. Le volume est formé de quaternions. 299 feuillets. Surface écrite 85 x 150 mm. Ms. de 150 x 245.</text:p>
          </table:table-cell>
          <table:table-cell table:style-name="ce2" office:value-type="string" calcext:value-type="string">
            <text:p>ark:/73193/b51cj8</text:p>
          </table:table-cell>
          <table:table-cell table:style-name="ce2" office:value-type="string" calcext:value-type="string">
            <text:p>MS.PERS.118</text:p>
          </table:table-cell>
          <table:table-cell table:style-name="ce2"/>
          <table:table-cell table:style-name="ce2" office:value-type="string" calcext:value-type="string">
            <text:p>Bibliographie : Storey- Bregel’, t. I, n° 543 p. 651-2.</text:p>
            <text:p>Édité à Téhéran en 1266H./1849-50.</text:p>
          </table:table-cell>
          <table:table-cell table:style-name="ce2"/>
          <table:table-cell table:style-name="ce2" office:value-type="string" calcext:value-type="string">
            <text:p>Domaine public</text:p>
          </table:table-cell>
          <table:table-cell table:style-name="ce2" office:value-type="string" calcext:value-type="string">
            <text:p>1832/1833</text:p>
          </table:table-cell>
          <table:table-cell table:style-name="ce2" table:number-columns-repeated="12"/>
          <table:table-cell table:style-name="ce2" office:value-type="string" calcext:value-type="string">
            <text:p>http://www.calames.abes.fr/pub/ms/Calames-20201221012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89cr</text:p>
          </table:table-cell>
          <table:table-cell table:style-name="ce2" office:value-type="string" calcext:value-type="string">
            <text:p>روضه الصفا فی سیرت الانبیا والمولوک والخلفا | Rawḍat al-safā fī sīrat al-anbiyyā wa l-mulūk wa l- hulafā</text:p>
          </table:table-cell>
          <table:table-cell table:style-name="ce2" office:value-type="string" calcext:value-type="string">
            <text:p>محمد بن خاوندشاه بن محمود | Muhammad b. Hāwand-Šāh b. Mahmūd</text:p>
          </table:table-cell>
          <table:table-cell table:style-name="ce2"/>
          <table:table-cell table:style-name="ce2" office:value-type="string" calcext:value-type="string">
            <text:p>Copie achevée (f. 209) par احمد بن نعمت الله الخوافی v (تجاوزالله tağāvuz-ullāh…) en 987H.(1579- 1580) </text:p>
            <text:p>Quelques corrections marginales sont dues au copiste (f. 6v, 8, etc.) ; essais de plume au f. 160v. </text:p>
            <text:p>Aux f. 17v-24v un possesseur chiite du ms. a effectué des corrections au texte. Volume contenant le tome (qism) III.  Incipit f. 1v. Explicit f. 209.</text:p>
          </table:table-cell>
          <table:table-cell table:style-name="ce2"/>
          <table:table-cell table:style-name="ce2" office:value-type="string" calcext:value-type="string">
            <text:p>Ahmad b. Ni’mat-ullāh al-Hwāfī</text:p>
          </table:table-cell>
          <table:table-cell table:style-name="ce2" office:value-type="string" calcext:value-type="string">
            <text:p>1579/1580</text:p>
          </table:table-cell>
          <table:table-cell table:style-name="ce2" office:value-type="string" calcext:value-type="string">
            <text:p>Manuscrit</text:p>
          </table:table-cell>
          <table:table-cell table:style-name="ce2" office:value-type="string" calcext:value-type="string">
            <text:p>Reliure persane sans rabat en plein maroquin vert, estampée à froid, sur des pièces de maroquin rouge, d’une plaque centrale en mandorle polylobée (bouquet et oiseaux), de fleurons et d’écoinçons. Doublures de papier marbré européen.. Écriture persane نسخی Nashī de 27 lignes à la page. Titres rubriqués ; réclames. Réglure au مسطره mistara. Encadrements (f. 1v- 209) constitués d’un filet bleu, d’un filet noir et d’une bande dorée. On trouve un سرلوح sarlawh de frontispice enluminé au f. 1v (rectangle à décor d’arabesque sur fond bleu ; cartouche central doré avec invocation en coufique blanc الله الکافی Allah al-kafi ; fleurons de part et d’autre ; frise supérieure compartimentée bleue).. On trouve au f. 47v le cachet ovale , avec la date de 1077H.(1666), de عبدالرب الغفور نصیر بن منصور ‘abd al-Rabb al-Ġaffūr Nāsir b. Mansūr. Au f. 133v un autre est répété où l’on lit le nom de لطفعلی Lutf-‘Alī et la date de 119[…]H.(177[...]). Au f. 192v on retrouve celui du f. 47v.. 209 feuillets. Papier oriental ivoire vergé (20 vergeures occupent 36 mm environ), perpendiculairement à la couture. Le volume est formé de quinions aux f. 1- 128 (au cahier 1- 8 manquent deux f. initiaux) puis 137- 206 et d’un quaternion (f. 129- 136). Les f. 1 et 209 sont constitués chacun de deux feuillets collés.. Surface écrite 155 x 255 mm. Ms. de 240 x 350.</text:p>
          </table:table-cell>
          <table:table-cell table:style-name="ce2" office:value-type="string" calcext:value-type="string">
            <text:p>ark:/73193/b189cr</text:p>
          </table:table-cell>
          <table:table-cell table:style-name="ce2" office:value-type="string" calcext:value-type="string">
            <text:p>MS.PERS.127</text:p>
          </table:table-cell>
          <table:table-cell table:style-name="ce2" office:value-type="string" calcext:value-type="string">
            <text:p>per</text:p>
          </table:table-cell>
          <table:table-cell table:style-name="ce2" office:value-type="string" calcext:value-type="string">
            <text:p>Comparer à BnF ms. Persan 55</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lettre et une enveloppe insérées en tête du ms. montrent qu’il a été offert à Henri Massé par l’Université de Téhéran le 21 مرداد mordad 1316H.š.(12 août 1937).</text:p>
            <text:p>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232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h7wt</text:p>
          </table:table-cell>
          <table:table-cell table:style-name="ce2" office:value-type="string" calcext:value-type="string">
            <text:p>Recueil</text:p>
          </table:table-cell>
          <table:table-cell table:style-name="ce2" office:value-type="string" calcext:value-type="string">
            <text:p>شرف الدین فضل الله بن عبدالله حسینی قزوینی | https://www.idref.fr/11567585X Ḥusaynī Qazwīnī, Šaraf al-Dīn Faḍl Allāh (1261-?) | عبدالرحمان جامی | https://www.idref.fr/026880423 Ǧāmī, ʿAbd al-Raḥmān ibn Aḥmad (1414-1492) | مولانا جامی | Mawlana Ğāmī</text:p>
          </table:table-cell>
          <table:table-cell table:style-name="ce2" office:value-type="string" calcext:value-type="string">
            <text:p>https://www.idref.fr/028557239 Poésie persane</text:p>
          </table:table-cell>
          <table:table-cell table:style-name="ce2" office:value-type="string" calcext:value-type="string">
            <text:p>I.- F. 2v- 142v (au centre des pages) المعجم فی آثار مولوک العجم al-Mu‛ǧam fī Āsār Mulūk al-‛Ağam. Ouvrage historique de شرف الدین فضل الله بن عبدالله حسینی قزوینی Šaraf al-Dīn Faḍl-ullāh b. ‛Abd-ullāh Husaynī Qazvīnī. Comparer à BnF ms. Persan 95(I). Copie lacunaire de la fin (après le f. 142v). | II.- F. 2v- 137 (dans la marge) یوسف و زلیخا Yūsuf wa Zulayẖā de عبدالرحمان جامی ‛Abd al-Rahmān Ğāmī. | III.- F. 137v-142v (dans la marge), puis f. 143- 144 (au centre et dans les marges) [Muqtam wa ‘Ananiyya]( ?). Poème مثنوی masnavi qui est – selon le titre du f. 137 l’histoire de Muqtam et de ‘Ananiyya par مولانا جامی Mawlana Ğāmī. | Les trois pièces sont de la même main et sont anonymes ; la copie du n° III a été terminée (f. 144) le 29 شعبان ša’bān 1263H. (12 août 1847). Au f. 2 on trouve des notes et extraits, dont l’un porte la date de 1339H.(1920) et les noms de سید محمدباقرخان Sayyid Muh. Bāqir Hān et de مدرسه مبارک الدوله la Madrasa-i mubāraka-i dawlatī. Au f. 144v on lit d’autres extraits ; au contreplat de queue le calcul d’un partage.</text:p>
          </table:table-cell>
          <table:table-cell table:style-name="ce2" table:number-columns-repeated="2"/>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Reliure persane de cuir noir, sans rabat, avec plaque centrale en mandorle polylobée et fleurons estampés à froid, mais très effacés. La doublure est de papier rose. Le dos est restauré.. Écriture persane نستعلیق Nasta’liq. 17 lignes à la page (sur 2 colonnes aux f. 143-4) avec une colonne oblique de 36 lignes copiées dans la marge ; titres rubriqués ; réclames. Réglure au مسطره mistara. Au f. 144 est imprimé le cachet ovale de سیف العلما طباطبائی Sayf al-‘ulamā Tabātabā’ī, avec la date de 1313H.(1895). 144 feuillets. Papier européen (filigrane à armoiries à aigle et marque « C.M. » aux f. 117-8, 141-2, etc. ; à marque « Porporano » aux f. 6, 19, etc., « G.V. » au f. 7, 25, etc., « Almasso » aux f. 116, 125-6).. Surface écrite 105 x 200 mm. Ms. de 145 x 220.</text:p>
          </table:table-cell>
          <table:table-cell table:style-name="ce2" office:value-type="string" calcext:value-type="string">
            <text:p>ark:/73193/bwh7wt</text:p>
          </table:table-cell>
          <table:table-cell table:style-name="ce2" office:value-type="string" calcext:value-type="string">
            <text:p>MS.PERS.123</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inscription mise au f. 1 indique que le ms. à été donné à Henri Massé à l’aéroport de مهرآباد Mehrabad à Téhéran par سید فاطمی Sa’īd Fātimī le 1er mai 1954 (/1323H.š). | Modalités d'entrée dans la collection : Fonds Massé ; don de sa fille à la bibliothèque en 2003. | https://www.idref.fr/027015181 Massé, Henri (1886-1969)</text:p>
          </table:table-cell>
          <table:table-cell table:style-name="ce2" office:value-type="string" calcext:value-type="string">
            <text:p>http://www.calames.abes.fr/pub/ms/Calames-202012311123867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r5q9</text:p>
          </table:table-cell>
          <table:table-cell table:style-name="ce2"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2" office:value-type="string" calcext:value-type="string">
            <text:p>میرزا فتحعلی بن محمد تقی آخوندزاده | Mīrzā Fatīh-‘Alī bin Mīrzā Muhammad-Taqī Āhūnzāda | https://www.idref.fr/034917381 Akhundov, Mirza Fath Ali (1812-1878)</text:p>
          </table:table-cell>
          <table:table-cell table:style-name="ce2" office:value-type="string" calcext:value-type="string">
            <text:p>https://www.idref.fr/027510204 Écriture arabe</text:p>
          </table:table-cell>
          <table:table-cell table:style-name="ce2"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2" table:number-columns-repeated="2"/>
          <table:table-cell table:style-name="ce2" office:value-type="string" calcext:value-type="string">
            <text:p>1857</text:p>
          </table:table-cell>
          <table:table-cell table:style-name="ce2" office:value-type="string" calcext:value-type="string">
            <text:p>Manuscrit</text:p>
          </table:table-cell>
          <table:table-cell table:style-name="ce2"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2" office:value-type="string" calcext:value-type="string">
            <text:p>ark:/73193/brr5q9</text:p>
          </table:table-cell>
          <table:table-cell table:style-name="ce2" office:value-type="string" calcext:value-type="string">
            <text:p>MS.PERS.133</text:p>
          </table:table-cell>
          <table:table-cell table:style-name="ce2" office:value-type="string" calcext:value-type="string">
            <text:p>per</text:p>
          </table:table-cell>
          <table:table-cell table:style-name="ce2" office:value-type="string" calcext:value-type="string">
            <text:p>Bibliographie : Bibl. : de nombreux documents sur le projet de réforme d’Akhundov se trouvent à l’Institut des Manuscrits de l’Académie des Sciences de Baku.</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201291112453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2zsz</text:p>
          </table:table-cell>
          <table:table-cell table:style-name="ce2" office:value-type="string" calcext:value-type="string">
            <text:p>Quatorze documents ou copies</text:p>
          </table:table-cell>
          <table:table-cell table:style-name="ce2"/>
          <table:table-cell table:style-name="ce2" office:value-type="string" calcext:value-type="string">
            <text:p>Services diplomatiques et consulaires français -- Empire perse | https://www.idref.fr/189075805 Gardane, Claude Mathieu de (1766-1817) | https://www.idref.fr/050797808 Tercümanlar</text:p>
          </table:table-cell>
          <table:table-cell table:style-name="ce2" office:value-type="string" calcext:value-type="string">
            <text:p>Quatorze documents ou copies, très probablement rassemblées par Joseph-Marie Jouannin et entrés à la bibliothèque de l’Ecole de Paris sous la seconde Restauration | 1. Lettre du gouverneur du خراسان Khorasan, محمد ولی میرزا Muhammad Vali Mirza (avec son cachet daté de 1221H.(1806)), à حسن علی میرزا Hasan-‘Ali Mirza, gouverneur de Téhéran. Inscription « remis le 30 juillet 1807 ». | 2. Lettre au général Charles-Matthieu Gardanne (1766-1818 ; ambassadeur en Perse de 1807 à 1809), 1806. | 3. Lettre au général Charles-Matthieu Gardanne, écrite par [میرزا]خسرو Husraw [Mirza] (cf. son cachet). Provenance : Où sont mentionnés les noms de Lamy et Dardier Inscription « reçu le 14 juillet ». | 4. Lettre اسماعیل بگ d’Isma’il Beg à S.E. le Gouverneur Général. Provenance : Inscription « reçu le 28 juillet 1808 ». | 5. Commandement (حکم hukm) concernant l’ambassade de Gardanne. Provenance : En faveur de Mr. ردایی Radayi, portant le cachet de خسرو Husraw et daté de جمادی الثانی Ğumādà IId 1224H.(mai 1809) ; il y est question de la construction de canons Inscription « reçu le 8 août 1809 ». | 6. Lettre à Joseph-Marie Jouannin. Provenance : Datée de ربیع الاول Rabi’ Ier 1225H.(avril 1810), portant le cachet de خسرو Husraw ; au verso le cachet de حسن Hasan […]. | 7. Lettre au sujet de l’ambassadeur d’Angleterre et de son interprète. Provenance : Lettre non datée ni signée. | 8. Lettre de requête, non datée, présentée par Mr كویى الیون (kuyi Elion). Provenance : Le cachet figure au verso, agent (وکیل wakīl) du gouvernement français, où il est question de Gardanne, de Raymond et de son voyage vers le camp de Kapahan. | 9. Lettre. Provenance : Lettre de رمضان Ramazān 1235H. (juin- juillet 1820) où apparaît le nom de محمدعلی میرزا Muhammad ‘Alī Mīrzā, et écrite au sujet d’un Français venu en Perse, Mr دوادل (Douadel). | 10. Lettre. Provenance : Lettre datée de ذوالحجه Zū l-hiğğa 1236H.(septembre 1821) annonçant le départ de canons et d’un millier de soldats ottomans d’Istanbul à Bagdad, évoquant les mouvements de troupe près du fort de شهرزور Shahrazur et ceux du کدخدا ketkhuda de Bagdad et de محمود پاشا Mahmud Pasha, et recommandant un Français Mr [Devaux]. | 11. Lettre. Provenance : Lettre de شعبان Ša’bān 1237H. (avril 1822) au sujet du même officier français, Mr داواو (Devaux?). | 12. Lettre. Provenance : Lettre de شعبان Ša’bān 1238H. (avril 1823) au sujet du même officier français, Mr [Devaux ? دواو ]. | 13. Lettre de recommandation. Provenance : Lettre de recommandation de میرزا ابوالقاسم Mirza Abu l-Qāsim reçue par l’ambassadeur de Perse قاسم خان Qāsim Hān en avril 1824, non datée, portant au verso le cachet de قاسم خان Qāsim Hān et une adresse à J.-M. Jouannin. | 14. Copie de la lettre du شاه Šāh au roi de France. Provenance : Copie de la lettre du شاه Šāh au roi de France Louis-Philippe, remise le 16 avril 1839.</text:p>
          </table:table-cell>
          <table:table-cell table:style-name="ce2"/>
          <table:table-cell table:style-name="ce2" office:value-type="string" calcext:value-type="string">
            <text:p>https://www.idref.fr/067044239 Jouannin, Joseph-Marie (1783-1844 ; orientaliste)</text:p>
          </table:table-cell>
          <table:table-cell table:style-name="ce2" office:value-type="string" calcext:value-type="string">
            <text:p>1806/1839</text:p>
          </table:table-cell>
          <table:table-cell table:style-name="ce2" office:value-type="string" calcext:value-type="string">
            <text:p>Manuscrit</text:p>
          </table:table-cell>
          <table:table-cell table:style-name="ce2"/>
          <table:table-cell table:style-name="ce2" office:value-type="string" calcext:value-type="string">
            <text:p>ark:/73193/bn2zsz</text:p>
          </table:table-cell>
          <table:table-cell table:style-name="ce2" office:value-type="string" calcext:value-type="string">
            <text:p>MS.PERS.134</text:p>
          </table:table-cell>
          <table:table-cell table:style-name="ce2" table:number-columns-repeated="3"/>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de Paris (Paris ; 1700-1873)</text:p>
          </table:table-cell>
          <table:table-cell table:style-name="ce2" office:value-type="string" calcext:value-type="string">
            <text:p>http://www.calames.abes.fr/pub/ms/Calames-202012914123540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9wmf</text:p>
          </table:table-cell>
          <table:table-cell table:style-name="ce2" office:value-type="string" calcext:value-type="string">
            <text:p>فرمان | Firmāns</text:p>
          </table:table-cell>
          <table:table-cell table:style-name="ce2" office:value-type="string" calcext:value-type="string">
            <text:p>فتحعلی شاه قاجار | Fatḥ-‘Alī Šāh Qāğār | Zū l-Hiğğa | Rabī’ Ier</text:p>
          </table:table-cell>
          <table:table-cell table:style-name="ce2" office:value-type="string" calcext:value-type="string">
            <text:p>Firmans</text:p>
          </table:table-cell>
          <table:table-cell table:style-name="ce2" office:value-type="string" calcext:value-type="string">
            <text:p>I.فرمان ذوالحجه Firman de Zū l-Hiğğa 1212H.(mai- juin 1798).  Adressé à عباسقلی خان ‘Abbās-Qulī Hān, حاکم دزفول gouverneur (hākim) de Dizfūl. au sujet d’un différend avec les habitants. </text:p>
            <text:p>Le cachet du شاه shah est apposé au recto du firman ; au verso figurent cinq autres cachets rectangulaires.(فضل الله رضاقلی اسدالله شفیع محمدابراهیم Fazl-ullah, Riza-Quli, Asad-ullah, Šafī’, Muhammad Ibrāhīm). | II.فرمان ربیع الاول Firman de Rabī’ Ier 1213H.(Août- septembre 1798). Provenance : Concernant également les affaires de Dizfūl, la venue de son gouverneur à Téhéran et la mission de محراب خان Mihrāb Hān. Le cachet du شاه shah est apposé au recto du firman ; au verso figurent six autres cachets rectangulaires.(فضل الله رضاقلی اسدالله محمدعلی Fazl-ullah, Riza-Quli, Asad-ullah, Muhammad ‘Alī, etc.). | Modalités d'entrée dans la collection : Acquis chez le libraire Leroux en juin 1894 (acq. 14723) [en même temps que « acq. 14724 » « contrats persans manuscrits » de 1244h/1828-9, voir ms. 132].</text:p>
          </table:table-cell>
          <table:table-cell table:style-name="ce2" table:number-columns-repeated="2"/>
          <table:table-cell table:style-name="ce2" office:value-type="string" calcext:value-type="string">
            <text:p>1798</text:p>
          </table:table-cell>
          <table:table-cell table:style-name="ce2" office:value-type="string" calcext:value-type="string">
            <text:p>Manuscrit</text:p>
          </table:table-cell>
          <table:table-cell table:style-name="ce2" office:value-type="string" calcext:value-type="string">
            <text:p>Écriture نستعلیق Nasta’līq. Encres noire et dorée. Les deux pièces sont sur un papier coloré en bleu-vert de fabrication russe (filigrane avec ours et « ЯМВСЯ » et, en outre, sur le n°II, la date de 1797).. Le cachet du شاه shah est apposé au recto du firman. 2. 260 x 430 mm. ; 295 x 415 mm.</text:p>
          </table:table-cell>
          <table:table-cell table:style-name="ce2" office:value-type="string" calcext:value-type="string">
            <text:p>ark:/73193/bh9wmf</text:p>
          </table:table-cell>
          <table:table-cell table:style-name="ce2" office:value-type="string" calcext:value-type="string">
            <text:p>MS.PERS.12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Viennent très probablement (cf. l’inscription « Richard ») de Jules Richard (1815/1816- 1890/1891), lequel avait été professeur au دارالفنون تهران Dār ol-Fonūn de Téhéran. Elles portent, au crayon, une petite notice, un n° « 59 » et « 60 », barré, et toutes les deux le n° « 119 ». | https://www.idref.fr/226146537 Richard, Jules (1815-1890)</text:p>
          </table:table-cell>
          <table:table-cell table:style-name="ce2" office:value-type="string" calcext:value-type="string">
            <text:p>http://www.calames.abes.fr/pub/ms/Calames-2020123131284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jtfx</text:p>
          </table:table-cell>
          <table:table-cell table:style-name="ce2" office:value-type="string" calcext:value-type="string">
            <text:p>[عقد نکاه] | [‘Aqd-i nikāh]</text:p>
          </table:table-cell>
          <table:table-cell table:style-name="ce2"/>
          <table:table-cell table:style-name="ce2" office:value-type="string" calcext:value-type="string">
            <text:p>https://www.idref.fr/027740447 Contrats de mariage</text:p>
          </table:table-cell>
          <table:table-cell table:style-name="ce2" office:value-type="string" calcext:value-type="string">
            <text:p>Contrat de mariage, conclu le samedi 29 جمادی الثانی Ğumādà IId 1269H. (9 avril 1853)., entre غلامرضا بگ بن غلامعلی بگ تهرانی Ġulām-Rizā Bēg b. Ġulām-‘Alī Bēg Tihrānī et زهرابگم Zahrā Bēgum fille de جبار بگ تهرانی Ğabbār Bēg Tihrānī, avec un douaire se montant à trente تومان ناصرالدین شاهی tomans Nāsir al-Dīn Šāhī. | Modalités d'entrée dans la collection : Il faisait partie d’un lot de trois contrats persans [acq. 14724].</text:p>
          </table:table-cell>
          <table:table-cell table:style-name="ce2" table:number-columns-repeated="2"/>
          <table:table-cell table:style-name="ce2" office:value-type="string" calcext:value-type="string">
            <text:p>1853</text:p>
          </table:table-cell>
          <table:table-cell table:style-name="ce2" office:value-type="string" calcext:value-type="string">
            <text:p>Manuscrit</text:p>
          </table:table-cell>
          <table:table-cell table:style-name="ce2" office:value-type="string" calcext:value-type="string">
            <text:p>Écriture persane نستعلیق Nasta’līq tendant vers le شکسته Šikasta et, pour l’arabe, en نسخی Nashī. Document de 11 lignes. Décor enluminé doré, bleu et rouge constitué de bandes dorées et de cartouches dont l’exécution est peu soignée.. Le cachet de غلامرضا بگ Ġulām-Rizā Bēg se trouve en dessous du contrat. En haut figurent deux autres cachets attestant du mariage et, dans la marge, neuf cachets d’autres témoins (محمدباقر Muhammad Bāqir, etc.). Papier sans filigrane visible, doublé ; le contrat est plié.. 1. 420 x 700 mm.</text:p>
          </table:table-cell>
          <table:table-cell table:style-name="ce2" office:value-type="string" calcext:value-type="string">
            <text:p>ark:/73193/bcjtfx</text:p>
          </table:table-cell>
          <table:table-cell table:style-name="ce2" office:value-type="string" calcext:value-type="string">
            <text:p>MS.PERS.1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Ce document provient très probablement comme le ms. pers. 129 de Jules Richard (1816- 1891), et il porte, au crayon, « n° 121 et 122, 7 fr[ancs] »., ainsi qu’une notice «  Modèle d’un contrat de mariage persan (douaire de la femme) » | https://www.idref.fr/226146537 Richard, Jules (1815-1890)</text:p>
          </table:table-cell>
          <table:table-cell table:style-name="ce2" office:value-type="string" calcext:value-type="string">
            <text:p>http://www.calames.abes.fr/pub/ms/Calames-20201231512235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sr8d</text:p>
          </table:table-cell>
          <table:table-cell table:style-name="ce2" office:value-type="string" calcext:value-type="string">
            <text:p>تاریخ جهانگشای نادری | Tārīḫ-i Ğahān-gušāy-i Nādirī</text:p>
          </table:table-cell>
          <table:table-cell table:style-name="ce2" office:value-type="string" calcext:value-type="string">
            <text:p>میرزا مهدی خان استرآبادی | Mahdi H̱ān Astarābādi, Moḥammad (actif 1733-1759) | https://www.idref.fr/082566674 Astarābādi, Mirzā Mahdi H̱ān (17..-1761 ou 1766)</text:p>
          </table:table-cell>
          <table:table-cell table:style-name="ce2" office:value-type="string" calcext:value-type="string">
            <text:p>https://www.idref.fr/082571317 Nadir Shah (1688-1747 ; shah d'Iran)</text:p>
          </table:table-cell>
          <table:table-cell table:style-name="ce2" office:value-type="string" calcext:value-type="string">
            <text:p>Copie du Tārīḫ-i Nādirī, histoire de Nādir Šāh et des événements de son règne, rédigée après sa mort, en 1162H.(/1749), par Mīrzā Muhammad Mahdī Hān Kawkab b. Muhammad Nasīr Munšī Nūrī Astarābādī (cf. f. 2v)</text:p>
          </table:table-cell>
          <table:table-cell table:style-name="ce2" table:number-columns-repeated="2"/>
          <table:table-cell table:style-name="ce2" office:value-type="string" calcext:value-type="string">
            <text:p>[1820]</text:p>
          </table:table-cell>
          <table:table-cell table:style-name="ce2" office:value-type="string" calcext:value-type="string">
            <text:p>Manuscrit</text:p>
          </table:table-cell>
          <table:table-cell table:style-name="ce2" office:value-type="string" calcext:value-type="string">
            <text:p>Papier européen vergé de plusieurs types (filigrane à trois croissants, filigrane à armoiries, intiiales G.[I] et marque GHIGLIOTTI ; une autre marque G.B. avec fleur à 5 pétales et F.F.). 147 feuillets. Les cahiers semblent avoir été des quaternions à l’origine mais sont très souvent irréguliers. Le manuscrit comporte des lacunes et a été restauré à date ancienne. L’ordre des feuillets a été perturbé et serait à restaurer de la façon suivante : f. 2-8, 16-18, 9, 19-20, 10, 21-31, 11-15, 32-84, puis intervient une lacune suivie des ff. 88, 87, 85-86, 89-114, 135, une lacune, ff. 115-134, 136, une autre lacune et ff. 137-147.. Ecriture persane Nasta’līq tendant vers le Šikasta de 26 à 27 lignes à la page ; il semblerait qu’il y a deux mains différentes (notamment ff. 137-147). Titres rubriqués ( beaucoup, omis, ont été ajoutés ultérieurement d’une autre main) ; réclames. Au f. 2v figure un sarlawh de frontispice enluminé (à trois dômes à motif doré sur fond bleu) et ce f. 2v ainsi que les ff. comportant des peintures ont un encadrement de filets et de bande dorée. . Sans doute pour augmenter sa valeur, le manuscrit a été enrichi, peut-être au moment de sa restauration (vers la fin du XIXème siècle ?), de plusieurs peintures qui recouvrent une partie du texte. Elles ne correspondent pas toujours parfaitement à celui-ci : F.10v (Nādir sur son trône) ; F.15v (Un cavalier dont l’ennemi est à terre) ; F. 46v ( Au moment de la prise de Hamadān, une jeune femme tenant un flambeau pénètre dans une tente) ; F. 60v (Nādir reçoit dans sa tente au cours de la guerre contre Allah-yār Khān) ; F.69 (Les troupes en route vers Isfahān) ; F.87 (Un cavalier près d’un jardin au Daghestan) ; F.100 (Nādir s’entretient avec l’ambassadeur ottoman) ; F. 116 (Assemblée au Khurassan) ; F. 125 (Un chamelier précède Nādir) ; F. 135 (La caravane de Nādir en route vers l’Inde).. . Le f. 1 est un feuillet de garde de papier coloré en vert inséré en tête.. 18,5x 28 centimètres ; surface écrite 11x22 millimètres. Un oiseau est dessiné en marge du f. 2v ; une arabesque au f. 147. Des dessins et de brèves notes en persan figurent au contreplat de queue. Quelques notes brèves en persan ou en turc (cf. f. 72v) apparaissent dans les marges.. Reliure de cuir noir sans rabat avec décor estampé à froid constitué d’une mandorle polylobée au centre, à décor floral, de fleurons et d’une bordure de fers en « s » répétés.</text:p>
          </table:table-cell>
          <table:table-cell table:style-name="ce2" office:value-type="string" calcext:value-type="string">
            <text:p>ark:/73193/b7sr8d</text:p>
          </table:table-cell>
          <table:table-cell table:style-name="ce2" office:value-type="string" calcext:value-type="string">
            <text:p>MS.PERS.15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recto du f.1 se trouvent des essais de plume et plusieurs cachets, dont plusieurs sont lisibles avec les noms de Muhammad Husayn, de Muhammad […], de Muhammad Yūsuf, de ‘Abd al-Rahīm, et de ‘Alī Pāšā - ce dernier daté de 1260h (1843-4). Au verso du f. 1 outre des comptes, une note a été mise en 1266h (/1849-50) à l’occasion de la naissance d’une fille et une autre en 1274h (/1857-8) de celle d’un fils, Mahmūd. Au f. 2 figure un prix (200). Au f. 147v a été collée la copie d’une missive d’un étudiant daté de [12]26h, de Tabriz. Au f.41 se lisent plusieurs cachets : l’un ovale répété deux fois porte le nom de ‘abd Sādiq Mūsavī ; un autre de forme carrée le même nom et la date de 1280h (/1863-4) ; un troisième le nom de Ismā’il al-Mūsavī. Au f. 147 un cachet ovale (Muhammad […]) est répété. | Modalités d'entrée dans la collection : Don effectué par Marie-Anne Merland le 29 octobre 2018 au nom de François Reyniers | https://www.idref.fr/084321873 Reyniers, François (1902-1976) | https://www.idref.fr/027024199 Merland, Marie-Anne | ‘abd Sādiq Mūsavī | Ismā’il al-Mūsavī</text:p>
          </table:table-cell>
          <table:table-cell table:style-name="ce2" office:value-type="string" calcext:value-type="string">
            <text:p>http://www.calames.abes.fr/pub/ms/Calames-2020341932744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1p35</text:p>
          </table:table-cell>
          <table:table-cell table:style-name="ce2" office:value-type="string" calcext:value-type="string">
            <text:p>تجزیة الامصار و تزجیة الاعصار</text:p>
            <text:p>تاریخ وَصّاف | Tağziyyat al-amṣār wa tazğiyyat al-a‛ṣār</text:p>
            <text:p>Tārīẖ-i Waṣṣāf</text:p>
          </table:table-cell>
          <table:table-cell table:style-name="ce2" office:value-type="string" calcext:value-type="string">
            <text:p>خواجه شهاب‌الدین / شرف الدین عبداﷲ بن عزالدین فضل‌الله شیرازی | Hwāğa Šihāb al-Dīn ‛Abd-ullāh b. [‛Izz al-Dīn] Fazl-ullāh Šīrāzī</text:p>
          </table:table-cell>
          <table:table-cell table:style-name="ce2" office:value-type="string" calcext:value-type="string">
            <text:p>Mongols – Histoire</text:p>
          </table:table-cell>
          <table:table-cell table:style-name="ce2" office:value-type="string" calcext:value-type="string">
            <text:p>Histoire des Mongols de Perse par خواجه شهاب‌الدین / شرف الدین عبداﷲ بن عزالدین فضل‌الله شیرازی [Hwāğa Šihāb al-Dīn] ‛Abd-ullāh b. [‛Izz al-Dīn] Fazl-ullāh Šīrāzī [Šaraf Šīrāzī, dit وصاف الحضره Waṣsāf-i hazrat] (663H./1264-5 – 735H./1334-5). L’ouvrage est divisé en cinq tomes ou مجلد muğallad . Dans cette copie le début du premier, qui manquait –avant le f. 2, par suite d’une lacune- a été reconstitué ultérieurement (f. 1v). De même la copie est incomplète de la fin (lacune après le f. 579v).</text:p>
            <text:p>L’ensemble du manuscrit est de la même main, celle du calligraphe ̒عبدالله دزفولی Abd-ullāh Dizfūlī (cf. f. 132 et 232v), à l’exception du f. 1v, refait ultérieurement dans un Nasta̒līq plus cursif (fin XVIIIème ou XIXème siècle). Le premier tome a été terminé le mardi 8 شعبان ša’bān 1[0]80h (f. 132) et le second (f. 232v) le 17 ذولقعده ẕū l-qa’da 1[0]80h.</text:p>
            <text:p>Le copiste a effectué des corrections dans la marge en de nombreux endroits (une marque de collation – بلغه balaġa – figure au f. 40 ; ailleurs certaines corrections sont accompagnées du signe صحح sahah, d’autres de نسخه nusha ; au f. 32 une inscriptionبیاض صحیح bayaḍ-i saḥīḥ justifie la présence de blancs). Au f. 2- 4 de nombreuses gloses lexicographiques ne sont pas de la main du copiste. D’autres notes également, en marge des f. 41v, 49, etc. De même des poèmes ou recettes aux f. 506v-7, 525 ou 546v-7. La note du f. 70v est signée محمد هائل Muhammad Hā’īl. L’essai de plume du v° de la garde finale est de la même main que le f. 1v.</text:p>
            <text:p>Modalités d'entrée dans la collection : Provenance non indiquée [Henri Massé ; don de sa fille à la bibliothèque en 2003].</text:p>
            <text:p>Bibliographie :</text:p>
            <text:p>Autres copies à la BnF : Supplément persan 208, 1641 ; extraits dans Supplément persan 391. Bibl. : S.B., II, n° 655, p. 770 ; A. Munzavī, VI, p. 4280- 4286 ; Türkiyye Yazmaları Toplu Kataloğu, III, [Ankara],1981, n° 411- 413 ; A. Munzavī, Fihrist-i muštarak-i (…) Pākistān, X, Islamabad, 1987, n° 15, p. 156- 158; A. Munzavī, Fihristvāra, II, Téhéran, 1375h., p. 918-9; édité (Āyatī, Téhéran, 1346H., etc.). Ce manuscrit contient 5 composants : | 1. مجلد muğallad I, Incipit f. 1v Explicit f. 132 | 2. مجلد muğallad II Incipit f. 133v Explicit f. 232v | 3. مجلد muğallad III Incipit f. 233v Explicit f. 352 | 4. مجلد muğallad IV Incipit f. 352v Explicit f. 530 | 5. مجلد muğallad V Incipit f. 530v Fin f. 579v</text:p>
          </table:table-cell>
          <table:table-cell table:style-name="ce2" table:number-columns-repeated="2"/>
          <table:table-cell table:style-name="ce2" office:value-type="string" calcext:value-type="string">
            <text:p>1670</text:p>
          </table:table-cell>
          <table:table-cell table:style-name="ce2" office:value-type="string" calcext:value-type="string">
            <text:p>Manuscrit</text:p>
          </table:table-cell>
          <table:table-cell table:style-name="ce2" office:value-type="string" calcext:value-type="string">
            <text:p>Papier oriental vergé perpendiculairement à la couture (20 vergeures occupent 26 mm), sauf le f. 1 et les gardes (papier oriental avec 20 vergeures pour 37 mm). 570 feuillets, numérotés 1- 105 puis 116-579, avec un f. 417bis, plus une garde non foliotée au début et deux à la fin. Écriture persane نسخی Nashī de 19 lignes à la page, abondamment vocalisée – surtout au début -, avec titres rubriqués et réclames. Réglure au mistara. Le volume est constitué de quaternions du f. 7 à 232, puis 236 à 577 ; les f. 2 à 6 et 578-9 font partie de cahiers dont le reste a disparu . Il existe une lacune d’un feuillet entre les f. 421 et 422. Les f. 132v- 133 et 233 ont été laissés en blanc. Des سرلوح sarlawh de frontispice enluminés figurent aux f. 133v et 233v (style safavide ; rectangle inférieur à cartouche doré central vide ; dôme supérieur renfermant un fleuron ; le dôme du f. 233v n’a pas de cadre. Aux f. 2- 132 et 133v-232v, puis 233v- 579v, des encadrements sont consitués d’un filet bleu, d’un trait noir et d’une bande dorée. Un schéma figure au f. 323.. Les marges des f. 123, 218, 243, 253, 274, 289, 294-5, 344, 349-50, 354, 384, 404, 410, 414, 422, 428, 440-1, 443, 449, 465-6, 472-3, 479-80, 485, 495526, 538, 543, 556, 562 et 568 sont mutilées.. Un cachet en forme de flamme a été gratté aux f. 45 et 579.. Surface écrite 120 x 230 mm. Ms. de 215 x 340. Reliure orientale à dos de cuir brun, dont les plats sont couverts de papier vert avec, estampés à froid pièces de papier bleu, une plaque centrale en mandorle polylobée à décor d’arabesque et, sur des pièces de papier jaune, des fleurons et des écoinçons. Doublures de tissu imprimé à décor de bandes, brun et rouge.</text:p>
          </table:table-cell>
          <table:table-cell table:style-name="ce2" office:value-type="string" calcext:value-type="string">
            <text:p>ark:/73193/b41p35</text:p>
          </table:table-cell>
          <table:table-cell table:style-name="ce2" office:value-type="string" calcext:value-type="string">
            <text:p>MS.PERS.116</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937153665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8kwx</text:p>
          </table:table-cell>
          <table:table-cell table:style-name="ce2" office:value-type="string" calcext:value-type="string">
            <text:p>Lettre</text:p>
          </table:table-cell>
          <table:table-cell table:style-name="ce2"/>
          <table:table-cell table:style-name="ce2" office:value-type="string" calcext:value-type="string">
            <text:p>تهران | https://www.idref.fr/252842278 Téhéran | تبریز | https://www.idref.fr/056596308 Tabriz (Iran) | قارص | Qārs</text:p>
          </table:table-cell>
          <table:table-cell table:style-name="ce2" office:value-type="string" calcext:value-type="string">
            <text:p>Lettre sur papier bleu (de fabrication russe, filigrane à ours et « ЯМВСЯ.1809 »), avec au v° le cachet rectangulaire daté 1223H.(1808) de عیسی الحسینی ‘Īsà al-Husaynī et le nom de « monsieur Joua[nnin ?] ; il s’agit d’une réponse non datée concernant le fils de l’auteur, qui avait quittéتهرانTéhéran, rejoint le نائب السلطنه Nā’ib al-Saltana, et lorsque son père voulut le retrouver là-bas, il avait déjà quitté تبریز Tabriz et قارص Qārs ; ayant su qu’il était à bon port, il espère des nouvelles et proteste de son amitié pour la France. | (Vient de l’enveloppe cotée ms.ara.666a). A rapprocher de ms. pers. 134 et 136. [ auparavant sous cette cote 114 se trouvait un « Document en turc ottoman, daté du 21 محرم Muharram 1266H.(7 décembre 1849) Porte le cachet – ovale – de السید عبد القدیر حشمت al-Sayyid ‘Abd al-Qādir Hišmat, avec la date de 1263H.(1846) 240 x 365 mm. Papier non filigrané. » qui est à présent coté turc 198]</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bleu (de fabrication russe, filigrane à ours et « ЯМВСЯ.1809 »).</text:p>
          </table:table-cell>
          <table:table-cell table:style-name="ce2" office:value-type="string" calcext:value-type="string">
            <text:p>ark:/73193/b08kwx</text:p>
          </table:table-cell>
          <table:table-cell table:style-name="ce2" office:value-type="string" calcext:value-type="string">
            <text:p>MS.PERS.11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4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71275281 MS.PERS.1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bvx7</text:p>
          </table:table-cell>
          <table:table-cell table:style-name="ce2" office:value-type="string" calcext:value-type="string">
            <text:p>Climatic atlas of Iran</text:p>
          </table:table-cell>
          <table:table-cell table:style-name="ce2" office:value-type="string" calcext:value-type="string">
            <text:p>Mustaufi, Ahmad</text:p>
          </table:table-cell>
          <table:table-cell table:style-name="ce2" office:value-type="string" calcext:value-type="string">
            <text:p>Climat -- Iran – Cartes</text:p>
          </table:table-cell>
          <table:table-cell table:style-name="ce2" office:value-type="string" calcext:value-type="string">
            <text:p>English and Persian</text:p>
            <text:p>Scale of most maps 1:5,000,000</text:p>
            <text:p/>
            <text:p>Arid zone proj. no. 550 402</text:p>
          </table:table-cell>
          <table:table-cell table:style-name="ce2" office:value-type="string" calcext:value-type="string">
            <text:p>Tehran : Muʾassasah-ʾi Jughrāfiyā-ye Dānishgāh</text:p>
          </table:table-cell>
          <table:table-cell table:style-name="ce2" office:value-type="string" calcext:value-type="string">
            <text:p>Institut de géographie, Téhéran</text:p>
          </table:table-cell>
          <table:table-cell table:style-name="ce2" office:value-type="string" calcext:value-type="string">
            <text:p>1965</text:p>
          </table:table-cell>
          <table:table-cell table:style-name="ce2" office:value-type="string" calcext:value-type="string">
            <text:p>Atlas</text:p>
          </table:table-cell>
          <table:table-cell table:style-name="ce2" office:value-type="string" calcext:value-type="string">
            <text:p>1 vol. (XIV p.-[126] pl. coul.) : cartes ; 39 x 44 cm</text:p>
          </table:table-cell>
          <table:table-cell table:style-name="ce2" office:value-type="string" calcext:value-type="string">
            <text:p>ark:/73193/b2bvx7</text:p>
          </table:table-cell>
          <table:table-cell table:style-name="ce2" office:value-type="string" calcext:value-type="string">
            <text:p>IEIMI GV 243</text:p>
          </table:table-cell>
          <table:table-cell table:style-name="ce2" office:value-type="string" calcext:value-type="string">
            <text:p>http://id.loc.gov/vocabulary/iso639-2/eng anglais | http://id.loc.gov/vocabulary/iso639-2/per persan</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5jdv</text:p>
          </table:table-cell>
          <table:table-cell table:style-name="ce2" office:value-type="string" calcext:value-type="string">
            <text:p>فرهنگ جغرافيائي ايران : استان دهم اصفهان، شهرستانهای اردستان، اصفهان، شهرضا، شهرکرد، فریدن، نائین، یزد | Farhang-i ǧuġrāfiyāʼī-i Īrān : ustān-i dahum Iṣfahān, šahristānhā-yi Ardistān, Iṣfahān, Šahriḍā, Šahrikurd, Firdan, Nāʾīn, Yazd</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224 p., avec page de planche) : ill., photo., cartes. ; 29 cm</text:p>
          </table:table-cell>
          <table:table-cell table:style-name="ce2" office:value-type="string" calcext:value-type="string">
            <text:p>ark:/73193/bp5jdv</text:p>
          </table:table-cell>
          <table:table-cell table:style-name="ce2" office:value-type="string" calcext:value-type="string">
            <text:p>IEIMI GV 29 (X)</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nd2t</text:p>
          </table:table-cell>
          <table:table-cell table:style-name="ce2" office:value-type="string" calcext:value-type="string">
            <text:p>فرهنگ جغرافيائي ايران : استان نهم، شهرستانهای بجنورد، بیرجند، تربت حیدریه، دره گز، سبزوار، فردوس، قوچان، کاشمر، گناباد، مشهد، نیشابور | Farhang-i ǧuġrāfiyāʼī-i Īrān : ustān-i nuhum, šahristānhā-yi Buǧnūrd, Turbat-i Haydariyah, Darah Gaz, Sabziwār, Firdaws, Qūčān, Kāšmar, Gunābād, Mašhad, Nayšābū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444 p., avec page de planche) : ill., photo., cartes. ; 29 cm</text:p>
          </table:table-cell>
          <table:table-cell table:style-name="ce2" office:value-type="string" calcext:value-type="string">
            <text:p>ark:/73193/bdnd2t</text:p>
          </table:table-cell>
          <table:table-cell table:style-name="ce2" office:value-type="string" calcext:value-type="string">
            <text:p>IEIMI GV 29 (IX)</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47pb</text:p>
          </table:table-cell>
          <table:table-cell table:style-name="ce2" office:value-type="string" calcext:value-type="string">
            <text:p>فرهنگ جغرافيائي ايران : استان هشتم کرمان و مکران، شهرستانهای ایرانشهر، بم، بندرعباس، جیرفت، چاه بهار، رفسنجان، زابل، زاهدان، سراوان، سیرجان، کرمان | Farhang-i ǧuġrāfiyāʼī-i Īrān : ustān-i haštum Kirmān wa Makrān, Šahristānhā-yi Īrānšahr, Bam, Bandar ʿAbbas, Ǧiruft, Čāh Bahār, Rafsanǧān, Zābul, Zāhidān, Sarāwān, Sīrǧān, Kirm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3</text:p>
          </table:table-cell>
          <table:table-cell table:style-name="ce2" office:value-type="string" calcext:value-type="string">
            <text:p>Atlas</text:p>
          </table:table-cell>
          <table:table-cell table:style-name="ce2" office:value-type="string" calcext:value-type="string">
            <text:p>1 vol. (458 p., avec page de planche) : ill., photo., cartes. ; 29 cm</text:p>
          </table:table-cell>
          <table:table-cell table:style-name="ce2" office:value-type="string" calcext:value-type="string">
            <text:p>ark:/73193/b547pb</text:p>
          </table:table-cell>
          <table:table-cell table:style-name="ce2" office:value-type="string" calcext:value-type="string">
            <text:p>IEIMI GV 29 (VI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q09t</text:p>
          </table:table-cell>
          <table:table-cell table:style-name="ce2" office:value-type="string" calcext:value-type="string">
            <text:p>فرهنگ جغرافيائي ايران : استان هفتم، شهرستانهای آباده، بوشهر، جهرم، شیراز، فسا، فیروزآباد، کازرون، لار | Farhang-i ǧuġrāfiyāʼī-i Īrān : ustān-i haftum, Šahristānhā-yi Ābādah, Bušihr, Ǧahrum, Šīrāz, Fasā, Fīrūz Ābād, Kāzirūn, Lā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243 p., avec page de planche) : ill., photo., cartes. ; 29 cm</text:p>
          </table:table-cell>
          <table:table-cell table:style-name="ce2" office:value-type="string" calcext:value-type="string">
            <text:p>ark:/73193/bwq09t</text:p>
          </table:table-cell>
          <table:table-cell table:style-name="ce2" office:value-type="string" calcext:value-type="string">
            <text:p>IEIMI GV 29 (V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5v04</text:p>
          </table:table-cell>
          <table:table-cell table:style-name="ce2" office:value-type="string" calcext:value-type="string">
            <text:p>فرهنگ جغرافيائي ايران : استان ششم، شهرستانهای آبادان، اهواز، بروجرد، بهبهان، خرم آباد، خرمشهر، دزفول، دشت میشان، شوشتر، گلپایگان | Farhang-i ǧuġrāfiyāʼī-i Īrān : ustān-i šišum, Šahristānhā-yi Ābādān, Ahwāz, Buruǧird, Bihbahān, H̱urram Ābād, H̱urramšahr, Dizfūl, Dašt-i Mīšān, Šūštar, Gulpayg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374 p., avec page de planche) : ill., photo., cartes. ; 29 cm</text:p>
          </table:table-cell>
          <table:table-cell table:style-name="ce2" office:value-type="string" calcext:value-type="string">
            <text:p>ark:/73193/bn5v04</text:p>
          </table:table-cell>
          <table:table-cell table:style-name="ce2" office:value-type="string" calcext:value-type="string">
            <text:p>IEIMI GV 29 (V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mc</text:p>
          </table:table-cell>
          <table:table-cell table:style-name="ce2" office:value-type="string" calcext:value-type="string">
            <text:p>فرهنگ جغرافيائي ايران : استان5 کردستان، شهرستانهای ایلام، بیجار، تویسرکان، سقز، سنندج، شاه آباد، قصر شیرین، کرمانشاه، ملایر، نهاوند، همدان | Farhang-i ǧuġrāfiyāʼī-i Īrān : ustān-i 5 Kurdistān, Šahristānhā-yi Īlām, Bīǧār, Tuysarkān, Saqiz, Danandaǧ, Šāh Ābād, Qaṣr-i Šīrīn, Kirmānšāh, Malayir, Nahāwand, Hamid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2</text:p>
          </table:table-cell>
          <table:table-cell table:style-name="ce2" office:value-type="string" calcext:value-type="string">
            <text:p>Atlas</text:p>
          </table:table-cell>
          <table:table-cell table:style-name="ce2" office:value-type="string" calcext:value-type="string">
            <text:p>1 vol. (517 p., avec page de planche) : ill., photo., cartes. ; 29 cm</text:p>
          </table:table-cell>
          <table:table-cell table:style-name="ce2" office:value-type="string" calcext:value-type="string">
            <text:p>ark:/73193/bcnpmc</text:p>
          </table:table-cell>
          <table:table-cell table:style-name="ce2" office:value-type="string" calcext:value-type="string">
            <text:p>IEIMI GV 29 (V)</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4jbc</text:p>
          </table:table-cell>
          <table:table-cell table:style-name="ce2" office:value-type="string" calcext:value-type="string">
            <text:p>فرهنگ جغرافيائي ايران : استان 3 و 4 آذربایجان، شهرستانهای اردبیل، اهر، تبریز، خوی، خیار، رضائیه، سراب، ماکو، مراغه، مرند، مهاباد، میانه، هروآباد خلخال | Farhang-i ǧuġrāfiyāʼī-i Īrān : ustān-i 3 wa 4 Āḏarbaiyǧān, Šahristānhā-yi Ardabīl, Ahar, Tabrīz, H̱uy, H̱iyār, Riḍāʾiyah, Sarāb, Makū, Maraġah, Marand, Mahābād, Miyānah, Harw Ābād-i H̱alẖāl</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1</text:p>
          </table:table-cell>
          <table:table-cell table:style-name="ce2" office:value-type="string" calcext:value-type="string">
            <text:p>Atlas</text:p>
          </table:table-cell>
          <table:table-cell table:style-name="ce2" office:value-type="string" calcext:value-type="string">
            <text:p>1 vol. (593 p., avec page de planche) : ill., photo., cartes. ; 29 cm</text:p>
          </table:table-cell>
          <table:table-cell table:style-name="ce2" office:value-type="string" calcext:value-type="string">
            <text:p>ark:/73193/b44jbc</text:p>
          </table:table-cell>
          <table:table-cell table:style-name="ce2" office:value-type="string" calcext:value-type="string">
            <text:p>IEIMI GV 29 (IV)</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gbb9</text:p>
          </table:table-cell>
          <table:table-cell table:style-name="ce2" office:value-type="string" calcext:value-type="string">
            <text:p>فرهنگ جغرافيائي ايران : استان دوم، شهرستانهای آمل، بابل، دامغان، ساری، سمنان، شاهی، شاهرود، شهسوار، کاشان، گرگان، گنبد قابوس، نوشهر | Farhang-i ǧuġrāfiyāʼī-i Īrān : ustān-i duwwum, šahristānhā-yi Āmul, Bābul, Dāmġān, Sārī, Simnān, Šāhī, Šāhrūd, Šahsawār, Kāšān, Gurgān, Gunbad-i Qābūs, Naw Šahr</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331 p., avec page de planche) : ill., photo., cartes. ; 29 cm</text:p>
          </table:table-cell>
          <table:table-cell table:style-name="ce2" office:value-type="string" calcext:value-type="string">
            <text:p>ark:/73193/b0gbb9</text:p>
          </table:table-cell>
          <table:table-cell table:style-name="ce2" office:value-type="string" calcext:value-type="string">
            <text:p>IEIMI GV 29 (I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z6rm</text:p>
          </table:table-cell>
          <table:table-cell table:style-name="ce2" office:value-type="string" calcext:value-type="string">
            <text:p>فرهنگ جغرافيائي ايران : استان یکم، شهرستان های اراک، بندر پهاوی، رشت، زنجان، طوالش، فومنات، لاهیجان | Farhang-i ǧuġrāfiyāʼī-i Īrān : ustān-i Yikum, šahristānhā-yi Arāk, Bandar-i Pahlawī, Rašt, Zanǧān, Ṭawāliš, Fūmanāt, Lāhīǧān</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50</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qz6rm</text:p>
          </table:table-cell>
          <table:table-cell table:style-name="ce2" office:value-type="string" calcext:value-type="string">
            <text:p>IEIMI GV 29 (I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cg</text:p>
          </table:table-cell>
          <table:table-cell table:style-name="ce2" office:value-type="string" calcext:value-type="string">
            <text:p>فرهنگ جغرافيائي ايران : استان مرکزی، آبادیها | Farhang-i ǧuġrāfiyāʼī-i Īrān : ustān-i markazī; ābādīhā</text:p>
          </table:table-cell>
          <table:table-cell table:style-name="ce2" office:value-type="string" calcext:value-type="string">
            <text:p>رزم آرا, حسين علي | Razm Āra, Ḥusayn ʿAlī</text:p>
          </table:table-cell>
          <table:table-cell table:style-name="ce2" office:value-type="string" calcext:value-type="string">
            <text:p>Iran – Gazetteers</text:p>
          </table:table-cell>
          <table:table-cell table:style-name="ce2" office:value-type="string" calcext:value-type="string">
            <text:p>Vols. 1-9 compiled under the general editorship of Hossein Ali Razmar</text:p>
          </table:table-cell>
          <table:table-cell table:style-name="ce2" office:value-type="string" calcext:value-type="string">
            <text:p>تهران : دايره جغرافيائي ستاد ارتش | Tihrān : Dāyirah-ʼi Ǧuġrāfiyāʼī-yi Sitād-i Artiš</text:p>
          </table:table-cell>
          <table:table-cell table:style-name="ce2" office:value-type="string" calcext:value-type="string">
            <text:p>ايران, ارتش | Iran, Artish</text:p>
          </table:table-cell>
          <table:table-cell table:style-name="ce2" office:value-type="string" calcext:value-type="string">
            <text:p>1949</text:p>
          </table:table-cell>
          <table:table-cell table:style-name="ce2" office:value-type="string" calcext:value-type="string">
            <text:p>Atlas</text:p>
          </table:table-cell>
          <table:table-cell table:style-name="ce2" office:value-type="string" calcext:value-type="string">
            <text:p>1 vol. (247 p., avec page de planche) : ill., photo., cartes. ; 29 cm</text:p>
          </table:table-cell>
          <table:table-cell table:style-name="ce2" office:value-type="string" calcext:value-type="string">
            <text:p>ark:/73193/bgf2cg</text:p>
          </table:table-cell>
          <table:table-cell table:style-name="ce2" office:value-type="string" calcext:value-type="string">
            <text:p>IEIMI GV 29 (I)</text:p>
          </table:table-cell>
          <table:table-cell table:style-name="ce2" office:value-type="string" calcext:value-type="string">
            <text:p>per</text:p>
          </table:table-cell>
          <table:table-cell table:style-name="ce2" table:number-columns-repeated="2"/>
          <table:table-cell table:style-name="ce2" office:value-type="string" calcext:value-type="string">
            <text:p>Diffusion avec l'accord de l'éditeur</text:p>
          </table:table-cell>
          <table:table-cell table:style-name="ce2" table:number-columns-repeated="19"/>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hjg3</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ou persane anonyme et non datée. Le ms. a été vocalisé par un de ses lecteurs. Aux f. 99v, 114, 131v, 143, etc. des textes, avec titres rubriqués, ont été ajoutés en marge pour compléter des lacunes du ms. D’autres annotations de lecteurs ottomans se trouvent aux f. Av, 13-16, 17-7v, etc. Celles du f. 31 sont d’une main européenne.</text:p>
            <text:p>Incipit f. Av, Explicit f. 155. | Ancien n° 259. Ancienne cote : n° 259</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oriental ivoire vergé (20 vergeures occupent 23 mm), tantôt perpendiculairement tantôt parallèlement à la couture, soigneusement apprêté et lissé.. 155 feuillets. Un f. A précède le f. 1. Le volume est formé de quaternions.. Calligraphiée en نستعلیق Nasta’līq de 11 lignes à la page avec titres et ponctuation dorés ; réclames. Surface écrite 70 x 135 mm. Ms. de 140 x 215.. Reliure de demi-veau jaune.</text:p>
          </table:table-cell>
          <table:table-cell table:style-name="ce2" office:value-type="string" calcext:value-type="string">
            <text:p>ark:/73193/bvhjg3</text:p>
          </table:table-cell>
          <table:table-cell table:style-name="ce2" office:value-type="string" calcext:value-type="string">
            <text:p>MS.PERS.2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Des ex-libris paraissent grattés au f. 1 ; seul y subsiste celui de حسن ابن مقدر Hasan b. M[uqaddir], avec un cachet circulaire dont la devise comporte le nom de حسن Hasan. | Modalités d'entrée dans la collection : La date de 1842 au f. A semble celle de l’acquisition par la bibliothèque de l’école royale des Jeunes de langues de Paris (coté alors Persan 61). | https://www.idref.fr/190606142 École Royale des Jeunes de Langues (Paris ; 1669-1873)</text:p>
          </table:table-cell>
          <table:table-cell table:style-name="ce2" office:value-type="string" calcext:value-type="string">
            <text:p>http://www.calames.abes.fr/pub/ms/Calames-20164291442058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js</text:p>
          </table:table-cell>
          <table:table-cell table:style-name="ce2" office:value-type="string" calcext:value-type="string">
            <text:p>Collection de pièces diverses</text:p>
          </table:table-cell>
          <table:table-cell table:style-name="ce2" office:value-type="string" calcext:value-type="string">
            <text:p>Rousseau, Joseph</text:p>
          </table:table-cell>
          <table:table-cell table:style-name="ce2" office:value-type="string" calcext:value-type="string">
            <text:p>https://www.idref.fr/050797808 Tercümanlar</text:p>
          </table:table-cell>
          <table:table-cell table:style-name="ce2" office:value-type="string" calcext:value-type="string">
            <text:p>1. Un feuillet portant au recto une lettre de Rousseau écrite à Bagdad le 3 février 1787 à Pierre Ruffin, à Paris. Elle accompagne les vers persans (huit بیت bayt) écrits au verso par میرزا حسین Mīrzā Husayn et destinés à Ruffin qui enseigne le persan au Collège royal. | 2. Un feuillet portant une قصیده qasīda persane. | 3. Une lettre en persan datée de Bagdad du début de 1790 dont l’auteur serait Jean-François Rousseau, et adressée à Pierre Ruffin (qui, selon ce qu’il a noté, y a répondu le 19 avril 1791). | 4. Une lettre en persan écrite à Bagdad le 15 novembre 1790 par Joseph (le fils de Jean François Rousseau ?) et adressée à Pierre Ruffin (qui l’a reçue et y a répondu, comme il le note, le 19 avril, en persan), au sujet du drogman Moustier etc. | 5. La copie d’un document en turc daté de 1[1]74H.(1[7]60), certifiée par سید محمد نائب Sayyid Muhammad nā’ib de Tripoli de Syrie. | 6. Une lettre en persan écrite de Bagdad le 30 octobre 1787 par Rousseau. Elle est adressée à Pierre Ruffin.</text:p>
          </table:table-cell>
          <table:table-cell table:style-name="ce2"/>
          <table:table-cell table:style-name="ce2" office:value-type="string" calcext:value-type="string">
            <text:p>https://www.idref.fr/085903442 Ruffin, Pierre Jean-Marie (1742-1824)</text:p>
          </table:table-cell>
          <table:table-cell table:style-name="ce2" office:value-type="string" calcext:value-type="string">
            <text:p>1787</text:p>
          </table:table-cell>
          <table:table-cell table:style-name="ce2" office:value-type="string" calcext:value-type="string">
            <text:p>Manuscrit</text:p>
          </table:table-cell>
          <table:table-cell table:style-name="ce2" office:value-type="string" calcext:value-type="string">
            <text:p>Papier européen (filigrane à trois chapeaux). Papier (marque « Vanderley »). Papier bleu (filigrane à fleur de lis et raisin). Papier à filigrane à trois croissants. Papier européen sans filigrane. Écriture en نستعلیق Nasta’līq. Feuille de 110 x 170 mm. 230 x 370 mm. 225 x 345 mm. 218 x 625 mm. 328 x 420 mm.</text:p>
          </table:table-cell>
          <table:table-cell table:style-name="ce2" office:value-type="string" calcext:value-type="string">
            <text:p>ark:/73193/bqvbjs</text:p>
          </table:table-cell>
          <table:table-cell table:style-name="ce2" office:value-type="string" calcext:value-type="string">
            <text:p>MS.PERS.112</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2 Disponible également sur Internet Archive</text:p>
          </table:table-cell>
          <table:table-cell table:style-name="ce2" table:number-columns-repeated="10"/>
          <table:table-cell table:style-name="ce2" office:value-type="string" calcext:value-type="string">
            <text:p>http://www.calames.abes.fr/pub/ms/Calames-201612161612564631 MS.PERS.112</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cj</text:p>
          </table:table-cell>
          <table:table-cell table:style-name="ce2" office:value-type="string" calcext:value-type="string">
            <text:p>Recueil</text:p>
          </table:table-cell>
          <table:table-cell table:style-name="ce2"/>
          <table:table-cell table:style-name="ce2" office:value-type="string" calcext:value-type="string">
            <text:p>https://www.idref.fr/067044239 Jouannin, Joseph-Marie (1783-1844 ; orientaliste) | https://www.idref.fr/050797808 Tercümanlar</text:p>
          </table:table-cell>
          <table:table-cell table:style-name="ce2" office:value-type="string" calcext:value-type="string">
            <text:p>Toutes les pièces sont de la même main ; elles sont (cf. v° de la 5ème garde), tant pour le persan que pour le français, de la main de « l’élève Hélouis » et la copie date de 1842. | I.- F. 1- 23v. گلستان Gulistān سعدیSa’dī . | II.- F. 26v- 32. Lettre au marquis Charles-Eugène de Castries, ministre de la Marine de Louis XVI. | III.- F. 32v- 36. Lettre deفتحعلی شاه Fath-‘Alī Šāh au général Charles-Matthieu de Gardanne. | IV.- F. 36v- 39. Lettre du Prince royal de Perse à Joseph-Marie Jouannin. | V.- F. 39v- 42. Lettre (عرضه داشت ‘arḍah dāšt) de Conti, consul de France, au prince عباس میرزا ‘Abbās Mīrzā. | VI.- F. 42v- 45. Firman du شاه Šāh accordant les pleins pouvoir au prince عباس میرزا ‘Abbās Mīrzā en آذربایجان Azerbaïdjan, daté de جمادی الثانی Ğumādà IId 1222H.(août 1807). | Ancienne cote : n° 472</text:p>
          </table:table-cell>
          <table:table-cell table:style-name="ce2"/>
          <table:table-cell table:style-name="ce2" office:value-type="string" calcext:value-type="string">
            <text:p>https://www.idref.fr/19013965X Hélouis, Félix François (18..-18..)</text:p>
          </table:table-cell>
          <table:table-cell table:style-name="ce2" office:value-type="string" calcext:value-type="string">
            <text:p>1842</text:p>
          </table:table-cell>
          <table:table-cell table:style-name="ce2" office:value-type="string" calcext:value-type="string">
            <text:p>Manuscrit</text:p>
          </table:table-cell>
          <table:table-cell table:style-name="ce2" office:value-type="string" calcext:value-type="string">
            <text:p>Papier européen légèrement coloré en bleu.. 45 feuillets. Écriture persane نسخی Nasẖī avec titres rubriqués.. Encadrements de deux filets rouges dans tout le manuscrit.. Surface écrite 140 x 205 mm. Ms. de 215 x 270.. Demi-reliure de veau vert. Pièce de titre portant « Gulistan – Pièces persanes – 1842 –(…) ».</text:p>
          </table:table-cell>
          <table:table-cell table:style-name="ce2" office:value-type="string" calcext:value-type="string">
            <text:p>ark:/73193/bm38cj</text:p>
          </table:table-cell>
          <table:table-cell table:style-name="ce2" office:value-type="string" calcext:value-type="string">
            <text:p>MS.PERS.9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8 Disponible également sur Internet Archive</text:p>
          </table:table-cell>
          <table:table-cell table:style-name="ce2" table:number-columns-repeated="9"/>
          <table:table-cell table:style-name="ce2" office:value-type="string" calcext:value-type="string">
            <text:p>Provenance : Provient de l’École royale des jeunes de langues de Paris (n° 52 du catalogue persan). | https://www.idref.fr/190606142 École Royale des Jeunes de Langues (Paris ; 1669-1873)</text:p>
          </table:table-cell>
          <table:table-cell table:style-name="ce2" office:value-type="string" calcext:value-type="string">
            <text:p>http://www.calames.abes.fr/pub/ms/Calames-20161291212282391 MS.PERS.98 | http://www.calames.abes.fr/pub/ms/Calames-20161291212282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61</text:p>
          </table:table-cell>
          <table:table-cell table:style-name="ce2" office:value-type="string" calcext:value-type="string">
            <text:p>Recueil de 170 pièces, pour l’essentiel en persan (la lettre n° 38 est en arabe)</text:p>
          </table:table-cell>
          <table:table-cell table:style-name="ce2"/>
          <table:table-cell table:style-name="ce2" office:value-type="string" calcext:value-type="string">
            <text:p>https://www.idref.fr/027436713 Services diplomatiques et consulaires russes -- Perse | https://www.idref.fr/056596308 Tabriz (Iran)</text:p>
          </table:table-cell>
          <table:table-cell table:style-name="ce2" office:value-type="string" calcext:value-type="string">
            <text:p>Recueil concernant l’activité de Nikolaj Vladimirovich Khanikoff (1822- 1878), comme consul général de Russie à Tabriz. [Il arrive à la fin de l’ambassade de Dolgoruki, 1845- 1854, auquel succède N.A. Anichkov, lui-même ancien consul à Tabriz]. Une pièce (n° 134) est lithographiée. Débutant tous par la formule «فدایت شوم fadāyat šawam » les documents n° 11, 12, 13, 16, 18, 19, 20, 22, 24, 27, 30, 32, 39, 40, 41, 43, 45, 46, 50, 53, 54, 55, 56, 57, 58, 60, 61, 62, 63, 64, 69, 70, 71, 72, 74, 75, 79, 87, 91, 94, 100, 144, 146, 147, 148 et peut-être 135, semblent tous de la même main. Parmi eux les n° 13, 16, 20, 32, 40, 45, 56, 58, 60, 61, 62, 63, 64, 69, 70, 72, 75, 87, 146, 147 et 148 portent au verso une adresse au consul général ; le n° 61 est daté du 17ذوالحجه Zu l-Qa’da 1270H.(11 août 1854), le n° 30 du 18 ذوالقعده Zu-l-Qa’da 1271H.(2 août 1855) et le n° 32 du 7 شوال Šawwāl 1273H.(31 mai 1857) ; le n° 32 porte un cachet (هو العلی الاکبر huwa al-‘alī al-akbar) et le n° 135 un autre cachet, différent. Les pièces n° 17, 33, 34, 51, 59, 66, 73 et 150 sont des comptes du consul. | Ancienne cote : ms. 545.a</text:p>
          </table:table-cell>
          <table:table-cell table:style-name="ce2"/>
          <table:table-cell table:style-name="ce2" office:value-type="string" calcext:value-type="string">
            <text:p>https://www.idref.fr/124588794 Hanykov, Nikolaj Vladimirovič (1819-1878) | Modalités d'entrée dans la collection : Acq. N° 3082 ( juillet 1880 auprès du libraire Baer et Cie [en même temps qu’un ms du dictionnaire de نطنزی Natanzi et que nombre d’imprimés]).</text:p>
          </table:table-cell>
          <table:table-cell table:style-name="ce2"/>
          <table:table-cell table:style-name="ce2" office:value-type="string" calcext:value-type="string">
            <text:p>Manuscrit</text:p>
          </table:table-cell>
          <table:table-cell table:style-name="ce2"/>
          <table:table-cell table:style-name="ce2" office:value-type="string" calcext:value-type="string">
            <text:p>ark:/73193/bgb661</text:p>
          </table:table-cell>
          <table:table-cell table:style-name="ce2" office:value-type="string" calcext:value-type="string">
            <text:p>MS.PERS.95</text:p>
          </table:table-cell>
          <table:table-cell table:style-name="ce2" office:value-type="string" calcext:value-type="string">
            <text:p>http://id.loc.gov/vocabulary/iso639-2/per persan | http://id.loc.gov/vocabulary/iso639-2/ara arabe</text:p>
          </table:table-cell>
          <table:table-cell table:style-name="ce2" office:value-type="string" calcext:value-type="string">
            <text:p>Bibliographie : ; M. Volodarsky, “Persia and the Great Powers, 1856- 1869”, Middle Eastern Studies, XIX(1), 1983, p. 75- 92; A.I. Kolesnikov, « Oriental documents and letters of A.P. Bergé in the Archives of St. Petersburg Branch of the Institute of Oriental Studies”, Manuscripta orientalia, II, 3, 1996, p. 38- 42. | https://www.sudoc.fr/118344315 N.A. Halfin et E.F. Rassadina, N.V. Hanikov - vostokoved I diplomat, Moscou, Nauka, 1977, p. 93- 11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5 Disponible également sur Internet Archive</text:p>
          </table:table-cell>
          <table:table-cell table:style-name="ce2" table:number-columns-repeated="10"/>
          <table:table-cell table:style-name="ce2" office:value-type="string" calcext:value-type="string">
            <text:p>http://www.calames.abes.fr/pub/ms/Calames-2016922149155991 MS.PERS.9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1h</text:p>
          </table:table-cell>
          <table:table-cell table:style-name="ce2" office:value-type="string" calcext:value-type="string">
            <text:p>Documents about the Imperial Descendants of Timur the Lane in the Government of their Conquests in Hindustan</text:p>
          </table:table-cell>
          <table:table-cell table:style-name="ce2"/>
          <table:table-cell table:style-name="ce2" office:value-type="string" calcext:value-type="string">
            <text:p>https://www.idref.fr/078154227 Tīmūrides (dynastie)</text:p>
          </table:table-cell>
          <table:table-cell table:style-name="ce2" office:value-type="string" calcext:value-type="string">
            <text:p>Ce manuscrit contient deux composants :</text:p>
            <text:p>I. F.[2]- 2v. figure une préface en anglais</text:p>
            <text:p>II. F. 3v-72 : Recueil d’extraits en persan (sur la page de gauche) avec leur traduction anglaise (sur celle de droite)</text:p>
            <text:p>Ce sont des extraits des تزوک تیموری Tuzuk-i timuri, de Bada’uni, de اکبرنامه l’Akbar-nama, des رموزات عالمگیری Rumuzat-i ‘Alamgiri, du منتخب اللباب muntahab al-Lubab, puis des copies de documents (f. 43v sq), avec des comptes des revenus concernant les années 1147H. (1734) dans différents districts du Bengale, ainsi que d’autres actes (comme f. 60v- 61 un acte des la 13eme année de Shah ‘Alam, soit ca. 1185H. (1771), qui était accompagné du cachet du سپهسالار sipah-salar de la Compagnie anglaise ; au f. 65v- 66 un acte de 1178H. (1764) avec copie du cachet de سید نجم علی خان محبت جنگ Sayyid Nağm al-Dīn ‘Ali-Hān Mahabat-i Ğang ; aux f. 67 sq. celui, de 1181H. (1767), de مبارزالمک معزالدوله خان خانان سید محمد رضا Mubariz al-Mulk Mu’izz al-Dawla Han-i Hanan Sayyid Muh. Riza ; au f. 69 celui du même personnage, de 1183H. (1769), etc.). | Modalités d'entrée dans la collection : On trouve (2e garde) un « n° 65 » au crayon. Acquis en juin 1887 auprès du libraire Leroux (acq. 8350) | Ancienne cote : n° 218a</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à filigrane à armoiries (fleur de lis) et marque « J. Whatman ». 72 feuillets. Écriture indienne نستعلیق Nasta’liq ; copie anonyme et non datée ; l’anglais paraît de la main de Hamilton. Les f. 3, 59v et 60 sont restés en blanc. Ms. de 250 x 380 mm. Reliure indienne de plein maroquin rouge souple estampée à froid d’une bordure de filets encadrant une ligne de fers en « o » répétés.</text:p>
          </table:table-cell>
          <table:table-cell table:style-name="ce2" office:value-type="string" calcext:value-type="string">
            <text:p>ark:/73193/bbk41h</text:p>
          </table:table-cell>
          <table:table-cell table:style-name="ce2" office:value-type="string" calcext:value-type="string">
            <text:p>MS.PERS.75a</text:p>
          </table:table-cell>
          <table:table-cell table:style-name="ce2" office:value-type="string" calcext:value-type="string">
            <text:p>persan | anglais</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5a Disponible également sur Internet Archive</text:p>
          </table:table-cell>
          <table:table-cell table:style-name="ce2" table:number-columns-repeated="9"/>
          <table:table-cell table:style-name="ce2" office:value-type="string" calcext:value-type="string">
            <text:p>Provenance : Au verso du f. de garde figure l’ex-libris d’A. Hamilton et G. Houghton [?] | Probablement réunis et traduits par Alexander Hamilton (1762- 1824), lequel était arrivé en 1783 à Calcutta [pour d’autres ms. persans ayant appartenu à Hamilton, voir BnF, Suppl. persan 219 et 219A] | https://www.idref.fr/194586057 Hamilton, Alexander (1762-1824)</text:p>
          </table:table-cell>
          <table:table-cell table:style-name="ce2" office:value-type="string" calcext:value-type="string">
            <text:p>http://www.calames.abes.fr/pub/ms/Calames-2016811118586691 MS.PERS.75a | http://www.calames.abes.fr/pub/ms/Calames-201681111858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vn</text:p>
          </table:table-cell>
          <table:table-cell table:style-name="ce2" office:value-type="string" calcext:value-type="string">
            <text:p>بهجة التواریخ | Bihǧat al-Tawārīẖ</text:p>
          </table:table-cell>
          <table:table-cell table:style-name="ce2" office:value-type="string" calcext:value-type="string">
            <text:p>شکرالله بن شهاب الدین احمد بن زین الدین زکی الرومی | Šukr-ullāh b. Šihāb al-Dīn Ahmad b. Zayn al-Dīn Zakī al-Rūmī | https://www.idref.fr/19427540X Šukr allāh ibn Šahāb al-Dīn Ahmad Zakī al-Rūmī (....?-1488)</text:p>
          </table:table-cell>
          <table:table-cell table:style-name="ce2"/>
          <table:table-cell table:style-name="ce2" office:value-type="string" calcext:value-type="string">
            <text:p>Histoire générale, divisée en treize chapitres (bāb), mais dans cette copie acéphale, il manque le début du premier bāb dont le 4ème fasl commence au f. 4v ; on trouve ensuite les bāb II(f. 21), III(f. 28v), IV (f. 34v), V (f. 44v), VI (f. 51v), VII (f. 59v), VIII (f. 65v), [IX, f. 71v ?], X (f. 80v), XI (f. 82v), puis, après une lacune entre les f. 121v et 122, XIII (f. 133) ; ce dernier est incomplet (règne de بایزید یلدریم Bāyazīd Yilderim f. 135v) et la fin du ms. manque. </text:p>
            <text:p>Des gloses marginales, qui semblent de la main de celui qui a complété le ms., se rencontrent notamment aux f. 13v (prise du کنزالاسرار Kanz al-asrār), 14v- 15v, 52, 70, 72, 81v-2, 91v, 95 (empruntée à شهرستانی Šahristānī), 106, 107-7v ou 114v.</text:p>
            <text:p>Début f. 1</text:p>
            <text:p>Fin f. 136v</text:p>
            <text:p>Ancienne cote : n° 675a | Copie ottomane anonyme et non datée ; les f. 122- fin sont d’une main différente, sans doute copiés ultérieurement pour compléter un exemplaire lacunaire.</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s à ancre et contremarque «S.C. » au début, à chapeau aux f. 45-6 etc., puis à ancre et contremarque « P.3 » aux f. 63-6 ; à ancre d’un autre type après le f. 122). 136 feuillets, plus les f. 60bis et 108bis. Écritures سیاقات Siyyāqat de 17 à 18 lignes à la page (21 à 25 après le f. 122). Titres rubriqués ; réclames. Le volume est formé de quinions à partir du f. 1, jusqu’au f. 118, puis de cahiers irréguliers. Le volume a souffert du feu et le f. 136v est en partie brulé. Réglure au mistara. Au f. 40 figure un cachet ottoman ovale au nom d’Ahmad (devise شاکر نعمت احد احمد šākir-i ni’mat-i Ahad Ahmad). Surface écrite 135 x 180 mm environ. Ms. de 155 x 210. Les plats de la reliure orientale de cuir noir ont disparu.</text:p>
          </table:table-cell>
          <table:table-cell table:style-name="ce2" office:value-type="string" calcext:value-type="string">
            <text:p>ark:/73193/b6t1vn</text:p>
          </table:table-cell>
          <table:table-cell table:style-name="ce2" office:value-type="string" calcext:value-type="string">
            <text:p>MS.PERS.71</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71 Disponible également sur Internet Archive</text:p>
          </table:table-cell>
          <table:table-cell table:style-name="ce2" table:number-columns-repeated="10"/>
          <table:table-cell table:style-name="ce2" office:value-type="string" calcext:value-type="string">
            <text:p>http://www.calames.abes.fr/pub/ms/Calames-201678167486671 MS.PERS.71 | http://www.calames.abes.fr/pub/ms/Calames-201678167486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nq</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50v- 151) sur un exemplaire établi pour l’empereur اورنگزیب عالمگیر Awrangzēb ‘Ālamgīr par میر نورالله Mīr Nūr-ullāh à partir d’un choix de manuscrits dignes de confiance et copié par نورالله لاهوری Nūr-ullāh Lāhūrī à l’intention de میان عبدالنبی Miyān ‘Abd al-Nabī, successeur de میان عبدالرزاق Miyān ‘Abd al-Razzāq, qui était au service (قلمدان پرداز qalamdān-pardāz) de نواب سیف الدوله عبدالصمدخان بهادر دلیر جنگ Navvāb Sayf al-Dawla ‘Abd al-Samad Hān Bahādur Dalīr-i Ğang au pays (بلد balada) de ملتان Multān et terminé le 20 شعبان Ša’bān de la 17ème année du جلوس ğulūs de محمدشاه Muhammad Šāh, soit l’année 1148H.</text:p>
            <text:p>Quelques corrections marginales, toutes de la main du copiste (f. 9, 11, etc.). Au f. 151v on trouve une marque de ملا عبدالله Mullā ‘Abd-ullāh […] et d’autres inscriptions ont été effacées.</text:p>
            <text:p>Incipit f. 2v</text:p>
            <text:p>Explicit f. 150v | Ancienne cote : n° 673</text:p>
          </table:table-cell>
          <table:table-cell table:style-name="ce2" table:number-columns-repeated="2"/>
          <table:table-cell table:style-name="ce2" office:value-type="string" calcext:value-type="string">
            <text:p>1736</text:p>
          </table:table-cell>
          <table:table-cell table:style-name="ce2" office:value-type="string" calcext:value-type="string">
            <text:p>Manuscrit</text:p>
          </table:table-cell>
          <table:table-cell table:style-name="ce2" office:value-type="string" calcext:value-type="string">
            <text:p>Papier indien vergé tantôt parallèlement, tantôt perpendiculairement à la reliure.. 151 feuillets. Le volume est formé de quaternions et des barres obliques marquent le milieu des cahiers. Les f.1- 2 sont blancs.. Ecriture indienne نستعلیق Nasta’līq de 11 lignes à la page; titres rubriqués ; réclames.. Réglure au mistara. Encadrements (f. 2v- 150v) constitués d’un trait noir, d’une bande dorée plus large et d’une seconde plus fine. La partie centrale des pages est très finement sablée d’or. Au f. 2v figure un سرلوح sarlawh de frontispice enluminé (rectangle inférieur avec cadre de tresse dorée, fleurons et cartouche central dorés sur fond bleu ; grand dôme supérieur polylobé avec décor floral sur fond doré se détachant sur un rectangle bleu).. Surface écrite 68 x 125 mm. Ms. de 125 x 181. </text:p>
            <text:p>Reliure de laque peinte dans le « style du Cachemire » avec sur les plats une bordure de bande rouge avec guirlande florale et au centre un fond vert avec semis foral doré, et des écoinçons bleus. Doublures avec même bordure mais, au centre, un grand arbre stylisé couvert de fleurs..</text:p>
          </table:table-cell>
          <table:table-cell table:style-name="ce2" office:value-type="string" calcext:value-type="string">
            <text:p>ark:/73193/b31znq</text:p>
          </table:table-cell>
          <table:table-cell table:style-name="ce2" office:value-type="string" calcext:value-type="string">
            <text:p>MS.PERS.19</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9 Disponible également sur Internet Archive</text:p>
          </table:table-cell>
          <table:table-cell table:style-name="ce2" table:number-columns-repeated="9"/>
          <table:table-cell table:style-name="ce2" office:value-type="string" calcext:value-type="string">
            <text:p>Modalités d'entrée dans la collection : Donné par M. Trihidez en novembre 1897 (don 6290).</text:p>
          </table:table-cell>
          <table:table-cell table:style-name="ce2" office:value-type="string" calcext:value-type="string">
            <text:p>http://www.calames.abes.fr/pub/ms/Calames-2016429124319281 MS.PERS.1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7w</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Le f. initial (f. 3), d’une autre main, a été refait à une date postérieure. Copie non datée, de la main (f. 120v) du copiste شادور Šādwar (le f. 3 étant refait). Le ms. comporte nombre d’annotation dans les marges et entre les lignes, de plusieurs mains, dont des notes lexicographiques. Au f. 2 se lisent d’autres notes lexicographiques et aux f. 2v- 3 des vers en turc. D’autres au f. 120v ; un poème de Nasīmī au f. 121 ; une prière au f. 121v ; des vers turcs et persans au f. 122-2v.</text:p>
            <text:p>Incipit f. 3v </text:p>
            <text:p>Explicit f. 120v | Ancienne cote : n° 663</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à fils de chaînette groupés par trois, les vergeures étant parallèles à la couture ; f. 2- 3 de papier européen filigrané.. 123 feuillets (il n’y a pas de folios 30- 39 cependant, mais un f. 102 bis). Le volume est formé de quinions (f. 13- 42, 52- 120). Il y aurait une lacune entre les f. 51 et 52. Le f. 44 est mutilé.. Ecriture ottomane نستعلیق Nasta’liq de 13 lignes à la page ; titres rubriqués (ou verts) ; réclames. Réglure au mistara. Au f. 4 figure un encadrement d’une bande dorée et d’un trait rouge, avec un décor de volutes florales dorées autour de la calligraphie. Du f. 4v à 51v d’une bande argentée et d’un trait rouge puis, du f. 52 à 120v d’un simple filet rouge.. Surface écrite 70 x 135 mm. Ms. de 130 x 182.. Reliure de demi-veau brun.</text:p>
          </table:table-cell>
          <table:table-cell table:style-name="ce2" office:value-type="string" calcext:value-type="string">
            <text:p>ark:/73193/bz8x7w</text:p>
          </table:table-cell>
          <table:table-cell table:style-name="ce2" office:value-type="string" calcext:value-type="string">
            <text:p>MS.PERS.18</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8 Disponible également sur Internet Archive</text:p>
          </table:table-cell>
          <table:table-cell table:style-name="ce2" table:number-columns-repeated="9"/>
          <table:table-cell table:style-name="ce2" office:value-type="string" calcext:value-type="string">
            <text:p>Provenance : Au f. 3 figurent l’ex-libris de سید محمد عارف شیخ زاده Sayyid Muh. ‘Ārif Šayh-zāda et son cachet, ovale, ainsi que le cachet, en mandorle, de الفقیر حمید عبدالغانی al-faqīr Hāmid ‘Abd al-Ġanī (de 1116H. ?). Au f. 120v, en forme de goutte, celui de الحقیر فرهاد صحبه الفقیر al-haqīr Farhād suhbahu ( ?) al-faqīr. Au f. 2 se trouvent un cachet ovale au nom de حسن Hasan et un paraphe ottoman. | Modalités d'entrée dans la collection : Ce ms. (cf. f. 2v) vient de Jean-Jacques-Antoine Caussin de Perceval (1759- 1835). Il a figuré dans la bibliothèque de l’école royale des Jeunes de langues de Paris. (Persan n° 62). Ancien n° 663. | https://www.idref.fr/121857409 Caussin de Perceval, Jean-Jacques-Antoine (1759-1835) | https://www.idref.fr/190606142 École Royale des Jeunes de Langues (Paris ; 1669-1873)</text:p>
          </table:table-cell>
          <table:table-cell table:style-name="ce2" office:value-type="string" calcext:value-type="string">
            <text:p>http://www.calames.abes.fr/pub/ms/Calames-2016429124177671 MS.PERS.18 | http://www.calames.abes.fr/pub/ms/Calames-20164291241776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mq9k</text:p>
          </table:table-cell>
          <table:table-cell table:style-name="ce2" office:value-type="string" calcext:value-type="string">
            <text:p>گلستان | Gulistān</text:p>
          </table:table-cell>
          <table:table-cell table:style-name="ce2" office:value-type="string" calcext:value-type="string">
            <text:p>ابوعبدالله مشرف الدین بن مصلح 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le f. 6-6v, sans doute manquant, a été refait vers le début du XIXème pour compléter le ms.). Le ms. comporte de très nombreuses gloses ottomanes tirées de سودی Sūdī (de même aux f. 1v- 2 et 118v-9); d’autres sont tirées du صحاح Sihāh (f. 29), de نعمت الله Ni’mat-ullāh (f. 23v) ou de سید علی Sayyid ‘Alī (f. 22). Certaines (comme f. 30 ou 106) sont dues au محرر muharrir ; d’autres font référence au «  ms. » (نسخه nusha) (f. 91v, 94, etc.). Glose mise par un Français au f. 75. On lit différents poèmes turcs, persans et arabes au f. 1 (عرفی ‘Urfī, ابوعلی سینا Abū ‘Alī Sīnā, میرزاجانی Mīrzā Ğānī) ; d’autres de هاتفی Hātifī et سعدی Sa’dī au f. 2. Au f. 119bis.v une notice sur Sa’dī ; des vers du poète et un autre de حافظ Hāfiz aux f. 120v et 121v. 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text:p>
            <text:p>Incipit f. 2v</text:p>
            <text:p>Explicit f. 118 | Ancienne cote : n° 790</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croix inscrite dans un cœur, etc.).. 121 feuillets, plus le f. 119.bis. Le volume est formé de quinions. Les f. 119v et 119bis sont blancs.. Ecriture Nasta’līq de 15 lignes à la page ; titres rubriqués ; réclames. Réglure au mistara. Aux f. 2v-3, encadrements d’un trait noir et d’une bande dorée.. Surface écrite 70 x 160 mm. Ms. de 120 x 207.. Reliure ottomane en cuir de vache noire souple, estampée, sue des pièces de cuir dont le champ a ensuite été doré, d’une plaque centrale en mandorle polylobée (bouquet à fleur centrale), de fleurons et d’écoinçons ; bordure de filets et fer en « s » répété..</text:p>
          </table:table-cell>
          <table:table-cell table:style-name="ce2" office:value-type="string" calcext:value-type="string">
            <text:p>ark:/73193/btmq9k</text:p>
          </table:table-cell>
          <table:table-cell table:style-name="ce2" office:value-type="string" calcext:value-type="string">
            <text:p>MS.PERS.17</text:p>
          </table:table-cell>
          <table:table-cell table:style-name="ce2" office:value-type="string" calcext:value-type="string">
            <text:p>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7 Disponible également sur Internet Archive</text:p>
          </table:table-cell>
          <table:table-cell table:style-name="ce2" table:number-columns-repeated="9"/>
          <table:table-cell table:style-name="ce2" office:value-type="string" calcext:value-type="string">
            <text:p>Au f. 2 figurent l’ex-libris de خیلی افندی Haylī Afandī avec la date de 1075H. et son cachet ovale ; au f. 1v celui de Darvīš Ibrāhīm b. Sulaymān, avec son cachet. Aux f. 1 et 2, le cachet de محمد شریف Muh. Šarīf کل الحیدر kull āl-i Haydar ; un cachet au nom Muh.(…), un autre au nom de ‘Umar et un cachet effacé au f. 1 ; un cachet au nom d’Abū Šar[…] et deux cachets effacés au f. 2 ; un cachet effacé au f. 121. | Modalités d'entrée dans la collection : Au f. 120v figure une note « donné par Nedjib Efendi kodja des Jeunes de langues » [ محمد نسیب Mehmet Necib, ou محمد نجیب بن فیض الله Muh. Nağīb b. Fayz-ullāh était مدرس mudarris ou professeur de turc à l’Ecole des Jeunes de Langue d’Istanbul et copiste de l’ambassade de France ; en 1823 il remplissait encore ces fonctions]. Au f. 121v, on lit « Kévorq ». A fait partie de la bibliothèque de l’école royale des Jeunes de langues de Paris (avec une cote « langue persane 64 »). Ancien n° 790. | https://www.idref.fr/190606142 École Royale des Jeunes de Langues (Paris ; 1669-1873)</text:p>
          </table:table-cell>
          <table:table-cell table:style-name="ce2" office:value-type="string" calcext:value-type="string">
            <text:p>http://www.calames.abes.fr/pub/ms/Calames-201642911438961 MS.PERS.17 | http://www.calames.abes.fr/pub/ms/Calames-2016429114389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42</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Poésie persane | https://www.idref.fr/028557239 Poésie persane</text:p>
          </table:table-cell>
          <table:table-cell table:style-name="ce2" office:value-type="string" calcext:value-type="string">
            <text:p>Neuf feuillets provenant d’un ms. dispersé. Les f. 1v à 9v à constituent le début d’un ms. dont le reste a disparu. Les cinq lignes finales sont barrées. Copie anonyme et non datée. Des corrections ont été faites par le copiste. Au f. 1, de deux mains ottomanes différentes, sont notés des extraits en arabe et en turc, en prose et en vers. Le volume a été annoté par un Français (f. 5, 7) ; certains ajouts marginaux seraient de sa main.</text:p>
            <text:p>Incipit f. 1v</text:p>
            <text:p>Fin f. 9v</text:p>
            <text:p>Modalités d'entrée dans la collection : Porte un « n° 25 » inscrit au crayon au f. 9.</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à fils de chaînette groupés par trois, vergé parallèlement à la couture. 9 feuillets. Écriture نسخی Nasẖī. Titres rubriqués. Il semble s’agir d’un volume dont il subsiste un quaternion suivi d’un feuillet.. Réglure au mistara. 17 lignes à la page. Surface écrite 75 mm x 125 mm. Ms. de 120 mm x 180 mm.</text:p>
          </table:table-cell>
          <table:table-cell table:style-name="ce2" office:value-type="string" calcext:value-type="string">
            <text:p>ark:/73193/bpvn42</text:p>
          </table:table-cell>
          <table:table-cell table:style-name="ce2" office:value-type="string" calcext:value-type="string">
            <text:p>MS.PERS.11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71217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jzg</text:p>
          </table:table-cell>
          <table:table-cell table:style-name="ce2" office:value-type="string" calcext:value-type="string">
            <text:p>Un feuillet d’un ms. en persan et en arménien</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Sans doute s’agit-il d’un f. de garde séparé d’un volum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non filigrané. 127 mm x 180 mm.</text:p>
          </table:table-cell>
          <table:table-cell table:style-name="ce2" office:value-type="string" calcext:value-type="string">
            <text:p>ark:/73193/bk3jzg</text:p>
          </table:table-cell>
          <table:table-cell table:style-name="ce2" office:value-type="string" calcext:value-type="string">
            <text:p>MS.PERS.111</text:p>
          </table:table-cell>
          <table:table-cell table:style-name="ce2" office:value-type="string" calcext:value-type="string">
            <text:p>http://id.loc.gov/vocabulary/iso639-2/per persan | http://id.loc.gov/vocabulary/iso639-2/arm arméni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11 Disponible également sur Internet Archive</text:p>
          </table:table-cell>
          <table:table-cell table:style-name="ce2" table:number-columns-repeated="8"/>
          <table:table-cell table:style-name="ce2" office:value-type="string" calcext:value-type="string">
            <text:p>https://creativecommons.org/publicdomain/mark/1.0 Marque du Domaine Public 1.0</text:p>
          </table:table-cell>
          <table:table-cell table:style-name="ce2"/>
          <table:table-cell table:style-name="ce2" office:value-type="string" calcext:value-type="string">
            <text:p>http://www.calames.abes.fr/pub/ms/Calames-201612161612541681 MS.PERS.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sz</text:p>
          </table:table-cell>
          <table:table-cell table:style-name="ce2" office:value-type="string" calcext:value-type="string">
            <text:p>اسرار قاسمی | Asrār-i Qāsimī</text:p>
          </table:table-cell>
          <table:table-cell table:style-name="ce2" office:value-type="string" calcext:value-type="string">
            <text:p>حسین ابن علی واعظ الکاشفی | Husayn b. ‘Alī Wā’iz al-Kāšifī</text:p>
          </table:table-cell>
          <table:table-cell table:style-name="ce2" office:value-type="string" calcext:value-type="string">
            <text:p>https://www.idref.fr/028557239 Poésie persane | https://www.idref.fr/027849511 Ésotérisme islamique</text:p>
          </table:table-cell>
          <table:table-cell table:style-name="ce2" office:value-type="string" calcext:value-type="string">
            <text:p>(cf. f. 4v). Traité sur les sciences occultes. Le traité se diviserait en 2 مقصد maqsad (f. 4v , subdivisés en اصل asl – eux-mêmes comportant plusieurs فصل fasl subdivisés eux-mêmes en وصل vasl – mais cela n’apparaît guère clairement. Un خاتمه ẖātimah(conclusion) figure au f. 79. La copie a été terminée (f. 81v où elle est appelée حقائق الاشیاء Haqā’iq al-ašiyyā, traduction du livre عیون و لبان فنون ‘Uyyūn wa lubān funūn) en 125[0]H.(1834) Au f. 82 la date – plus vraisemblable – est 1[2]23H.(1808). Quelques ajouts et corrections figurent dans les marges. Aux f. 82- 85 sont indiqués les différents alphabets (Da’udi, hébreu, copte, chaldéen, etc.). Divers vers persans ( رباعی ruba’i,فرد fard) et une notice se lisent au f. 1. Au f. 82 un poème donne la date d’achèvement des اسرار قاسمی Asrār-i Qāsimī. Les autres poèmes (f. 85v-6v) sont de موجی ملا جامی Mawğī, Mullā Ğāmī ou donnent le nom de کلید فتح الباب Kalīd-i Fath-i Albāb.</text:p>
            <text:p>Incipit f. 1v</text:p>
            <text:p>Explicit f. 81v</text:p>
          </table:table-cell>
          <table:table-cell table:style-name="ce2" table:number-columns-repeated="2"/>
          <table:table-cell table:style-name="ce2" office:value-type="string" calcext:value-type="string">
            <text:p>1808</text:p>
          </table:table-cell>
          <table:table-cell table:style-name="ce2" office:value-type="string" calcext:value-type="string">
            <text:p>Manuscrit</text:p>
          </table:table-cell>
          <table:table-cell table:style-name="ce2" office:value-type="string" calcext:value-type="string">
            <text:p>Papier européen coloré en bleu (filigrane Britannia f. 11, 82, 86, etc. Marque MTCOMM au f. 84 et date 18[…] au f. 6), où les bi-folios sont souvent formés de 2 feuilles collées. 86 feuillets, suivis d’un f. blanc.. Écriture persane نستعلیق Nasta’liq. Volume consitué de quaternions, avec des irrégularités (f. 17- 23, 32- 40, 65- 71, 80- fin).. Réglure au mistara. Encadrements (f. 1v- 85v) d’un filet rouge. 15 lignes à la page. Titres rubriqués. Réclames. Surface écrite 70 mm x 128 mm. Ms. de 110 mm x 185 mm. La reliure a disparu.</text:p>
          </table:table-cell>
          <table:table-cell table:style-name="ce2" office:value-type="string" calcext:value-type="string">
            <text:p>ark:/73193/bfbgsz</text:p>
          </table:table-cell>
          <table:table-cell table:style-name="ce2" office:value-type="string" calcext:value-type="string">
            <text:p>MS.PERS.11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 et 81v-2 est répété le cachet ovale de محمد جعفر Muh. Ğa’far, qui porte la date de 1238H.(1822).</text:p>
          </table:table-cell>
          <table:table-cell table:style-name="ce2" office:value-type="string" calcext:value-type="string">
            <text:p>http://www.calames.abes.fr/pub/ms/Calames-201612161512393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mf</text:p>
          </table:table-cell>
          <table:table-cell table:style-name="ce2" office:value-type="string" calcext:value-type="string">
            <text:p>همای و همایون | Humāy wa Humāyūn</text:p>
          </table:table-cell>
          <table:table-cell table:style-name="ce2" office:value-type="string" calcext:value-type="string">
            <text:p>کمال الدین ابوالعطا محمود بن علی مرشد خواجو کرمانی | Kamāl al-Dīn Abū l-‛Atā Mahmūd b. ‛Alī Muršidī Hwāğū Kirmānī | https://www.idref.fr/182054217 H̱wāǧū Kirmānī, Maḥmūd ibn ʿAlī (1280-1352)</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Le volume est constitué de quaternions à partir du f. 3, jusqu’au f. 128 ; les cahiers des f. 1- 2 et 126- 137 sont incomplets ou irréguliers. Il existe une lacune entre les f. 26 et 27 et peut-être 64 et 65. Des barres obliques au milieu des cahiers montrent que le volume a été relié en Inde.</text:p>
            <text:p>Début f. 1.</text:p>
            <text:p>Fin f. 137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20 vergeures occupent 28 mm), parallèlement à la couture. 137 feuillets. Écriture persane نستعلیق Nasta’liq. Titres alternativement bleus, dorés ou rouges ; réclames (souvent disparues). Réglure au mistara. 15 lignes à la page, calligraphiées sur deux colonnes. Tout le ms. comporte des encadrements d’un filet bleu, d’un trait noir, d’une bande dorée, d’un filet vert et d’une bande dorée plus fine, comme celles qui séparent les colonnes du texte. L’oxydation du décor a entraîné la dégradation de nombre de feuillets du ms.. Quelques rares corrections marginales, du copiste se trouvent aux f. 3, 26 ou 120. Au f. 32v figure le dessin à la plume d’un vase de fleurs. Au f. 137 une note marginale est inscrite en arménien. Surface écrite 75 mm x 140 mm. Ms. de 150 mm x 225 mm. La reliure a disparu.</text:p>
          </table:table-cell>
          <table:table-cell table:style-name="ce2" office:value-type="string" calcext:value-type="string">
            <text:p>ark:/73193/b9kdmf</text:p>
          </table:table-cell>
          <table:table-cell table:style-name="ce2" office:value-type="string" calcext:value-type="string">
            <text:p>MS.PERS.109</text:p>
          </table:table-cell>
          <table:table-cell table:style-name="ce2" office:value-type="string" calcext:value-type="string">
            <text:p>per</text:p>
          </table:table-cell>
          <table:table-cell table:style-name="ce2" office:value-type="string" calcext:value-type="string">
            <text:p>Bibliographie : Comparer à BnF ms. Persan 365, etc.</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5784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dj</text:p>
          </table:table-cell>
          <table:table-cell table:style-name="ce2" office:value-type="string" calcext:value-type="string">
            <text:p>[Traité de logique en persan]</text:p>
          </table:table-cell>
          <table:table-cell table:style-name="ce2"/>
          <table:table-cell table:style-name="ce2" office:value-type="string" calcext:value-type="string">
            <text:p>https://www.idref.fr/027284263 Logique</text:p>
          </table:table-cell>
          <table:table-cell table:style-name="ce2" office:value-type="string" calcext:value-type="string">
            <text:p>Manuscrit acéphale. Copie anonyme et non datée. Début f. 1.</text:p>
          </table:table-cell>
          <table:table-cell table:style-name="ce2" table:number-columns-repeated="2"/>
          <table:table-cell table:style-name="ce2" office:value-type="string" calcext:value-type="string">
            <text:p>16..-17..</text:p>
          </table:table-cell>
          <table:table-cell table:style-name="ce2" office:value-type="string" calcext:value-type="string">
            <text:p>Manuscrit</text:p>
          </table:table-cell>
          <table:table-cell table:style-name="ce2" office:value-type="string" calcext:value-type="string">
            <text:p>Papier européen. Écriture, sans doute ottomane, نستعلیق Nasta’liq de 11 lignes à la page. Réclames. Volume constitué de quaternions. Surface écrite 55 mm x 115 mm. Ms. de 105 mm x 148 mm.</text:p>
          </table:table-cell>
          <table:table-cell table:style-name="ce2" office:value-type="string" calcext:value-type="string">
            <text:p>ark:/73193/b5tbdj</text:p>
          </table:table-cell>
          <table:table-cell table:style-name="ce2" office:value-type="string" calcext:value-type="string">
            <text:p>MS.PERS.10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5121348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8p</text:p>
          </table:table-cell>
          <table:table-cell table:style-name="ce2" office:value-type="string" calcext:value-type="string">
            <text:p>Recueil factice constitué de quatre pièces</text:p>
          </table:table-cell>
          <table:table-cell table:style-name="ce2"/>
          <table:table-cell table:style-name="ce2" office:value-type="string" calcext:value-type="string">
            <text:p>https://www.idref.fr/147186250 Calligraphie persane</text:p>
          </table:table-cell>
          <table:table-cell table:style-name="ce2" office:value-type="string" calcext:value-type="string">
            <text:p>Ce manuscrit contient quatre composants:</text:p>
            <text:p/>
            <text:p>I. Une pièce calligraphiée en نستعلیق Nasta’liq signée احمد المتخلص به کشته Ahmad al-Husaynī al-mutahallis bi- Kušta et destinée à نواب احتشام الله وردی میرزا Navvāb Ihtišām Allāh-virdī Mīrzā, sans date.</text:p>
            <text:p/>
            <text:p>II. Une pièce calligraphié en نستعلیق Nasta’liq en blanc sur fond noir et signée محمد جعفر قزوینی Muhammad Ğa’far Qazwīnī [خانه زاد شاهنشاه محمد جعفر قزوینی hāna-zād-i šāhinšāh Muhammad Ğa’far Qazwīnī].</text:p>
            <text:p/>
            <text:p>III. Deux بیت bayt persans calligraphiés en نستعلیق Nasta’liq par فرج الله ذوقی Farğ-ullāh Ẓawqī.</text:p>
            <text:p/>
            <text:p>IV. Deux autres بیت bayt persans calligraphiés à Istanbul le 13 ذوالقعده Zū l-Qa’da 1266H.(20 septembre 1850) par le même فرج الله ذوقی تبریزی Farğ-ullāh Ẓawqī Tabrīzī pour « monsieur Schefer ».</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Reliure européenne (les n° I-IV sont simplement insérés).</text:p>
          </table:table-cell>
          <table:table-cell table:style-name="ce2" office:value-type="string" calcext:value-type="string">
            <text:p>ark:/73193/b2288p</text:p>
          </table:table-cell>
          <table:table-cell table:style-name="ce2" office:value-type="string" calcext:value-type="string">
            <text:p>MS.PERS.10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212298781 MS.PERS.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d319</text:p>
          </table:table-cell>
          <table:table-cell table:style-name="ce2" office:value-type="string" calcext:value-type="string">
            <text:p>شرح دیوان حافظ | Šarh-i Dīwān-i Hāfiz</text:p>
          </table:table-cell>
          <table:table-cell table:style-name="ce2" office:value-type="string" calcext:value-type="string">
            <text:p>ملانا شمع الله مصطفی شمعی پریزرانی | Mawlānā Šam‛-ullāh Mustafà Šam‛ī Prizranī</text:p>
          </table:table-cell>
          <table:table-cell table:style-name="ce2" office:value-type="string" calcext:value-type="string">
            <text:p>Ḥāfeẓ (1325-1390). Dīwān -- Histoire et critique</text:p>
          </table:table-cell>
          <table:table-cell table:style-name="ce2" office:value-type="string" calcext:value-type="string">
            <text:p>Commentaire composé en turc en 981H.(1574) par شمعی Šam’ī, c’est-à-dire مولانا شمع الله مصطفی شمعی پریزرانی Mawlānā Šam‛-ullāh Mustafà Šam‛ī Prizranī. Copie achevée (f. 532v) le 17 ربیع الثانی Rabi’ IId 1117H.(8 août 1705) par احمد المشتهربالسدید Ahmad al-muštahir bi- l-Saddīd. Un long passage est resté blanc aux f. 355v-357v. De nombreuses gloses marginales sont de la main du copiste. L’une d’elles plus longue, au f. 223, est indiquée comme venant de « feu » سروری افندی Surūrī Afandī.</text:p>
            <text:p>Incipit f. 2v.</text:p>
          </table:table-cell>
          <table:table-cell table:style-name="ce2" table:number-columns-repeated="2"/>
          <table:table-cell table:style-name="ce2" office:value-type="string" calcext:value-type="string">
            <text:p>1705-08-08</text:p>
          </table:table-cell>
          <table:table-cell table:style-name="ce2" office:value-type="string" calcext:value-type="string">
            <text:p>Manuscrit</text:p>
          </table:table-cell>
          <table:table-cell table:style-name="ce2" office:value-type="string" calcext:value-type="string">
            <text:p>Papier européen (filigrane à couronne ( ?) et contremarque C.C. et trèfle ; etc. ). 532 feuillets. A partir du f. 2 jusqu’au f. 530, le volume est entièrement constitué de quinions.. Réglure au mistara. Aux seuls f. 186, 214v-5v, 224-7 figure un encadrement d’un filet rouge.. Reliure de peau de vache brune souple estampée à froid d’une plaque centrale en mandorle polylobée (bouquet et arabesque), de fleurons et d’une bordure de plusieurs filets.</text:p>
          </table:table-cell>
          <table:table-cell table:style-name="ce2" office:value-type="string" calcext:value-type="string">
            <text:p>ark:/73193/bxd319</text:p>
          </table:table-cell>
          <table:table-cell table:style-name="ce2" office:value-type="string" calcext:value-type="string">
            <text:p>MS.PERS.10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12161112582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wt</text:p>
          </table:table-cell>
          <table:table-cell table:style-name="ce2" office:value-type="string" calcext:value-type="string">
            <text:p>Recueil</text:p>
          </table:table-cell>
          <table:table-cell table:style-name="ce2" table:number-columns-repeated="2"/>
          <table:table-cell table:style-name="ce2" office:value-type="string" calcext:value-type="string">
            <text:p>I.- F. 2v- 127v. کنز العاشقین Kanz al-‘Āšiqīn (cf. f. 3v)محیی الدین طوسی Muhiy al-Dīn Tūsī</text:p>
            <text:p>La copie du n° I est anonyme et non datée, en écriture نستعلیق Nasta’liq d’Asie centrale de 13 lignes à la page avec réclames et surface écrite 100 x 200 mm</text:p>
            <text:p>Incipit</text:p>
            <text:p>Explicit</text:p>
            <text:p>II.- F. 136- 137.[قصه حسن و عشق] [Qissa-i Husn va ‘Išq]</text:p>
            <text:p>Le n° II, anonyme, est d’une main différente, en نستعلیق Nasta’liq également, et est daté (f. 136) de 1355H (1936)</text:p>
            <text:p>Incipit | Au f. 128 figurent un poème persan et des recettes ; aux f. 130 et 137v un poème ; au f. 133v une figure talismanique ; aux f. 138v-9v des غزل ġazal persans (حافظ Hāfiz, etc.) Brèves notes au f. 1 ; invocation au f. 2. </text:p>
            <text:p>Au f. 128v, note au crayon : « Kamzul Aschki en tadjik de Samarkand ».</text:p>
          </table:table-cell>
          <table:table-cell table:style-name="ce2" table:number-columns-repeated="2"/>
          <table:table-cell table:style-name="ce2" office:value-type="string" calcext:value-type="string">
            <text:p>1936</text:p>
          </table:table-cell>
          <table:table-cell table:style-name="ce2" office:value-type="string" calcext:value-type="string">
            <text:p>Manuscrit</text:p>
          </table:table-cell>
          <table:table-cell table:style-name="ce2" office:value-type="string" calcext:value-type="string">
            <text:p>Papier oriental (de feuilles de mûrier ?). 139 feuillets. Réglure au mistara (prévue pour un texte sur deux colonnes). Vergé (20 vergeures occupent 34 mm), perpendiculairement à la couture. Le volume est formé de quaternions (f. 2- 121) et d’un quaternion (122-8) amputé de son dernier feuillet. Les f. 129-9v, 130v- 133, 134-5v, 136 sont blancs.. Ms. de 165 x 265. Reliure centre-asiatique à dos de cuir rouge, avec plats de papier vert verni à la cire estampés à froid d’une bordure de filets et fer en « s » répété et, sur des pièces de cuir rouge, d’une plaque centrale en mandorle polylobée (motif d’arabesque compartimentée) et de fleurons..</text:p>
          </table:table-cell>
          <table:table-cell table:style-name="ce2" office:value-type="string" calcext:value-type="string">
            <text:p>ark:/73193/bsn0wt</text:p>
          </table:table-cell>
          <table:table-cell table:style-name="ce2" office:value-type="string" calcext:value-type="string">
            <text:p>MS.PERS.105</text:p>
          </table:table-cell>
          <table:table-cell table:style-name="ce2" office:value-type="string" calcext:value-type="string">
            <text:p>per | http://id.loc.gov/vocabulary/iso639-2/tgk tadjik</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v figure [l’ex-libris] ایشان عبدالله خواجه سمرقندی d’Išān ‘Abd-ullāh Hwāğa Samarqandī, de 1352H (1933). | Išān ‘Abd-ullāh Hwāğa Samarqandī . | ایشان عبدالله خواجه سمرقندی</text:p>
          </table:table-cell>
          <table:table-cell table:style-name="ce2" office:value-type="string" calcext:value-type="string">
            <text:p>http://www.calames.abes.fr/pub/ms/Calames-2018122111432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q0</text:p>
          </table:table-cell>
          <table:table-cell table:style-name="ce2" office:value-type="string" calcext:value-type="string">
            <text:p>دیوان کلیم کاشانی | Dīvān-i Kalīm-i Kāšānī</text:p>
          </table:table-cell>
          <table:table-cell table:style-name="ce2" office:value-type="string" calcext:value-type="string">
            <text:p>میرزا ابوطالب کلیم همدانی کاشانی | Kalim Kashani, Abutaleb | https://www.idref.fr/18738228X Hamadānī Kāšānī, Mīrzā abū Ṭālib (1581?-1651) | عارف افندی | ‘Ārif Afandī</text:p>
          </table:table-cell>
          <table:table-cell table:style-name="ce2" office:value-type="string" calcext:value-type="string">
            <text:p>https://www.idref.fr/028557239 Poésie persane</text:p>
          </table:table-cell>
          <table:table-cell table:style-name="ce2" office:value-type="string" calcext:value-type="string">
            <text:p>Les قصیده qasīda et le ساقی نامه Sāqī-nāma (f. 79v- 81v) sont suivis des غزلیات ġazaliyyāt dans l’ordre alphabétique de leurs rimes (f. 81v- 170v), puis des رباعیات rubā’iyyāt (f. 170v- 176). (comparer à BnF ms. Suppl. Persan 695 etc.)</text:p>
            <text:p>On trouve un certain nombre de notes lexicographiques dans les marges (f. 34v, 50v, 52v- 55, etc.). Au contreplat et au f. 1 sont copiés divers extraits dont un poème de عسار ‘Asār. ; au f. 176v un poème turc de عارف افندی ‘Ārif Afandī ; au f. 177 une énigme et au f. 177v des vers, des essais de plume et la liste de deux livres de la bibliothèque de کاتبی علی افندی Kātibī ‘Alī Afandī. </text:p>
            <text:p>Porte un “n° 20” au crayon au contreplat.</text:p>
            <text:p>Incipit f. 1v</text:p>
            <text:p>Explicit f. 176</text:p>
          </table:table-cell>
          <table:table-cell table:style-name="ce2" table:number-columns-repeated="2"/>
          <table:table-cell table:style-name="ce2" office:value-type="string" calcext:value-type="string">
            <text:p>1650/1700</text:p>
          </table:table-cell>
          <table:table-cell table:style-name="ce2" office:value-type="string" calcext:value-type="string">
            <text:p>Manuscrit</text:p>
          </table:table-cell>
          <table:table-cell table:style-name="ce2" office:value-type="string" calcext:value-type="string">
            <text:p>Papier européen (filigrane à trois chapeaux f. 57, 71-2, etc. ; contremarque G.B. et trèfle f. 25, 58, etc. ; autre filigrane – à étendard – f. 70, 73, 79- 81, etc. avec contremarque F.C.). 177 feuillets, plus un f. 1bis. Le volume est formé d’un quinion (f. 1- 9), d’un cahier (10- 14), puis de quinions (f. 15-54, 67- 76, 113- 122, 135- 164) ou de senions (f. 55- 66, 77- 112, 123- 134, 165- 176). Certains feuillets sont légèrement colorés en ocre (par exemple f. 16- 23, 35 sq., 101- 112, 123, 133 sq.). Les f. 1- 30, très abîmés sont parfois mutilés.. 176 feuillets. Ecriture ottomane نستعلیق Nasta’liq de 23 lignes à la page, copiées sur deux colonnes. Les titres et certains vers sont à l’encre rouge ou verte. Réclames.. Réglure au mistara.. Surface écrite 160 mm x 85 mm. Ms. de 135 mm x 205 mm. Reliure ottomane de papier marbré bordée de maroquin brun dont il ne subsiste que le dos et l’un des plats.</text:p>
          </table:table-cell>
          <table:table-cell table:style-name="ce2" office:value-type="string" calcext:value-type="string">
            <text:p>ark:/73193/bnvxq0</text:p>
          </table:table-cell>
          <table:table-cell table:style-name="ce2" office:value-type="string" calcext:value-type="string">
            <text:p>MS.PERS.1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a été effacé, mais il subsiste l’ex-libris de یوسف نائی رباوی بن رمضان افندی Yūsuf Nā’ī (Rabāvī) b. Ramazān Afandī, accompagné de son cachet octogonal.</text:p>
          </table:table-cell>
          <table:table-cell table:style-name="ce2" office:value-type="string" calcext:value-type="string">
            <text:p>http://www.calames.abes.fr/pub/ms/Calames-201593018959221 MS.PERS.10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3vjr</text:p>
          </table:table-cell>
          <table:table-cell table:style-name="ce2" office:value-type="string" calcext:value-type="string">
            <text:p>گلستان | Golestan</text:p>
          </table:table-cell>
          <table:table-cell table:style-name="ce2" office:value-type="string" calcext:value-type="string">
            <text:p>سعدی شیرا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85v ) par حسین ابن شیخ محمد اجمیری Husayn b. Šayh Muh. Ağmīrī, le samedi 9 رجب Rağab 1031H. à l’heure de چاشت čāšt à Ahmadābād dans le روضه rawza (« jardin » ?) de سید هاشم Sayyid Hāšim. Aux f. 1-1v et 86-6v se trouvent de très nombreux essais de plume ; aux f. 1 et 86v figurent la date de 1069H. et la signature de leur auteur, حسن ابن محمود Hasan b. Mahmūd. C’est probablement son cachet qu’on trouve répété aux f. 63v, 72 et 86.</text:p>
            <text:p>Incipit f. 2v</text:p>
            <text:p>Explicit f. 85v</text:p>
          </table:table-cell>
          <table:table-cell table:style-name="ce2"/>
          <table:table-cell table:style-name="ce2" office:value-type="string" calcext:value-type="string">
            <text:p>حسین ابن شیخ محمد اجمیری | Husayn b. Šayh Muh. Ağmīrī | Copiste</text:p>
          </table:table-cell>
          <table:table-cell table:style-name="ce2" office:value-type="string" calcext:value-type="string">
            <text:p>1622-05-20</text:p>
          </table:table-cell>
          <table:table-cell table:style-name="ce2" office:value-type="string" calcext:value-type="string">
            <text:p>Manuscrit</text:p>
          </table:table-cell>
          <table:table-cell table:style-name="ce2" office:value-type="string" calcext:value-type="string">
            <text:p>Papier oriental vergé ( 20 vergeures occupent 24 mm), perpendiculairement à la couture. 86 feuillets. Le volume est formé de quaternions du f. 2 à 81, puis de deux feuillets et d’un bifolio (84-5). Certains feuillets (f. 74, 78, 80- 85) sont colorés en jaune.. 85 feuillets. Ecriture indienne نستعلیق Nasta’liq de 15 lignes à la page. Réglure au mistara. Du f. 2v à 85v on trouve des encadrements de deux filets rouges. Au f. 2v un سرلوح sarlawh de frontispice (dôme polylobé à décor de volutes dorées et rouges sur fond blanc). Reliure orientale à rabat et recouvrement, en maroquin brun souple, estampée à froid d’une plaque centrale en mandorle polylobée (motif de bouquet en crosse) – une mandorle plus petite orne le recouvrement -, de fleurons et d’une bordure de filets ; rehauts de filets dorés peints. Doublures de papier marbré à peigne.</text:p>
          </table:table-cell>
          <table:table-cell table:style-name="ce2" office:value-type="string" calcext:value-type="string">
            <text:p>ark:/73193/bj3vjr</text:p>
          </table:table-cell>
          <table:table-cell table:style-name="ce2" office:value-type="string" calcext:value-type="string">
            <text:p>MS.PERS.10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x f. 1-1v et 86-6v se trouvent de très nombreux essais de plume ; aux f. 1 et 86v figurent la date de 1069H. et la signature de leur auteur, حسن ابن محمود Hasan b. Mahmūd. C’est probablement son cachet qu’on trouve répété aux f. 63v, 72 et 86.</text:p>
          </table:table-cell>
          <table:table-cell table:style-name="ce2" office:value-type="string" calcext:value-type="string">
            <text:p>http://www.calames.abes.fr/pub/ms/Calames-2015930189356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bsc7</text:p>
          </table:table-cell>
          <table:table-cell table:style-name="ce2" office:value-type="string" calcext:value-type="string">
            <text:p>دیوان شوکت بخاری | Tārīẖ-i ẖitāy wa hutan</text:p>
          </table:table-cell>
          <table:table-cell table:style-name="ce2" office:value-type="string" calcext:value-type="string">
            <text:p>محمد اسحاق بخارائی | Muhammad Ishāq Buẖārā’ī</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text:p>
            <text:p/>
            <text:p>Contient (f. 7v- 80v) les غزلیات ġazaliyyāt rangés dans l’ordre alphabétique de leurs rimes (f. 7v alif, f. 32 ba, etc.), et des قصائد qasā’id (f. 81- 97v).. Au f. 102v énigme en vers en turc.</text:p>
            <text:p>Incipit f. 7v.</text:p>
            <text:p>Explicit f. 97v</text:p>
          </table:table-cell>
          <table:table-cell table:style-name="ce2" table:number-columns-repeated="2"/>
          <table:table-cell table:style-name="ce2" office:value-type="string" calcext:value-type="string">
            <text:p>1700/1725</text:p>
          </table:table-cell>
          <table:table-cell table:style-name="ce2" office:value-type="string" calcext:value-type="string">
            <text:p>Manuscrit</text:p>
          </table:table-cell>
          <table:table-cell table:style-name="ce2" office:value-type="string" calcext:value-type="string">
            <text:p>Papier européen (filigrane dans la première partie du ms. à couronne, marque O.E.( ?) et raisin avec contremarque « G.B.A. » ; f. 81-2 couronne, marque H.B.L. et raisin ; f. 89 et 94 écu avec léopard et bande à 3 fleurs de lis). 102 feuillets. Écriture نستعلیق Nasta’liq copiée tantôt horizontalement, tantôt obliquement, sur 14 lignes environ et sur trois colonnes. Réclames ; titres dorés. Volume constitué de quinions du f. 8 à 96, qui sont précédés et suivis de cahiers 1- 7 et 97- 102, irréguliers. Les f. 77- 102 sont légèrement colorés en ocre. Les f. 1v, 2v- 5v, 6v- 7, 38 et 98- 102 ont été laissés blancs.. Réglure au mistara. Aux f. 7v- 9, encadrements d’une bande verte. Surface écrite 90 mm x 155 mm. Ms. de 130 mm x 205 mm. Reliure ottomane, sans rabat, de maroquin brun, estampée à froid d’une petite plaque centrale en mandorle polylobée (motif de bouquet en crosse).</text:p>
          </table:table-cell>
          <table:table-cell table:style-name="ce2" office:value-type="string" calcext:value-type="string">
            <text:p>ark:/73193/bdbsc7</text:p>
          </table:table-cell>
          <table:table-cell table:style-name="ce2" office:value-type="string" calcext:value-type="string">
            <text:p>MS.PERS.101</text:p>
          </table:table-cell>
          <table:table-cell table:style-name="ce2" office:value-type="string" calcext:value-type="string">
            <text:p>http://id.loc.gov/vocabulary/iso639-2/per persan | http://id.loc.gov/vocabulary/iso639-2/tur turc</text:p>
          </table:table-cell>
          <table:table-cell table:style-name="ce2" office:value-type="string" calcext:value-type="string">
            <text:p>Comparer aux mss. BnF Suppl. persan 619-II, 761, 762, etc.</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6 marque d’ex-libris du «  second interprète », (ترجمان الثانی صاحب الفنون اعلی tarğumān al-ṯānī sāhib al-funūn a’là), monsieur Cardonne. Porte un « n° 13 » au crayon. | https://www.idref.fr/066977053 Cardonne, Denis-Dominique (1720-1783)</text:p>
          </table:table-cell>
          <table:table-cell table:style-name="ce2" office:value-type="string" calcext:value-type="string">
            <text:p>http://www.calames.abes.fr/pub/ms/Calames-20161291812582201 MS.PERS.1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kq5b</text:p>
          </table:table-cell>
          <table:table-cell table:style-name="ce2" office:value-type="string" calcext:value-type="string">
            <text:p>Recueil (aux f. 1, 41 et 110 figure le titre « Cours de persan »)</text:p>
          </table:table-cell>
          <table:table-cell table:style-name="ce2" office:value-type="string" calcext:value-type="string">
            <text:p>Jones, William | https://www.idref.fr/02696449X Langlès, Louis (1763-1824) | Jones, William</text:p>
          </table:table-cell>
          <table:table-cell table:style-name="ce2" office:value-type="string" calcext:value-type="string">
            <text:p>Persan (langue) -- Grammaire | https://www.idref.fr/027290921 Persan (langue)</text:p>
          </table:table-cell>
          <table:table-cell table:style-name="ce2" office:value-type="string" calcext:value-type="string">
            <text:p>Ce manuscrit contient sept composants:</text:p>
            <text:p>I.- F. 2- 39.« Introduction à la langue persane, par le c[itoyen] Langlès, professeur de persan à la Bibliothèque nationale, et membre de l’Institut national ».</text:p>
            <text:p>Contient sa grammaire persane mais sa table (f. 40) n’a pas été copiée.</text:p>
            <text:p>II.- F. 42- 108.« Rudiments de la langue persane, traduits du latin de Louis de Dieu par L. Asselin ».</text:p>
            <text:p>La table (f. 108v) n’a pas été copiée non plus.</text:p>
            <text:p>III.- F. 113- 130.« Grammaire persane, traduite de l’anglais de William Jones, Ecuyer, Membre de l’Université d’Oxford et des Sociétés r[oy]ales de Londres et de Copenhague, par L. Asselin ».</text:p>
            <text:p>Préface.</text:p>
            <text:p>IV.- F. 131- 137v.« Liste des ouvrages les plus estimés en persan ». Par W. Jones.</text:p>
            <text:p>V.- F. 138- 249v.« Grammaire persane » (شکرستان Šikaristān) de W. Jones.</text:p>
            <text:p>VI.- F. 250- 265v.« De la versification ».</text:p>
            <text:p>VII.- F. 267-.« Traduction littérale des morceaux qui se trouvent dans la grammaire de William Jones ».</text:p>
            <text:p>Début seul. | Au f. 108 se trouve la date du 3 mars 1799. Toutes les pièces sont de la même main, tant le français que le persan. A la seconde garde se trouve une table du contenu, ainsi que l’étiquette du libraire Maisonneuve. Au même f. il est écrit « N° 17 Cours précieux de persan ».</text:p>
          </table:table-cell>
          <table:table-cell table:style-name="ce2"/>
          <table:table-cell table:style-name="ce2" office:value-type="string" calcext:value-type="string">
            <text:p>Asselin, L. | Traducteur</text:p>
          </table:table-cell>
          <table:table-cell table:style-name="ce2" office:value-type="string" calcext:value-type="string">
            <text:p>1799-03-03</text:p>
          </table:table-cell>
          <table:table-cell table:style-name="ce2" office:value-type="string" calcext:value-type="string">
            <text:p>Manuscrit</text:p>
          </table:table-cell>
          <table:table-cell table:style-name="ce2" office:value-type="string" calcext:value-type="string">
            <text:p>Papier européen légèrement coloré en bleu (filigrane, avec « (…) Large »). 267 feuillets, plus 5 gardes en tête et 5 en queue.. Ms. de 140 mm x 212 mm..</text:p>
          </table:table-cell>
          <table:table-cell table:style-name="ce2" office:value-type="string" calcext:value-type="string">
            <text:p>ark:/73193/b8kq5b</text:p>
          </table:table-cell>
          <table:table-cell table:style-name="ce2" office:value-type="string" calcext:value-type="string">
            <text:p>MS.PERS.100</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vente Thonnelier ; acquis le 25 juillet 1881 par l’intermédiaire du libraire Leroux (acq. 4413). | https://www.idref.fr/117772054 Thonnelier, Jules</text:p>
          </table:table-cell>
          <table:table-cell table:style-name="ce2" office:value-type="string" calcext:value-type="string">
            <text:p>http://www.calames.abes.fr/pub/ms/Calames-2016129171243550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tn16</text:p>
          </table:table-cell>
          <table:table-cell table:style-name="ce2" office:value-type="string" calcext:value-type="string">
            <text:p>Recueil de textes ou extraits de textes scientifiques, de sciences occultes et de magie</text:p>
          </table:table-cell>
          <table:table-cell table:style-name="ce2"/>
          <table:table-cell table:style-name="ce2" office:value-type="string" calcext:value-type="string">
            <text:p>https://www.idref.fr/027849511 Ésotérisme islamique</text:p>
          </table:table-cell>
          <table:table-cell table:style-name="ce2"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2"/>
          <table:table-cell table:style-name="ce2" office:value-type="string" calcext:value-type="string">
            <text:p>Hāğğ ‘Abd al-Mağīd b. Muh. ‘Alī Mašhadī | Mīrzā Amīn al-mutahallis bi-Sayyāh (Tūsī ?) | Copiste</text:p>
          </table:table-cell>
          <table:table-cell table:style-name="ce2" office:value-type="string" calcext:value-type="string">
            <text:p>1878-01</text:p>
          </table:table-cell>
          <table:table-cell table:style-name="ce2" office:value-type="string" calcext:value-type="string">
            <text:p>Manuscrit</text:p>
          </table:table-cell>
          <table:table-cell table:style-name="ce2"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2" office:value-type="string" calcext:value-type="string">
            <text:p>ark:/73193/b4tn16</text:p>
          </table:table-cell>
          <table:table-cell table:style-name="ce2" office:value-type="string" calcext:value-type="string">
            <text:p>MS.PERS.9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692147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5f35</text:p>
          </table:table-cell>
          <table:table-cell table:style-name="ce2" office:value-type="string" calcext:value-type="string">
            <text:p>منظومه غنائی | Manzūma-i Ġanā’ī</text:p>
          </table:table-cell>
          <table:table-cell table:style-name="ce2"/>
          <table:table-cell table:style-name="ce2" office:value-type="string" calcext:value-type="string">
            <text:p>https://www.idref.fr/028557239 Poésie persane | https://www.idref.fr/027293750 Mystique -- Islam | https://www.idref.fr/027223019 Chine -- Histoire</text:p>
          </table:table-cell>
          <table:table-cell table:style-name="ce2" office:value-type="string" calcext:value-type="string">
            <text:p>Poème mystique غنائی Ġanā’ī. Copie de la partie de ce poème, où il est question de la Chine (سرگذشت دیار ختا sar-guzašta-i diyār-i Hatā). Il s’agit de la copie partielle de l’actuel ms . Supplément persan 1370 de la BnF, alors dans la bibliothèque de Schefer. Copie, peut-être de la main de Charles Schefer lui-même (même main que ms. pers. 91), sur les rectos des feuillets seulement. Note en persan au f. 32. Incipit f. 2v Explicit f. 17v</text:p>
          </table:table-cell>
          <table:table-cell table:style-name="ce2"/>
          <table:table-cell table:style-name="ce2" office:value-type="string" calcext:value-type="string">
            <text:p>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35 feuillets, blancs à partir du f. 18. Écriture نسخی Nashī d’une main européenne de 13 lignes à la page, copiées sur deux colonnes. Ms de 190 mm x 240 mm. Ms. en feuilles cousu en son milieu.</text:p>
          </table:table-cell>
          <table:table-cell table:style-name="ce2" office:value-type="string" calcext:value-type="string">
            <text:p>ark:/73193/b15f35</text:p>
          </table:table-cell>
          <table:table-cell table:style-name="ce2" office:value-type="string" calcext:value-type="string">
            <text:p>MS.PERS.92</text:p>
          </table:table-cell>
          <table:table-cell table:style-name="ce2" office:value-type="string" calcext:value-type="string">
            <text:p>per</text:p>
          </table:table-cell>
          <table:table-cell table:style-name="ce2" office:value-type="string" calcext:value-type="string">
            <text:p>https://archivesetmanuscrits.bnf.fr/ark:/12148/cc107476m BnF Supplément Persan 1370</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593359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dcp0</text:p>
          </table:table-cell>
          <table:table-cell table:style-name="ce2" office:value-type="string" calcext:value-type="string">
            <text:p>تاریخ ختای و ختن | Tārīẖ-i ẖitāy wa hutan</text:p>
          </table:table-cell>
          <table:table-cell table:style-name="ce2" office:value-type="string" calcext:value-type="string">
            <text:p>مجدالدین محمد بن ضیاءالدین عدنان سرخكتى | Mağd al-Dīn Muhammad ibn Ẕiyā al-Dīn ‘Adnān al-Surẖatī</text:p>
          </table:table-cell>
          <table:table-cell table:style-name="ce2" office:value-type="string" calcext:value-type="string">
            <text:p>https://www.idref.fr/027223019 Chine -- Histoire</text:p>
          </table:table-cell>
          <table:table-cell table:style-name="ce2" office:value-type="string" calcext:value-type="string">
            <text:p>Texte de Mağd al-Dīn Muhammad ibn Ẕiyā al-Dīn ‘Adnān al-Surẖatī, revu par سید علی اکبر خطایی Sayyid ‘Alī Akbar H̱itā’ī. </text:p>
            <text:p>Histoire de la Chine, en 20 chapitres (bāb), dédiée au سلطان سلیمان sultan Sulaymān. Il s’agit de la copie de l’actuel ms . Supplément persan 1354 de la BnF, alors dans la bibliothèque de Schefer. </text:p>
            <text:p>Cette nouvelle copie paraît avoir été faite en vue de l’édition du texte par Schefer (Trois chapitres du Khitai nameh de ‘Ali Akbar Khita’i, in « Mélanges orientaux », Paris, 1883, p. 30 sq.). On lit d’ailleurs ici sur le f. 1 « […] l’impression[…] le 3 Jui[…] Ch. Schefer ». Copie, peut-être de la main de Charles Schefer lui-même (même main que ms. pers. 92), réalisée sur les rectos des feuillets seulement. Au f. 226v est reproduit le colophon du ms. copié. Est jointe à ce ms. une lettre adressée du Caire à Charles Schefer par Amédée Querry [cf. Bibl. de l’Institut], datée du 1er juillet 1897. Incipit f. 2v Explicit f. 226v</text:p>
          </table:table-cell>
          <table:table-cell table:style-name="ce2"/>
          <table:table-cell table:style-name="ce2" office:value-type="string" calcext:value-type="string">
            <text:p>https://www.idref.fr/070399921 Querry, Amédée (1825-19..) | https://www.idref.fr/027125661 Schefer, Charles (1820-1898)</text:p>
          </table:table-cell>
          <table:table-cell table:style-name="ce2" office:value-type="string" calcext:value-type="string">
            <text:p>1880</text:p>
          </table:table-cell>
          <table:table-cell table:style-name="ce2" office:value-type="string" calcext:value-type="string">
            <text:p>Manuscrit</text:p>
          </table:table-cell>
          <table:table-cell table:style-name="ce2" office:value-type="string" calcext:value-type="string">
            <text:p>Papier européen. 226 feuillets, suivis de feuilles non numérotées.. Écriture نسخی Nasẖī d’une main européenne de 13 lignes à la page. Ms de 250 mm x 380 mm. Ms. en feuilles non relié, non cousus.</text:p>
          </table:table-cell>
          <table:table-cell table:style-name="ce2" office:value-type="string" calcext:value-type="string">
            <text:p>ark:/73193/bwdcp0</text:p>
          </table:table-cell>
          <table:table-cell table:style-name="ce2" office:value-type="string" calcext:value-type="string">
            <text:p>MS.PERS.91</text:p>
          </table:table-cell>
          <table:table-cell table:style-name="ce2" office:value-type="string" calcext:value-type="string">
            <text:p>per</text:p>
          </table:table-cell>
          <table:table-cell table:style-name="ce2" office:value-type="string" calcext:value-type="string">
            <text:p>https://archivesetmanuscrits.bnf.fr/ark:/12148/cc1074628 BnF Supplément Persan 1354 | Cette nouvelle copie paraît avoir été faite en vue de l’édition du texte par Schefer (Trois chapitres du Khitai nameh de ‘Ali Akbar Khita’i, in « Mélanges orientaux », Paris, 1883, p. 30 sq.). On lit d’ailleurs ici sur le f. 1 « […] l’impression[…] le 3 Jui[…] Ch. Schefer ».</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1611922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n9hg</text:p>
          </table:table-cell>
          <table:table-cell table:style-name="ce2" office:value-type="string" calcext:value-type="string">
            <text:p>Recueil concernant le Tāğ Mahall d’Agra</text:p>
          </table:table-cell>
          <table:table-cell table:style-name="ce2"/>
          <table:table-cell table:style-name="ce2" office:value-type="string" calcext:value-type="string">
            <text:p>https://www.idref.fr/030147409 Agra (Inde) -- Tāj Mahal | https://www.idref.fr/028683714 Agra (Inde) | https://www.idref.fr/027301354 Inscriptions arabes | https://www.idref.fr/031101674 Inscriptions persanes</text:p>
          </table:table-cell>
          <table:table-cell table:style-name="ce2"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2" table:number-columns-repeated="2"/>
          <table:table-cell table:style-name="ce2" office:value-type="string" calcext:value-type="string">
            <text:p>1804</text:p>
          </table:table-cell>
          <table:table-cell table:style-name="ce2" office:value-type="string" calcext:value-type="string">
            <text:p>Manuscrit</text:p>
          </table:table-cell>
          <table:table-cell table:style-name="ce2"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2" office:value-type="string" calcext:value-type="string">
            <text:p>ark:/73193/brn9hg</text:p>
          </table:table-cell>
          <table:table-cell table:style-name="ce2" office:value-type="string" calcext:value-type="string">
            <text:p>MS.PERS.90</text:p>
          </table:table-cell>
          <table:table-cell table:style-name="ce2" office:value-type="string" calcext:value-type="string">
            <text:p>arabe | http://id.loc.gov/vocabulary/iso639-2/eng eng</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https://www.idref.fr/026881349 Garcin de Tassy, Joseph Héliodore (1794-1878)</text:p>
          </table:table-cell>
          <table:table-cell table:style-name="ce2" office:value-type="string" calcext:value-type="string">
            <text:p>http://www.calames.abes.fr/pub/ms/Calames-2016921693616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w7bz</text:p>
          </table:table-cell>
          <table:table-cell table:style-name="ce2" office:value-type="string" calcext:value-type="string">
            <text:p>« Journal of a route from Rajemahl to Sooly from thence to Gour ; with an account of the ruins of that ancient city, in the months of November and December 1810»</text:p>
          </table:table-cell>
          <table:table-cell table:style-name="ce2" office:value-type="string" calcext:value-type="string">
            <text:p>https://www.idref.fr/165845457 Francklin, William (1763-1839)</text:p>
          </table:table-cell>
          <table:table-cell table:style-name="ce2" office:value-type="string" calcext:value-type="string">
            <text:p>Antiquités -- Inde</text:p>
          </table:table-cell>
          <table:table-cell table:style-name="ce2" office:value-type="string" calcext:value-type="string">
            <text:p>Copie anonyme et non datée. Le Major William Francklin (1763- 1839) était devenu en 1815 « regulating officer » à Bhangulpore. Son texte, est rédigé en anglais, mais comporte des citations de textes d’inscriptions en arabe et en persan. Commence par la description de Rajemahl (p. 1) ; celle des monuments de Gour figure notamment aux p. 10- 38. Le texte est daté (p. 62) de Rajemahl, du 13 décembre 1810. Aux pages 66 à 71 figure une table chronologique des souverains ayant régné à Lucknowtee ou Gour Purroah et Sarrah, anciennes capitales du Bengale, jusqu’en 973H. ou 1566. Une note datée de 1832 figure p. 59 et corrige le texte, signalant qu’une pièce a été mise au British Museum.</text:p>
          </table:table-cell>
          <table:table-cell table:style-name="ce2" table:number-columns-repeated="2"/>
          <table:table-cell table:style-name="ce2" office:value-type="string" calcext:value-type="string">
            <text:p>1815</text:p>
          </table:table-cell>
          <table:table-cell table:style-name="ce2" office:value-type="string" calcext:value-type="string">
            <text:p>Manuscrit</text:p>
          </table:table-cell>
          <table:table-cell table:style-name="ce2" office:value-type="string" calcext:value-type="string">
            <text:p>Papier européen vergé. 71 pages, plus des gardes restées blanches, comme les p. 63 à 65. Ms. de 210 mm x 305 mm. Reliure de toile verte avec pièce de titre « Francklin’s Journal 1810 ».</text:p>
          </table:table-cell>
          <table:table-cell table:style-name="ce2" office:value-type="string" calcext:value-type="string">
            <text:p>ark:/73193/bmw7bz</text:p>
          </table:table-cell>
          <table:table-cell table:style-name="ce2" office:value-type="string" calcext:value-type="string">
            <text:p>MS.PERS.89</text:p>
          </table:table-cell>
          <table:table-cell table:style-name="ce2" office:value-type="string" calcext:value-type="string">
            <text:p>arab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Étiquette du libraire Benjamin Duprat au contreplat. Acquis à la vente Jules Thonnelier en septembre 1880 (acq. 4141). | https://www.idref.fr/117772054 Thonnelier, Jules</text:p>
          </table:table-cell>
          <table:table-cell table:style-name="ce2" office:value-type="string" calcext:value-type="string">
            <text:p>http://www.calames.abes.fr/pub/ms/Calames-20169216920539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455q</text:p>
          </table:table-cell>
          <table:table-cell table:style-name="ce2" office:value-type="string" calcext:value-type="string">
            <text:p>« Journal du Voyage de l’Ambassade française en Perse par Mr Tancoigne, jeune de langue à la suite . Route de Constantinople à Théran »</text:p>
          </table:table-cell>
          <table:table-cell table:style-name="ce2" office:value-type="string" calcext:value-type="string">
            <text:p>https://www.idref.fr/151543704 Tancoigne, J.M.</text:p>
          </table:table-cell>
          <table:table-cell table:style-name="ce2" office:value-type="string" calcext:value-type="string">
            <text:p>https://www.idref.fr/028015967 Téhéran (Iran) | https://www.idref.fr/189075805 Gardane, Claude Mathieu de (1766-1817) | https://www.idref.fr/028230884 Ambassadeurs français</text:p>
          </table:table-cell>
          <table:table-cell table:style-name="ce2" office:value-type="string" calcext:value-type="string">
            <text:p>Copie anonyme. Il commence par le « Départ de Constantinople le 10 septembre 1807. 1ère journée. 5 heures de marche » (f. 1). Et la dernière journée (f. 56- 58) est le « Vendredi 4 Xbre, 86e j.ée, dernière du voyage. 7 heures de marche », où est décrite l’arrivée à Téhéran. Incipit f. 1 Explicit f. 58 | Modalités d'entrée dans la collection : Acquis auprès du libraire Dorbon le 1er janvier 1896 (acq. 15649). | Ancienne cote : n° 132.</text:p>
          </table:table-cell>
          <table:table-cell table:style-name="ce2" table:number-columns-repeated="2"/>
          <table:table-cell table:style-name="ce2" office:value-type="string" calcext:value-type="string">
            <text:p>1800/1825</text:p>
          </table:table-cell>
          <table:table-cell table:style-name="ce2" office:value-type="string" calcext:value-type="string">
            <text:p>Manuscrit</text:p>
          </table:table-cell>
          <table:table-cell table:style-name="ce2" office:value-type="string" calcext:value-type="string">
            <text:p>Papier européen filigrané, légèrement coloré. 60 feuillets dont les deux derniers sont restés en blanc. Quelques noms sont écrits en caractères arabes dans les marges. Ms. de 180 mm x 230 mm. Demi-reliure européenne à dos de veau brun, avec, en bas de ce dos un écu d'argent à fasce de gueule accompagné de six merlettes.</text:p>
          </table:table-cell>
          <table:table-cell table:style-name="ce2" office:value-type="string" calcext:value-type="string">
            <text:p>ark:/73193/bh455q</text:p>
          </table:table-cell>
          <table:table-cell table:style-name="ce2" office:value-type="string" calcext:value-type="string">
            <text:p>MS.PERS.8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9215943176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c2zg</text:p>
          </table:table-cell>
          <table:table-cell table:style-name="ce2" office:value-type="string" calcext:value-type="string">
            <text:p>اخبارات | Aẖbārāt</text:p>
          </table:table-cell>
          <table:table-cell table:style-name="ce2"/>
          <table:table-cell table:style-name="ce2" office:value-type="string" calcext:value-type="string">
            <text:p>پنجاب | https://www.idref.fr/027376885 Bihār (Inde ; État) | https://www.idref.fr/027323110 Pendjab | https://www.idref.fr/027534510 Géographie | noms géographiques indo-persans</text:p>
          </table:table-cell>
          <table:table-cell table:style-name="ce2"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2" table:number-columns-repeated="2"/>
          <table:table-cell table:style-name="ce2" office:value-type="string" calcext:value-type="string">
            <text:p>1844</text:p>
          </table:table-cell>
          <table:table-cell table:style-name="ce2" office:value-type="string" calcext:value-type="string">
            <text:p>Manuscrit</text:p>
          </table:table-cell>
          <table:table-cell table:style-name="ce2"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2" office:value-type="string" calcext:value-type="string">
            <text:p>ark:/73193/bcc2zg</text:p>
          </table:table-cell>
          <table:table-cell table:style-name="ce2" office:value-type="string" calcext:value-type="string">
            <text:p>MS.PERS.8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2" office:value-type="string" calcext:value-type="string">
            <text:p>http://www.calames.abes.fr/pub/ms/Calames-201692149327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m0sz</text:p>
          </table:table-cell>
          <table:table-cell table:style-name="ce2" office:value-type="string" calcext:value-type="string">
            <text:p>Recueil de textes médicaux et autres textes</text:p>
          </table:table-cell>
          <table:table-cell table:style-name="ce2"/>
          <table:table-cell table:style-name="ce2" office:value-type="string" calcext:value-type="string">
            <text:p>Humanité – Encyclopédies | https://www.idref.fr/027887693 Médecine | https://www.idref.fr/027566102 Sexologie | https://www.idref.fr/040839672 Encyclopédie | https://www.idref.fr/027431150 Pèlerinages musulmans</text:p>
          </table:table-cell>
          <table:table-cell table:style-name="ce2" office:value-type="string" calcext:value-type="string">
            <text:p>Copies anonymes et non datées. On distingue une première main aux f. 2- 33v (نستعلیق Nasta’līq de 15 lignes ; titres rubriqués ; réclames ; surface écrite 90 mm x 140 mm) ; trois autres mains dans le n°II (le f.35v refait, un نستعلیق Nasta’līq soigné de lignes aux f. 42- 47v et 55- 56, et un نسخی Nashī proche du نستعلیق Nasta’līq aux f. 36- milieu du f. 42 puis 47v- 54v) ; la main qui a copié les f. 42 sq ; du n° II a également copié le n° III. Le n° IV est en نستعلیق Nasta’līq de 19 lignes, avec titres rubriqués, réclames et surface écrite de 90 x 155 ; le n°V d’un نستعلیق Nasta’līq cursif peu soigné et le n° VI en نستعلیق Nasta’līq de 15 lignes (titres omis, réclames, 70 mm x 130 mm). Au f. 109v se lit un nom (de possesseur ?), ملا حکیم جان حاجی Mullā Hakīm Ğān Hāğğī [restaurateur et annotateur du ms. au début du XIXème s.?]. | Ancienne cote : n° 265. | I .- F.1v- 33v. جامع الفوائد Ğāmi‛ al-Fawā’id یوسف بن محمد یوسفی هروی Yusuf ibn Muḥammad Yūsufī Hirawi Ouvrage de médecine composé en 910H. (1504) ou 917H. (1511) incomplet de la fin (lacune après le f. 33v). Incipit Fin | II.- F. 35v- 56.[رساله در باه Risāla dar Bāh] محمود ابن الیاس طبیب شیرازیMahmūd b. Iliyās Tabīb [Šīrāzī] Traité divisé (f. 36) en 17 باب bāb, sur la copulation et l’hygiène sexuelle, peut-être le یادگار ابوالمظفر Yādgār-i Abū l-Muzaffar ابومظفر هیبت الله d’Abū l-Muzaffar Hibat-ullāh (comp. A Storey, Persan Literature, A Bio-bibliographical Survey, II, 2-E, Londres, 1971, n° 363, p. 212). Selon le f. 35v – qui a été refait à date ultérieure, il s’agirait d’une œuvre de محمود ابن الیاس طبیب شیرازی Mahmūd b. Iliyās Tabīb [Šīrāzī] (sic). Il y a une lacune entre les f. 55v et 56. Début f. 35v Début f. 36 Explicit f. 56 | III.- F 56- 66v.[باه نامه Bāh-Nāma] Traité sur les aphrodisiaques. Sans titre ni nom d’auteur. Incomplet de la fin. On constate des lacunes entre les f. 56v et 57 ; le f. 62 serait peut-être à replacer après le f. 59v. Incipit Fin f. 66v | IV.- F. 67v- 102 puis 104v 107. Traité encyclopédique divisé en huit مقاله maqāla (f. 67v l’hommes ; f. 80v les oiseaux etc. ; f. 91 les arbres etc. ) ; le texte s’interrompt (. 102) au cours du 6ème fasl du troisième maqāla , puis reprend avec une partie du مقاله maqāla VI (fasl 2 à 6) et la copie est inachevée. Il manque les مقاله maqāla IV (végétaux) et V, puis VII (drogues) et VIII (essences et huiles). Ni titre ni nom d’auteur n’apparaissent ; peut-être est-ce un extrait du فرحنامه جمالی Farah-nāma-i Ğamālī ( ?). Incipit Fin | V.- F. 107b et 107bv, 108v- 109v. Itinéraire d’un pèlerinage en divers lieux saints, jusqu’à خجند Huğand. | VI.- F. 110- 117v.[رساله در باه Risāla dar Bāh] Autre traité sur la copulation (on y trouve au f. 115 un poème d’Avicenne). Le début et la fin manquen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de divers types.La première garde et le f. 1, les f. 34, 107v, 109, ainsi que les f. 118-9 sont d’un papier européen filigrané bleu. 119 feuillets, plus un f. 107bis. Il semble y avoir de nombreuses lacunes. Les f. 102v et 104 sont blancs. Le f. 107 est très mutilé. نستعلیق Nasta, un نسخی Nashī proche du نستعلیق Nasta’līq. Dans les marges figurent nombre de commentaires et ajouts divers (sur la génération, etc.), d’une main postérieure. Au f. 118, on trouve un dessin et des essais de plume. Une prière aux f. 103-3v (f. inséré). D’autres essais de plume aux f. 34 et 35, de même que sur les doublures. Les annotations diverses des f. de garde et 118-8v sont d’une main centre-asiatique. Réglure au mistara. Ms. de 135 mm x 190 mm. Reliure orientale de plein maroquin brun estampée à froid d’une plaque centrale en mandorle polylobée (bouquet à fleur centrale) et de fleurons. Dos et bords sont refaits.</text:p>
          </table:table-cell>
          <table:table-cell table:style-name="ce2" office:value-type="string" calcext:value-type="string">
            <text:p>ark:/73193/b7m0sz</text:p>
          </table:table-cell>
          <table:table-cell table:style-name="ce2" office:value-type="string" calcext:value-type="string">
            <text:p>MS.PERS.85</text:p>
          </table:table-cell>
          <table:table-cell table:style-name="ce2" office:value-type="string" calcext:value-type="string">
            <text:p>per</text:p>
          </table:table-cell>
          <table:table-cell table:style-name="ce2" office:value-type="string" calcext:value-type="string">
            <text:p>Bibliographie : comp. A Storey, Persan Literature, A Bio-bibliographical Survey, II, 2-E, Londres, 1971, n° 363, p. 212.</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Une petite feuille bleue insérée porte une note relative à خجند Huğand et un cachet avec جادار (؟) نایب ایشان (؟) Ğādār ( ?) nā’ib-i Īšān ( ?). Un grand cachet circulaire est effacé au f. 118. | Modalités d'entrée dans la collection : Un n° « 51 » est barré au f. 119.</text:p>
          </table:table-cell>
          <table:table-cell table:style-name="ce2" office:value-type="string" calcext:value-type="string">
            <text:p>http://www.calames.abes.fr/pub/ms/Calames-2016831982889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vb</text:p>
          </table:table-cell>
          <table:table-cell table:style-name="ce2" office:value-type="string" calcext:value-type="string">
            <text:p>نزهةالقلوب | Nuzhat al-Qulūb</text:p>
          </table:table-cell>
          <table:table-cell table:style-name="ce2" office:value-type="string" calcext:value-type="string">
            <text:p>حمدالله بکر بن حمد مستوفی قزوینی | https://www.idref.fr/121807711 Ḥamd Allāh Mustawfī Qazwīnī (1281-1340)</text:p>
          </table:table-cell>
          <table:table-cell table:style-name="ce2" office:value-type="string" calcext:value-type="string">
            <text:p>Géographie | https://www.idref.fr/040666778 Astronomie | https://www.idref.fr/03224813X Tables astronomiques | https://www.idref.fr/027534510 Géographie</text:p>
          </table:table-cell>
          <table:table-cell table:style-name="ce2" office:value-type="string" calcext:value-type="string">
            <text:p>Exemplaire lacunaire, dont les derniers feuillets ont disparu. Copie anonyme et non datée. Aux f. 1v- 256v, 258-8v, 260- 347 et 351v- 412v, on trouve des encadrements d’un trait noir et d’une bande dorée. Des schémas se trouvent aux f. 22v, 52-52v et 261. Des tables astronomiques et géographiques (ğadval) aux f. 258-8v, 348-8v, 350. Des cartes aux f. 257v, 259 et 349v. Le copiste a fait quelques corrections dans les marges ; des ajouts plus importants aux f. 62v, 113, 174v, etc ; un ajout est effacé au f. 222v.</text:p>
            <text:p>Incipit f. 1v</text:p>
            <text:p>Fin f. 412v</text:p>
            <text:p/>
            <text:p>Ancienne cote : n° 114.</text:p>
          </table:table-cell>
          <table:table-cell table:style-name="ce2" table:number-columns-repeated="2"/>
          <table:table-cell table:style-name="ce2" office:value-type="string" calcext:value-type="string">
            <text:p>16..?</text:p>
          </table:table-cell>
          <table:table-cell table:style-name="ce2" office:value-type="string" calcext:value-type="string">
            <text:p>Manuscrit</text:p>
          </table:table-cell>
          <table:table-cell table:style-name="ce2" office:value-type="string" calcext:value-type="string">
            <text:p>Papier oriental ivoire vergé (20 vergeures occupent 28 mm), perpendiculairement – ou parallèlement – à la couture. 412 feuillets. Écriture persane نستعلیق Nasta’līq de 18 lignes à la page. Titres rubriqués ; réclames. Réglure au mistara. Le ms. est constitué aux f. 1- 16, puis 23- 254, 264- 343 et 353- 408 de quaternions et de cahiers irréguliers ailleurs. Il existe une lacune d’un f. entre les f. 411v et 412. Mutilés, les f. 1 et 2 ont été restaurés ; quelques marges également. Surface écrite 75 mm x 160 mm. Ms. de 145 mm x 245 mm. Reliure persane du XIXème siècle de maroquin brun-jaune estampée à froid d’une plaque centrale en mandorle, de lobes latéraux, d’écoinçons, de filets et d’une bordure de fers cruciformes. Doublures de papier bleu.</text:p>
          </table:table-cell>
          <table:table-cell table:style-name="ce2" office:value-type="string" calcext:value-type="string">
            <text:p>ark:/73193/b3xsvb</text:p>
          </table:table-cell>
          <table:table-cell table:style-name="ce2" office:value-type="string" calcext:value-type="string">
            <text:p>MS.PERS.8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u contreplat, une étiquette porte « 457 » et au f. 1 figure « 113 ». Acquis en novembre 1891 par l’intermédiaire du libraire Leroux (acq. 12576) ; provient d’une vente du 21 octobre.</text:p>
          </table:table-cell>
          <table:table-cell table:style-name="ce2" office:value-type="string" calcext:value-type="string">
            <text:p>http://www.calames.abes.fr/pub/ms/Calames-2016830178932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5qqg</text:p>
          </table:table-cell>
          <table:table-cell table:style-name="ce2" office:value-type="string" calcext:value-type="string">
            <text:p>Recueil de textes d’astronomie et d’astrologie</text:p>
          </table:table-cell>
          <table:table-cell table:style-name="ce2"/>
          <table:table-cell table:style-name="ce2" office:value-type="string" calcext:value-type="string">
            <text:p>https://www.idref.fr/040666778 Astronomie | https://www.idref.fr/04066676X Astrologie | https://www.idref.fr/03224813X Tables astronomiques | https://www.idref.fr/027297381 Samarkand (Ouzbékistan)</text:p>
          </table:table-cell>
          <table:table-cell table:style-name="ce2" office:value-type="string" calcext:value-type="string">
            <text:p>Copies anonymes et non datées. Les n° I et III sont de la même main. Le n° II est de la main de l’annotateur (cf. f. 7, 20v, etc.) qui a copié la table du f. 87. Aux f. 59 et 68 se trouve une marque de collation (inscription balaġa). En marge du n° I il y a divers commentaires, ou corrections (cf. f. 15), de plusieurs mains, dont certaines datables de la fin XVème-début XVIème siècle ; au f. 29 un extrait du شرح زیج Šarh-i Zīğ. Au f. 148v un commentaire sur le n° III. Au f. 148v est noté un poème en ترکی tūrkī. Au f. 1 figurent des poèmes et une note d’astronomie. Au f. 149v on trouve des essais de plume. Au contreplats supérieur et inférieur,sur les gardes, au f. 149v figurent des essais de plume et des vers persans ; on y trouve aussi la reproduction du sceau de ملا ابراهیم بن ملا رجب Mullā Ibrāhīm b. Mullā Rağab.</text:p>
            <text:p>Ancienne cote :  « 60.a » (barré) et « 155 ». | I.- F. 1v- 86v. زیج سلطان گرکانی Zīğ-i Sultānī-i Gūrkānī : Tables composées après 1438 à Samarqand (date de 847H. au f. 8) sous la direction الغ‌بیگ ابن شاهرخ d’Uluġ Bēg b. Šāhruh. | II.- F. 87.[احکام Ahkām] : Poème d’une cinquantaine de distiques. Une note semble l’attribuer à محی الدین مغربی Muhyī al-Dīn Maġribī</text:p>
            <text:p>Incipit | III.- F. 88v- 148. زیج عمادی Zīğ-i ‘Imādī, ou تسهیل زیج Tashīl-i Zīğ : Tables rédigées par عماد بن جلال بخار ی ‘Imād b. Ğalāl al-Buhārī (cf. f. 88v). Fait référence à des observations faites à l’observatoire de Samarqand en محرم Muharram 871H.(août 1466). L’ouvrage est dédié (f. 89) à سلطان ابو سعید بهادر گورکانی Sultān Abū Sa’īd Bahādur Gūrkānī. L’auteur avait auparavant résidé quelque temps à la Mekke.</text:p>
          </table:table-cell>
          <table:table-cell table:style-name="ce2"/>
          <table:table-cell table:style-name="ce2" office:value-type="string" calcext:value-type="string">
            <text:p>https://www.idref.fr/071912606 Ulugh Beg (1394-1449) | https://www.idref.fr/243029802 Ḥakīm al-Maġribī, Yaḥyá ibn Muḥammad ibn Abī Šukr Muḥyī al-Dīn al- (122..-1280?)</text:p>
          </table:table-cell>
          <table:table-cell table:style-name="ce2" office:value-type="string" calcext:value-type="string">
            <text:p>1475/1500</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149 feuillets. Écritures persanes نستعلیق Nasta’līq et کوفی « coufique » (tables) de 20 lignes à la page. Titres rubriqués ; réclames. Réglure au mistara. Les tableaux (ğadval) astronomiques sont tracés en rouge (f. 3-3v, 6-9v, 10v-12, 13, 24v- 27v, 40- 87v, 90v- 148). Les tables des f. 78v, 79v- 80v et 87v sont restées vides. Le volume est formé de quaternions du f. 1 à 56, 62 à 85 et 103 à 110, puis 125 à 148, de cahiers irréguliers ailleurs. Le f. de garde de tête – avant le f. 1 – et les f. 149-9v sont des défets de ms. en persan et en arabe. Le f. 13 est mitilé. Surface écrite (n° I et III) 125 mm x 180 mm à 200 mm environ. Ms. de 185 mm x 250 mm. Reliure orientale de cuir noir réalisée avec les défets d’une reliure estampée à froid.</text:p>
          </table:table-cell>
          <table:table-cell table:style-name="ce2" office:value-type="string" calcext:value-type="string">
            <text:p>ark:/73193/b05qqg</text:p>
          </table:table-cell>
          <table:table-cell table:style-name="ce2" office:value-type="string" calcext:value-type="string">
            <text:p>MS.PERS.83</text:p>
          </table:table-cell>
          <table:table-cell table:style-name="ce2" office:value-type="string" calcext:value-type="string">
            <text:p>http://id.loc.gov/vocabulary/iso639-2/ota ota | http://id.loc.gov/vocabulary/iso639-2/per per</text:p>
          </table:table-cell>
          <table:table-cell table:style-name="ce2" office:value-type="string" calcext:value-type="string">
            <text:p>Bibliographie :</text:p>
            <text:p>C.A. Storey, Persian Literature, a bio-bibliographical Survey, vol.II, part 1, Londres, 1972, n° 111, p. 75 ; F. Richard, - « Un témoignage sur l’Activité de l’observatoire de Samarqand après la mort d’Ulug Beg », in Robert M. Kerr and Thomas Milo, (Ed.) Writings and writing from another world and another era (Festschrift J.J. Witkam), Cambridge: Archetype Press, 2011, p. 39-47.</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l’ex-libris deمحمد ادریس ابن منجم ملا محمد یوسف Muhammad Idrīs b. Munağğim Mullā Muhammad Yūsuf, avec la date de 1046H. (1636).</text:p>
          </table:table-cell>
          <table:table-cell table:style-name="ce2" office:value-type="string" calcext:value-type="string">
            <text:p>http://www.calames.abes.fr/pub/ms/Calames-2016830168446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dp88</text:p>
          </table:table-cell>
          <table:table-cell table:style-name="ce2" office:value-type="string" calcext:value-type="string">
            <text:p>الانتقال من القرآن الی انجیل، و هو الجلد الثالث من مسامرات قرطاج | Al-Intiqāl min al-Qur’ān ilà Inğīl, wa huwa al-ğild al-sālis min Musāmirat Qartāğna | Passage du Coran à l’Evangile faisant suite aux Soirées de Carthage</text:p>
          </table:table-cell>
          <table:table-cell table:style-name="ce2" office:value-type="string" calcext:value-type="string">
            <text:p>https://www.idref.fr/030427304 Bourgade, François (1806-1866) | Auteur adapté</text:p>
          </table:table-cell>
          <table:table-cell table:style-name="ce2" office:value-type="string" calcext:value-type="string">
            <text:p>https://www.idref.fr/02753233X Islam -- Relations -- Christianisme</text:p>
          </table:table-cell>
          <table:table-cell table:style-name="ce2" office:value-type="string" calcext:value-type="string">
            <text:p>Copie anonyme et non datée, 10 mars 1857 (cf. p. de titre).</text:p>
            <text:p>Traduction persane anonyme des pages 1 à 81 (cf. p. de titre) du livre de polémique islamo-chrétienne de l’abbé François Bourgade (1806-1866, missionnaire à Tunis et aumônier de Saint-Louis de Carthage), intitulé Passage du Coran à l’Évangile faisant suite aux Soirées de Carthage et à la Clef du Coran, paru à Paris (Firmin Didot) en 1855 (voir aussi ms. persan 137). Il s’agit ici du texte des dialogues I à VIII entre un prêtre catholique (rāhib), un mufti et un cadi. Le feuillet portant la traduction de la 2ème moitié de la p. 81 semble manquer (cf. réclame p. 90).</text:p>
            <text:p>Incipit f. 1</text:p>
            <text:p>Fin f. 90</text:p>
            <text:p>Ancienne cote : n° 921.</text:p>
          </table:table-cell>
          <table:table-cell table:style-name="ce2" table:number-columns-repeated="2"/>
          <table:table-cell table:style-name="ce2" office:value-type="string" calcext:value-type="string">
            <text:p>1857-03-10</text:p>
          </table:table-cell>
          <table:table-cell table:style-name="ce2" office:value-type="string" calcext:value-type="string">
            <text:p>Manuscrit</text:p>
          </table:table-cell>
          <table:table-cell table:style-name="ce2" office:value-type="string" calcext:value-type="string">
            <text:p>Papier européen non vergé. Le texte est copié dans le sens européen et tous les versos des feuillets sont blancs. 90 p.. Calligraphiée en نسخی Nashī de 16 lignes à la page, sans doute d’une main européenn.. Titres rubriqués, réclames. Des ratures ou des corrections, parfois mises au crayon rouge, sont de la main du copiste. Réglure à la mine de plomb. Surface écrite 130 mm x 170 mm. Ms. de 160 mm x 205 mm. Reliure brochée.</text:p>
          </table:table-cell>
          <table:table-cell table:style-name="ce2" office:value-type="string" calcext:value-type="string">
            <text:p>ark:/73193/bvdp88</text:p>
          </table:table-cell>
          <table:table-cell table:style-name="ce2" office:value-type="string" calcext:value-type="string">
            <text:p>MS.PERS.8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ient de la vente Soliman, acquis le 6 novembre 1885 auprès du libraire Dorbon. | https://www.idref.fr/123277698 Ḥarāʾirī, Sulaymān ibn ʿAlī al- (1824-1877)</text:p>
          </table:table-cell>
          <table:table-cell table:style-name="ce2" office:value-type="string" calcext:value-type="string">
            <text:p>http://www.calames.abes.fr/pub/ms/Calames-201586168954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nm3r</text:p>
          </table:table-cell>
          <table:table-cell table:style-name="ce2" office:value-type="string" calcext:value-type="string">
            <text:p>نکات بیدل | Nukāt-i Bī-dil</text:p>
          </table:table-cell>
          <table:table-cell table:style-name="ce2" office:value-type="string" calcext:value-type="string">
            <text:p>میرزا عبدالقادر بیدل دهلوی | https://www.idref.fr/114433941 Mirzā ʿAbd al-Qādir Bīdil (1644-1720)</text:p>
          </table:table-cell>
          <table:table-cell table:style-name="ce2" office:value-type="string" calcext:value-type="string">
            <text:p>https://www.idref.fr/028557239 Poésie persane</text:p>
          </table:table-cell>
          <table:table-cell table:style-name="ce2" office:value-type="string" calcext:value-type="string">
            <text:p>Recueil d’extraits de ses propres compositions en prose et en vers. Copie anonyme et non datée. Le copiste a fait quelques corrections dans les marges (f. 29v, 33v, etc.)</text:p>
            <text:p>Incipit f. 1v</text:p>
            <text:p>Explicit f. 72v</text:p>
            <text:p>Ancienne cote : n° 85 ; Anciennement coté « persan 17 » (étiquette du dos)</text:p>
          </table:table-cell>
          <table:table-cell table:style-name="ce2" table:number-columns-repeated="2"/>
          <table:table-cell table:style-name="ce2" office:value-type="string" calcext:value-type="string">
            <text:p>1800/1815</text:p>
          </table:table-cell>
          <table:table-cell table:style-name="ce2" office:value-type="string" calcext:value-type="string">
            <text:p>Manuscrit</text:p>
          </table:table-cell>
          <table:table-cell table:style-name="ce2" office:value-type="string" calcext:value-type="string">
            <text:p>Papier européen (filigrane et marque « G.F.A. ») coloré en jaune. 72 feuillets. Écriture (persane ?) نستعلیق Nasta’līq de 13 lignes à la page. Titres rubriqués ; réclames. Le volume est entièrement constitué de quaternions.. Réglure au mistara. Aux seuls f. 1v- 2 figurent des encadrements de deux filets rouges avec une figure de dôme esquissée au f. 1v.. Surface écrite 70 mm x 120 mm. Ms. de 120 mm x 170 mm. Reliure orientale à dos de maroquin brun et plats de papier imprimé à décor floral.</text:p>
          </table:table-cell>
          <table:table-cell table:style-name="ce2" office:value-type="string" calcext:value-type="string">
            <text:p>ark:/73193/bqnm3r</text:p>
          </table:table-cell>
          <table:table-cell table:style-name="ce2" office:value-type="string" calcext:value-type="string">
            <text:p>MS.PERS.81</text:p>
          </table:table-cell>
          <table:table-cell table:style-name="ce2" office:value-type="string" calcext:value-type="string">
            <text:p>per</text:p>
          </table:table-cell>
          <table:table-cell table:style-name="ce2" office:value-type="string" calcext:value-type="string">
            <text:p>Bibliographie :</text:p>
            <text:p>Bibl. C.A. Storey, Persian Literature, A Bio-bibliographical Survey, III, 2 (D-E), Oxford, 1990, n° 504(2), p.32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301682266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whxw</text:p>
          </table:table-cell>
          <table:table-cell table:style-name="ce2" office:value-type="string" calcext:value-type="string">
            <text:p>Recueil de textes en persan et en arabe</text:p>
          </table:table-cell>
          <table:table-cell table:style-name="ce2"/>
          <table:table-cell table:style-name="ce2" office:value-type="string" calcext:value-type="string">
            <text:p>https://www.idref.fr/034596291 Pèlerinages musulmans -- Arabie saoudite -- La Mecque (Arabie saoudite) | https://www.idref.fr/027490653 La Mecque (Arabie saoudite)</text:p>
          </table:table-cell>
          <table:table-cell table:style-name="ce2"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2" table:number-columns-repeated="2"/>
          <table:table-cell table:style-name="ce2" office:value-type="string" calcext:value-type="string">
            <text:p>1838/1841</text:p>
          </table:table-cell>
          <table:table-cell table:style-name="ce2" office:value-type="string" calcext:value-type="string">
            <text:p>Manuscrit</text:p>
          </table:table-cell>
          <table:table-cell table:style-name="ce2"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2" office:value-type="string" calcext:value-type="string">
            <text:p>ark:/73193/bkwhxw</text:p>
          </table:table-cell>
          <table:table-cell table:style-name="ce2" office:value-type="string" calcext:value-type="string">
            <text:p>MS.PERS.80</text:p>
          </table:table-cell>
          <table:table-cell table:style-name="ce2" office:value-type="string" calcext:value-type="string">
            <text:p>http://id.loc.gov/vocabulary/iso639-2/per persan | http://id.loc.gov/vocabulary/iso639-2/ara arabe</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80 Disponible également sur Internet Archive</text:p>
          </table:table-cell>
          <table:table-cell table:style-name="ce2" table:number-columns-repeated="9"/>
          <table:table-cell table:style-name="ce2"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2" office:value-type="string" calcext:value-type="string">
            <text:p>http://www.calames.abes.fr/pub/ms/Calames-2016830158597081 MS.PERS.8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4frn</text:p>
          </table:table-cell>
          <table:table-cell table:style-name="ce2" office:value-type="string" calcext:value-type="string">
            <text:p>نزهة الارواح | Nuzhat al-Arwāh</text:p>
          </table:table-cell>
          <table:table-cell table:style-name="ce2" office:value-type="string" calcext:value-type="string">
            <text:p>رکن الدین حسین الحسینی الغوری الهروی | Rukn al-Dīn Husayn al-Husaynī al-Ġūrī al-Harawī</text:p>
          </table:table-cell>
          <table:table-cell table:style-name="ce2" office:value-type="string" calcext:value-type="string">
            <text:p>https://www.idref.fr/028557239 Poésie persane</text:p>
          </table:table-cell>
          <table:table-cell table:style-name="ce2" office:value-type="string" calcext:value-type="string">
            <text:p>Copie anonyme achevée (f. 1) en ربیع الثانی [Rabī’ al-tani] 999H. (janvier 1591). Quelques corrections sont dues au copiste (f. 75, 74, 73v, etc) ; d’autres ajouts (f. 38v et 76, 74v – où l’on lit قاسم الفقیر Qāsim al-faqīr -, etc.) sont plus récents. Des poèmes de مغایث Muġayyas, عطار ‘Attār et شیخ عراقی Šayh ‘Irāqī sont notés au f. 76v ; un autre en arabe au f. de garde suivant le f. 1. Une étiquette porte l’ancienne cote « Persan 15 ».</text:p>
            <text:p>Incipit f. 76</text:p>
            <text:p>Explicit f.1</text:p>
          </table:table-cell>
          <table:table-cell table:style-name="ce2" table:number-columns-repeated="2"/>
          <table:table-cell table:style-name="ce2" office:value-type="string" calcext:value-type="string">
            <text:p>1591-01</text:p>
          </table:table-cell>
          <table:table-cell table:style-name="ce2" office:value-type="string" calcext:value-type="string">
            <text:p>Manuscrit</text:p>
          </table:table-cell>
          <table:table-cell table:style-name="ce2" office:value-type="string" calcext:value-type="string">
            <text:p>Papier oriental ivoire vergé (20 vergeures occupent 28 mm), parallèlement à la couture. 76 feuillets. Écriture persane نسخی Nashī de 17 lignes à la page. Copiées parallèlement à la couture ; titres rubriqués ; réclames. Le ms est de format oblong (صفینه safīna). Le volume a été folioté à l’envers ; il est constitué de quaternions mais il semblerait qu’il y a une lacune de deux feuillets entre les f. 39 et 38v.. Réglure au mistara. Surface écrite 80 mm x 150 mm. Ms. de 130 mm x 205 mm. Reliure orientale de plein maroquin brun, estampée à froid d’une plaque centrale en mandorle polylobée (bouquet à départ latéral) et d’une bordure de filets encadrant une ligne de fers en « s » répétés. Elle a été restaurée.</text:p>
          </table:table-cell>
          <table:table-cell table:style-name="ce2" office:value-type="string" calcext:value-type="string">
            <text:p>ark:/73193/bg4frn</text:p>
          </table:table-cell>
          <table:table-cell table:style-name="ce2" office:value-type="string" calcext:value-type="string">
            <text:p>MS.PERS.7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circulaire a été effacé au f. 1. Au f. de garde et au f. 76v, où il accompagne une inscription avec une date « 50 », un autre cachet, ovale, porte le nom de سلیمان Sulaymān [Ğīr ?]. Aux f. 1 et 75v se trouve un grand cachet circulaire ottoman, avec la date de 1266H., qui indique le وقف waqf de نقیب زاده احمد ضیاء الدین الحسین المدرس بدار الخلیفه [Naqīb]-zāda Ahmad Ziyā al-Dīn al-Husaynī al-mudarris bi-dār al-Hilāfa [= Istanbul].</text:p>
          </table:table-cell>
          <table:table-cell table:style-name="ce2" office:value-type="string" calcext:value-type="string">
            <text:p>http://www.calames.abes.fr/pub/ms/Calames-2016812168593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cck4</text:p>
          </table:table-cell>
          <table:table-cell table:style-name="ce2" office:value-type="string" calcext:value-type="string">
            <text:p>رساله حشریه | Risāla-i Hašariyya</text:p>
          </table:table-cell>
          <table:table-cell table:style-name="ce2" office:value-type="string" calcext:value-type="string">
            <text:p>رفیع الدین | Rafī’ al-Dīn | https://www.idref.fr/194590070 Rafiʿ al-Dīn Nāʾīnī, Mirzā Muḥammad (1589-1671)</text:p>
          </table:table-cell>
          <table:table-cell table:style-name="ce2" office:value-type="string" calcext:value-type="string">
            <text:p>https://www.idref.fr/078154227 Tīmūrides (dynastie) | https://www.idref.fr/027462307 Résurrection -- Islam</text:p>
          </table:table-cell>
          <table:table-cell table:style-name="ce2" office:value-type="string" calcext:value-type="string">
            <text:p>Traité sur la résurrection composé à la cour des Timourides d’Inde (f. 2v). Aucune division en chapitre n’apparaît. </text:p>
            <text:p>Copie indienne anonyme et non datée. Le ms. a été collationné par le copiste (cf. f. 3v, 4v, 6v, etc.) ; celui-ci a placé une marque balaġa aux f. 8v, 14v, 27, etc.</text:p>
            <text:p>Incipit f. 2v</text:p>
            <text:p>Explicit f. 35</text:p>
          </table:table-cell>
          <table:table-cell table:style-name="ce2" table:number-columns-repeated="2"/>
          <table:table-cell table:style-name="ce2" office:value-type="string" calcext:value-type="string">
            <text:p>1880/1890</text:p>
          </table:table-cell>
          <table:table-cell table:style-name="ce2" office:value-type="string" calcext:value-type="string">
            <text:p>Manuscrit</text:p>
          </table:table-cell>
          <table:table-cell table:style-name="ce2" office:value-type="string" calcext:value-type="string">
            <text:p>Papier indien vergé (20 vergeures occupent 21 mm), tantôt perpendiculairement tantôt parallèlement à la couture. 35 feuillets. Écriture نستعلیق Nasta’līq de 17 lignes à la page. Réclames. Le volume paraît principalement formé de quaternions. Réglure au mistara. Du f. 2v à 35 se trouvent des encadrements de deux filets rouges. Surface écrite 85 mm x 175 mm. Ms. de 128 mm x 214 mm. Reliure européenne moderne de cuir noir.</text:p>
          </table:table-cell>
          <table:table-cell table:style-name="ce2" office:value-type="string" calcext:value-type="string">
            <text:p>ark:/73193/bbcck4</text:p>
          </table:table-cell>
          <table:table-cell table:style-name="ce2" office:value-type="string" calcext:value-type="string">
            <text:p>MS.PERS.7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Selon une note lisible au f. 1 le ms. vient de شاه حاجی احمدعلی صاحب Šāh Hāğğī Ahmad ‘Alī Sāhib. Au f. 1v figurent un cachet carré très effacé ainsi que le cachet ovale de عبد اسماعیل ‘abd Ismā’īl, avec la date de 1141H. (1728).</text:p>
            <text:p>Modalités d'entrée dans la collection : Un n° 2943 au crayon sur la dernière garde (catal. de vente ?).</text:p>
          </table:table-cell>
          <table:table-cell table:style-name="ce2" office:value-type="string" calcext:value-type="string">
            <text:p>http://www.calames.abes.fr/pub/ms/Calames-2016811148362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q5mf</text:p>
          </table:table-cell>
          <table:table-cell table:style-name="ce2" office:value-type="string" calcext:value-type="string">
            <text:p>تذکرة الابرار و الاشرار | Taḏkirat al- Abrār wa al-Ašrār</text:p>
          </table:table-cell>
          <table:table-cell table:style-name="ce2" office:value-type="string" calcext:value-type="string">
            <text:p>عبدالکریم‌ درویزه ننگرهاری | ‘Abd al-Karīm Darwīza Ningarharī | https://www.idref.fr/187549761 Nangarhārī, ʿAbd Al-Karīm ibn Darwīzah (....?-1661)</text:p>
          </table:table-cell>
          <table:table-cell table:style-name="ce2" office:value-type="string" calcext:value-type="string">
            <text:p>https://www.idref.fr/028557239 Poésie persane | https://www.idref.fr/040837017 Biographie</text:p>
          </table:table-cell>
          <table:table-cell table:style-name="ce2" office:value-type="string" calcext:value-type="string">
            <text:p>L’ouvrage a été terminé en 1021H. (1611) (f. 292v) à Peshawar. Recueil de biographies. On y trouve le tazkira I au f. 13v, le tazkira III au f. 170v.</text:p>
            <text:p>Il y a quelques ajouts dans les marges, de la main du copiste. Au f. 1, figurent des titres et essais de plume. Au f. 294v quatre rubā’ī sont des « réponses » de quatre poètes. Aux deux contreplats et aux f. 1 et 294v est répété le cachet ovale ‘abd-i āl-i Muhammad ‘Alī portant la date de 12[…]H.. Une marque d’inventaire (‘arz-dīda) de 123[…]H.(?) est effacée au f. 1 | Ca. fin du XVIIIème siècle. | Copie non datée achevée (f. 293v) par عبدالحلیم ‘Abd al-Halīm, « sur l’ordre du šayh Karīm », comme l’indiquent les quatre vers formant colophon.</text:p>
            <text:p>Au f. 1 figurent une signature puis « (N)erant Dev.e 14 1839 » et le titre Tuzkherut aal Aoulia ». Un n° « 16 » collé au contreplat.</text:p>
            <text:p>Incipit f. 1v</text:p>
            <text:p>Explicit f. 293</text:p>
            <text:p> Ancien n° 109.</text:p>
          </table:table-cell>
          <table:table-cell table:style-name="ce2" table:number-columns-repeated="2"/>
          <table:table-cell table:style-name="ce2" office:value-type="string" calcext:value-type="string">
            <text:p>1760/1820</text:p>
          </table:table-cell>
          <table:table-cell table:style-name="ce2" office:value-type="string" calcext:value-type="string">
            <text:p>Manuscrit</text:p>
          </table:table-cell>
          <table:table-cell table:style-name="ce2" office:value-type="string" calcext:value-type="string">
            <text:p>Papier indien ivoire vergé (20 vergeures occupent 19 mm) perpendiculairement à la couture. Le volume est formé de quaternions.. 294 feuillets. Ecriture indienne نستعلیق Nasta’liq de 13 lignes à la page ; titres rubriqués ; réclames. Réglure au mistara. Encadrements (f. 1v- 293v) constitués d’un filet bleu extérieur et d’un filet bleu et de deux filets rouges. Un décor géométrique forme frontispice au f. 1v.. Surface écrite 100 mm x 205 mm. Ms. de 175 mm x 295 mm. Reliure indienne en plein maroquin rouge, estampée à froid d’une plaque centrale en mandorle polylobée (bouquet à trois tiges), de fleurons et d’écoinçons, avec une bordure de filets peints ; dos refait. L’étui de soie de la reliure est conservé à part..</text:p>
          </table:table-cell>
          <table:table-cell table:style-name="ce2" office:value-type="string" calcext:value-type="string">
            <text:p>ark:/73193/b6q5mf</text:p>
          </table:table-cell>
          <table:table-cell table:style-name="ce2" office:value-type="string" calcext:value-type="string">
            <text:p>MS.PERS.7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11</text:p>
          </table:table-cell>
          <table:table-cell table:style-name="ce2" table:number-columns-repeated="11"/>
          <table:table-cell table:style-name="ce2" office:value-type="string" calcext:value-type="string">
            <text:p>Modalités d'entrée dans la collection : Acquis en 1884 auprès du libraire Leroux (acq. 5911).</text:p>
          </table:table-cell>
          <table:table-cell table:style-name="ce2" office:value-type="string" calcext:value-type="string">
            <text:p>http://www.calames.abes.fr/pub/ms/Calames-2015851884412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z3g9</text:p>
          </table:table-cell>
          <table:table-cell table:style-name="ce2" office:value-type="string" calcext:value-type="string">
            <text:p>ابواب الجنان | Abwāb al-Ğinān</text:p>
          </table:table-cell>
          <table:table-cell table:style-name="ce2" office:value-type="string" calcext:value-type="string">
            <text:p>محمد رفیع واعظ قزوینی | Muhammad Rafī’ Wā’iz Qazwīnī | https://www.idref.fr/194587258 Wā’iz Qazwīnī, Muhammad Rafī’ (1617-1678)</text:p>
          </table:table-cell>
          <table:table-cell table:style-name="ce2" office:value-type="string" calcext:value-type="string">
            <text:p>https://www.idref.fr/028557239 Poésie persane</text:p>
          </table:table-cell>
          <table:table-cell table:style-name="ce2" office:value-type="string" calcext:value-type="string">
            <text:p>Copie achevée (f. 106) le samedi 7 ذوالحجه [Zū l-hiğğa] 1224H (13 janvier 1810). à Téhéran (دارالسلطنه dār al-saltana) à l’intention de ses frères et de ses amis » (دوستان و برادران dūstān va barādarān) par میرزا ابن کربلائی محمد باقر هزارجریبی Mīrzā Ibn Karbalā’ī Muh. Bāqir Hazārğarībī, qui a mis plusieurs distiques persans dans son colophon. Aux f. 106v- 107v de nombreux poèmes, qui paraissent de la main du copiste, sont copiés obliquement ; certains sont de صائب Sā’ib , مرتضی Murtazà ou de حکیم ثنائی Hakīm Sanā’ī, mais la plupart portent la mention لی مؤلفه li mu’allifihi . Deux dates de décès sont notées au f. 105v. ; il y est mentionné que le propriétaire du ms. est en 1260-61H (1843). ملا میرزا Mullā Mīrzā. Cachet ovale au f. 18.</text:p>
            <text:p>Incipit f. 1v</text:p>
            <text:p>Explicit f. 106</text:p>
            <text:p>Ancienne cote : n° 472b.</text:p>
          </table:table-cell>
          <table:table-cell table:style-name="ce2" table:number-columns-repeated="2"/>
          <table:table-cell table:style-name="ce2" office:value-type="string" calcext:value-type="string">
            <text:p>1810-01-13</text:p>
          </table:table-cell>
          <table:table-cell table:style-name="ce2" office:value-type="string" calcext:value-type="string">
            <text:p>Manuscrit</text:p>
          </table:table-cell>
          <table:table-cell table:style-name="ce2" office:value-type="string" calcext:value-type="string">
            <text:p>Papier européen (filigrane avec les lettres « AM »). 107 feuillets. Écriture persane نستعلیق Nasta’līq tendant vers le شکسته Šikasta de 20 lignes à la page. Titres rubriqués. Volume constitué de quaternions. Réglure au mistara. Surface écrite 135 mm x 225 mm. Ms. de 200 mm x 300 mm. Reliure persane de cuir vert olive avec filets estampés à froid.</text:p>
          </table:table-cell>
          <table:table-cell table:style-name="ce2" office:value-type="string" calcext:value-type="string">
            <text:p>ark:/73193/b2z3g9</text:p>
          </table:table-cell>
          <table:table-cell table:style-name="ce2" office:value-type="string" calcext:value-type="string">
            <text:p>MS.PERS.7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8111781273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621c</text:p>
          </table:table-cell>
          <table:table-cell table:style-name="ce2" office:value-type="string" calcext:value-type="string">
            <text:p>Mission Edouard Blanc en Asie centrale</text:p>
          </table:table-cell>
          <table:table-cell table:style-name="ce2" office:value-type="string" calcext:value-type="string">
            <text:p>https://www.idref.fr/169740765 Blanc, Édouard (1858-1923)</text:p>
          </table:table-cell>
          <table:table-cell table:style-name="ce2" office:value-type="string" calcext:value-type="string">
            <text:p>Expéditions scientifiques -- Asie centrale | https://www.idref.fr/027392015 Expéditions scientifiques | https://www.idref.fr/027297381 Samarkand (Ouzbékistan) | https://www.idref.fr/028220617 Boukhara (Ouzbékistan)</text:p>
          </table:table-cell>
          <table:table-cell table:style-name="ce2" office:value-type="string" calcext:value-type="string">
            <text:p>« Notice sur les anciens manuscrits arabes, persans, boukhares et turco-mongols recueillis à Samarkande et dans la Grande-Boukharie par M. Edouard Blanc, chargé de missions scientifiques ». L’étiquette du plat porte « Mission Edouard Blanc en Asie centrale. Fasc. 2. Rapport sur les manuscrits anciens recueillis au Turkestan ». Contient aux f. 1 à 49, sous forme d’une lettre au Ministre, datée de Paris du 1er décembre 1894, autographe et signée d’Edouard Blanc, une notice sur l’Asie centrale et aux f. 1- 47 le catalogue détaillé de 42 manuscrits recueillis pour la plupart à Boukhara par Blanc dans ses missions de 1890, 1891 et 1892 [ces manuscrits sont déposés à la BnF, dans le Supplément persan notamment ; cf. F. Richard, « Manuscrits persans de la Bibliothèque nationale se rapportant à l’Asie centrale », Cahiers d’Asie centrale, n° 7, 1999, p. 57-63. ; sur E. Blanc voir aussi les mss. 472- 473 du Museum d’Histoire naturelle de Paris]. En tête du ms. est insérée une lettre du ministère de l’Instruction publique à Schefer du 22 juillet 1895 au sujet de la mission de Blanc.</text:p>
          </table:table-cell>
          <table:table-cell table:style-name="ce2" table:number-columns-repeated="2"/>
          <table:table-cell table:style-name="ce2" office:value-type="string" calcext:value-type="string">
            <text:p>1894</text:p>
          </table:table-cell>
          <table:table-cell table:style-name="ce2" office:value-type="string" calcext:value-type="string">
            <text:p>Manuscrit</text:p>
          </table:table-cell>
          <table:table-cell table:style-name="ce2" office:value-type="string" calcext:value-type="string">
            <text:p>Ms. de 225 mm x 325 mm. Reliure de demi-toile.</text:p>
          </table:table-cell>
          <table:table-cell table:style-name="ce2" office:value-type="string" calcext:value-type="string">
            <text:p>ark:/73193/bz621c</text:p>
          </table:table-cell>
          <table:table-cell table:style-name="ce2" office:value-type="string" calcext:value-type="string">
            <text:p>MS.PERS.75b</text:p>
          </table:table-cell>
          <table:table-cell table:style-name="ce2" office:value-type="string" calcext:value-type="string">
            <text:p>fre | per</text:p>
          </table:table-cell>
          <table:table-cell table:style-name="ce2" office:value-type="string" calcext:value-type="string">
            <text:p>cf. F. Richard, « Manuscrits persans de la Bibliothèque nationale se rapportant à l’Asie centrale », Cahiers d’Asie centrale, n° 7, 1999, p. 57-63. ; sur E. Blanc voir aussi les mss. 472- 473 du Museum d’Histoire naturelle de Paris</text:p>
          </table:table-cell>
          <table:table-cell table:style-name="ce2"/>
          <table:table-cell table:style-name="ce2" office:value-type="string" calcext:value-type="string">
            <text:p>Domaine public</text:p>
          </table:table-cell>
          <table:table-cell table:style-name="ce2" table:number-columns-repeated="6"/>
          <table:table-cell table:style-name="ce2" office:value-type="string" calcext:value-type="string">
            <text:p>Les manuscrits cités  sont déposés à la BnF, dans le Supplément persan notamment. | http://www.calames.abes.fr/pub/#details?id=Calames-2016530185217311 La description du n°8 correspond au MS.ARA.79 conservé par la BULAC | ark:/73193/b5dvh4</text:p>
          </table:table-cell>
          <table:table-cell table:style-name="ce2" table:number-columns-repeated="6"/>
          <table:table-cell table:style-name="ce2" office:value-type="string" calcext:value-type="string">
            <text:p>http://www.calames.abes.fr/pub/ms/Calames-20168111483622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dzv6</text:p>
          </table:table-cell>
          <table:table-cell table:style-name="ce2" office:value-type="string" calcext:value-type="string">
            <text:p>رساله امامت یا رساله اعتقادیه | Risāla-i [Imāmat] Ou Risāla-i [I’tiqādiyya] | تهفة شاهی | Tuhfat-i Šāhī</text:p>
          </table:table-cell>
          <table:table-cell table:style-name="ce2" office:value-type="string" calcext:value-type="string">
            <text:p>قاضی زاده علاءالدین عبدالخالق کرهرودی | Qāzī-zāda ‘Alā al-Dīn ‘Abd al-Hāliq Karahrūdī | https://www.idref.fr/187548250 Karahrūdī, ʿAlāʾal-Dīn ʿAbd al-H̱āliq</text:p>
          </table:table-cell>
          <table:table-cell table:style-name="ce2" office:value-type="string" calcext:value-type="string">
            <text:p>https://www.idref.fr/03031061X Chiisme -- Doctrines</text:p>
          </table:table-cell>
          <table:table-cell table:style-name="ce2" office:value-type="string" calcext:value-type="string">
            <text:p>(On lit le titre r.-i šarīfa–i musammà bi—[…]mat au f. 438v). Traité de théologie chiite sur l’imamat de ‘Alī, contenant de nombreuses citations de divers auteurs arabes et persans, par قاضی علائی Qāzī ‘Alā’ī . Copie achevée (f. 438v) le jeudi 11 رجب [Rağab] 1118H.(17 octobre 1706); le nom du propriétaire (qui est peut-être aussi copiste) est effacé.</text:p>
            <text:p>[Ce traité pourrait avoir été composé en 1089H.( ?)] (cf. f. 438v et 1), Son incipit est le même que celui du تهفة شاهی Tuhfat-i Šāhī composé par le même auteur à la demande de شاه عباس Šāh ‘Abbās (œuvre identique ?). La division des chapitres n’apparaît pas clairement (faute de rubrication).</text:p>
            <text:p>On trouve des ajouts d’une main différente en marge des f. 35v- 6, 38, 145, 238v- 9. Le f. 1 est constitué de deux feuillets collés et ont été recouverts un cachet ovale, le titre et une marque d’achat. Au f. 438v une note est effacée.</text:p>
            <text:p>Incipit f. 1v</text:p>
            <text:p>Explicit f. 438v</text:p>
          </table:table-cell>
          <table:table-cell table:style-name="ce2" table:number-columns-repeated="2"/>
          <table:table-cell table:style-name="ce2" office:value-type="string" calcext:value-type="string">
            <text:p>1706-10-17</text:p>
          </table:table-cell>
          <table:table-cell table:style-name="ce2" office:value-type="string" calcext:value-type="string">
            <text:p>Manuscrit</text:p>
          </table:table-cell>
          <table:table-cell table:style-name="ce2" office:value-type="string" calcext:value-type="string">
            <text:p>Papier oriental vergé perpendiculairement à la couture. Le volume est formé de quaternions, mais avec de nombreuses irrégularités. Les f. 158v- 9 et 254v ont été laissés en blanc. 438 feuillets. Ecriture persane نستعلیق Nasta’liq (l’arabe est en نسخی Nashī) de 12 lignes à la page ; titres omis ; réclames. Réglure au mistara. | Au f. 1v un décor doré entoure la بسم الله basmalah. Surface écrite 80 mm x 135 mm. Ms. de 130 mm x 195 mm. Reliure persane de laque peinte, passablement écaillée. Les plats sont ornés d’une touffe de jonquilles sur fond rouge ; les doublures d’une mandorle avec bouquet de rose et de fleurons sur fond brun.</text:p>
          </table:table-cell>
          <table:table-cell table:style-name="ce2" office:value-type="string" calcext:value-type="string">
            <text:p>ark:/73193/btdzv6</text:p>
          </table:table-cell>
          <table:table-cell table:style-name="ce2" office:value-type="string" calcext:value-type="string">
            <text:p>MS.PERS.75</text:p>
          </table:table-cell>
          <table:table-cell table:style-name="ce2" office:value-type="string" calcext:value-type="string">
            <text:p>per</text:p>
          </table:table-cell>
          <table:table-cell table:style-name="ce2" office:value-type="string" calcext:value-type="string">
            <text:p>Bibliographie :</text:p>
            <text:p>Āqā Buzurg Tihrānī, Darī’a…, III, 1307H., n° 1609 p. 443-4 et XI, Téhéran-Nağaf, 1959, n° 571 p. 93 ; Mar’ašī, Fihrist…, Qum, n° 6191, 7669, 7714 et 7715 ; A. Munzavī, Fihrist-i muštarak… Pākistān, II, p. 1039-40.</text:p>
          </table:table-cell>
          <table:table-cell table:style-name="ce2"/>
          <table:table-cell table:style-name="ce2" office:value-type="string" calcext:value-type="string">
            <text:p>Domaine public</text:p>
          </table:table-cell>
          <table:table-cell table:style-name="ce2" office:value-type="string" calcext:value-type="string">
            <text:p>1678</text:p>
          </table:table-cell>
          <table:table-cell table:style-name="ce2" table:number-columns-repeated="11"/>
          <table:table-cell table:style-name="ce2" office:value-type="string" calcext:value-type="string">
            <text:p>Modalités d'entrée dans la collection : Porte un « n° 7 » au crayon à la 1ère garde. Acquis le 1er mars 1889 (acquisition Dorbon) (acq. 10083) ; viendrait de Roqueferrier [consul de France à Erzurum ?]. Ancien n° 246a. | https://www.idref.fr/253893380 Roque-Ferrier, Fernand (1859-1909)</text:p>
          </table:table-cell>
          <table:table-cell table:style-name="ce2" office:value-type="string" calcext:value-type="string">
            <text:p>http://www.calames.abes.fr/pub/ms/Calames-20158517835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nwpp</text:p>
          </table:table-cell>
          <table:table-cell table:style-name="ce2" office:value-type="string" calcext:value-type="string">
            <text:p>نوش آفرین گوهر تاج | Nūš-Āfarīn-i Gawhar Tāğ</text:p>
          </table:table-cell>
          <table:table-cell table:style-name="ce2"/>
          <table:table-cell table:style-name="ce2" office:value-type="string" calcext:value-type="string">
            <text:p>https://www.idref.fr/028482425 Contes persans</text:p>
          </table:table-cell>
          <table:table-cell table:style-name="ce2"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2" table:number-columns-repeated="2"/>
          <table:table-cell table:style-name="ce2" office:value-type="string" calcext:value-type="string">
            <text:p>1845</text:p>
          </table:table-cell>
          <table:table-cell table:style-name="ce2" office:value-type="string" calcext:value-type="string">
            <text:p>Manuscrit</text:p>
          </table:table-cell>
          <table:table-cell table:style-name="ce2"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2" office:value-type="string" calcext:value-type="string">
            <text:p>ark:/73193/bpnwpp</text:p>
          </table:table-cell>
          <table:table-cell table:style-name="ce2" office:value-type="string" calcext:value-type="string">
            <text:p>MS.PERS.74</text:p>
          </table:table-cell>
          <table:table-cell table:style-name="ce2" office:value-type="string" calcext:value-type="string">
            <text:p>per</text:p>
          </table:table-cell>
          <table:table-cell table:style-name="ce2"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97292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wth5</text:p>
          </table:table-cell>
          <table:table-cell table:style-name="ce2" office:value-type="string" calcext:value-type="string">
            <text:p>Recueil [de contes et d'anecdotes]</text:p>
          </table:table-cell>
          <table:table-cell table:style-name="ce2"/>
          <table:table-cell table:style-name="ce2" office:value-type="string" calcext:value-type="string">
            <text:p>https://www.idref.fr/033678138 Rêves -- Interprétation</text:p>
          </table:table-cell>
          <table:table-cell table:style-name="ce2" office:value-type="string" calcext:value-type="string">
            <text:p>Copie anonyme et non datée ; entièrement de la même main.</text:p>
            <text:p>Ce manuscrit contient trois composants. | I.-F. 1v- 15. کتاب ظرائف لطائف Kitāb-i Zarā’if-i Latā’if</text:p>
            <text:p>Recueil de 50 anecdotes (حکایت hikāyat), brèves. | II.-F. 15v-18. تعبیر خواب Ta’bīr-i Hwāb</text:p>
            <text:p>Attribué (f. 15v) à بوزرجمهر Buzurğmihr, qui aurait composé ce bref traité d’interprétation des songes pour نوشیروان Nūšīrwān. | III.- F. 18- 39.[حکایت تاجر Hikāyat-i Tāğir]</text:p>
            <text:p>Histoire du marchand d’Isfahan. Anonyme. | Modalités d'entrée dans la collection : Une étiquette porte « LP ms 6 » ; au f. 1v on lit « Per 4 n° 4 ».</text:p>
            <text:p>Ancienne cote : n° 218.</text:p>
          </table:table-cell>
          <table:table-cell table:style-name="ce2"/>
          <table:table-cell table:style-name="ce2" office:value-type="string" calcext:value-type="string">
            <text:p>https://www.idref.fr/194276686 Buzurgmihr</text:p>
          </table:table-cell>
          <table:table-cell table:style-name="ce2" office:value-type="string" calcext:value-type="string">
            <text:p>1850/1859</text:p>
          </table:table-cell>
          <table:table-cell table:style-name="ce2" office:value-type="string" calcext:value-type="string">
            <text:p>Manuscrit</text:p>
          </table:table-cell>
          <table:table-cell table:style-name="ce2" office:value-type="string" calcext:value-type="string">
            <text:p>Papier anglais rosé à timbre sec « Bath ». 39 feuillets. Écriture persane شکسته Šikasta de 14 lignes à la page. Titres rubriqués ; réclames. Le volume est formé de quaternions (dont un est amputé d’un feuillet). Surface écrite 115 mm x 200 mm. Ms. de 175 mm x 260 mm. Reliure persane souple de cuir noir, avec, estampés sur des pièces qui ont été dorées ensuite, une plaque centrale en mandorle polylobée (décor de bouquet) et des fleurons ainsi qu’une bordure de fers en « s » et de filets peints.</text:p>
          </table:table-cell>
          <table:table-cell table:style-name="ce2" office:value-type="string" calcext:value-type="string">
            <text:p>ark:/73193/bjwth5</text:p>
          </table:table-cell>
          <table:table-cell table:style-name="ce2" office:value-type="string" calcext:value-type="string">
            <text:p>MS.PERS.7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81671432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4rbx</text:p>
          </table:table-cell>
          <table:table-cell table:style-name="ce2" office:value-type="string" calcext:value-type="string">
            <text:p>مفرح القلوب | Mufarrih al-Qulūb (traduction du Hitopadesa)</text:p>
          </table:table-cell>
          <table:table-cell table:style-name="ce2" office:value-type="string" calcext:value-type="string">
            <text:p>تاج الدین بن معین الدین مفتی ملکی | Tāğ al-Dīn b. Mu‛īn al-Dīn Muftī Malikī</text:p>
          </table:table-cell>
          <table:table-cell table:style-name="ce2" office:value-type="string" calcext:value-type="string">
            <text:p>https://www.idref.fr/027887693 Médecine</text:p>
          </table:table-cell>
          <table:table-cell table:style-name="ce2" office:value-type="string" calcext:value-type="string">
            <text:p>Copie anonyme achevée (f. 97v) le lundi, à la nuit (šab), le 14 ذوالحجه [Zū l-Hiğğa] 1126H. (21 décembre 1714) de l’ère faslī [= ce qui pourrait correspondre à l’année 1130H. ; la provenance du ms. – A. Reland étant mort en avril 1718 à Utrecht – oblige cependant à s’interroger sur ces dates], soit le 7 novembre 1718 de l’ère chrétienne et le copiste a placé deux bayt en persan après son colophon.</text:p>
            <text:p>Le volume est formé (f. 4- 98) de douze quaternions dont le milieu est marqué par des traits obliques. Les f. 36 à 42bis sont colorés en brun et les f. 59- 66 et 75- 90 le sont en rose. Il existe une foliotation indienne partielle 1- 32. Les f. précédant le f. 4 et suivant le f. 97v ont été laissés en blanc.</text:p>
            <text:p>Incipit f. 4</text:p>
            <text:p>Explicit f. 97v</text:p>
          </table:table-cell>
          <table:table-cell table:style-name="ce2" table:number-columns-repeated="2"/>
          <table:table-cell table:style-name="ce2" office:value-type="string" calcext:value-type="string">
            <text:p>1714-12-21</text:p>
          </table:table-cell>
          <table:table-cell table:style-name="ce2" office:value-type="string" calcext:value-type="string">
            <text:p>Manuscrit</text:p>
          </table:table-cell>
          <table:table-cell table:style-name="ce2" office:value-type="string" calcext:value-type="string">
            <text:p>Papier indien vergé (20 vergeures occupent 27 mm), parallèlement à la couture. 100 feuillets, plus un f. 42bis, précédés d’un f. de garde.. Ecriture indienne نستعلیق Nasta’līq de 16 lignes à la page ; titres et ponctuation rubriqués (jaunes f. 40- 41) ; réclames. Réglure au mistara. Surface écrite 105 mm x 200 mm. Ms. de 165 mm x 245 mm. Reliure indienne de plein maroquin rouge, estampée à froid d’une plaque centrale en mandorle polylobée (bouquet stylisé), de fleurons et d’écoinçons.</text:p>
          </table:table-cell>
          <table:table-cell table:style-name="ce2" office:value-type="string" calcext:value-type="string">
            <text:p>ark:/73193/bf4rbx</text:p>
          </table:table-cell>
          <table:table-cell table:style-name="ce2" office:value-type="string" calcext:value-type="string">
            <text:p>MS.PERS.7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ms porte au f . 1 « Ex bibliotheca Had. Relandi » [l’orientaliste Adrien Reeland, 1676- 1718] et le titre est inscrit au même f. 1, tandis qu’au v° de la garde une notice de de Sacy est recopiée. A l’un des contreplats figure une étiquette du libraire A. Franck et sur l’autre diverses marques (« 4095 », etc.). | Modalités d'entrée dans la collection : Vient de la vente Thonnelier (25 juillet 1881) (acq. 4410). | https://www.idref.fr/117772054 Thonnelier, Jules | https://www.idref.fr/10801956X Reeland, Adriaan (1676-1718)</text:p>
          </table:table-cell>
          <table:table-cell table:style-name="ce2" office:value-type="string" calcext:value-type="string">
            <text:p>http://www.calames.abes.fr/pub/ms/Calames-201585148416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gjc7</text:p>
          </table:table-cell>
          <table:table-cell table:style-name="ce2" office:value-type="string" calcext:value-type="string">
            <text:p>آثار احمدی | Āṯār al-Ahmadī</text:p>
          </table:table-cell>
          <table:table-cell table:style-name="ce2" office:value-type="string" calcext:value-type="string">
            <text:p>احمد بن تاج‌الدین حسن بن سیف الدین استرآبادی | Ahmad b. Tāğ al-Dīn Hasan b. Sayf al-Dīn al-Astarābādī</text:p>
          </table:table-cell>
          <table:table-cell table:style-name="ce2" office:value-type="string" calcext:value-type="string">
            <text:p>https://www.idref.fr/032176546 Mahomet (057.-0632 ; prophète de l'Islam) -- Biographie</text:p>
          </table:table-cell>
          <table:table-cell table:style-name="ce2" office:value-type="string" calcext:value-type="string">
            <text:p>Biographie du prophète Muhammad composée entre 900H./1494-5 et 964H./1556-7. Copie achevée (f. 178) le samedi 25 ربیع الثانی Rabī’ IId 1247H. (3 octobre 1831) par اسماعیل ابن اسماعیل سما بگ داربانی Ismā’īl b. Sama Beg Dārbānī, « serviteur » de حاجی آقا Hāğğī Āqā. La collation (مقابله muqābila) a été achevée (f. 178) par جعفر ابن علی اصغر Ġaffār b. ‘Alī Asġar le jeudi 5 صفر Safar 1270H. La rubrication (سرخ surh) a été terminée (f. 178) par le même جعفر ابن علی اصغر Ġaffār b. ‘Alī Asġar le même jour, jeudi 5صفر Safar 1270H. (7 novembre 1853) Essai de plume et بیت bayt persan au f. 1. Le volume est arrivé (f. 1v) entre les mains de عبدالرحیم ابن جعفر الطباطبایی ‘Abd al-(Rahīm ?) b. Ġaffār al-Tabātabā’ī en 1299H. et son cachet ovale (ibid. et f. 178) porte خاتم عبد الکریم جعفر طباطبایی hatam-i ‘Abd al-Karīm Ġaffār Tabātabā’ī et la date de 1307H. Aux f. 1v et 178 on trouve aussi les cachets ovales de عبد حسن الحسینی ‘abd Hasan al-Husaynī et عبدهو علی قلی ‘abduhu ‘Alī-(Qulī ?) ; au f. 178 un cachet rectangulaire (من العابدین min al-‘Ābidīn … ?).</text:p>
            <text:p>Incipit f. 1v</text:p>
            <text:p>Explicit f. 178</text:p>
            <text:p>Ancienne cote : n° 731.</text:p>
          </table:table-cell>
          <table:table-cell table:style-name="ce2" table:number-columns-repeated="2"/>
          <table:table-cell table:style-name="ce2" office:value-type="string" calcext:value-type="string">
            <text:p>1831-10-03</text:p>
          </table:table-cell>
          <table:table-cell table:style-name="ce2" office:value-type="string" calcext:value-type="string">
            <text:p>Manuscrit</text:p>
          </table:table-cell>
          <table:table-cell table:style-name="ce2" office:value-type="string" calcext:value-type="string">
            <text:p>Papier européen (filigrane à couronne, marque « TЛМ » et « 28 »). 178 feuillets, plus le f. 1bis. Écriture persane نستعلیق Nasta’līq de 22 lignes à la page. Titres rubriqués ; réclames. Le volume est formé de quaternions. Le papier est parfois plus brun (f. 80- 90, etc.). Réglure au mistara. Surface écrite 125 mm x 235 mm. Ms. de 220 mm x 350 mm. Reliure persane de plein maroquin noir avec, estampés à froid, une plaque centrale en mandorle polylobée, des fleurons et une bordure de filets en cadrant une ligne de fers en « s » répétés.</text:p>
          </table:table-cell>
          <table:table-cell table:style-name="ce2" office:value-type="string" calcext:value-type="string">
            <text:p>ark:/73193/b9gjc7</text:p>
          </table:table-cell>
          <table:table-cell table:style-name="ce2" office:value-type="string" calcext:value-type="string">
            <text:p>MS.PERS.7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494/1557</text:p>
          </table:table-cell>
          <table:table-cell table:style-name="ce2" table:number-columns-repeated="11"/>
          <table:table-cell table:style-name="ce2" office:value-type="string" calcext:value-type="string">
            <text:p>Provenance : Au 1er f. de garde de tête figure une notice au crayon (« n°4 » barré puis « n°5 Rauzet en Neby, Histoire de Mahomet … Ms. persan nestaliq (1247) »). Acquis le 1er mars 1889 (acquisition Dorbon) (acq. 10082) ; viendrait de Roqueferrier [consul de France à Erzurum ?]. | https://www.idref.fr/253893380 Roque-Ferrier, Fernand (1859-1909)</text:p>
          </table:table-cell>
          <table:table-cell table:style-name="ce2" office:value-type="string" calcext:value-type="string">
            <text:p>http://www.calames.abes.fr/pub/ms/Calames-201678147288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qg73</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et non datée. Copie du tome (muğallad) II (dont la seconde partie débute au f. 81v, la troisième au f. 146, la quatrième au f. 242v). Acéphale (il manque deux feuillets au début) et incomplète de la fin (s’arrête aux événements de 568H./1172). Le copiste a effectué des ajouts dans les marges, par exemple aux f. 117v, 253v ou 445 ; aux f. 2 ou 7 ceux-ci sont d’une autre main. Au f. 395 un texte magique attribué à سلیمان Sulaymān est copié dans la marge.</text:p>
            <text:p>Début f. 1.</text:p>
            <text:p>Fin f. 456v.</text:p>
            <text:p>Ancienne cote : n° 314. Une étiquette porte l’ancienne cote « Persan 22 ».</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ivoire vergé (20 vergeures occupent 32 mm), parallèlement à la couture. 456 feuillets. Écriture persane نستعلیق Nasta’līq de 21 lignes à la page. Titres rubriqués ; réclames. Réglure au mistara. Encadrements (du f. 1 à 456v) d’un filet bleu, d’un trait noir et d’une bande dorée. Le volume est essentiellement formé de quaternions (les deux premiers f. du cahier initial manquent). Le f. 159 est endommagé. Surface écrite 105 mm x 170 mm. Ms. de 190 mm x 260 mm. Reliure persane (XIXème siècle) de cuir rouge, sans décor ; doublures de papier jaune.</text:p>
          </table:table-cell>
          <table:table-cell table:style-name="ce2" office:value-type="string" calcext:value-type="string">
            <text:p>ark:/73193/b5qg73</text:p>
          </table:table-cell>
          <table:table-cell table:style-name="ce2" office:value-type="string" calcext:value-type="string">
            <text:p>MS.PERS.6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On trouve aux f. 2 et 455v le cachet ovale de محمد هادی Muhammad Hādī, avec la date de 1213H./1798.</text:p>
          </table:table-cell>
          <table:table-cell table:style-name="ce2" office:value-type="string" calcext:value-type="string">
            <text:p>http://www.calames.abes.fr/pub/ms/Calames-2016771675057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zd3z</text:p>
          </table:table-cell>
          <table:table-cell table:style-name="ce2" office:value-type="string" calcext:value-type="string">
            <text:p>Lithographie</text:p>
          </table:table-cell>
          <table:table-cell table:style-name="ce2" office:value-type="string" calcext:value-type="string">
            <text:p>محمد تقی حسنی حسینی | Muḥammad Taqī Ḥasanī Ḥusaynī</text:p>
          </table:table-cell>
          <table:table-cell table:style-name="ce2"/>
          <table:table-cell table:style-name="ce2" office:value-type="string" calcext:value-type="string">
            <text:p>Acéphale.</text:p>
          </table:table-cell>
          <table:table-cell table:style-name="ce2" table:number-columns-repeated="2"/>
          <table:table-cell table:style-name="ce2" office:value-type="string" calcext:value-type="string">
            <text:p>1843</text:p>
          </table:table-cell>
          <table:table-cell table:style-name="ce2" office:value-type="string" calcext:value-type="string">
            <text:p>Lithographie</text:p>
          </table:table-cell>
          <table:table-cell table:style-name="ce2" office:value-type="string" calcext:value-type="string">
            <text:p>281 p.</text:p>
          </table:table-cell>
          <table:table-cell table:style-name="ce2" office:value-type="string" calcext:value-type="string">
            <text:p>ark:/73193/b1zd3z</text:p>
          </table:table-cell>
          <table:table-cell table:style-name="ce2" office:value-type="string" calcext:value-type="string">
            <text:p>MS.PERS.68</text:p>
          </table:table-cell>
          <table:table-cell table:style-name="ce2" table:number-columns-repeated="3"/>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8514898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6bnp</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2" table:number-columns-repeated="2"/>
          <table:table-cell table:style-name="ce2" office:value-type="string" calcext:value-type="string">
            <text:p>1727-06-16</text:p>
          </table:table-cell>
          <table:table-cell table:style-name="ce2" office:value-type="string" calcext:value-type="string">
            <text:p>Manuscrit</text:p>
          </table:table-cell>
          <table:table-cell table:style-name="ce2"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x6bnp</text:p>
          </table:table-cell>
          <table:table-cell table:style-name="ce2" office:value-type="string" calcext:value-type="string">
            <text:p>MS.PERS.6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2" office:value-type="string" calcext:value-type="string">
            <text:p>http://www.calames.abes.fr/pub/ms/Calames-2016771573346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f8fs</text:p>
          </table:table-cell>
          <table:table-cell table:style-name="ce2" office:value-type="string" calcext:value-type="string">
            <text:p>روضة الصفا فى سيرة الانبيآء و الملوك و الخلفآ | Rawḍat al-ṣafā fī sīrat al-anbiyā wa al-mulūk wa al-ẖulafā</text:p>
          </table:table-cell>
          <table:table-cell table:style-name="ce2" office:value-type="string" calcext:value-type="string">
            <text:p>ميرخواند | Mīr Hwānd | https://www.idref.fr/080485510 Mīr H̲ānd, Muḥammad ibn H̲āwandšāh (1433-1498)</text:p>
          </table:table-cell>
          <table:table-cell table:style-name="ce2" office:value-type="string" calcext:value-type="string">
            <text:p>https://www.idref.fr/027261727 Histoire universelle</text:p>
          </table:table-cell>
          <table:table-cell table:style-name="ce2" office:value-type="string" calcext:value-type="string">
            <text:p>Copie anonyme achevée (f. 256) en رجب [Raǧab] 979H. Copie de la préface (f. 1v- 7) et du tome (ğild) I (f. 7- 256).</text:p>
            <text:p>Incipit f. 1v</text:p>
            <text:p>Explicit f. 256</text:p>
            <text:p>Essais de plume au f. 256v. </text:p>
            <text:p>Ancienne cote : n° 472d</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Écriture persane نستعلیق Nasta’liq de 25 lignes à la page. Titres rubriqués ; réclames. Le début du texte (f. 1v- 2) est copié, au milieu de sortes de nuages se détachant d’un champ doré, à l’intérieur d’une double page enluminée à grand décor, avec des rectangles enluminés et un ancadrement (fleurons sur champ bleu) sur trois côtés. [école de قزوین Qazwīn ou du خراسان H̱urāsān]. Réglure au mistara. Encadrements (f2v- 256) d’un filet bleu, d’un trait noir et de bandres or, vert et violet.. Surface écrite 140 x 225 mm. Ms. de 255 x 370.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2" office:value-type="string" calcext:value-type="string">
            <text:p>ark:/73193/bsf8fs</text:p>
          </table:table-cell>
          <table:table-cell table:style-name="ce2" office:value-type="string" calcext:value-type="string">
            <text:p>MS.PERS.66</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cachet ovale est effacé ; au f. 1v un cachet rectangulaire. Un grand nombre de marques et de cachets sont effacés au f. 256. Au f une note signée de شاهرخ قاجار Šāhruh Qāğār indique qu’il a acheté le 25 محرم Muharram 1272H. pour (30 ?)تومان شاهی ناصری tūmān šāhī nāsirī. Au f. 255v une autre marque d’achat est effacée.</text:p>
          </table:table-cell>
          <table:table-cell table:style-name="ce2" office:value-type="string" calcext:value-type="string">
            <text:p>http://www.calames.abes.fr/pub/ms/Calames-201677157279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p688</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 Copie achevée (f. 137v) le 20 صفر [Safar] 1256H. (23 avril 1840) par سید سلیمان Sayyid Sulaymān.</text:p>
            <text:p>Incipit f. 1v</text:p>
            <text:p>Explicit f. 137v</text:p>
            <text:p>Entré à la bibliothèque après la Restauration, le ms. a porté un « n° 195 », et la cote « Persan 41 » (cf. étiquette).</text:p>
            <text:p>Ancienne cote : n° 195.</text:p>
          </table:table-cell>
          <table:table-cell table:style-name="ce2"/>
          <table:table-cell table:style-name="ce2" office:value-type="string" calcext:value-type="string">
            <text:p>سید سلیمان | Sayyid Sulaymā</text:p>
          </table:table-cell>
          <table:table-cell table:style-name="ce2" office:value-type="string" calcext:value-type="string">
            <text:p>1840-04-23</text:p>
          </table:table-cell>
          <table:table-cell table:style-name="ce2" office:value-type="string" calcext:value-type="string">
            <text:p>Manuscrit</text:p>
          </table:table-cell>
          <table:table-cell table:style-name="ce2" office:value-type="string" calcext:value-type="string">
            <text:p>Papier européen (filigrane à écu et marque « Gior° Magnani »). 137 feuillets, plus le f. 1bis. Le volume est formé de quaternions à partir du f. 1, jusqu’au f. 127. Écriture persane نستعلیق Nasta’līq de 16 lignes à la page (l’arabe est en نسخی Nashī). Titres rubriqués ; réclames. Réglure au mistara. Surface écrite 140 x 210 mm. Ms. de 215 x 305 mm. Reliure persane souple de cuir noir avec bordure de filets estampés à froid.</text:p>
          </table:table-cell>
          <table:table-cell table:style-name="ce2" office:value-type="string" calcext:value-type="string">
            <text:p>ark:/73193/bnp688</text:p>
          </table:table-cell>
          <table:table-cell table:style-name="ce2" office:value-type="string" calcext:value-type="string">
            <text:p>MS.PERS.6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771572290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10b7</text:p>
          </table:table-cell>
          <table:table-cell table:style-name="ce2" office:value-type="string" calcext:value-type="string">
            <text:p>تجزیة الامصار و تزجیة الاعصار یا تاریخ وصاف | Tağziyyat al-Amṣār wa Tazğiyyat al-Aš‛ār ou Tārīh-i Wassāf</text:p>
          </table:table-cell>
          <table:table-cell table:style-name="ce2" office:value-type="string" calcext:value-type="string">
            <text:p>خواجه شهاب الدین | Hwāğa Šihāb al-Dīn | https://www.idref.fr/115567712 Waṣṣāf al-Ḥaḍrat, ʿAbd Allāh ibn Faḍl Allāh (1264-1329?)</text:p>
          </table:table-cell>
          <table:table-cell table:style-name="ce2" office:value-type="string" calcext:value-type="string">
            <text:p>Ilkhanat de Perse</text:p>
          </table:table-cell>
          <table:table-cell table:style-name="ce2" office:value-type="string" calcext:value-type="string">
            <text:p>Histoire des Ilkhanides</text:p>
            <text:p>Copie achevée (f. 150) par محمدعلی Muhammad ‘Alī le 22ذوالحجه [Zū l-Hiğğa] 1272H. (24 août 1856) Le f. 150bis est un premier essai de copie du f. final, mais le copiste s’étant trompé, il a recommencé son travail : sur ce f. 150bis on trouve comme date le 9 ربیع الاول [Rabī’ Ier] 1272H.(19 novembre 1855) est le nom du copiste, محمدعلی اصفهانی Muhammad ‘Alī Isfahānī, est plus complet. F. 5v, 7, 67 ou 79, le copiste a fait quelques corrections.</text:p>
            <text:p>Incipit f. 1v</text:p>
            <text:p>Explicit f. 150</text:p>
            <text:p>Entré à la bibliothèque après la Restauration, le ms. a porté un « n° 199 », et la cote « double de Persan 41 » (cf. étiquette).</text:p>
            <text:p>Ancienne cote : n° 199.</text:p>
          </table:table-cell>
          <table:table-cell table:style-name="ce2" table:number-columns-repeated="2"/>
          <table:table-cell table:style-name="ce2" office:value-type="string" calcext:value-type="string">
            <text:p>1856-08-24</text:p>
          </table:table-cell>
          <table:table-cell table:style-name="ce2" office:value-type="string" calcext:value-type="string">
            <text:p>Manuscrit</text:p>
          </table:table-cell>
          <table:table-cell table:style-name="ce2" office:value-type="string" calcext:value-type="string">
            <text:p>Papier européen non vergé. 150 feuillets, plus le f. 141bis et le f. 150bis. Écriture persane نستعلیق Nasta’līq de 15 lignes à la page. Réclames. Le volume est formé de quaternions, parfois irréguliers. Les cahiers sont numérotés à leur début (cf. f. 34 où il y a en outre un cachet ovale avec محمد حسین Muhammad Husayn ( ?) -123[6]H., que l’on retrouve aux f. 41, 49, 56, 64, 72). Les f. 27- 30 sont colorés en brun. Réglure au mistara. Surface écrite 125 mm x 250 mm. Ms. de 220 mm x 350 mm. Reliure persane de maroquin jaune, estampée à froid d’une plaque centrale en mandorle polylobée (arabesque florale), de doubles fleurons et d’une bordure de filets. Les doublures sont couvertes de pages venant d’une lithographie iranienne en arabe.</text:p>
          </table:table-cell>
          <table:table-cell table:style-name="ce2" office:value-type="string" calcext:value-type="string">
            <text:p>ark:/73193/bj10b7</text:p>
          </table:table-cell>
          <table:table-cell table:style-name="ce2" office:value-type="string" calcext:value-type="string">
            <text:p>MS.PERS.6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3012625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7x5d</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text:p>
          </table:table-cell>
          <table:table-cell table:style-name="ce2" office:value-type="string" calcext:value-type="string">
            <text:p>Copie partielle du texte persan (« Turks et mongols. Suite », va jusqu’à la fin de « XI- Âtâbèk du Lor è Koûtchèk »). </text:p>
            <text:p>Copié au crayon (sauf la p. 206). Le texte semble établi à partir de trois manuscrits aux folios desquels il est soigneusement fait renvoi.</text:p>
          </table:table-cell>
          <table:table-cell table:style-name="ce2"/>
          <table:table-cell table:style-name="ce2" office:value-type="string" calcext:value-type="string">
            <text:p>https://www.idref.fr/244265240 Gantin, Jules (1853-1908)</text:p>
          </table:table-cell>
          <table:table-cell table:style-name="ce2" office:value-type="string" calcext:value-type="string">
            <text:p>1850/1900</text:p>
          </table:table-cell>
          <table:table-cell table:style-name="ce2" office:value-type="string" calcext:value-type="string">
            <text:p>Manuscrit</text:p>
          </table:table-cell>
          <table:table-cell table:style-name="ce2" office:value-type="string" calcext:value-type="string">
            <text:p>Paginé 1- 245. Six cahiers à petits carreaux de 190 x 278 mm. Dépourvu de reliure.</text:p>
          </table:table-cell>
          <table:table-cell table:style-name="ce2" office:value-type="string" calcext:value-type="string">
            <text:p>ark:/73193/bd7x5d</text:p>
          </table:table-cell>
          <table:table-cell table:style-name="ce2" office:value-type="string" calcext:value-type="string">
            <text:p>MS.PERS.63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https://www.sudoc.fr/098069438 Il semble s’agir de la préparation par Jules Gantin de son édition de 1903.</text:p>
          </table:table-cell>
          <table:table-cell table:style-name="ce2" table:number-columns-repeated="6"/>
          <table:table-cell table:style-name="ce2" office:value-type="string" calcext:value-type="string">
            <text:p>http://www.calames.abes.fr/pub/ms/Calames-2016627196546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gv18</text:p>
          </table:table-cell>
          <table:table-cell table:style-name="ce2" office:value-type="string" calcext:value-type="string">
            <text:p>تاریخ گزیده | Tārīh-i Guzīda</text:p>
          </table:table-cell>
          <table:table-cell table:style-name="ce2" office:value-type="string" calcext:value-type="string">
            <text:p>حمدالله بن آبی بکر بن احمد بن نصر مستوفی قزوینی | Hamd-ullāh b. Abī Bakr b. Ahmad b. Naṣr Mustawfī Qazwīnī | https://www.idref.fr/121807711 Ḥamd Allāh Mustawfī Qazwīnī (1281-1340)</text:p>
          </table:table-cell>
          <table:table-cell table:style-name="ce2" office:value-type="string" calcext:value-type="string">
            <text:p>https://www.idref.fr/033994641 Rois et souverains -- Iran | https://www.idref.fr/027624714 Qazvin (Iran) | https://www.idref.fr/027261727 Histoire universelle</text:p>
          </table:table-cell>
          <table:table-cell table:style-name="ce2" office:value-type="string" calcext:value-type="string">
            <text:p>Histoire générale du monde. Le sixième chapitre (bāb), consacré à la ville de Qazwīn, débute au f. 236 ; une partie de ce chapitre est copiée dans la marge des f. 243-5. La copie paraît de deux mains différentes ( surtout visibles f. 1v- 62v puis 63- fin). Copie anonyme achevée (f. 249v) le lundi 4 صفر [Safar] 1038H. (3 octobre 1628)</text:p>
            <text:p>Incipit f. 1v</text:p>
            <text:p>Explicit f. 249v</text:p>
          </table:table-cell>
          <table:table-cell table:style-name="ce2" table:number-columns-repeated="2"/>
          <table:table-cell table:style-name="ce2" office:value-type="string" calcext:value-type="string">
            <text:p>1628-10-03</text:p>
          </table:table-cell>
          <table:table-cell table:style-name="ce2" office:value-type="string" calcext:value-type="string">
            <text:p>Manuscrit</text:p>
          </table:table-cell>
          <table:table-cell table:style-name="ce2" office:value-type="string" calcext:value-type="string">
            <text:p>Papier oriental ivoire- brunâtre vergé (20 vergeures occupent 34 mm), parallèlement ou perpendiculairement à la couture. 249 feuillets. Écriture persane نستعلیق Nasta’liq de 21 lignes à la page. Titres rubriqués ; réclames. Le volume semble constitué de cahiers de divers types. Réglure au mistara. Annotations dans les marges de la main du copiste (f. 35, etc.) ou d’une main postérieure. Au f. 1 figurent le titre, un prix et des essais de plume. Une prière au contreplat. Une note en marge du f. 249v comporte des vers, le nom de وفا Wafā et l’indication qu’ils ont été écrits à احمدآباد Ahmadābād au گجرات Guğarāt. Surface écrite 115 mm x 215 mm. Ms. De 190 mm x 310 mm. Reliure persane de cuir brun estampée à froid d’une bordure de filets encadrant un fer en « s » répété. Doublée de papier bleu.</text:p>
          </table:table-cell>
          <table:table-cell table:style-name="ce2" office:value-type="string" calcext:value-type="string">
            <text:p>ark:/73193/b8gv18</text:p>
          </table:table-cell>
          <table:table-cell table:style-name="ce2" office:value-type="string" calcext:value-type="string">
            <text:p>MS.PERS.6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Un cachet rectangulaire (…’Alī-st) se trouve aux f. 1 et 249v, avec une date (peut-être 1096H.?/1684)</text:p>
            <text:p>Modalités d'entrée dans la collection : Acquis auprès du Libraire Leroux en mai 1881 (acq. n° 4379) ; une étiquette insérée dans le ms. porte « de Mr. Gantin » [Jules Gantin a édité et traduit ce texte, éd. Paris, 1903] | https://www.idref.fr/244265240 Gantin, Jules (1853-1908)</text:p>
          </table:table-cell>
          <table:table-cell table:style-name="ce2" office:value-type="string" calcext:value-type="string">
            <text:p>http://www.calames.abes.fr/pub/ms/Calames-2016627196244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qrvd</text:p>
          </table:table-cell>
          <table:table-cell table:style-name="ce2" office:value-type="string" calcext:value-type="string">
            <text:p>تاریخ جهانگشای جوینی | Tārīh-i Ğahāngušāy-i Ğuwaynī</text:p>
          </table:table-cell>
          <table:table-cell table:style-name="ce2" office:value-type="string" calcext:value-type="string">
            <text:p>علاءالدین ملک بن بهاءالدین محمد الجوینی | ‛Alā al-Dīn ‛Atā Malik b. Bahā al-Dīn Muh. Al-Ğuwaynī | https://www.idref.fr/11559485X Ǧūwaynī, ʿAlāʾ al-Dīn ʿAṭā Malik ibn Muḥammad (1226-1283)</text:p>
          </table:table-cell>
          <table:table-cell table:style-name="ce2" office:value-type="string" calcext:value-type="string">
            <text:p>https://www.idref.fr/050563955 Mongols -- Histoire</text:p>
          </table:table-cell>
          <table:table-cell table:style-name="ce2"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2" table:number-columns-repeated="2"/>
          <table:table-cell table:style-name="ce2" office:value-type="string" calcext:value-type="string">
            <text:p>1781</text:p>
          </table:table-cell>
          <table:table-cell table:style-name="ce2" office:value-type="string" calcext:value-type="string">
            <text:p>Manuscrit</text:p>
          </table:table-cell>
          <table:table-cell table:style-name="ce2"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2" office:value-type="string" calcext:value-type="string">
            <text:p>ark:/73193/b4qrvd</text:p>
          </table:table-cell>
          <table:table-cell table:style-name="ce2" office:value-type="string" calcext:value-type="string">
            <text:p>MS.PERS.62</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71864125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zppw</text:p>
          </table:table-cell>
          <table:table-cell table:style-name="ce2" office:value-type="string" calcext:value-type="string">
            <text:p>بهار دانش | Bahār-i Dāniš</text:p>
          </table:table-cell>
          <table:table-cell table:style-name="ce2" office:value-type="string" calcext:value-type="string">
            <text:p>عنایت الله کنبوه لاهوری | ‛Ināyat-ullāh Kanbūh Lāhūrī | https://www.idref.fr/18817883X Kanbūh Lāhūrī, ʻInāyat Allāh (1608-1671)</text:p>
          </table:table-cell>
          <table:table-cell table:style-name="ce2" office:value-type="string" calcext:value-type="string">
            <text:p>https://www.idref.fr/028557239 Poésie persane</text:p>
          </table:table-cell>
          <table:table-cell table:style-name="ce2" office:value-type="string" calcext:value-type="string">
            <text:p>Recueil d’anecdotes indiennes réunies par عنایت الله کنبوه لاهوری ‛Ināyat-ullāh Kanbūh Lāhūrī et dont la composition a été terminée en 1061H. (1651). Copie achevée (f. 192v) au début de جمادی الثانی [Ğumādà IId] 1181H. (octobre 1767) à Calcutta (بمقام کلکته bi-maqām-i Kalkatah) dans la salle extérieure (دهلیز dahlīz) de کالی جمدار Kāli ğam’dār, par رضوان الله حسنی Riḍwān-ullāh Hasanī, pour (مالک mālik) منهاج الله حسینی Minhāğ-ullāh Husaynī, tous deux étant fils (ولدین valadayn) de سید محمد دانش بن سید محمد صادق Sayyid Muhammad Dāniš b. Sayyid Muh. Sādiq, habitant (ساکن sākin) de la qisba de پندوا Pandva, au district (چکله čakla) de بردوان Bardavān, au sirkār de Salīm-ābād, au quartier (محله mahalla) de بلته Balatah. Le colophon est suivi de neuf hémistiches du copiste en persan.</text:p>
            <text:p>Incipit f. 2</text:p>
            <text:p>Explicit f. 192v</text:p>
            <text:p/>
            <text:p>Ancienne cote : n° 801.a.</text:p>
          </table:table-cell>
          <table:table-cell table:style-name="ce2"/>
          <table:table-cell table:style-name="ce2" office:value-type="string" calcext:value-type="string">
            <text:p>رضوان الله حسنی | Riḍwān-ullāh Hasanī</text:p>
          </table:table-cell>
          <table:table-cell table:style-name="ce2" office:value-type="string" calcext:value-type="string">
            <text:p>1767-10</text:p>
          </table:table-cell>
          <table:table-cell table:style-name="ce2" office:value-type="string" calcext:value-type="string">
            <text:p>Manuscrit</text:p>
          </table:table-cell>
          <table:table-cell table:style-name="ce2" office:value-type="string" calcext:value-type="string">
            <text:p>Papier indien vergé (20 vergeures occupent tantôt 22, tantôt 36 mm), parallèlement (f. 2- 39, 81- 144 et 153- 176) ou perpendiculairement (f. 40- 80, 145- 152, 177- 192) à la couture. 192 feuillets, mais il n’existe pas de f. 48. Écriture indienne نستعلیق Nasta’līq de 19 lignes à la page. Titres rubriqués ; réclames. Le volume est constitué de quaternions du f. 2 à 26 et du f. 49 à 192 ainsi que de trois cahiers irréguliers. Encadrements de filets jaunes peints. Réglure au mistara. Surface écrite 125 mm x 225 mm. Ms. De 190 mm x 290 mm. Reliure indienne de maroquin rouge, estampée à froid, sur des pièces de papier, d’une plaque centrale en mandorle polylobée (décor de bouquet et nuage chinois), de fleurons et d’écoinçons.</text:p>
          </table:table-cell>
          <table:table-cell table:style-name="ce2" office:value-type="string" calcext:value-type="string">
            <text:p>ark:/73193/b0zppw</text:p>
          </table:table-cell>
          <table:table-cell table:style-name="ce2" office:value-type="string" calcext:value-type="string">
            <text:p>MS.PERS.6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office:value-type="string" calcext:value-type="string">
            <text:p>1651</text:p>
          </table:table-cell>
          <table:table-cell table:style-name="ce2" table:number-columns-repeated="11"/>
          <table:table-cell table:style-name="ce2" office:value-type="string" calcext:value-type="string">
            <text:p>Provenance : Au f. 1 figure une note signée de Jouannin « Année 1819. Donné à M. Jouannin par میرزا جعفر Mirza Dja’fer. N° 5 ». On trouve par ailleurs au f. 1 le cachet d’Alphonse Belin (1817- 1877)[comparer à ms. pers. 43]. | Modalités d'entrée dans la collection : Acquis en juillet 1879 (acq. 2358) auprès du libraire Leroux (provient de la vente Belin). | https://www.idref.fr/080874274 Belin, François-Alphonse (1817-1877 ; orientaliste et drogman) | https://www.idref.fr/067044239 Jouannin, Joseph-Marie (1783-1844 ; orientaliste)</text:p>
          </table:table-cell>
          <table:table-cell table:style-name="ce2" office:value-type="string" calcext:value-type="string">
            <text:p>http://www.calames.abes.fr/pub/ms/Calames-2016627186565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fk12</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383) au début de شوال [Šawwāl] 924H. (ocobre 1518), dans la ville (madīna) de شیراز Šīrāz par محمد بن[فقیر] بن محمد الکاتب الافزری Mahmūd b. [Faqīr] b. Muhammad al-Kātib al-Afzarī</text:p>
            <text:p>Incipit f. 1v</text:p>
            <text:p>Explicit f. 383</text:p>
            <text:p>Ancien n° « Per. 5[. ?.] ». Ancien n° 264. Sur le dos, étiquette « LP ms 2 ».</text:p>
          </table:table-cell>
          <table:table-cell table:style-name="ce2"/>
          <table:table-cell table:style-name="ce2" office:value-type="string" calcext:value-type="string">
            <text:p>محمد بن[فقیر] بن محمد الکاتب الافزری | Mahmūd b. [Faqīr] b. Muhammad al-Kātib al-Afzar</text:p>
          </table:table-cell>
          <table:table-cell table:style-name="ce2" office:value-type="string" calcext:value-type="string">
            <text:p>1518-10</text:p>
          </table:table-cell>
          <table:table-cell table:style-name="ce2" office:value-type="string" calcext:value-type="string">
            <text:p>Manuscrit</text:p>
          </table:table-cell>
          <table:table-cell table:style-name="ce2" office:value-type="string" calcext:value-type="string">
            <text:p>Papier oriental brunâtre vergé ( 20 vergeures occupent 27 mm), parallèlement à la couture. 383 feuillets. Écriture persane نستعلیق Nasta’līq de 15 lignes à la page. Titres rubriqués ; réclames. Du f. 1v à 383 le ms. comporte des encadrements d’un filet bleu, d’un trait noir et d’une bande dorée ; au f. 1v un sarlawh de frontispice enluminé (rectangle bleu et or à arabesque, dans le style de شیراز Šīrāz avec, dans un cartouche, le titre en نسخی Nasẖī blanc sur fond doré). Le volume est formé de quinions ; beaucoup de marges sont restaurées ; le f. 344 a été remonté à l’envers. Certains feuillets (f. 161, 172, 382v) sont doubles et les f. 1 et 383v sont recouverts d’une feuille de papier (qui recouvre diverses marques). Réglure au mistara. Le copiste a effectué quelques corrections en marge. Surface écrite 80 mm x 145 mm. Ms. de 140 mm x 198 mm. Demi-reliure au nom de l’ « Ecole des LL. OO. VV. ».</text:p>
          </table:table-cell>
          <table:table-cell table:style-name="ce2" office:value-type="string" calcext:value-type="string">
            <text:p>ark:/73193/brfk12</text:p>
          </table:table-cell>
          <table:table-cell table:style-name="ce2" office:value-type="string" calcext:value-type="string">
            <text:p>MS.PERS.6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x f. 1v et 383 figure le cachet rectangulaire deمحمد هاشم الحسینی Muhammad Hāšim al-Husaynī, daté de 1165H (1751).</text:p>
          </table:table-cell>
          <table:table-cell table:style-name="ce2" office:value-type="string" calcext:value-type="string">
            <text:p>http://www.calames.abes.fr/pub/ms/Calames-201662718647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6xr4</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nonyme et non datée. Il semble y avoir deux mains différentes (f. 1v- 168v, 185- 222v et 247- 298 étant d’une main ; les f. 167- 184v et 223- 246v de l’autre) ; les six dernières lignes paraissent d’une autre main encore. La table des chapitres figure au f. 6.</text:p>
            <text:p>Incipit f. 1v</text:p>
            <text:p>Explicit f. 298</text:p>
            <text:p>Ancienne cote : n° 209.</text:p>
          </table:table-cell>
          <table:table-cell table:style-name="ce2"/>
          <table:table-cell table:style-name="ce2" office:value-type="string" calcext:value-type="string">
            <text:p>حسن بگ ابن آقا مرحوم سید خان بگ | Hasan Beg b. Āqā marhūm Sayyid Hān Be | ملا حاجی برل | Mullā Hāğğī Birlī</text:p>
          </table:table-cell>
          <table:table-cell table:style-name="ce2" office:value-type="string" calcext:value-type="string">
            <text:p>1550/1600</text:p>
          </table:table-cell>
          <table:table-cell table:style-name="ce2" office:value-type="string" calcext:value-type="string">
            <text:p>Manuscrit</text:p>
          </table:table-cell>
          <table:table-cell table:style-name="ce2" office:value-type="string" calcext:value-type="string">
            <text:p>Papier oriental vergé ( 20 vergeures occupent 32 mm), parallèlement à la couture. 298 feuillets. Écritures persanes ou ottomanes نستعلیق Nasta’liq de 18 lignes à la page. Titres rubriqués ; réclames. Le volume est formé de quaternions. Surface écrite de 100 x 155 et 105 x 155 mm. Ms. de 170 mm x 220 mm. Reliure persane ou ottomane à recouvrement en plein maroquin noir, estampée à froid d’une plaque centrale en mandorle polylobée (bouquet cruciforme) ; le dos est refait ; doublures de papier marbré ottoman à corolles.</text:p>
          </table:table-cell>
          <table:table-cell table:style-name="ce2" office:value-type="string" calcext:value-type="string">
            <text:p>ark:/73193/bv6xr4</text:p>
          </table:table-cell>
          <table:table-cell table:style-name="ce2" office:value-type="string" calcext:value-type="string">
            <text:p>MS.PERS.59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 f. 1 est constitué de deux feuillets collés. Différentes marques ont été recouvertes parmi lesquelles un ex-libris daté de 1011H (1602). où apparait notamment le nom de حسن بگ ابن آقا مرحوم سید خان بگ Hasan Beg b. Āqā marhūm Sayyid Hān Beg, et une marque d’achat « au fils de ملا حاجی برلی Mullā Hāğğī Birlī (?). Au f. 298v une note mentionne le don du ms. par un possesseur à son fils. | Modalités d'entrée dans la collection : On lit au f. 1 une notice en turc. Ms. acquis avant 1914 (cachet « École spéciale… »).</text:p>
          </table:table-cell>
          <table:table-cell table:style-name="ce2" office:value-type="string" calcext:value-type="string">
            <text:p>http://www.calames.abes.fr/pub/ms/Calames-20166271764316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hf5d</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incomplète de la fin, avec une lacune importante après le f. 293v [comparer au ms. 60, f. 190v]. Le premier chapitre (bāb) débute au f. 62v.</text:p>
            <text:p>Incipit f. 1v</text:p>
            <text:p>Fin f. 293v</text:p>
            <text:p>Au f. 1v figure aussi le titre « Fables en langue persane ou Houmayoun Name ».</text:p>
            <text:p>Ancienne cote : n° 764.</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emblème refermant la marque « LG »). 293 feuillets. Écriture نستعلیق Nasta’liq de 13 lignes à la page. Titres rubriqués ; réclames. Volume constitué de quaternions. Réglure au mistara. De nombreuses annotations marginales sont en caractères arabes mais peut-être d’une main européenne (f. 1v- 116 surtout), en latin au f. 13v. Jusqu’au f. 62v les pages sont numérotées en سیاق siyyāq. Surface écrite 70 x 130 mm. Ms. de 125 x 180 mm. Demi- reliure de veau brun.</text:p>
          </table:table-cell>
          <table:table-cell table:style-name="ce2" office:value-type="string" calcext:value-type="string">
            <text:p>ark:/73193/b6hf5d</text:p>
          </table:table-cell>
          <table:table-cell table:style-name="ce2" office:value-type="string" calcext:value-type="string">
            <text:p>MS.PERS.5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Une marque d’ex-libris « (…) de Lacroix Pétis » est surchargée au f. 1v. | Inscrit à l’inventaire de la bibliothèque de l’École royale des jeunes de langue par Jouannin en avril 1837 (Persan n° 15) ; il avait déjà inscrit une notice en décembre 1835 (cf. gardes du début et de la fin) | https://www.idref.fr/190606142 École Royale des Jeunes de Langues (Paris ; 1669-1873) | https://www.idref.fr/033804788 Pétis de La Croix, François (1653-1713)</text:p>
          </table:table-cell>
          <table:table-cell table:style-name="ce2" office:value-type="string" calcext:value-type="string">
            <text:p>http://www.calames.abes.fr/pub/ms/Calames-20166231561085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sz8z</text:p>
          </table:table-cell>
          <table:table-cell table:style-name="ce2" office:value-type="string" calcext:value-type="string">
            <text:p>انوار سهیلی | Anwār-i Suhaylī</text:p>
          </table:table-cell>
          <table:table-cell table:style-name="ce2" office:value-type="string" calcext:value-type="string">
            <text:p>کمال الدین حسین بن علی بیهقی سبزواری واعظ کاشفی | Kamāl al-Dīn Husayn b. ‛Alī Bayhaqī Sabzawārī Wā‛iz Kāšifī | https://www.idref.fr/184416523 Wāʿiẓ Kāšifī, Kamāl al-dīn Ḥusayn (1436-1504)</text:p>
          </table:table-cell>
          <table:table-cell table:style-name="ce2" office:value-type="string" calcext:value-type="string">
            <text:p>https://www.idref.fr/028557239 Poésie persane</text:p>
          </table:table-cell>
          <table:table-cell table:style-name="ce2" office:value-type="string" calcext:value-type="string">
            <text:p>Copie achevée (f. 217v) en 1191H. par un copiste indien dont le nom ne semble pas indiqué (on lit السید هوالقادر al-Sayyid huwa al-Qādir au f. 217v. </text:p>
            <text:p>Le volume est copieusement annoté en anglais. Au f. 1v on lit peut-être, en caractères arabes, le nom de Mark Wilkins.</text:p>
            <text:p>Incipit f. 2v</text:p>
            <text:p>Explicit f. 217v</text:p>
            <text:p>Ancienne cote n° 35.</text:p>
          </table:table-cell>
          <table:table-cell table:style-name="ce2"/>
          <table:table-cell table:style-name="ce2" office:value-type="string" calcext:value-type="string">
            <text:p>سید ابوبکر صدقی | Sayyid Abū Bakr Sidqī</text:p>
          </table:table-cell>
          <table:table-cell table:style-name="ce2" office:value-type="string" calcext:value-type="string">
            <text:p>1777/1778</text:p>
          </table:table-cell>
          <table:table-cell table:style-name="ce2" office:value-type="string" calcext:value-type="string">
            <text:p>Manuscrit</text:p>
          </table:table-cell>
          <table:table-cell table:style-name="ce2" office:value-type="string" calcext:value-type="string">
            <text:p>Papier indien vergé.Les f. 184- 190 sont refaits ultérieurement sur un papier européen. 217 feuillets. Écriture indienne نستعلیق Nasta’liq de 23 lignes à la page. Titres rubriqués ; réclames. (filigrane à armoiries avec cor et marque « C. Ouvrard &amp; March… ») et sont d’une main différente. Le volume est formé de quaternions. Réglure au mistara. Surface écrite 135 x 285 mm. Ms. de 195 x 330 mm. Reliure indienne de cuir rouge estampée sur des pièces de papier qui ont été ensuite dorées, d’une mandorle centrale, de fleurons, d’écoinçons et de cartouches; rehauts de filets gris.</text:p>
          </table:table-cell>
          <table:table-cell table:style-name="ce2" office:value-type="string" calcext:value-type="string">
            <text:p>ark:/73193/bjsz8z</text:p>
          </table:table-cell>
          <table:table-cell table:style-name="ce2" office:value-type="string" calcext:value-type="string">
            <text:p>MS.PERS.5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contreplat de tête est collée une étiquette imprimée d’un catalogue de vente anglais où ce ms. portait le n° « 282 ». Au même contreplat figure « n° 219 » et un chiffre « 21 ». Le ms. a été donné (cf. inscr. turque du f. 1) à Jouannin par سید ابوبکر صدقی Sayyid Abū Bakr Sidqī, employé de l’Arsenal (tuphane) ottoman en 1254H. Il porte l’ex-libris de Jouannin de 1839 (ibidem).</text:p>
            <text:p>Modalités d'entrée dans la collection : Jouannin l’a ensuite (ibidem) donné le 6 novembre 1843 à la bibliothèque de l’Ecole royale des Jeunes de langue « en remplacement » d’un volume coté « 35 » | https://www.idref.fr/190606142 École Royale des Jeunes de Langues (Paris ; 1669-1873) | https://www.idref.fr/067044239 Jouannin, Joseph-Marie (1783-1844 ; orientaliste)</text:p>
          </table:table-cell>
          <table:table-cell table:style-name="ce2" office:value-type="string" calcext:value-type="string">
            <text:p>http://www.calames.abes.fr/pub/ms/Calames-20166231562519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hqqz</text:p>
          </table:table-cell>
          <table:table-cell table:style-name="ce2" office:value-type="string" calcext:value-type="string">
            <text:p>Recueil de distiques persans et turcs</text:p>
          </table:table-cell>
          <table:table-cell table:style-name="ce2"/>
          <table:table-cell table:style-name="ce2" office:value-type="string" calcext:value-type="string">
            <text:p>https://www.idref.fr/028557239 Poésie persane</text:p>
          </table:table-cell>
          <table:table-cell table:style-name="ce2" office:value-type="string" calcext:value-type="string">
            <text:p>Il s’agit probablement d’un recueil destiné à l’apprentissage de la prosodie. Au f. 1 est cité un bayt de حافظ Hāfiz. Copie anonyme et non datée, peut-être de la main d’un étudiant européen.</text:p>
            <text:p>Incipit f. 1</text:p>
            <text:p>Explicit f. 13v</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filigrané à trois croissants de lune. 34 feuillets, avec une foliotation 1- 8 au début et 9- 13 à la fin, sur les seuls f. inscrits. Écriture ottomane Nasẖī parallèle à la couture. Titres rubriqués. Forme un seul cahier.de format oblong. Réglure au mistara. Ms. de 170 x 240 mm. Volume non relié.</text:p>
          </table:table-cell>
          <table:table-cell table:style-name="ce2" office:value-type="string" calcext:value-type="string">
            <text:p>ark:/73193/b5hqqz</text:p>
          </table:table-cell>
          <table:table-cell table:style-name="ce2" office:value-type="string" calcext:value-type="string">
            <text:p>MS.PERS.57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2314648301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rnjf</text:p>
          </table:table-cell>
          <table:table-cell table:style-name="ce2" office:value-type="string" calcext:value-type="string">
            <text:p>لیلی و مجنون | Laylà wa Mağnūn</text:p>
          </table:table-cell>
          <table:table-cell table:style-name="ce2" office:value-type="string" calcext:value-type="string">
            <text:p>https://www.idref.fr/203174380 Ṣabā, Fatḥʿalī ibn Muḥammad (1765-1823) | Auteur supposé</text:p>
          </table:table-cell>
          <table:table-cell table:style-name="ce2" office:value-type="string" calcext:value-type="string">
            <text:p>https://www.idref.fr/028557239 Poésie persane</text:p>
          </table:table-cell>
          <table:table-cell table:style-name="ce2" office:value-type="string" calcext:value-type="string">
            <text:p>Peut-être s’agit-il du poème de Fatḥ-ʿAlī H̱ān Ṣabā Kāšānī, m. en 1238h./1822-3 ; rien ne l’indique cependant ; Au f. 7 une date : 960H. Le poète est chiite, dans la préface il donne des conseils à son fils et évoque un songe où il vit ʿAṭṭār.</text:p>
            <text:p>Copie achevée à Iṣfahān (Dār al-ṣalṭana-i Iṣfahān-i bihišt-nisān) par (Saldaẖī?) ibn ʿAbd al-Maǧīd ibn Muḥammad Ṣādiq ibn Muḥammad Ismāʿīl ibn Muḥammad Bāqir al-Ḥusaynī.</text:p>
            <text:p> Le colophon est suivi de trois vers persans du copiste et au f.85v celui-ci demande la prière de ses lecteurs.</text:p>
            <text:p>Incipit : اى سخن توخلق راطفلي مجنون توصد هزار ليلى .</text:p>
            <text:p>Explicit : f.85.</text:p>
            <text:p>Ancienne cote : Per.65</text:p>
            <text:p>Ancienne cote : LP.ms.10</text:p>
            <text:p>Ancienne cote : n°281</text:p>
          </table:table-cell>
          <table:table-cell table:style-name="ce2"/>
          <table:table-cell table:style-name="ce2" office:value-type="string" calcext:value-type="string">
            <text:p>(Saldaẖī?) ibn ʿAbd al-Maǧīd ibn Muḥammad Ṣādiq ibn Muḥammad Ismāʿīl ibn Muḥammad Bāqir al-Ḥusaynī</text:p>
          </table:table-cell>
          <table:table-cell table:style-name="ce2" office:value-type="string" calcext:value-type="string">
            <text:p>1827-10-05</text:p>
          </table:table-cell>
          <table:table-cell table:style-name="ce2" office:value-type="string" calcext:value-type="string">
            <text:p>Manuscrit</text:p>
          </table:table-cell>
          <table:table-cell table:style-name="ce2" office:value-type="string" calcext:value-type="string">
            <text:p>Papier européen à filigrane à trois croissants de lune et lettres P et B. 85 feuillets. Le volume est formé de quaternions. Écriture persane šikasta. Encadrement d'un filet rouge marginal et d'un trait noir (parfois omis) et d'un filet rouge aux f.1v - 4 et f. 5 - 8. Titres rubriqués et réclames. Réglure au mistara. 10 lignes à la page. Surface écrite 70 x 130mm. Ms. de 112 x 164 mm. </text:p>
            <text:p>Reliure persane de laque peinte avec décor de buisson de roses sur fond brun sur les plats et de touffe de jonquilles sur fond vert aux contreplats.</text:p>
          </table:table-cell>
          <table:table-cell table:style-name="ce2" office:value-type="string" calcext:value-type="string">
            <text:p>ark:/73193/b1rnjf</text:p>
          </table:table-cell>
          <table:table-cell table:style-name="ce2" office:value-type="string" calcext:value-type="string">
            <text:p>MS.PERS.5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7111710115688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3gbq</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Firdousi, Abū-al Qāsem (0940-1020). Šāh-nāma | https://www.idref.fr/252640640 Šāh-nāma</text:p>
          </table:table-cell>
          <table:table-cell table:style-name="ce2" office:value-type="string" calcext:value-type="string">
            <text:p>Ancienne cote n° 152.</text:p>
          </table:table-cell>
          <table:table-cell table:style-name="ce2" table:number-columns-repeated="2"/>
          <table:table-cell table:style-name="ce2" office:value-type="string" calcext:value-type="string">
            <text:p>1817</text:p>
          </table:table-cell>
          <table:table-cell table:style-name="ce2" office:value-type="string" calcext:value-type="string">
            <text:p>Manuscrit</text:p>
          </table:table-cell>
          <table:table-cell table:style-name="ce2" office:value-type="string" calcext:value-type="string">
            <text:p>Papier européen (marque « F.BANKE »). 96 feuillets (foliotés de la fin au début). Reliure cartonnée avec, sur le dos, le chiffre « XLIX ».</text:p>
            <text:p>Description : Dans ce volume on trouve les notes que Bohlen a prises au sujet du texte de l’édition de Lumsden (Calcutta, 1811). ; à la fin (f. 1- 4) se trouve le texte persan du داستان کاک کوهزاد Dāstān-i Kak-i Kuhzād. Autographe.</text:p>
          </table:table-cell>
          <table:table-cell table:style-name="ce2" office:value-type="string" calcext:value-type="string">
            <text:p>ark:/73193/bx3gbq</text:p>
          </table:table-cell>
          <table:table-cell table:style-name="ce2" office:value-type="string" calcext:value-type="string">
            <text:p>MS.PERS.54a</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Acquisition Peelman du 8 janvier 1889 (acq. 9839)</text:p>
          </table:table-cell>
          <table:table-cell table:style-name="ce2" office:value-type="string" calcext:value-type="string">
            <text:p>http://www.calames.abes.fr/pub/ms/Calames-2016623146387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kb12</text:p>
          </table:table-cell>
          <table:table-cell table:style-name="ce2" office:value-type="string" calcext:value-type="string">
            <text:p>Notes sur les variantes du texte du شاهنامه Šāhnāmah de Firdawsī</text:p>
          </table:table-cell>
          <table:table-cell table:style-name="ce2" office:value-type="string" calcext:value-type="string">
            <text:p>https://www.idref.fr/084093072 Bohlen, Peter von (1796-1840)</text:p>
          </table:table-cell>
          <table:table-cell table:style-name="ce2" office:value-type="string" calcext:value-type="string">
            <text:p>https://www.idref.fr/073635219 Firdousi, Abū-al Qāsem (0940-1020) | https://www.idref.fr/252640640 Šāh-nāma</text:p>
          </table:table-cell>
          <table:table-cell table:style-name="ce2" office:value-type="string" calcext:value-type="string">
            <text:p>Au f. 1 figure la date du 15 janvier 1817 où il a utilisé un ms. de la bibliothèque de Göttingen. Il fait également référence aussi, entre autres, à un ms. de Berlin. Les variantes sont notées dans l’ordre des folios avec référence à ceux-ci. </text:p>
            <text:p>Autographe</text:p>
            <text:p>Ancienne cote n° 152.</text:p>
          </table:table-cell>
          <table:table-cell table:style-name="ce2" table:number-columns-repeated="2"/>
          <table:table-cell table:style-name="ce2" office:value-type="string" calcext:value-type="string">
            <text:p>1817-01-15</text:p>
          </table:table-cell>
          <table:table-cell table:style-name="ce2" office:value-type="string" calcext:value-type="string">
            <text:p>Manuscrit</text:p>
          </table:table-cell>
          <table:table-cell table:style-name="ce2" office:value-type="string" calcext:value-type="string">
            <text:p>Papier européen (filigrane à ours). 200 feuillets (foliotés de la fin au début). Au f. 84 est collée une petite feuille d’ajouts. Reliure cartonnée avec, sur le dos, le chiffre « XLVII ».</text:p>
          </table:table-cell>
          <table:table-cell table:style-name="ce2" office:value-type="string" calcext:value-type="string">
            <text:p>ark:/73193/bnkb12</text:p>
          </table:table-cell>
          <table:table-cell table:style-name="ce2" office:value-type="string" calcext:value-type="string">
            <text:p>MS.PERS.54</text:p>
          </table:table-cell>
          <table:table-cell table:style-name="ce2" office:value-type="string" calcext:value-type="string">
            <text:p>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Bibl. : P. von Bohlen, Autobiographie(…), Königsberg, 1841. </text:p>
            <text:p>Etiquette du libraire Jurany &amp; Hensel de Wiesbaden. Acquisition Peelman du 8 janvier 1889 (acq. 9839).</text:p>
          </table:table-cell>
          <table:table-cell table:style-name="ce2" office:value-type="string" calcext:value-type="string">
            <text:p>http://www.calames.abes.fr/pub/ms/Calames-201662314696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93g2</text:p>
          </table:table-cell>
          <table:table-cell table:style-name="ce2" office:value-type="string" calcext:value-type="string">
            <text:p>شاهنامه | Šāhnāmah</text:p>
          </table:table-cell>
          <table:table-cell table:style-name="ce2" office:value-type="string" calcext:value-type="string">
            <text:p>ابوالحسن بن اسحاق بن شرفشاه فردوسی طوسی | Abū l-Qāsim Hasan b. Ishāq b. Šarafšāh Firdawsī Tūs | https://www.idref.fr/073635219 Firdousi, Abū-al Qāsem (0940-1020)</text:p>
          </table:table-cell>
          <table:table-cell table:style-name="ce2" office:value-type="string" calcext:value-type="string">
            <text:p>https://www.idref.fr/252640640 Šāh-nāma</text:p>
          </table:table-cell>
          <table:table-cell table:style-name="ce2" office:value-type="string" calcext:value-type="string">
            <text:p>Copie d’extraits des règnes de کیومرث Kayumarth, هوشنگ Hushang, تهمورث Tahmurath, جمشید Jamshid, etc, jusqu’à گرشاسپ Garshasp (f. 42v). </text:p>
            <text:p>Copie de la main « de l’élève Garnier », plus exactement (cf. colophon persan du f. 46v) de Frédéric Garnier qui l’a terminée au mois de juillet 1841 Paris (پاریس دل آواز دارالملک پادشاه فرانسه Pārīz-i dil-āvīz dār al-mulk-i pādišāh-i Farānsā).</text:p>
            <text:p>Incipit f. 1</text:p>
            <text:p>Explicit f. 46v</text:p>
            <text:p>Ancienne cote : Persan 45.</text:p>
          </table:table-cell>
          <table:table-cell table:style-name="ce2" table:number-columns-repeated="2"/>
          <table:table-cell table:style-name="ce2" office:value-type="string" calcext:value-type="string">
            <text:p>1841-07</text:p>
          </table:table-cell>
          <table:table-cell table:style-name="ce2" office:value-type="string" calcext:value-type="string">
            <text:p>Manuscrit</text:p>
          </table:table-cell>
          <table:table-cell table:style-name="ce2" office:value-type="string" calcext:value-type="string">
            <text:p>Papier européen bleuté sans filigrane. 46 feuillets, suivis d’autres feuillets non numérotés. Écriture نسخی Nasẖī. Avec titre « Chah namè 1841 Ecole royale des jeunes de langues de Paris », estampé. Copiée sur deux colonnes, de 18 lignes à la page. Réglure à la mine de plomb. Encadrements de deux filets rouges (avec des marges préparées sur des feuillets restés blancs. Surface écrite 140 x 195 mm. Ms. de 215 x 275 mm. Demi-reliure de veau brun.</text:p>
          </table:table-cell>
          <table:table-cell table:style-name="ce2" office:value-type="string" calcext:value-type="string">
            <text:p>ark:/73193/b893g2</text:p>
          </table:table-cell>
          <table:table-cell table:style-name="ce2" office:value-type="string" calcext:value-type="string">
            <text:p>MS.PERS.5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text:p>
          </table:table-cell>
          <table:table-cell table:style-name="ce2" office:value-type="string" calcext:value-type="string">
            <text:p>http://www.calames.abes.fr/pub/ms/Calames-2016623146271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vtcx</text:p>
          </table:table-cell>
          <table:table-cell table:style-name="ce2" office:value-type="string" calcext:value-type="string">
            <text:p>مجنون و لیلی | Mağnūn wa Laylà</text:p>
          </table:table-cell>
          <table:table-cell table:style-name="ce2" office:value-type="string" calcext:value-type="string">
            <text:p>امیر خسرو دهلوی | Amīr H̱usraw Dihlawi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nonyme terminée (f. 70) le 11 janvier 1811 après J.-C., qui correspond au 15 ذوالحجه [Zū l-hiğğa] 1225H. La copie est de la même main que celle du ms. pers. 49 et a certainement été faite pour Overbeek elle-aussi.</text:p>
            <text:p>Au f. de garde figure au v° le titre en persan et, au r°, le titre en anglais [comparer à ceux du ms. 50]. Une notice anonyme en français, avec un « n° 46 » est colllée au contreplat supérieur.</text:p>
            <text:p>Incipit f. 1v</text:p>
            <text:p>Explicit f. 70</text:p>
            <text:p>Modalités d'entrée dans la collection : Entré à la bibliothèque après la Restauration, ce ms. a porté la cote « Persan 65 » et un n° 62</text:p>
            <text:p>Ancienne cote n° 62.</text:p>
          </table:table-cell>
          <table:table-cell table:style-name="ce2" table:number-columns-repeated="2"/>
          <table:table-cell table:style-name="ce2" office:value-type="string" calcext:value-type="string">
            <text:p>1811-01-11</text:p>
          </table:table-cell>
          <table:table-cell table:style-name="ce2" office:value-type="string" calcext:value-type="string">
            <text:p>Manuscrit</text:p>
          </table:table-cell>
          <table:table-cell table:style-name="ce2" office:value-type="string" calcext:value-type="string">
            <text:p>Papier européen (filigrane non visible). 70 feuillets, plus un f. 42bis. Écriture indienne نستعلیق Nasta’liq de 19 lignes à la page, copiées sur deux colonnes. Titres rubriqués ; réclames. Le volume est entièrement formé de quaternions. Réglure au mistara. Surface écrite 120 x 260 mm. Ms. de 250 x 325 mm. Reliure européenne à dos long de cuir brun, couverte de papier rose moucheté.</text:p>
          </table:table-cell>
          <table:table-cell table:style-name="ce2" office:value-type="string" calcext:value-type="string">
            <text:p>ark:/73193/b0vtcx</text:p>
          </table:table-cell>
          <table:table-cell table:style-name="ce2" office:value-type="string" calcext:value-type="string">
            <text:p>MS.PERS.50</text:p>
          </table:table-cell>
          <table:table-cell table:style-name="ce2" office:value-type="string" calcext:value-type="string">
            <text:p>http://id.loc.gov/vocabulary/iso639-2/per persan</text:p>
          </table:table-cell>
          <table:table-cell table:style-name="ce2" office:value-type="string" calcext:value-type="string">
            <text:p>ark:/73193/bmkmm0</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50 Disponible également sur Internet Archive</text:p>
          </table:table-cell>
          <table:table-cell table:style-name="ce2" table:number-columns-repeated="10"/>
          <table:table-cell table:style-name="ce2" office:value-type="string" calcext:value-type="string">
            <text:p>http://www.calames.abes.fr/pub/ms/Calames-2016623136192041 MS.PERS.5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kmm0</text:p>
          </table:table-cell>
          <table:table-cell table:style-name="ce2" office:value-type="string" calcext:value-type="string">
            <text:p>شرف نامه و بخش اول اسکندرنامه | Šaraf-nāmah et Première partie de Iskandar-nāmah</text:p>
          </table:table-cell>
          <table:table-cell table:style-name="ce2" office:value-type="string" calcext:value-type="string">
            <text:p>نظامی گنجوی | Nizāmī Ganğawī | https://www.idref.fr/028365259 Nizāmī, Ilyās ibn Yusuf (1140-1209?)</text:p>
          </table:table-cell>
          <table:table-cell table:style-name="ce2" office:value-type="string" calcext:value-type="string">
            <text:p>https://www.idref.fr/120172747 Nizāmī, Ilyas ibn Yusuf (1140?-1209?). Iskandarʹnāmah</text:p>
          </table:table-cell>
          <table:table-cell table:style-name="ce2" office:value-type="string" calcext:value-type="string">
            <text:p>Copie achevée un lundi (f. 224) par شیخ قاسم الدین Šayẖ Qasim al-Dīn [copiste également du ms. 50] , habitant du lieu (mawzi’) de Sābir ( ?) au parganah de Pandvah ; le propriétaire [et destinataire] du ms. est (cf. ibidem) Mr. Pītar (sic) Overbeek. Il n’y a pas de date dans le colophon mais l’ex-libris de Theodore Overbeek au f. 1 est accompagné de la date ( ?) de 1[80]9. Dans les marges des f. 3v à 8, des traductions en anglais d’un certain nombre de termes du texte ont été mises par un des premiers possesseurs du ms. Au f. de garde figure le titre en persan et en anglais [comme sur le ms. 50]. Une notice anonyme en français, avec un « n° 50 » est colllée au contreplat supérieur.</text:p>
            <text:p>Incipit f. 1v</text:p>
            <text:p>Explicit f. 224</text:p>
            <text:p>Modalités d'entrée dans la collection : Entré à la bibliothèque après la Restauration, ce ms. a porté la cote « Persan 64 » et un n° 65</text:p>
            <text:p>Ancienne cote n° 64 et 65.</text:p>
          </table:table-cell>
          <table:table-cell table:style-name="ce2" table:number-columns-repeated="2"/>
          <table:table-cell table:style-name="ce2" office:value-type="string" calcext:value-type="string">
            <text:p>1809</text:p>
          </table:table-cell>
          <table:table-cell table:style-name="ce2" office:value-type="string" calcext:value-type="string">
            <text:p>Manuscrit</text:p>
          </table:table-cell>
          <table:table-cell table:style-name="ce2" office:value-type="string" calcext:value-type="string">
            <text:p>Papier européen (filigrane non visible). 224 feuillets, plus un f. 13bis. Écriture indienne نستعلیق Nasta’liq de 15 lignes à la page, copiées sur deux colonnes. Titres rubriqués, réclames. Le volume est, le plus souvent, formé de quaternions. Réglure au mistara. Surface écrite 145 x 240 mm. Ms. de 240 x 320 mm. Reliure européenne à dos long de cuir brun, couverte de papier moucheté.</text:p>
          </table:table-cell>
          <table:table-cell table:style-name="ce2" office:value-type="string" calcext:value-type="string">
            <text:p>ark:/73193/bmkmm0</text:p>
          </table:table-cell>
          <table:table-cell table:style-name="ce2" office:value-type="string" calcext:value-type="string">
            <text:p>MS.PERS.49</text:p>
          </table:table-cell>
          <table:table-cell table:style-name="ce2" office:value-type="string" calcext:value-type="string">
            <text:p>http://id.loc.gov/vocabulary/iso639-2/per persan</text:p>
          </table:table-cell>
          <table:table-cell table:style-name="ce2" office:value-type="string" calcext:value-type="string">
            <text:p>ark:/73193/b0vtcx</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49 Disponible également sur Internet Archive</text:p>
          </table:table-cell>
          <table:table-cell table:style-name="ce2" table:number-columns-repeated="10"/>
          <table:table-cell table:style-name="ce2" office:value-type="string" calcext:value-type="string">
            <text:p>http://www.calames.abes.fr/pub/ms/Calames-2016623116229721 MS.PERS.4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c0c3</text:p>
          </table:table-cell>
          <table:table-cell table:style-name="ce2" office:value-type="string" calcext:value-type="string">
            <text:p>خمسه ,پنج گنج | H̱amsah, ou Panğ ganğ</text:p>
          </table:table-cell>
          <table:table-cell table:style-name="ce2" office:value-type="string" calcext:value-type="string">
            <text:p>نظام الدین ابومحمد الیاس بن یوسف نظامی گنجوی | Nizām al-Dīn Abū Muhammad Iliyās bin Yūsuf Nizāmī Ganğaw | https://www.idref.fr/028365259 Nizāmī, Ilyās ibn Yusuf (1140-1209?) | امیر خسرو یمین (یا ناصر) الدین ابوالحسن امیرخسرو دهلو | https://www.idref.fr/073341630 Dihlavī, Amīr Ḵẖusrau (1253-1325)</text:p>
          </table:table-cell>
          <table:table-cell table:style-name="ce2" office:value-type="string" calcext:value-type="string">
            <text:p>https://www.idref.fr/028557239 Poésie persane | https://www.idref.fr/120172747 Nizāmī, Ilyas ibn Yusuf (1140?-1209?). Iskandarʹnāmah</text:p>
          </table:table-cell>
          <table:table-cell table:style-name="ce2" office:value-type="string" calcext:value-type="string">
            <text:p>Copies persanes anonymes, toutes de la même main. La copie du n° I a été terminée (f. 358v) en 845H ; celle du n° II l’a été (f. 387) au mois de شوال [Šawwāl] 845H (février 1442).</text:p>
            <text:p>Modalités d'entrée dans la collection : Le ms. porte un prix (« 900 » ?) au f. 1. Il serait entré après la Restauration à la bibliothèque. Il porte les anciens numéros « n. 196 », « Per. 39 » et 397</text:p>
            <text:p>Ancienne cote n° 397. | Ce manuscrit contient deux composants | I. F.1-358v. خمسه H̱amsah, ou پنج گنج Panğ ganğ ; </text:p>
            <text:p>Recueil des « Cinq Poèmes » de Nizāmī . Dans cette copie, à chaque page, le texte est copié dans la partie centrale. Ce composant contient cinq fragments:</text:p>
            <text:p>I.-A.- F. 1v- 31.مخزن الاسرار Maẖzan al-asrār</text:p>
            <text:p>I.- B.- F. 31v- 109. خسرو و شیرین H̱usraw wa Šīrīn</text:p>
            <text:p>I.-C.- F. 109v- 165. لیلی و مجنون Laylà wa mağnūn</text:p>
            <text:p>I.-D.- F. 165v- 227.هفت پیکر Haft paykar</text:p>
            <text:p>I.-E. Iskandar-nāmah | II. F.1v-387 خمسه H̱amsah-yi (مطلع الانوار Matla‛ al-anwār, شیرین و خسرو Šīrīn wa H̱usraw, مجنون و لیلی Mağnūn wa Laylà, آینه اسکندری Āyina-i Iskandarī, هشت بهشت Hašt bihišt)</text:p>
            <text:p>Copié obliquement dans les marges puis (f. 359 sq.) à la fois au centre des pages et dans les marges</text:p>
            <text:p>Ce composant contient 5 fragments:</text:p>
            <text:p>II.-A.- F. 1v- 91. مطلع الانوار Matla‛ al-anwār</text:p>
            <text:p>II.-B.- F. 91- 187v. شیرین و خسرو Šīrīn wa H̱usraw</text:p>
            <text:p>II.-C.- F. 187v- 248v. مجنون و لیلی Mağnūn wa Laylà</text:p>
            <text:p>II.-D.- F. 248v- 358v. آینه اسکندری Āyina-i Iskandarī</text:p>
            <text:p>II.-E.- F. 359- 387 هشت بهشت Hašt bihišt</text:p>
          </table:table-cell>
          <table:table-cell table:style-name="ce2" table:number-columns-repeated="2"/>
          <table:table-cell table:style-name="ce2" office:value-type="string" calcext:value-type="string">
            <text:p>1442-02</text:p>
          </table:table-cell>
          <table:table-cell table:style-name="ce2" office:value-type="string" calcext:value-type="string">
            <text:p>Manuscrit</text:p>
          </table:table-cell>
          <table:table-cell table:style-name="ce2" office:value-type="string" calcext:value-type="string">
            <text:p>Papier oriental ivoire vergé parallèlement à la couture. 387 feuillets, plus un f. 152bis. Écriture نستعلیق Nasta’līq de 20 lignes copiées sur quatre colonnes au centre des pages, et de 40 lignes copiées obliquement dans la colonne de la marge ; titres en نسخی Nashī doré. Réclames. Du f. 2v à 387, le ms. comporte des encadrements d’un filet bleu et d’une bande dorée dans les marges, et de deux bandes dorées autour de la partie centrale - avec des bandes dorées délimitant les colonnes de texte . Les titres sont dans des sortes de nuages se détachant sur un fond de hachures dorées. Aux f. 1v-2 le début du texte est copié à l’intérieur d’une double page enluminée [style de l’enluminure timouride du Fārs, contemporaine de la copie] (quatre rectangles à cartouche bleu à arabesque verte, inscrit dans un motif à fleurs dorées, sur fond bleu à feuilles et fleurs dorées ; colonnes latérales à même décor, comme les losanges et triangles de la marge ; bandes latérales bleues à arabesque dorée ; titres en نسخی Nasẖī doré). Desسرلوح sarlawh de frontispice rectangulaires se rencontrent aux f. 31v, 109v, 165v, 227v, 312v et 359 (cartouches à motifs floraux dorés et fond bleu à feuillages et fleurs dorés), d’autres – en forme de losange – dans les marges des f. 91, 187v, 248v et 359. A partir du f. 2v on trouve, à chaque page, des triangles ornementaux enluminés dans les marges (motif de bouquet doré, avec des fleurs colorées). Le volume est formé de quaternions. Les f. 1 et 387 sont constitués de deux feuillets collés et des marques ont pu se trouver recouvertes. Le f. 2 est endommagé et, comme le f. 1, il a été restauré. Réglure au mistara. Quelques ajouts marginaux (f. 3v, 44, 255v etc.) seraient de la main du copiste. Beaucoup d’autres (f. 189v, 205, 206-8, 209-10, 277, 294, 349, etc.) sont postérieurs. Surface écrite 140 x 205 mm. Ms. de 180 x 250 mm. Reliure ottomane moderne à recouvrement, couverte de soie verte, avec doublures et gardes de papier vert sablé d’or.</text:p>
          </table:table-cell>
          <table:table-cell table:style-name="ce2" office:value-type="string" calcext:value-type="string">
            <text:p>ark:/73193/bqc0c3</text:p>
          </table:table-cell>
          <table:table-cell table:style-name="ce2" office:value-type="string" calcext:value-type="string">
            <text:p>MS.PERS.4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665690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2rv5</text:p>
          </table:table-cell>
          <table:table-cell table:style-name="ce2" office:value-type="string" calcext:value-type="string">
            <text:p>دیوان شوکت | Dīwān-i Šawkat</text:p>
          </table:table-cell>
          <table:table-cell table:style-name="ce2" office:value-type="string" calcext:value-type="string">
            <text:p>محمد اسحاق بخارایی معروف به شوکت | Muhammad Ishāq Buhārā’ī, dit Šawkat | https://www.idref.fr/193853302 Muhammad Ishāq Buhārā’ī (1...?-1695)</text:p>
          </table:table-cell>
          <table:table-cell table:style-name="ce2" office:value-type="string" calcext:value-type="string">
            <text:p>https://www.idref.fr/028557239 Poésie persane</text:p>
          </table:table-cell>
          <table:table-cell table:style-name="ce2" office:value-type="string" calcext:value-type="string">
            <text:p>Copie terminée (f. 156) par گنجی محمد معصوم الدیلمی Ğānī Muhammad Ma’sū[m] al-Daylamī, un des enfants (min awlād) du nāzir de Daylamān, le Vendredi 8 ذو الحجة [Zū l-hiğğa] 1108H (28 juin 1697). De nombreux distiques ont été ajoutés par le copiste entre les lignes de sa copie. Il a ajouté dans les marges des f. 12v- 27, 46v- 55v, 58v-9v, 68-8v, 76- 91v, 95v, 114-9, 120-22v, 125- 132v, 140v-3v et 146v-9 un très grand nombre de pièces de Šawkat. Des très nombreuses marques de collation (inscriptions balaġa en noir ou en rouge) se voient aussi dans les marges des f. 68-8v, 79v-83, etc. A la première garde sont copiés des vers de صائب Sā’ib</text:p>
            <text:p>Ancienne cote n° 484.</text:p>
            <text:p>Ce manuscrit contient trois composants : I.- F. 1v- 12. قصائد Qasā’id ; II.- F. 12v- 154 et 154v. غزلیات Ġazaliyyāt ; III.- F. 154- 155. مقفعات و رباعیات Muqatta‛āt et Rubā’iyyāt.</text:p>
          </table:table-cell>
          <table:table-cell table:style-name="ce2"/>
          <table:table-cell table:style-name="ce2" office:value-type="string" calcext:value-type="string">
            <text:p>Ğānī Muhammad Ma’sū[m] al-Daylamī</text:p>
          </table:table-cell>
          <table:table-cell table:style-name="ce2" office:value-type="string" calcext:value-type="string">
            <text:p>1697-06-28</text:p>
          </table:table-cell>
          <table:table-cell table:style-name="ce2" office:value-type="string" calcext:value-type="string">
            <text:p>Manuscrit</text:p>
          </table:table-cell>
          <table:table-cell table:style-name="ce2" office:value-type="string" calcext:value-type="string">
            <text:p>Papier oriental vergé (20 vergeures occupent 31 mm environ), parallèlement à la couture. 156 feuillets, plus le f. 3 et le f. 12bis (qui est blanc). Écriture persane نستعلیق Nasta’līq de 11 lignes à la page, copiées sur deux colonnes. Réclames. Le volume est formé de quaternions aux f. 1- 7, 13- 99 et 112- 151, de ternions aux f. 8- 12bis et 100- 111. Réglure au mistara. Surface écrite 70 x 137 mm (marges exclues). Ms. de 130 x 210 mm. Reliure ottomane dont les plats sont recouverts d’un tissu de soie à bandes de fil d’argent et de fil d’or, avec bordure et dos de maroquin brun ; bordure de ligne de fer en « s » répété estampé à froid, dorée ensuite.</text:p>
          </table:table-cell>
          <table:table-cell table:style-name="ce2" office:value-type="string" calcext:value-type="string">
            <text:p>ark:/73193/bb2rv5</text:p>
          </table:table-cell>
          <table:table-cell table:style-name="ce2" office:value-type="string" calcext:value-type="string">
            <text:p>MS.PERS.4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1 figure un cachet circulaire ; en dessous un ex-libris, daté de [II]63H. indique que le ms. a ensuite appartenu à Muhammad Amīn al-Hāfiz, mudarris à la madrasa de محمد پاشا Muhammad Pāšā. Aux f. 1 et 12, on trouve l’ex-libris de حافظ مصطفی المجدی التوقاتی Hāfiz Mustafà al-[Mu]ğiddī al-Tuqātī, mudarris, avec la date de [11]67H. Au f. 1 figurent aussi un timbre, ovale, au nom de مصطفی Mustafà et un autre ex-libris au même nom. | Modalités d'entrée dans la collection : Au v° du f. de garde, on peut lire : « Acheté par Mr Ducaurroy avec autorisation de Mr Ruffin pour l’Ecole des Jeunes de langue de France à Constantinople, sur les épargnes faites dans les années 1803, 1804, 1805, 1806 » et cette note est signée de Ducaurroy. Cachet de l’école royale de Constantinople (f. 1v, 156) | https://www.idref.fr/050797778 École des enfants de langue (Paris ; Istanbul ; 1669-1873) | Muhammad Amīn al-Hāfiz | حافظ مصطفی المجدی التوقات | Hāfiz Mustafà al-[Mu]ğiddī al-Tuqāt | گنجی محمد معصوم الدیلم</text:p>
          </table:table-cell>
          <table:table-cell table:style-name="ce2" office:value-type="string" calcext:value-type="string">
            <text:p>http://www.calames.abes.fr/pub/ms/Calames-201661716656476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ngrb</text:p>
          </table:table-cell>
          <table:table-cell table:style-name="ce2" office:value-type="string" calcext:value-type="string">
            <text:p>دیوان شاهی | Dīwān-i Šāhī</text:p>
          </table:table-cell>
          <table:table-cell table:style-name="ce2" office:value-type="string" calcext:value-type="string">
            <text:p>امیر آقا ملک ابن جمال الدین فیروزکوهی سبزواری | Amīr Āqā Malik ibn Ğamāl al-Dīn Fīrūzkūhī Sabzawārī, dit Šāhī | https://www.idref.fr/193850745 Amīr Āqā Malik ibn Ğamāl al-Dīn Fīrūzkūhī Sabzawārī (1...?-1453)</text:p>
          </table:table-cell>
          <table:table-cell table:style-name="ce2" office:value-type="string" calcext:value-type="string">
            <text:p>Poésie persane | https://www.idref.fr/028557239 Poésie persane</text:p>
          </table:table-cell>
          <table:table-cell table:style-name="ce2" office:value-type="string" calcext:value-type="string">
            <text:p>Copie anonyme achevée (f. 38) durant la dernière dizaine de جمادی الثانی [Ğumādà al-tani] 968H (mars 1561). Contient les غزلیات ġazaliyyāt (161 pièces rangées dans l’ordre alphabétique de leurs rimes) (f. 1v- 36) et des مقطعات muqatta’āt ,رباعیات rubā’iyyāt et معمیات mu’ammiyyāt (f. 36- 38). Incipit f. Au f. 38v, un texte en prose ornée turque a été calligraphié par عبدالله القاضی ‘Abd-ullāh al-Qāḍī. Au f. 39 on trouve deux ġazal turcs de نوری Nūrī, copiés de sa main, et trois fard.</text:p>
            <text:p>Incipit f. 1v</text:p>
            <text:p>1v Explicit f. 38</text:p>
            <text:p>Ancienne cote n° 246a.</text:p>
          </table:table-cell>
          <table:table-cell table:style-name="ce2" table:number-columns-repeated="2"/>
          <table:table-cell table:style-name="ce2" office:value-type="string" calcext:value-type="string">
            <text:p>1561-03</text:p>
          </table:table-cell>
          <table:table-cell table:style-name="ce2" office:value-type="string" calcext:value-type="string">
            <text:p>Manuscrit</text:p>
          </table:table-cell>
          <table:table-cell table:style-name="ce2" office:value-type="string" calcext:value-type="string">
            <text:p>Papier européen (filigrane à trois chapeaux). 39 feuillets. Écriture ottomane نستعلیق Nasta’līq de 15 lignes à la page, copiées sur deux colonnes. Titres rubriqués ; réclames. Le volume est formé d’un cahier irrégulier, de deux quinions puis d’un autre cahier. Réglure au mistara. Des encadrements d’un filet rouge du f. 1v à 38v avec un motif géométrique au f. 38 et, au f. 1v, un frontispice très simple, avec un dôme doré central et deux colonnes latérales. Surface écrite 72 x 130 mm. Ms de 140 x 210 mm. </text:p>
            <text:p>Reliure orientale souple de maroquin brun, estampée à froid d’une plaque centrale (cartouche avec bouquet en « S » à fleur centrale) et de fers (motif de fleur à six pétales) formant fleurons et écoinçons, ainsi que d’une bordure de filets encadrant un fer en « s » répété. Doublures de papier jaune.</text:p>
          </table:table-cell>
          <table:table-cell table:style-name="ce2" office:value-type="string" calcext:value-type="string">
            <text:p>ark:/73193/b2ngrb</text:p>
          </table:table-cell>
          <table:table-cell table:style-name="ce2" office:value-type="string" calcext:value-type="string">
            <text:p>MS.PERS.46a</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71265354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c8z1</text:p>
          </table:table-cell>
          <table:table-cell table:style-name="ce2" office:value-type="string" calcext:value-type="string">
            <text:p>لیلی و مجنون | Laylà wa Mağnūn</text:p>
          </table:table-cell>
          <table:table-cell table:style-name="ce2" office:value-type="string" calcext:value-type="string">
            <text:p>عبدالله هاتف خبوشانی جامی | ‛Abd-ullāh Hātifī H̱ābūšānī Ğāmī</text:p>
          </table:table-cell>
          <table:table-cell table:style-name="ce2" office:value-type="string" calcext:value-type="string">
            <text:p>Persan (langue)</text:p>
          </table:table-cell>
          <table:table-cell table:style-name="ce2" office:value-type="string" calcext:value-type="string">
            <text:p>Copie achevée (f. 95) le 5 شعبان Ša’bān 1083H. par محمد شریف احمدآبادی Muhammad Šarīf Ahmadābādī.</text:p>
            <text:p>On trouve quelques corrections marginales et ajouts (f. 3, etc.)</text:p>
            <text:p>Incipit f. 1v</text:p>
            <text:p>Explicit f. 95</text:p>
            <text:p>Provenance : Au f. 1 se trouve l’ex-libris d’ A. Ramsay (?). Au verso de la dernière garde celui d’Aristide Marre de Marin (1823- 1918), et au contreplat de queue figure une étiquette « n° 166 de Marre »</text:p>
            <text:p>Ancienne cote n° 284.</text:p>
          </table:table-cell>
          <table:table-cell table:style-name="ce2"/>
          <table:table-cell table:style-name="ce2" office:value-type="string" calcext:value-type="string">
            <text:p>محمد شریف احمدآبادی | Muhammad Šarīf Ahmadābād | Marre, Aristide (1823-1918</text:p>
          </table:table-cell>
          <table:table-cell table:style-name="ce2" office:value-type="string" calcext:value-type="string">
            <text:p>1672-11-26</text:p>
          </table:table-cell>
          <table:table-cell table:style-name="ce2" office:value-type="string" calcext:value-type="string">
            <text:p>Manuscrit</text:p>
          </table:table-cell>
          <table:table-cell table:style-name="ce2" office:value-type="string" calcext:value-type="string">
            <text:p>Reliure indienne de cuir brun-rouge avec bordure de filets gris peints ; doublures de papier brun à décor de filets argentés peints. Réglure au mistara. Ecadrements (f. 1v- 95) constitués d’un trait noir et d’une bande dorée. Papier indien brunâtre vergé (20 vergeures occupant 24 mm), parallèlement à la couture. 95 feuillets. Le volume est formé de quaternions. Ecriture indienne Nasta’līq de 11 lignes à la page copiées sur deux colonnes (le f. 1v a toutefois été refait ultérieurement) ; titres rubriqués ; réclames . Surface écrite 48 x 86 mm. Ms. de 85 x 137 mm.</text:p>
          </table:table-cell>
          <table:table-cell table:style-name="ce2" office:value-type="string" calcext:value-type="string">
            <text:p>ark:/73193/bpc8z1</text:p>
          </table:table-cell>
          <table:table-cell table:style-name="ce2" office:value-type="string" calcext:value-type="string">
            <text:p>MS.PERS.45a</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1591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v4m0</text:p>
          </table:table-cell>
          <table:table-cell table:style-name="ce2" office:value-type="string" calcext:value-type="string">
            <text:p>تیمورنامه یا تمورنامه یا ظفرنامه | Tīmūr-nāmah ou Tamūr-nāmah ou Zafar-nāmah</text:p>
          </table:table-cell>
          <table:table-cell table:style-name="ce2" office:value-type="string" calcext:value-type="string">
            <text:p>عبدالله هاتف خبوشانی جامی | ‛Abd-ullāh Hātifī Habūšānī Ğāmī</text:p>
          </table:table-cell>
          <table:table-cell table:style-name="ce2"/>
          <table:table-cell table:style-name="ce2" office:value-type="string" calcext:value-type="string">
            <text:p>Copie achevée (f. 157) en 994H. (1586) Par ملا محمد بن خواجه محمد کندی Mullā Muhammad Bin H̱wāğa Muhammad Kindī. Au v° de la garde de queue, figurent le chiffre arabe « 47 » et un rubā’ī persan. Sur la tranche le titre de حکایت لیلی و مجنون لجامی Hikāyyat-i Laylà va Mağnūn li-Ğāmī est erroné.</text:p>
            <text:p>Incipit f. 1v</text:p>
            <text:p>Explicit f. 157</text:p>
            <text:p>Ancienne cote : n° 284</text:p>
          </table:table-cell>
          <table:table-cell table:style-name="ce2"/>
          <table:table-cell table:style-name="ce2" office:value-type="string" calcext:value-type="string">
            <text:p>Mullā Muhammad Bin H̱wāğa Muhammad Kindī</text:p>
          </table:table-cell>
          <table:table-cell table:style-name="ce2" office:value-type="string" calcext:value-type="string">
            <text:p>1586</text:p>
          </table:table-cell>
          <table:table-cell table:style-name="ce2" office:value-type="string" calcext:value-type="string">
            <text:p>Manuscrit</text:p>
          </table:table-cell>
          <table:table-cell table:style-name="ce2" office:value-type="string" calcext:value-type="string">
            <text:p>Papier oriental vergé parallèlement à la couture, encarté dans des cadres de papier de diverses couleurs (du f. 3 à 157 ; alternativement bleu, jaune, vert, saumon, et parfois gris ou rouge) montés sur des onglets, de papier oriental lui aussi. 158 feuillets précédés d’une garde. Le volume est formé de quaternions à partir du f. 3. On trouve une foliotation 1- 157 en chiffres persans.. Écriture persane نستعلیق Nasta’līq de 15 lignes à la page, calligraphiées sur deux colonnes. Titres rubriqués ou bleus ; pas de réclames. Une partie du décor aux f. 1v, 2- 2v a probablement disparu [décor dans le style du خراسان Hurasan ?]. Les titres sont sur inscrits dans des sortes de nuages se découpant sur un champ doré orné de fine grille et de groupes de trois points bleus ; au f. 3 triangles ornementaux à arabesque sur fond vert ; aux f. 1v- 2 les colonnes sont séparées par une bande de guirlande florale à fond doré ; aux f. 2v- 3 par une guirlande à fond blanc. Le texte lui-même est dans des nuages de ce type aux f. 1v- 3. Encadrements (f. 3- 157v) constitués d’un filet bleu, d’un trait noir et d’une bande dorée renfermant un filet vert, puis, à l’intérieur du cadre de papier coloré, de filets or bleu et or ; des bandes dorées délimitent les colonnes du texte.. Réglure au mistara. Surface écrite 65 x 150 mm. Ms. de 115 x 175. Reliure, sans doute ottomane, de maroquin brun souple, dont le rabat et le recouvrement ont disparu, estampée à froid d’une plaque centrale en mandorle polylobéé (motif de bouquet en crosse), dont le bord est rehaussé de filets dorés.</text:p>
          </table:table-cell>
          <table:table-cell table:style-name="ce2" office:value-type="string" calcext:value-type="string">
            <text:p>ark:/73193/bdv4m0</text:p>
          </table:table-cell>
          <table:table-cell table:style-name="ce2" office:value-type="string" calcext:value-type="string">
            <text:p>MS.PERS.4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56272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5xn8</text:p>
          </table:table-cell>
          <table:table-cell table:style-name="ce2" office:value-type="string" calcext:value-type="string">
            <text:p>Recueil ottoman</text:p>
          </table:table-cell>
          <table:table-cell table:style-name="ce2" office:value-type="string" calcext:value-type="string">
            <text:p>فرشته | https://www.idref.fr/132310597 Firišta, Muḥammad Qāsim ibn Hindū Šāh ibn Ġulāmʿalī Astarābādī (15??-1612)</text:p>
          </table:table-cell>
          <table:table-cell table:style-name="ce2" office:value-type="string" calcext:value-type="string">
            <text:p>Persan (langue)</text:p>
          </table:table-cell>
          <table:table-cell table:style-name="ce2" office:value-type="string" calcext:value-type="string">
            <text:p>Les trois pièces sont de mains différentes. Le n° I a été achevé de copier (f. 25v) en 1062H (1651) par محمد زمان بن محمد رضا سمرقندی Muhammad Zamān b. Muhammad Riḍā-i Samarqandī dans la ville (madīna) de Sivās, dans la Grande Mosquée (جامع کبیر Ğāmi’-i kabīr) et ce copiste a mis un bayt en turc. Le n° II a été achevé (f. 90v- 91) à la fin de رمضان [Ramaḍān], la veille d’un jeudi, le 12, l’an 1080H (3 février 1670) par محمد بن سفر Muh. b. Safar dans la ville (madīna) de Qūš Atāsī, au quartier (mahalla) de Duzdār. Le n° III a été terminé (f. 97) par le copiste سلیمان Sulaymān à la madrasa de la forteresse (qal’a) de Qūš Adasī, en l’année 1178 H (1764). Le n° I comporte des annotations marginales en turc. Au f. de garde figure la table du contenu ; au f. 1 des essais de plume ; au f. 26 un alphabet ابجد abğad et au f. 98 la copie d’un acte en turc. | Ce manuscrit contient trois composants : </text:p>
            <text:p>I.- F. 1v- 25v. لغت شهیدیه Luġat-i Šāhidiyyah ; </text:p>
            <text:p>II.- F. 28v- 91. [شرح پندنامه ] [Šarh-i Pand-nāmah] ; III.- F. 92v- 97. غزلیات فرشته Ġazalhāt-i Firištah dit فرشته Firištah.</text:p>
          </table:table-cell>
          <table:table-cell table:style-name="ce2"/>
          <table:table-cell table:style-name="ce2" office:value-type="string" calcext:value-type="string">
            <text:p>محمد زمان بن محمد رضا سمرقندی | Muhammad Zamān b. Muhammad Riḍā-i Samarqand | محمد بن سف | Muh. b. Safa | سلیما | Sulaymā</text:p>
          </table:table-cell>
          <table:table-cell table:style-name="ce2" office:value-type="string" calcext:value-type="string">
            <text:p>1651/1764</text:p>
          </table:table-cell>
          <table:table-cell table:style-name="ce2" office:value-type="string" calcext:value-type="string">
            <text:p>Manuscrit</text:p>
          </table:table-cell>
          <table:table-cell table:style-name="ce2" office:value-type="string" calcext:value-type="string">
            <text:p>Papier européen (filigrane à couronne [ ?] dans le n° I ; à cercles dans le n° II ; autre type dans le n° III). 99 feuillets foliotés, mais on trouve 14 feuillets blancs non foliotés entre les f. 91 et 92. Il existe un f. 52bis. Le n° I est en Nasta’līq ottoman de 13 lignes à la page (titres et vocalisation rubriqués ; surface écrite 95 x 140 mm) ; le n° II en نسخی Nasẖī de 21 lignes (titres rubriqués ; 60 x 125) et le n° III en نسخی Nasẖī de 17 lignes ; 70 x 120). Réclames. Du f. 2 à 25v, encadrements d’un filet bleu et d’un filet rouge ; au f. 1v, où se trouve un سرلوح sarlawh de frontispice (rectangle à décor rouge, noir et bleu renfermant la بسم الله basmalah ) un double trait noir s’y ajoute. Le n° I est constitué de quaternions, le n° II de quinions ; le n° II est un seul cahier (f. 92- 98). Les f. 27- 27v, 97v, 98 et 99- 100v ont été laissés en blanc. Réglure au mistara. Aux f. 28 et 92 se trouve le cachet de سید سعد الدین Sayyid Sa’d al-Dīn ; au f. 5 un autre cachet ovale est effacé. Ms. de 150 x 200 mm. Reliure ottomane à recouvrement dont les plats sont couverts de papier dominoté, le recouvrement de papier marbré et les doublures de papier saumon ; dos de cuir rouge ; rabat de cuir brun.</text:p>
          </table:table-cell>
          <table:table-cell table:style-name="ce2" office:value-type="string" calcext:value-type="string">
            <text:p>ark:/73193/b95xn8</text:p>
          </table:table-cell>
          <table:table-cell table:style-name="ce2" office:value-type="string" calcext:value-type="string">
            <text:p>MS.PERS.44a</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101664753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1nsbm</text:p>
          </table:table-cell>
          <table:table-cell table:style-name="ce2" office:value-type="string" calcext:value-type="string">
            <text:p>دیوان کلیم | Dīwān-i Kalīm</text:p>
          </table:table-cell>
          <table:table-cell table:style-name="ce2" office:value-type="string" calcext:value-type="string">
            <text:p>میرزا ابو کلیم همدانی کاشانی | Mīrzā Abū Tālib Kalīm Hamadānī Kāšānī | https://www.idref.fr/18738228X Hamadānī Kāšānī, Mīrzā abū Ṭālib (1581?-1651)</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2"/>
          <table:table-cell table:style-name="ce2" office:value-type="string" calcext:value-type="string">
            <text:p>محمد صالح بن محمد کاظم خاتون آبادی | Muh Sālih b. Muh. Kāzim Hātūnābādī</text:p>
          </table:table-cell>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2" office:value-type="string" calcext:value-type="string">
            <text:p>ark:/73193/b1nsbm</text:p>
          </table:table-cell>
          <table:table-cell table:style-name="ce2" office:value-type="string" calcext:value-type="string">
            <text:p>MS.PERS.4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Legs Garnier (cf. ms. pers. 32). | https://www.idref.fr/263765660 Garnier, Benoît (1822-1883)</text:p>
          </table:table-cell>
          <table:table-cell table:style-name="ce2" office:value-type="string" calcext:value-type="string">
            <text:p>http://www.calames.abes.fr/pub/ms/Calames-20166101565390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4nqt</text:p>
          </table:table-cell>
          <table:table-cell table:style-name="ce2" office:value-type="string" calcext:value-type="string">
            <text:p>Recueil de poèmes</text:p>
          </table:table-cell>
          <table:table-cell table:style-name="ce2" office:value-type="string" calcext:value-type="string">
            <text:p>شیخ بهاءالدین الآملی [بهائی] | Šayh Bahā' al-Dīn al-`Āmilī, dit Baha’ī | https://www.idref.fr/068879393 ʿAmilī, Muḥammad ibn Ḥusayn Bahāʾ al-Dīn al- (1547-1621) | نورعلیشاه [نعمت اللهی] | Nūr-‘Alī-Šāh [Ni’mat-ullāhī] | سعدی شیراز | Saʿadī (1193-1292?) | https://www.idref.fr/083361448 Saʿdī Šīrāzī (1193-1292) | باباطاهر همدان | Bābā Tāhir Hamadānī | https://www.idref.fr/029942225 'Uryān Hamadāni, Bābāṭāhir (0935-1010)</text:p>
          </table:table-cell>
          <table:table-cell table:style-name="ce2" office:value-type="string" calcext:value-type="string">
            <text:p>https://www.idref.fr/028557239 Poésie persane</text:p>
          </table:table-cell>
          <table:table-cell table:style-name="ce2" office:value-type="string" calcext:value-type="string">
            <text:p>La copie du n°I – anonyme – a été réalisée (f. 17v) à la requête de l’ interprète (ترجمان tarğumān) Belin, Alphonse (Balīn sāhib-i afrang) et terminée le 20 Muharram 1263. Un poème persan du copiste, au f. 28, conclut la copie du n° IV et est à la louange de Belin ; sa copie fut achevée le vendredi 22 Muharram 1263H.</text:p>
            <text:p>Ancienne cote n° 369. | Ce manuscrit contient quatre composants : </text:p>
            <text:p>I.  F. 1v- 17v. نان و حلوا Nān wa Halwā ;</text:p>
            <text:p>II.  F. 18- 20v. ترجیعات Tarğī'āt ; </text:p>
            <text:p>III. F. 21- 25 مخمس Muhammas ; </text:p>
            <text:p>IV. F.25v رباعیات Rubā'iyyāat.</text:p>
          </table:table-cell>
          <table:table-cell table:style-name="ce2"/>
          <table:table-cell table:style-name="ce2" office:value-type="string" calcext:value-type="string">
            <text:p>https://www.idref.fr/080874274 Belin, François-Alphonse (1817-1877 ; orientaliste et drogman)</text:p>
          </table:table-cell>
          <table:table-cell table:style-name="ce2" office:value-type="string" calcext:value-type="string">
            <text:p>1847</text:p>
          </table:table-cell>
          <table:table-cell table:style-name="ce2" office:value-type="string" calcext:value-type="string">
            <text:p>Manuscrit</text:p>
          </table:table-cell>
          <table:table-cell table:style-name="ce2" office:value-type="string" calcext:value-type="string">
            <text:p>Papier probablement d’origine russe, traces de timbres secs. 28 feuillets. Le volume est formé de quaternions alternant avec des ternions. Les feuillets sont (sauf les f. 18-9) colorés (en jaune, bleu, vert ou rose). Réglure au mistara. Écriture persane Nasta’līq, tendant au Šikasta, de 11 lignes à la page copiées (parfois obliquement, cf. f. 25v- 27v) sur deux colonnes ; titres rubriqués ; réclames. Reliure souple couverte de papier marbré européen et bordée de maroquin rouge. Surface écrite 95 x 145 mm. Ms. de 135 x 210 mm.</text:p>
          </table:table-cell>
          <table:table-cell table:style-name="ce2" office:value-type="string" calcext:value-type="string">
            <text:p>ark:/73193/bs4nqt</text:p>
          </table:table-cell>
          <table:table-cell table:style-name="ce2" office:value-type="string" calcext:value-type="string">
            <text:p>MS.PERS.4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 en juillet 1879 auprès du libraire Leroux (provient de la vente Belin) (acq. 2360). Porte le cachet d’Alphonse Belin (1817- 1877) au f. 1. | https://www.idref.fr/080874274 Belin, François-Alphonse (1817-1877 ; orientaliste et drogman)</text:p>
          </table:table-cell>
          <table:table-cell table:style-name="ce2" office:value-type="string" calcext:value-type="string">
            <text:p>http://www.calames.abes.fr/pub/ms/Calames-20166101563651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qcm0</text:p>
          </table:table-cell>
          <table:table-cell table:style-name="ce2" office:value-type="string" calcext:value-type="string">
            <text:p>دیوان عاشق | Dīwān-i ‘Āšiq</text:p>
          </table:table-cell>
          <table:table-cell table:style-name="ce2" office:value-type="string" calcext:value-type="string">
            <text:p>آقا محمد عاشق اصفهانی | Āqā Muhammad ‘Āšiq Isfahānī</text:p>
          </table:table-cell>
          <table:table-cell table:style-name="ce2" office:value-type="string" calcext:value-type="string">
            <text:p>https://www.idref.fr/028557239 Poésie persane</text:p>
          </table:table-cell>
          <table:table-cell table:style-name="ce2" office:value-type="string" calcext:value-type="string">
            <text:p>Les poèmes débutent au centre de chaque page et se poursuivent dans sa marge. Contenu :</text:p>
            <text:p>Au f. 173v on trouve des essais de plume et différents distiques. Au f. 1, une note signale le prix de l’enluminure, 15 tūmān</text:p>
            <text:p>La copie a été achevée (f. 173) par زین العابدین Zayn al-‘Ābidīn en Muharram (1234 H.) à l’intention d’un personnage (un fils ?) dont le nom a été effacé dans le colophon. | Ce manuscrit contient quatre composants : </text:p>
            <text:p>I.- F. 1v- 22v. قصاید Qasā’id ;</text:p>
            <text:p>II.- F. 23v- 165. غزلیات Ġazaliyyāt ; </text:p>
            <text:p>III.- F. 165(marge)- 165v. مقطعات Muqatta’āt ; </text:p>
            <text:p>IV.- F. 165v- 173 رباعیات Rubā’iyyāt</text:p>
          </table:table-cell>
          <table:table-cell table:style-name="ce2"/>
          <table:table-cell table:style-name="ce2" office:value-type="string" calcext:value-type="string">
            <text:p>Zayn al-‘Ābidīn en Muharram</text:p>
          </table:table-cell>
          <table:table-cell table:style-name="ce2"/>
          <table:table-cell table:style-name="ce2" office:value-type="string" calcext:value-type="string">
            <text:p>Manuscrit</text:p>
          </table:table-cell>
          <table:table-cell table:style-name="ce2" office:value-type="string" calcext:value-type="string">
            <text:p>Papier oriental à fines vergeures perpendiculaires à la couture. Ecriture persane Šikastah . 183 feuillets, numérotés 1- 159, puis à nouveau 150- 173. Le f. 74 est mutilé. Reliure persane de cuir brun-rouge, avec bordure de filets noirs peints. de 12 lignes à la page copiées sur deux colonnes au milieu des pages et de 21 lignes copiées obliquement dans la marge ; réclames ; surface écrite 90 x 165 mm. Réglure au mistara. Le volume est formé de quaternions, alternant avec des ternions. Le f. 1 est constitué de deux feuilles collées. 120 x 186 mm.</text:p>
          </table:table-cell>
          <table:table-cell table:style-name="ce2" office:value-type="string" calcext:value-type="string">
            <text:p>ark:/73193/bhqcm0</text:p>
          </table:table-cell>
          <table:table-cell table:style-name="ce2" office:value-type="string" calcext:value-type="string">
            <text:p>MS.PERS.39</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text:p>
            <text:p>Ex-libris deمحمد اسماعیل بن حاجی علی Muhammad Isma’īl b. Hāğğī ‘Alī, daté de 1267H, accompagné de son cachet de forme ovale.</text:p>
            <text:p>Le manuscrit proviendrait de Roqueferrier</text:p>
            <text:p>Modalités d'entrée dans la collection : Acquis en février 1889 (acquisition Dorbon) (acq. 10028)</text:p>
            <text:p>Ancienne cote : n° 803 | https://www.idref.fr/253893380 Roque-Ferrier, Fernand (1859-1909)</text:p>
          </table:table-cell>
          <table:table-cell table:style-name="ce2" office:value-type="string" calcext:value-type="string">
            <text:p>http://www.calames.abes.fr/pub/ms/Calames-201111010131973</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0p2z7</text:p>
          </table:table-cell>
          <table:table-cell table:style-name="ce2" office:value-type="string" calcext:value-type="string">
            <text:p>بهارستان | Bahāristān</text:p>
          </table:table-cell>
          <table:table-cell table:style-name="ce2" office:value-type="string" calcext:value-type="string">
            <text:p>نورالدّین عبد الرّحمن بن احمد بن محمد جامی | Nūr al-Dīn ‛Abd al-Rahmān Ğāmī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Copie achevée (f. 50v) par حسین نام[ز]اد Husayn Nām[z]ād – qui a placé trois bayt persans à la fin de son colophon – au milieu deجماده Ğumādà IId 961H. De la main du copiste ont été copiés trois ġazal (f. 51v-2) puis seize autres distiques de جامی Ğāmī (f. 52v). Le copiste a en outre effectué quelques corrections dans les marges. </text:p>
            <text:p>D’autres ajouts - postérieurs - se trouvent aux f. 12 (carré magique) ou 14 ; au f. 34 également. </text:p>
            <text:p>Incipit f. 1v </text:p>
            <text:p>Explicit f. 50v </text:p>
            <text:p>Ce manuscrit porte, après la Restauration, un n° « Persan 60 » dans la bibliothèque de l’école. </text:p>
            <text:p>Le f. 1 est constitué de deux feuillets collés ; un ex-libris et des marques sont recouverts. La notice du f. 1 est recopiée sur la garde qui précède. Ancienne cote : n° 250.</text:p>
          </table:table-cell>
          <table:table-cell table:style-name="ce2"/>
          <table:table-cell table:style-name="ce2" office:value-type="string" calcext:value-type="string">
            <text:p>حسین نام[ز]اد | Husayn Nām[z]ād</text:p>
          </table:table-cell>
          <table:table-cell table:style-name="ce2" office:value-type="string" calcext:value-type="string">
            <text:p>1554</text:p>
          </table:table-cell>
          <table:table-cell table:style-name="ce2" office:value-type="string" calcext:value-type="string">
            <text:p>Manuscrit</text:p>
          </table:table-cell>
          <table:table-cell table:style-name="ce2" office:value-type="string" calcext:value-type="string">
            <text:p>Papier européen (filigrane ; f. 15 contremarque « F.I. » ; etc.). 52 feuillets. Ecriture ottomane نستعلیق Nasta’līq de 19 lignes à la page. Titres rubriqués. Réclames. Le volume est formé de quinions. Certains feuillets (4, 13, 18, 22, 33, 42, 44, 49, etc. sont colorés en jaune). Réglure au mistara. Surface écrite 80 x 150 mm. Ms. de 140 x 205 mm. Reliure de demi-chagrin vert.</text:p>
          </table:table-cell>
          <table:table-cell table:style-name="ce2" office:value-type="string" calcext:value-type="string">
            <text:p>ark:/73193/b0p2z7</text:p>
          </table:table-cell>
          <table:table-cell table:style-name="ce2" office:value-type="string" calcext:value-type="string">
            <text:p>MS.PERS.38</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3ème f. de garde figure, signée de Jouannin, la notice « acheté à Constantinople en juillet 1820 pour M. le Chev[al]ier Langlès, membre de l’Institut royal, etc. Prix 10 Piastres du G.S. ». | https://www.idref.fr/02696449X Langlès, Louis (1763-1824)</text:p>
          </table:table-cell>
          <table:table-cell table:style-name="ce2" office:value-type="string" calcext:value-type="string">
            <text:p>http://www.calames.abes.fr/pub/ms/Calames-20166101564166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qp68</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chevée (f. 32v) au mois de محرم [Muharram] 1107H (1695) par ابراهیم افندی ابن مرحوم اوستا محمد جراح باشی Ibrāhīm Afandī b. marhūm Ūstī Muh. Ğarrāh-bāšī au Caire (بمصر المحروسه bi-Misr al-mahrūsa). Des corrections en écriture نستعلیق Nasta’līq apparaissent dans les marges des f. 1v, 15v, 27, 29 et 31v. Le copiste a inscrit le titre au f. 1. </text:p>
            <text:p>Au f. 1 figure l’ex-libris de مصطفی الکماخی Mustafà al-Kamāhī. Incipit f. 1v Explicit f. 32v</text:p>
            <text:p>Modalités d'entrée dans la collection : Entré après la Restauration à la bibliothèque de l’école, et coté « Persan 58 ». Ancienne cote : n° 352.</text:p>
          </table:table-cell>
          <table:table-cell table:style-name="ce2"/>
          <table:table-cell table:style-name="ce2" office:value-type="string" calcext:value-type="string">
            <text:p>ابراهیم افندی ابن مرحوم اوستا محمد جراح باشی | Ibrāhīm Afandī b. marhūm Ūstī Muh. Ğarrāh-bāšī</text:p>
          </table:table-cell>
          <table:table-cell table:style-name="ce2" office:value-type="string" calcext:value-type="string">
            <text:p>1695</text:p>
          </table:table-cell>
          <table:table-cell table:style-name="ce2" office:value-type="string" calcext:value-type="string">
            <text:p>Manuscrit</text:p>
          </table:table-cell>
          <table:table-cell table:style-name="ce2" office:value-type="string" calcext:value-type="string">
            <text:p>Papier européen. 32 feuillets. Écriture ottomane نسخی Nashī vocalisée de 13 lignes à la page, copiées sur deux colonnes. Titres rubriqués. Réclames. Les cahiers sont irréguliers. Réglure au mistara. Encadrements (f. 1- 32v) de deux filets rouges. Surface écrite 110 x 180 mm (lignes peu régulières). Ms. de 150 x 205 mm. Reliure de demi-chagrin vert.</text:p>
          </table:table-cell>
          <table:table-cell table:style-name="ce2" office:value-type="string" calcext:value-type="string">
            <text:p>ark:/73193/bgqp68</text:p>
          </table:table-cell>
          <table:table-cell table:style-name="ce2" office:value-type="string" calcext:value-type="string">
            <text:p>MS.PERS.3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est inscrit, en caractères arabes l’ex-libris d’Augustus [Kanitz] (que l’on retrouve sur le ms. turc 131). | https://www.idref.fr/16778286X Kanitz, Ágoston (1843-1896)</text:p>
          </table:table-cell>
          <table:table-cell table:style-name="ce2" office:value-type="string" calcext:value-type="string">
            <text:p>http://www.calames.abes.fr/pub/ms/Calames-2016691661244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ffq1</text:p>
          </table:table-cell>
          <table:table-cell table:style-name="ce2" office:value-type="string" calcext:value-type="string">
            <text:p>Recueil de textes en persan</text:p>
          </table:table-cell>
          <table:table-cell table:style-name="ce2" office:value-type="string" calcext:value-type="string">
            <text:p>Silvestre de Sacy, Antoine-Isaac | دولتشاه ابن علا الدوله بختی شاه االغازی السمرقند | Dawlatšāh bin ‛Alā al-Dawla Baẖtīšāh al-Ġāzī al-Samarqandī | عطا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D’après la notice figurant au r° de la 5ème garde ce ms. a été copié en 1840 par « l’élève Guillois » [copiste de plusieurs autres ms. ; Alexiano ( ?) Guillois sera semble-t-il drogman à Zanzibar en 1873-4], et selon la page de titre qui figure au v°, il s’agit de la copie du texte édité par le Baron Silvestre de Sacy [Paris, 1819], qui contenait cette même préface et la biographie du prophète.  Ancienne cote n° 474.</text:p>
            <text:p> Ce manuscrit contient trois composants : | I.- F. 1- 3v. Préface persane composée par de Sacy et mise en tête de son édition de 1819 [avec dédicace à Louis XVIII] | II.- F. 4- 6. Vie de عطار ‘Attār, extraite du تذکرة الشعرا Tazkirat al-šu‛arā de دولتشاه ابن علا الدوله بختی شاه االغازی السمرقندی Dawlatšāh bin ‛Alā al-Dawla Baẖtīšāh al-Ġāzī al-Samarqandī. | III.- F. 6v- 40v. پند نامه Pand-nāmah, attribué à عطار ‘Attār</text:p>
          </table:table-cell>
          <table:table-cell table:style-name="ce2"/>
          <table:table-cell table:style-name="ce2" office:value-type="string" calcext:value-type="string">
            <text:p>Guillois</text:p>
          </table:table-cell>
          <table:table-cell table:style-name="ce2" office:value-type="string" calcext:value-type="string">
            <text:p>1840</text:p>
          </table:table-cell>
          <table:table-cell table:style-name="ce2" office:value-type="string" calcext:value-type="string">
            <text:p>Manuscrit</text:p>
          </table:table-cell>
          <table:table-cell table:style-name="ce2" office:value-type="string" calcext:value-type="string">
            <text:p>Papier européen, légèrement.bleuté, non filigrané. 40 feuillets, gardes exclues. Écriture européenne نسخی Nashī de 29 lignes à la page. Les poèmes sont sur une seule colonne. Titres en noir. Réglure à la mine de plomb. Encadrements constitués de deux filets rouges (de la 3è garde au f. [41]v). Surface écrite 130 x 220 mm. Ms. de 201 x 300 mm. Demi-reliure de veau vert.</text:p>
          </table:table-cell>
          <table:table-cell table:style-name="ce2" office:value-type="string" calcext:value-type="string">
            <text:p>ark:/73193/b3ffq1</text:p>
          </table:table-cell>
          <table:table-cell table:style-name="ce2" office:value-type="string" calcext:value-type="string">
            <text:p>MS.PERS.36</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Bibliothèque de l’école royale des Jeunes de langues de Paris (« persan 31 »). | https://www.idref.fr/190606142 École Royale des Jeunes de Langues (Paris ; 1669-1873)</text:p>
          </table:table-cell>
          <table:table-cell table:style-name="ce2" office:value-type="string" calcext:value-type="string">
            <text:p>http://www.calames.abes.fr/pub/ms/Calames-2016691561015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844w</text:p>
          </table:table-cell>
          <table:table-cell table:style-name="ce2" office:value-type="string" calcext:value-type="string">
            <text:p>پند نامه | Pand-nāmah</text:p>
          </table:table-cell>
          <table:table-cell table:style-name="ce2" office:value-type="string" calcext:value-type="string">
            <text:p>عطار | https://www.idref.fr/026694166 ʿAṭṭār, Farīd al-Dīn (1119?-1190?)</text:p>
          </table:table-cell>
          <table:table-cell table:style-name="ce2" office:value-type="string" calcext:value-type="string">
            <text:p>https://www.idref.fr/028557239 Poésie persane</text:p>
          </table:table-cell>
          <table:table-cell table:style-name="ce2" office:value-type="string" calcext:value-type="string">
            <text:p>Copie anonyme achevée (f. 31v) un vendredi du mois de صفر [Safar] 1132H. (décembre 1719) ; le copiste se qualifie de عبد العاجز من طلاب الفتحه ‘abd al-‘āğiz min tulab al-fātiha. Quelques gloses françaises et persanes aux f. 1v-2 et 3v. </text:p>
            <text:p>Incipit f. 1v Explicit f. 32v</text:p>
          </table:table-cell>
          <table:table-cell table:style-name="ce2" table:number-columns-repeated="2"/>
          <table:table-cell table:style-name="ce2" office:value-type="string" calcext:value-type="string">
            <text:p>1719</text:p>
          </table:table-cell>
          <table:table-cell table:style-name="ce2" office:value-type="string" calcext:value-type="string">
            <text:p>Manuscrit</text:p>
          </table:table-cell>
          <table:table-cell table:style-name="ce2" office:value-type="string" calcext:value-type="string">
            <text:p>Papier européen (filigrane à couronne et raisin) légèrement coloré en ocre. Le volume est formé de trois quinions. 32 feuillets. Écriture ottomane نسخی Nasẖī de 15 lignes à la page, copiées sur deux colonnes. Titres rubriqués (ajoutés). Réclames. Encadrements constitués d’un trait noir et d’une bande dorée aux f. 1v- 2, puis d’un filet doré (f. 2v- 31v). On trouve un سرلوح sarlawh de frontispice au f. 1v [style ottoman]. Réglure au mistara. Surface écrite 88 x 145 mm ; ms. de 152 x 205 mm. Reliure de demi-veau brun.</text:p>
          </table:table-cell>
          <table:table-cell table:style-name="ce2" office:value-type="string" calcext:value-type="string">
            <text:p>ark:/73193/bq844w</text:p>
          </table:table-cell>
          <table:table-cell table:style-name="ce2" office:value-type="string" calcext:value-type="string">
            <text:p>MS.PERS.3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Provenance : Au f. 32v figure un paraphe. Aux f. 1 et 31v la marque « ex cubiculo orientalium collegii Ludovici Magni, 1755 » du collège de Louis le Grand est répétée. A fait ensuite partie de la bibliothèque de l’école royale des Jeunes de Langues de Paris (« langue persane 15 »). Ancienne cote : n° 790.a.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6915643440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qzs6</text:p>
          </table:table-cell>
          <table:table-cell table:style-name="ce2" office:value-type="string" calcext:value-type="string">
            <text:p>تحفة الاحرار | Tuhfat al-ahrār</text:p>
          </table:table-cell>
          <table:table-cell table:style-name="ce2" office:value-type="string" calcext:value-type="string">
            <text:p>نورالدّین عبد الرّحمن بن احمد بن محمد جامی | https://www.idref.fr/026880423 Ǧāmī, ʿAbd al-Raḥmān ibn Aḥmad (1414-1492)</text:p>
          </table:table-cell>
          <table:table-cell table:style-name="ce2" office:value-type="string" calcext:value-type="string">
            <text:p>https://www.idref.fr/028557239 Poésie persane</text:p>
          </table:table-cell>
          <table:table-cell table:style-name="ce2" office:value-type="string" calcext:value-type="string">
            <text:p>Poème avec (f. 1v- 2) sa préface en prose. Le colophon du f. 85v a été soigneusement gratté et le f. suivant manque. En marge du f. 83v des vers de جامی Ğāmī et de Sa’dī ont été ajoutés postérieurement. Au f. 1 on trouve, notés par des Ottomans, une tradition, un ġazal en turc, des vers persans et les dates de 1021 et 1032H. Au contreplat de tête, celle de 1021 est indiquée comme étant celle de صفی الدین […] حسن خان بگ Safī al-Dīn […] H̱ān Hasan Bēg. </text:p>
            <text:p>Coté anciennement « Persan 20 » (cf. étiquette), n°670. </text:p>
            <text:p>Incipit f. 1v Explicit f. 85v</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oriental vergé (f. 1- 8), puis européen (filigrane à tête de bœuf). Le volume est formé de quaternions et d’un ternion final dont le dernier f. a disparu. Les f. 1 à 8 sont légèrement colorés en ocre. Le f. 1 légèrement mutilé. 85 feuillets. Écriture ottomane نستعلیق Nasta’līq de 11 lignes à la page, copiées sur deux colonnes. Titres rubriqués. Réclames. Réglure au mistara. Surface écrite 65 x 115 mm. Ms. de 120 x 170 mm. Reliure ottomane à recouvrement en plein maroquin brun-olive estampée à froid d’une plaque centrale en mandorle polylobée (bouquet en crosse à départ latéral) et d’une bordure de filets encadrant une ligne de fers en « s » répétés ; quelques rehauts de filets dorés. La mandorle du recouvrement est plus petite. Doublures de maroquin rouge.</text:p>
          </table:table-cell>
          <table:table-cell table:style-name="ce2" office:value-type="string" calcext:value-type="string">
            <text:p>ark:/73193/bfqzs6</text:p>
          </table:table-cell>
          <table:table-cell table:style-name="ce2" office:value-type="string" calcext:value-type="string">
            <text:p>MS.PERS.34</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691561978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fr7j</text:p>
          </table:table-cell>
          <table:table-cell table:style-name="ce2" office:value-type="string" calcext:value-type="string">
            <text:p>Recueil de دیوان dīwān poétiques persans</text:p>
          </table:table-cell>
          <table:table-cell table:style-name="ce2" office:value-type="string" calcext:value-type="string">
            <text:p>حکیم سعد الدین بن شمس الدین بن محمد نزاری بیرجندی قهستانی | Hakīm Sa’d al-Dīn b. Šams al-Dīn b. Muh. Nizārī Bīrğandī Quhistānī | https://www.idref.fr/114619026 Nizārī Quhistānī, Saʿd al-Dīn bin Šams al-Dīn (1247-1321) | خواجه عصمت الله بن مسعود بخارائی | Hwāğa ‛Ismat-ullāh b. Mas‛ūd Buhārā’ī | سراج الدین بساطی سمرقند | Sirāğ al-Dīn Bisātī Samarqandī</text:p>
          </table:table-cell>
          <table:table-cell table:style-name="ce2" office:value-type="string" calcext:value-type="string">
            <text:p>https://www.idref.fr/028557239 Poésie persane</text:p>
          </table:table-cell>
          <table:table-cell table:style-name="ce2" office:value-type="string" calcext:value-type="string">
            <text:p>Recueil de dīvān poétiques persans. Certains textes sont copiés au centre des pages ; d’autres obliquement dans la marge : [seconde moitié du XVème siècle] et 1821 (2 février). Copie anonyme et non datée. Le colophon du f. 189v est celui de la réfection du ms. qui était incomplet (peut-être en partie inachevé) : elle a été réalisée à la demande de محمد علی بن آقا محمد رضا Muh. ‘Alī b. Āqā Muh. Rizā et terminée à la fin du mois de ربیع الثانی Rabī’ al-ṯānīd 1236H. Les marges (حواشی hawāšī) ont aussi été terminées en 1236H. (ibidem). Sont refaits en 1821 les f. 1- 5v et 189-9v. ; titres généralement omis, parfois rubriqués ; réclames. Le volume serait principalement formé de quaternions. Il existe des lacunes entre les f. 26 et 27, 31 et 32, 39 et 40, 72 et 73, 118 et 119 ainsi que 120 et 121. Au f. 190v est copié un غزل ġazal de شهدی Šahdī. </text:p>
            <text:p>Modalités d'entrée dans la collection : Acquis le 2 mars 1875 du libraire Baer et Cie (acq. 168). Ancienne cote : n° 800 | I.- F. 1v- 134 (au centre des pages) دیوان نزاری Dīwān-i Nizārīحکیم سعد الدین بن شمس الدین بن محمد نزاری بیرجندی قهستانیHakīm Sa’d al-Dīn b. Šams al-Dīn b. Muh. Nizārī Bīrğandī Quhistānī | II.- F. 135v- 189v (centre des pages) Dīwān-i ‘Ismat. Recueil des غزلیات ġazaliyyāt de خواجه عصمت الله بن مسعود بخارائیHwāğa ‛Ismat-ullāh b. Mas‛ūd Buhārā’ī | III.- F. 1v- 30 (copié dans la marge)دیوان بساطی Dīwān-i Bisātī. Recueil des غزلیات ġazaliyyāt (f. 1v- 28) deسراج الدین بساطی سمرقندی Sirāğ al-Dīn Bisātī Samarqandī suivis de quelques autres pièces | IV.- F. 31v- (copié dans la marge)دیوان قاسم انور Dīwān-i Qāsim-i Anwār</text:p>
          </table:table-cell>
          <table:table-cell table:style-name="ce2" table:number-columns-repeated="2"/>
          <table:table-cell table:style-name="ce2" office:value-type="string" calcext:value-type="string">
            <text:p>1820/1821 | 1450/1500</text:p>
          </table:table-cell>
          <table:table-cell table:style-name="ce2" office:value-type="string" calcext:value-type="string">
            <text:p>Manuscrit</text:p>
          </table:table-cell>
          <table:table-cell table:style-name="ce2" office:value-type="string" calcext:value-type="string">
            <text:p>Papier oriental vergé parallèlement à la couture. Les f. 1-5 et 189 sont de papier européen (filigrane à armoiries et marque « IOTTI »). 190 feuillets. Ecritures persanes Nasta’līq de 13 lignes calligraphiées sur deux colonnes au centre de chaque page et de 30 lignes copiées obliquement dans la marge. Encadrement d’une bande dorée et bande dorée délimitant les colonnes de texte du f. 1v à 189v, sauf au f. 31v où se trouve l’ébauche d’un décor doré [XVe s.] inachevé. Au f. 135v figure un سرلوح sarlawh de frontispice enluminé [du XVe s.](rectangle à cadre de tresse dorée, titre rouge sur fond noir à arabesque ; endommagé). Au f. 1v un سرلوح sarlawh de frontispice enluminé plus récent [XIXe s.] comporte un cadre rouge et bleu, un rectangle à cartouche doré et un grand dôme doré supérieur. Cachet rectangulaire en marge des f. 45v (daté de 1113H.), 46, 89, 121 et 122. Au f. 190v, ex-libris de Muhammad Sādiq محمد صادق et essais de plume. Surface écrite 110 x 185 mm. Ms. de 150 x 210 mm. Reliure persane de laque peinte avec sur les plats une bordure de guirlande florale et au centre un bouquet de roses, de pivoines et de jonquilles ; sur les contreplats un rosier peint sur fond brun.La tranche a un décor doré. Les gardes sont de papier dominoté doré sur fond rose. Réglure au mistara.</text:p>
          </table:table-cell>
          <table:table-cell table:style-name="ce2" office:value-type="string" calcext:value-type="string">
            <text:p>ark:/73193/b2fr7j</text:p>
          </table:table-cell>
          <table:table-cell table:style-name="ce2" office:value-type="string" calcext:value-type="string">
            <text:p>MS.PERS.3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6251562019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1gwb</text:p>
          </table:table-cell>
          <table:table-cell table:style-name="ce2" office:value-type="string" calcext:value-type="string">
            <text:p>دولرانی و خضرخان | Duwalrānī wa ẖiḍir-ẖānī</text:p>
          </table:table-cell>
          <table:table-cell table:style-name="ce2" office:value-type="string" calcext:value-type="string">
            <text:p>یمین‌الدین ابوالحسن امیر خسرو دهلوی | Yamīn al-Dīn Abū l-Hasan Amīr H̱usraw Dihlawī | https://www.idref.fr/073341630 Dihlavī, Amīr Ḵẖusrau (1253-1325)</text:p>
          </table:table-cell>
          <table:table-cell table:style-name="ce2" office:value-type="string" calcext:value-type="string">
            <text:p>https://www.idref.fr/028557239 Poésie persane</text:p>
          </table:table-cell>
          <table:table-cell table:style-name="ce2" office:value-type="string" calcext:value-type="string">
            <text:p>Copie acéphale et incomplète de la fin. Copie persane anonyme et non datée [peut-être réalisée au H̱urāsān?] Quelques très rares corrections marginales postérieures à la copie (f. 18, 53v). </text:p>
            <text:p>Début f. 1 Fin f. 129v </text:p>
            <text:p>Ancienne cote : n° 907</text:p>
          </table:table-cell>
          <table:table-cell table:style-name="ce2" table:number-columns-repeated="2"/>
          <table:table-cell table:style-name="ce2" office:value-type="string" calcext:value-type="string">
            <text:p>157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9 feuillets, plus les f. 23 bis et 113bis. Écriture نستعلیق Nasta’liq de 17 lignes à la page, calligraphiée sur deux colonnes. Titres à l’encre verte. Réclames. Le volume est formé de quinions à partir du f. 1, avec une irrégularité (f. 50 ajouté), jusqu’au f. 129. Il y aurait une lacune d’un cahier au début et à la fin. Réglure au mistara. Encadrements constitués d’un filet bleu, d’un trait noir, d’une bande dorée, de filets vert, brun et vert et d’une bande dorée plus fine. La partie centrale des pages est sablée d’or. La marge du f. 128 a été dorée. Des silhouettes d’arbustes vertes à reflets dorés sont tracées dans les marges des f. 16, 33, 57, 76, 110 et 129. Surface écrite 65 x 170 mm. Ms. de 150 x 255. La reliure a disparu.</text:p>
          </table:table-cell>
          <table:table-cell table:style-name="ce2" office:value-type="string" calcext:value-type="string">
            <text:p>ark:/73193/bt1gwb</text:p>
          </table:table-cell>
          <table:table-cell table:style-name="ce2" office:value-type="string" calcext:value-type="string">
            <text:p>MS.PERS.32</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Legs Gar[nier] | https://www.idref.fr/263765660 Garnier, Benoît (1822-1883)</text:p>
          </table:table-cell>
          <table:table-cell table:style-name="ce2" office:value-type="string" calcext:value-type="string">
            <text:p>http://www.calames.abes.fr/pub/ms/Calames-2016422154138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dr8cs</text:p>
          </table:table-cell>
          <table:table-cell table:style-name="ce2" office:value-type="string" calcext:value-type="string">
            <text:p>دیوان عرفی | Dīwān-i ‛Urfī</text:p>
          </table:table-cell>
          <table:table-cell table:style-name="ce2" office:value-type="string" calcext:value-type="string">
            <text:p>عرفی شیرازی | ‛Urfī Šīrāzī | https://www.idref.fr/193254689 ‛Urfī Šīrāzī (1555-1590)</text:p>
          </table:table-cell>
          <table:table-cell table:style-name="ce2" office:value-type="string" calcext:value-type="string">
            <text:p>https://www.idref.fr/028557239 Poésie persane</text:p>
          </table:table-cell>
          <table:table-cell table:style-name="ce2" office:value-type="string" calcext:value-type="string">
            <text:p>Copie achevée (f. 240) au mois de محرم [Muharram] 1084H (avril 1673) par عبدالرحیم بن محمد البهبهانی ‘Abd al-Rahīm b. Muh. al-Bihbihānī. Le n° III comporte de nombreuses corrections de la main du copiste ; ainsi trouve-t-on des ajouts dans les marges des f. 78v, 56-8v ou 91v-3. Au f. 41v la date de décès de ‘Urfī (999H.) est donnée par un poème de علاالدین قزوینی ‘Alā al-Dīn Qazwīnī. Au v° de la garde de queue, dates de fêtes.  Ancienne cote : n° 668. | I.- F. 1v- 41 مجمع الاکبر Mağma‛ al-Abkār | II.- F. 42v- 55. فرهاد و شیرین Farhād wa Šīrīn, [ou خسرو و شیرین Husraw wa Šīrīn] | III.- F.55v- 120. قصاید Qasā’id | IV.- F. 120v- 135. مقطعات متفرقه Muqatta‛āt-i mutafarriqa | V.- F. 135v- 223. غزلیات Ġazaliyyāt | VI.- F. 223v- 240. رباعیات Rubā‛iyyāt</text:p>
          </table:table-cell>
          <table:table-cell table:style-name="ce2"/>
          <table:table-cell table:style-name="ce2" office:value-type="string" calcext:value-type="string">
            <text:p>عبدالرحیم بن محمد البهبهانی | Abd al-Rahīm b. Muh. Al-Bihbihānī</text:p>
          </table:table-cell>
          <table:table-cell table:style-name="ce2" office:value-type="string" calcext:value-type="string">
            <text:p>1673-04</text:p>
          </table:table-cell>
          <table:table-cell table:style-name="ce2" office:value-type="string" calcext:value-type="string">
            <text:p>Manuscrit</text:p>
          </table:table-cell>
          <table:table-cell table:style-name="ce2" office:value-type="string" calcext:value-type="string">
            <text:p>Papier oriental vergé (20 vergeures occupent 24 mm). 240 feuillets. Le volume est formé de quaternions à partir du f. 8 et le début et le fin de chaque cahier portent, en haut une inscription huwwa al-Mu’izz. Plusieurs feuillets mutilés ont été restaurés. Ecriture persane نستعلیق Nasta’līq de 17 lignes à la page, copiées sur deux colonnes. Réclames. On trouve aux f. 1v- 2 des encadrements d’un filet bleu, d’un filet rouge, d’un trait noir et d’une bande dorée ; aux f. 2v- 41 et 42v- 240 de deux filets rouges. Au f. 1v figure un sarlawh de frontispice enluminé (style persan safavide ; بسم الله basmalah dans un rectangle ; dôme polylobé bleu s’inscrivant dans dôme doré orné de volutes florales ; cadre rouge à croix blanches). Réglure au mistara. Surface écrite 60 à 65 x 155 mm. Ms. de 135 x 225 mm. Reliure persane de cuir noir à décor de filets dorés peints (losange central en gril Saint-Laurent, avec bordure de filets encadrants des lignes de fers en « s » répétés. Le dos est refait.</text:p>
          </table:table-cell>
          <table:table-cell table:style-name="ce2" office:value-type="string" calcext:value-type="string">
            <text:p>ark:/73193/bdr8cs</text:p>
          </table:table-cell>
          <table:table-cell table:style-name="ce2" office:value-type="string" calcext:value-type="string">
            <text:p>MS.PERS.3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un ex-libris et un cachet sont surchargés ; on y trouve l’ex-libris de (Husayn ?) کتاب خزینه kātib-i hazīna de توقات Tūqāt et son cachet, l’ex-libris de محمد راجب Muh. Rāġib kātib du daftarhāna, et celui de عبدالحلیم ‘Abd al-Halīm qui posséda le ms. après lui, accompagné de son cachet octogonal. | Modalités d'entrée dans la collection : Ce manuscrit a été acquis en mars 1875 auprès du libraire Baer et Cie (acq. 160).</text:p>
          </table:table-cell>
          <table:table-cell table:style-name="ce2" office:value-type="string" calcext:value-type="string">
            <text:p>http://www.calames.abes.fr/pub/ms/Calames-20165201953790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wsvnv</text:p>
          </table:table-cell>
          <table:table-cell table:style-name="ce2" office:value-type="string" calcext:value-type="string">
            <text:p>دیوان قاسم انور | Dīwān-i Qāsim-i Anwār</text:p>
          </table:table-cell>
          <table:table-cell table:style-name="ce2" office:value-type="string" calcext:value-type="string">
            <text:p>قاسم انوار | https://www.idref.fr/193248913 Qāsim Anwār (1356-1433)</text:p>
          </table:table-cell>
          <table:table-cell table:style-name="ce2" office:value-type="string" calcext:value-type="string">
            <text:p>https://www.idref.fr/028557239 Poésie persane</text:p>
          </table:table-cell>
          <table:table-cell table:style-name="ce2"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2" table:number-columns-repeated="2"/>
          <table:table-cell table:style-name="ce2" office:value-type="string" calcext:value-type="string">
            <text:p>1567-03</text:p>
          </table:table-cell>
          <table:table-cell table:style-name="ce2" office:value-type="string" calcext:value-type="string">
            <text:p>Manuscrit</text:p>
          </table:table-cell>
          <table:table-cell table:style-name="ce2"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2" office:value-type="string" calcext:value-type="string">
            <text:p>ark:/73193/bwsvnv</text:p>
          </table:table-cell>
          <table:table-cell table:style-name="ce2" office:value-type="string" calcext:value-type="string">
            <text:p>MS.PERS.30</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2" office:value-type="string" calcext:value-type="string">
            <text:p>http://www.calames.abes.fr/pub/ms/Calames-20165201452527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hhn4k</text:p>
          </table:table-cell>
          <table:table-cell table:style-name="ce2" office:value-type="string" calcext:value-type="string">
            <text:p>دیوان حافظ | Divan-e Hafe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 la date de 100[4]H (159[5]) qu’on lit au f. 184v est d’une autre main que la copie. Le f. 1 est refait, de même que la marge du f. 2 et le f. 7. </text:p>
            <text:p>Au f. 1v figure un sarlawh de frontispice enluminé [réalisé sans doute en Iran au XIXème siècle], de la même date que le décor végétal doré des f. 1v- 2. Le volume est majoritairement formé de quaternions, dont le milieu est marqué par des barres obliques. Aux f. 65v, 109, 117v, 124, 171 et 184v se trouvent des essais de plume. </text:p>
            <text:p>Modalités d'entrée dans la collection : Entré après la Restauration. A la même première garde, le titre en caractères arabes est accompagné du numéro « Persan 40 ». Ancienne cote : n° 801 | F.1v- 165 غزلیات Ġazaliyyāt | F. 165- 172 [Six pièces en l'honneur de قوام الدین Qivām al-Dīn, deشاه شجاع Šāh Šuğā’, etc.] | F. 172- 176vمقتعات Muqatta’āt | F. 176v- 184vرباعیات Rubā’iyyāt</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indien ivoire vergé (20 vergeures occupent 32 mm ; sauf f. 1 et 7, papier récent, plus fin), perpendiculairement à la couture. 184 feuillets, plus un f. 33bis. Très fine écriture indienne Nasta’līq. 15 lignes à la page, calligraphiée sur deux colonnes. Du f. 1v à 184v figurent un filet bleu, un trait noir et une bande dorée ; une bande dorée plus fine délimite les colonnes de texte. Réglure au mistara. Décor végétal doré. 75 x 127. Surface écriture 38 x 82 mm. La reliure du ms. a disparu.</text:p>
          </table:table-cell>
          <table:table-cell table:style-name="ce2" office:value-type="string" calcext:value-type="string">
            <text:p>ark:/73193/bhhn4k</text:p>
          </table:table-cell>
          <table:table-cell table:style-name="ce2" office:value-type="string" calcext:value-type="string">
            <text:p>MS.PERS.29</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9 Disponible également sur Internet Archive</text:p>
          </table:table-cell>
          <table:table-cell table:style-name="ce2" table:number-columns-repeated="9"/>
          <table:table-cell table:style-name="ce2" office:value-type="string" calcext:value-type="string">
            <text:p>Un cachet persan ovale, presque effacé, est répété aux f. 5, 12, 13 ou 175v. Au f. 1 se trouve un grand cachet ovale en arménien ["Amir Davoud Khan Melik-Chahnazarian Chapourents" ; il s'agit sans doute du diplomate Mir Davoud Zadour venu en 1816 à Paris dont le portrait figure dans Arménie entre Orient et Occident, Paris, BnF, 1996, p. 207 et 210] et à la 1ère garde un ex-libris ottoman avec les noms de حاجی حسن افندی Hāğğ Hasan Afandī et de ‘Alī Kafalī ( ?). | https://www.idref.fr/075443791 Mélik Schahnazar, Myr-Dâvoud-Zadour de | Hāğğ Hasan Afandī</text:p>
          </table:table-cell>
          <table:table-cell table:style-name="ce2" office:value-type="string" calcext:value-type="string">
            <text:p>http://www.calames.abes.fr/pub/ms/Calames-2015513185139651 MS.PERS.2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7dkk</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Une inscription qui figurait au f. 225 a été effacée (semblable à une autre du f. 228v), mais on distingue encore à la fin deux dates, 1216 et 1231H., correspondant peut-être à la date de la copie. Une note marginale attribue la pièce du f. 5 à کمال اسماعیل Kamāl Isma’īl. Au f. 227v la date de 1231H. accompagne la copie d’un ġazal de عطار ‘Attār. Au f. 228v sont copiés huit rubā’ī persans et une imitation signée صبوری Sabūrī. </text:p>
            <text:p/>
            <text:p>Ancienne cote : n° 349 | I.- F. 1v- 3.دیباجه دیوان Dībāğa-i Dīwān [Attribuée à محمد گل اندام Muhammad Gulandām] | II.- F. 3v- 8. [Quatre pièces] | III.- F. 8v- 195v.غزلیات Ġazaliyyāt | IV.- F. 195v- 196. مثنوی Maṯnawī | V.- F. 196- 197. ساقی نامه Sāqī- nāmah | VI.- F. 197- 198v. ساقی نامه Sāqī- nāmah | VII.- F. 198v- 201. ساقی نامه Sāqī- nāmah | VIII.- F. 201- 202v.مغانی نامه Muġannī-nāmah | IX.- F. 202v- 203.مثنوی Maṯnawī | X.- F. 203- 207v.ترجیع بند Tarğī‛-band | XI.- F. 207v- 215v. مقطعات Muqatta‛āt | XII.- F. 216v- 225. رباعیات Rubā’iyyāt</text:p>
          </table:table-cell>
          <table:table-cell table:style-name="ce2" table:number-columns-repeated="2"/>
          <table:table-cell table:style-name="ce2" office:value-type="string" calcext:value-type="string">
            <text:p>1700/1815</text:p>
          </table:table-cell>
          <table:table-cell table:style-name="ce2" office:value-type="string" calcext:value-type="string">
            <text:p>Manuscrit</text:p>
          </table:table-cell>
          <table:table-cell table:style-name="ce2" office:value-type="string" calcext:value-type="string">
            <text:p>Papier européen (filigrane à chapeaux ; marques « G.F.C. », « A.G.F.C. », « V.G. » et « F.L. »). 228 feuillets, plus un f. 1bis. Le volume est formé de quaternions. Ecriture نستعلیق Nasta’līq, probablement persane, de 15 lignes à la page, copiée sur deux colonnes ; titres rubriqués. Réclames. Du f. 1v à 225 des encadrements sont constitués d’un filet vert, d’un trait noir et d’une bande dorée. Réglure au mistara, une réglure oblique, tracée dans la marge, n’a pas été utilisée. Surface écrite 87 x 173 mm. Ms. de 170 x 270 mm. Reliure persane à recouvrement de plein maroquin rouge avec un décor estampé à froid puis argenté comportant une plaque centrale en mandorle polylobée avec des fleurons et des fers en fleur ouverte, des filets, des cartouches d’encadrement et une bordure de fers en « s » répétés.</text:p>
          </table:table-cell>
          <table:table-cell table:style-name="ce2" office:value-type="string" calcext:value-type="string">
            <text:p>ark:/73193/b47dkk</text:p>
          </table:table-cell>
          <table:table-cell table:style-name="ce2" office:value-type="string" calcext:value-type="string">
            <text:p>MS.PERS.28</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8 Disponible également sur Internet Archive</text:p>
          </table:table-cell>
          <table:table-cell table:style-name="ce2" table:number-columns-repeated="9"/>
          <table:table-cell table:style-name="ce2" office:value-type="string" calcext:value-type="string">
            <text:p>Au f. 1 il semble que l’on lit le nom de Schefer en caractères arabes, avec la date( ?) « 61 ». | https://www.idref.fr/027125661 Schefer, Charles (1820-1898)</text:p>
          </table:table-cell>
          <table:table-cell table:style-name="ce2" office:value-type="string" calcext:value-type="string">
            <text:p>http://www.calames.abes.fr/pub/ms/Calames-2016513165394091 MS.PERS.28</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90wb</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2" office:value-type="string" calcext:value-type="string">
            <text:p>ark:/73193/bm90wb</text:p>
          </table:table-cell>
          <table:table-cell table:style-name="ce2" office:value-type="string" calcext:value-type="string">
            <text:p>MS.PERS.27</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7 Disponible également sur Internet Archive</text:p>
          </table:table-cell>
          <table:table-cell table:style-name="ce2" table:number-columns-repeated="9"/>
          <table:table-cell table:style-name="ce2" office:value-type="string" calcext:value-type="string">
            <text:p>Entré en avril 1837 à la bibliothèque de l’école royale des Jeunes de langues de Paris (cf. notice de Jouannin au f. 3v) (« langue persane 22 »). | https://www.idref.fr/190606142 École Royale des Jeunes de Langues (Paris ; 1669-1873)</text:p>
          </table:table-cell>
          <table:table-cell table:style-name="ce2" office:value-type="string" calcext:value-type="string">
            <text:p>http://www.calames.abes.fr/pub/ms/Calames-2016513155224691 MS.PERS.2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70sb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2" table:number-columns-repeated="2"/>
          <table:table-cell table:style-name="ce2" office:value-type="string" calcext:value-type="string">
            <text:p>1500/1525</text:p>
          </table:table-cell>
          <table:table-cell table:style-name="ce2" office:value-type="string" calcext:value-type="string">
            <text:p>Manuscrit</text:p>
          </table:table-cell>
          <table:table-cell table:style-name="ce2"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2" office:value-type="string" calcext:value-type="string">
            <text:p>ark:/73193/b70sbc</text:p>
          </table:table-cell>
          <table:table-cell table:style-name="ce2" office:value-type="string" calcext:value-type="string">
            <text:p>MS.PERS.26</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6 Disponible également sur Internet Archive</text:p>
          </table:table-cell>
          <table:table-cell table:style-name="ce2" table:number-columns-repeated="9"/>
          <table:table-cell table:style-name="ce2"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2" office:value-type="string" calcext:value-type="string">
            <text:p>http://www.calames.abes.fr/pub/ms/Calames-2016513155519361 MS.PERS.2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tftc</text:p>
          </table:table-cell>
          <table:table-cell table:style-name="ce2" office:value-type="string" calcext:value-type="string">
            <text:p>دیوان حافظ | Dīwān-i Hāfiz</text:p>
          </table:table-cell>
          <table:table-cell table:style-name="ce2" office:value-type="string" calcext:value-type="string">
            <text:p>حافظ | https://www.idref.fr/05056059X Ḥāfiẓ Šīrāzī (1325-1390)</text:p>
          </table:table-cell>
          <table:table-cell table:style-name="ce2" office:value-type="string" calcext:value-type="string">
            <text:p>https://www.idref.fr/028557239 Poésie persane</text:p>
          </table:table-cell>
          <table:table-cell table:style-name="ce2" office:value-type="string" calcext:value-type="string">
            <text:p>Copie persane anonyme et non datée. Les deux pages initiales du ms. (f. 1v- 2) ont un décor enluminé [style de Šīrāz, ca. 1550] (texte calligraphié dans des sortes de nuages se détachant sur fond doré avec motifs floraux ; rectangles ornementaux avec fleur dorée ; bandes bleues à petites croix blanches), avec un سرلوح sarlawh de frontispice au f. 1v (le rectangle inférieur porte, dans un losange doré, une inscription فی الله خیر حافظ fā-llāh hayr Hāfiz ; une frise supérieure a des triangles dorés et bleus affrontés). Un autre سرلوح sarlawh figure au f. 191v (rectangle bleu et or à décor d’arabesque et volutes florales, avec titre ساقی نامه Sāqī-nāmah dans la mandorle du centre). </text:p>
            <text:p>Ancienne cote : n° 260 | I.- F.1v- 188v. غزلیات Ġazaliyyāt | II.- F. 190- 191. رباعیات Rubā‛iyyāt | III.- F. 191v- 196. ساقی نامه Sāqī- nāmah</text:p>
          </table:table-cell>
          <table:table-cell table:style-name="ce2" table:number-columns-repeated="2"/>
          <table:table-cell table:style-name="ce2" office:value-type="string" calcext:value-type="string">
            <text:p>1550</text:p>
          </table:table-cell>
          <table:table-cell table:style-name="ce2" office:value-type="string" calcext:value-type="string">
            <text:p>Manuscrit</text:p>
          </table:table-cell>
          <table:table-cell table:style-name="ce2" office:value-type="string" calcext:value-type="string">
            <text:p>Papier oriental vergé, tantôt perpendiculairement tantôt (cf. f. 51-2 etc.) parallèlement à la couture. 196 feuillets, mais la foliotation ne comporte pas de f. 189. Le volume est formé, du f. 7 à 190, de quaternions. Ecriture نستعلیق Nasta’līq, copiée sur deux colonnes, de 12 lignes à la page. Aux f. 190-1 des titres bleus ou dorés ; réclames. Encadrements constitués d’un filet bleu, d’un trait noir, d’une bande dorée et d’un filet brun ; une bande dorée plus fine délimite les colonnes du texte. Réglure au mistara. Dans les marges des f. 31 et 53 des غزل ġazal ont été ajoutés. Il y a par ailleurs quelques gloses postérieures à la copie ; celles des f. 5-5v sont effacées.. Surface écrite 63 x 115 mm. Ms. de 120 x 190. Demi-reliure européenne à dos de veau vert.</text:p>
          </table:table-cell>
          <table:table-cell table:style-name="ce2" office:value-type="string" calcext:value-type="string">
            <text:p>ark:/73193/bttftc</text:p>
          </table:table-cell>
          <table:table-cell table:style-name="ce2" office:value-type="string" calcext:value-type="string">
            <text:p>MS.PERS.25</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25 Disponible également sur Internet Archive</text:p>
          </table:table-cell>
          <table:table-cell table:style-name="ce2" table:number-columns-repeated="9"/>
          <table:table-cell table:style-name="ce2" office:value-type="string" calcext:value-type="string">
            <text:p>L’ex-libris du f. 1 a été gratté </text:p>
            <text:p>Modalités d'entrée dans la collection : Ce ms. serait (cf. f. de garde) entré en 1843 à la bibliothèque de l’école royale des Jeunes de langue (ancien n° 54 du fonds persan). Ancien n° 260. | https://www.idref.fr/190606142 École Royale des Jeunes de Langues (Paris ; 1669-1873)</text:p>
          </table:table-cell>
          <table:table-cell table:style-name="ce2" office:value-type="string" calcext:value-type="string">
            <text:p>http://www.calames.abes.fr/pub/ms/Calames-2016513145518071 MS.PERS.25</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j793</text:p>
          </table:table-cell>
          <table:table-cell table:style-name="ce2" office:value-type="string" calcext:value-type="string">
            <text:p>کلیات سعدی | Kulliyyāt-i sa‛dī</text:p>
          </table:table-cell>
          <table:table-cell table:style-name="ce2" office:value-type="string" calcext:value-type="string">
            <text:p>ابوعبدالله مشرف الدین بن مصلح سعدی شیرازی | Abū ‛Abd-ullāh Mušarrif al-Dīn b. Muslih Sa‛dī Šīrāzī</text:p>
          </table:table-cell>
          <table:table-cell table:style-name="ce2" office:value-type="string" calcext:value-type="string">
            <text:p>https://www.idref.fr/028557239 Poésie persane</text:p>
          </table:table-cell>
          <table:table-cell table:style-name="ce2" office:value-type="string" calcext:value-type="string">
            <text:p>Toutes les pièces sont de la même main. Le n° VIII a été achevé de copier (f. 59) par حمزه محمد محمود المحمود Hamza b. Muhammad al-Mahmūd un mardi, au milieu de شوال Šavvāl 1015H. Le n° XV l’a été (f. 221) à la prière de midi (نماز دیگر namāz-i dīgar) du samedi 9 ذیحجه Zū l-hiğğa 1015H. par le même حمزه بن محمد محمود الهرندی Hamza b. Muhammad Mahmūd al-Hirindī et le n° XXV (au f. 335), toujours par Hamza b. Muhammad al-Mahmūd le vendredi 7 Muharram 1016H. et le colophon est précédé d’un poème de six bayt donnant la date de 1016H. </text:p>
            <text:p>Une main indienne a folioté une partie du volume et l’a annoté. Au f. 335v se trouve un bref extrait en persan. قریشی حسینی نقشبندی Qurayšī Husaynī Naqšbandī, faite à Patna (dār al-amān), dans le sawba du Bihār, au début de ذیقعده Zū l-Qa’da 1047H. | I.- F. 1v-2.دیباچه Dībāğa | II.- F. 2v- 5.رساله تقریر دیباچه Risāla-i taqrīr-i dībāğa | III.- F. 8- 13.مجالس پنجگانه Mağālis-i panğgāna | IV.- F. 13- 14رساله سوم در سؤال صاحب دیوان Risāla-i siwwum dar su’āl-i sāhib-i dīwān | V.- F. 14- 14v.رساله چهارم در عقل و عشق Risāla-i čahārum dar ‛aql wa ‛išq | VI.- F. 15- 18v.نصیحت الملوک nasīhat al-mulūk | VII.- F. 18v- 20. رساله ششم Risāla-i šišum | VIII.- F. 20v- 59.گلستان Gulistān | IX.- F. 60v- 106.بوستان Bustān | X.- F. 106v- 112. قصیده عربی Qasā’id-i ‛arabī | XI.- F. 112v- 135v.قصیده فارسی Qasā’id-i fārsī | XII.- F. 135v- 139.کتاب مراثی Kitāb-i marāṯī | XIII.- F. 139- 142v.کتاب ملمعات Kitāb-i mulamma‛āt | XIV.- F. 142v- 147. کتاب ترجیعات Kitāb-i tarğī‛āt | XV.- F. 147v- 221.کتاب طیبات Kitāb-i tayyibāt | XVI.- F. 221v- 254. کتاب بدایع Kitāb-i badā‛ī | XVII.- F. 254v- 266v. کتاب خواتیم Kitāb-i ẖawātīm | XVIII.- F. 266v- 276. غزلیات قدیم Ġazaliyyāt-i qadīm | XIX.- F. 276v- 288. کتاب صاحبیه Kitāb-i sāhibiyya | XX.- F. 288v- 299.کتاب مقطعات Kitāb-i muqatta‛āt | XXI.- F. 299v- 322. کتاب رباعیات Kitāb-i rubā‛iyyāt | XXII.- F. 322v- 328.کتاب خبیثات Kitāb-i habisāt | XXIII.- F. 328v- 332v. مجالس هزل Mağālis-i hazal | XXIV.- F. 332v- 333.کتاب مطیبات Kitāb-i [muzhakāt] (ou mutāyyibāt) | XXV.- F. 333v- 335.کتاب فردیات Kitāb-i fardiyyāt</text:p>
          </table:table-cell>
          <table:table-cell table:style-name="ce2"/>
          <table:table-cell table:style-name="ce2" office:value-type="string" calcext:value-type="string">
            <text:p>Hamza b. Muhammad al-Mahmūd</text:p>
          </table:table-cell>
          <table:table-cell table:style-name="ce2" office:value-type="string" calcext:value-type="string">
            <text:p>1607</text:p>
          </table:table-cell>
          <table:table-cell table:style-name="ce2" office:value-type="string" calcext:value-type="string">
            <text:p>Manuscrit</text:p>
          </table:table-cell>
          <table:table-cell table:style-name="ce2" office:value-type="string" calcext:value-type="string">
            <text:p>Papier indien ocre brunâtre vergé, parallèlement ou perpendiculairement à la couture.. 335 feuillets. Volume formé en majorité de quaternions. Les f. 2 et 3 sont mutilés.. Ecriture indienne نستعلیق Nasta’līq (sauf les f. 106v- 112 qui sont en نسخی Nasẖī) de 21 lignes à la page copiées sur deux colonnes au milieu de la page et de 16 lignes copiées obliquement dans la marge. Titres rubriqués. Réclames. Aux f. 1v-2, 3v- 5, 8- 59 et 60v- 335, encadrements d’un filet bleu, d’un trait noir et d’une bande dorée ; une bande dorée plus fine délimite les colonnes du texte. On trouve une double page enluminée aux f. 2v-3, et des سرلوح sarlawh de frontispice enluminés aux f. 1v, 15, 20v, 60v, 106v, 112v, 147v, 221v, 254v, 288v, 299v, 322v, 328v et 333v.. Surface écrite 110 x 210 mm. Ms. de 185 x 305.. Demi-reliure au nom de l’école royale des Jeunes de langue de Paris.</text:p>
          </table:table-cell>
          <table:table-cell table:style-name="ce2" office:value-type="string" calcext:value-type="string">
            <text:p>ark:/73193/bfj793</text:p>
          </table:table-cell>
          <table:table-cell table:style-name="ce2" office:value-type="string" calcext:value-type="string">
            <text:p>MS.PERS.24</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335 se trouve une marque indiquant que le ms. vient d’Ahmad Šāhvirdī احمد شاهوردی. On trouve plusieurs timbres, dont celui – rectangulaire – de خلیل الله خان H̱alīl-ullāh H̱ān, qui porte les dates de 1153H. et de la « 22e année » d’un ğulūs (f. 20, 60, etc.), un timbre ovale (f. 2 ou 32) – avec le nom de غلامرضا Ġulām-Rizā et la date de 1149H. - et un timbre circulaire, qui a été surchargé, se trouve aux f. 1, 60, 147, 221 ou 288. | Au f. 1 figure une marque de don de ce ms. à sa fille عایشه بانو ‘Ayša Bānū par عبدالله خان بهادر فیروزگنج هاشمی قریشی نقشبندی ‘Abd-ullāh H̱ān Bahādur Fīrūz-Ğang Hašimī. | Fonds persan de l’école royale des Jeunes de langue. Ancienne cote : n° 56 | https://www.idref.fr/190606142 École Royale des Jeunes de Langues (Paris ; 1669-1873)</text:p>
          </table:table-cell>
          <table:table-cell table:style-name="ce2" office:value-type="string" calcext:value-type="string">
            <text:p>http://www.calames.abes.fr/pub/ms/Calames-20164291445435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3z5v</text:p>
          </table:table-cell>
          <table:table-cell table:style-name="ce2" office:value-type="string" calcext:value-type="string">
            <text:p>بوستان | Bustā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ottomane anonyme et non datée. Des gloses d’une main ottomane se voient aux f. 112-3v, 94, etc. Ms. annoté au crayon par un Français (f. 122v- 121, etc.). </text:p>
            <text:p>Au f. 1 figurent des vers turcs (سیمون خان حکمی Simūn Hān, Hikmī) et un extrait en arabe. </text:p>
            <text:p>Incipit f. 123 Explicit f.2 </text:p>
            <text:p>Ancienne cote : n° 675</text:p>
          </table:table-cell>
          <table:table-cell table:style-name="ce2" table:number-columns-repeated="2"/>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s à ancre, tête de bœuf, etc.).. 123 feuillets (ms. folioté dans le sens européen). Le volume, sans doute constitué à l’origine de quinions, comporte nombre d’irrégularités (une lacune entre les f. 115 et 116, etc.). Quelques feuillets sont légèrement colorés en ocre (f. 27- 26, 25- 24, 22- 20, 18, 15, 13).. Ecriture نستعلیق Nasta’līq de 17 lignes à la page, copiées sur deux colonnes ; titres rubriqués ; réclames. Réglure au mistara. Encadrements d’un filet rouge (f. 123 à 2).. Surface écrite 60 x 135 mm. Ms. de 140 x 205.. Demi-reliure de cuir brun.</text:p>
          </table:table-cell>
          <table:table-cell table:style-name="ce2" office:value-type="string" calcext:value-type="string">
            <text:p>ark:/73193/b63z5v</text:p>
          </table:table-cell>
          <table:table-cell table:style-name="ce2" office:value-type="string" calcext:value-type="string">
            <text:p>MS.PERS.23</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2 figurent l’ex-libris de یحیی Yahyà, celui de مصطفی بن حسن Mustafà b. Hasan, celui de مولانا صلاح الدین الکوافی (?) الکاتب Mawlānā Salāh al-Dīn al-Kavāfī (?) al-Kātib – qui avait aussi un یوسف و زلیخا Yūsuf va Zulayhā de جامی Ğāmī – et celui d’Ibrāhīm ابراهیم. | Provient de la Bibliothèque royale des Jeunes de langue de Paris, n° 11 du fonds persan (ancien n° 675). | https://www.idref.fr/190606142 École Royale des Jeunes de Langues (Paris ; 1669-1873)</text:p>
          </table:table-cell>
          <table:table-cell table:style-name="ce2" office:value-type="string" calcext:value-type="string">
            <text:p>http://www.calames.abes.fr/pub/ms/Calames-2016429144369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ktk5</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Traduction française mot-à-mot (probablement le texte persan est-il traduit à partir des ms. pers. 15 et 16 qui ont appartenu à Beuscher, cf. notamment « l’amour de la jeunesse » aux f. 26v- 30 du ms. 22). Ce volume fait suite à un autre ms. qui contenait le début du texte et il porte f. 1 un titre « Suite du Second livre du Gulistan ». Incipit f. 1 : « 34. On demanda à un uléma profond que pensez vous du pain du legs, il répondit : si on le prend pour le repos du cœur, et pour la liberté d’adorer Dieu (…) » Explicit f. 55 : « (…) connu d’un homme qui a vu les batailles qui une question de justice est familiaire à un savant ». | Ancienne cote : n° 123</text:p>
          </table:table-cell>
          <table:table-cell table:style-name="ce2" table:number-columns-repeated="2"/>
          <table:table-cell table:style-name="ce2" office:value-type="string" calcext:value-type="string">
            <text:p>1815/1820</text:p>
          </table:table-cell>
          <table:table-cell table:style-name="ce2" office:value-type="string" calcext:value-type="string">
            <text:p>Manuscrit</text:p>
          </table:table-cell>
          <table:table-cell table:style-name="ce2" office:value-type="string" calcext:value-type="string">
            <text:p>Papier européen. 55 feuillets. Ms. de 160 x 225 mm. Demi-reliure européenne ; plats couverts de papier dominoté.</text:p>
          </table:table-cell>
          <table:table-cell table:style-name="ce2" office:value-type="string" calcext:value-type="string">
            <text:p>ark:/73193/bxktk5</text:p>
          </table:table-cell>
          <table:table-cell table:style-name="ce2" office:value-type="string" calcext:value-type="string">
            <text:p>MS.PERS.22</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9144385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j9m2w</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de la préface (مقدمه muqaddima) (f. 1v- 14), puis du premier chapitre (باب bāb) (f. 15v- 50v). D’après ses deux pages de titre (f. 1 et 15) ce ms. a été copié en 1841 par l’ « élève Wiet ». Les chiffres mis en rouge dans les marges renvoient peut-être au modèle. | Ancienne cote n° 471.</text:p>
          </table:table-cell>
          <table:table-cell table:style-name="ce2" table:number-columns-repeated="2"/>
          <table:table-cell table:style-name="ce2" office:value-type="string" calcext:value-type="string">
            <text:p>1841</text:p>
          </table:table-cell>
          <table:table-cell table:style-name="ce2" office:value-type="string" calcext:value-type="string">
            <text:p>Manuscrit</text:p>
          </table:table-cell>
          <table:table-cell table:style-name="ce2" office:value-type="string" calcext:value-type="string">
            <text:p>Papier européen. 50 feuillets. Le f. 14v est blanc. Calligraphié très soigneusement en نسخی Nashī de 14 lignes à la page. Réglure à la mine de plomb. Encadrements (f. 1- 50v) de deux filets rouges. Surface écrite 125 x 200 mm. Ms. de 205 x 310 mm. Demi-reliure de veau vert.</text:p>
          </table:table-cell>
          <table:table-cell table:style-name="ce2" office:value-type="string" calcext:value-type="string">
            <text:p>ark:/73193/bj9m2w</text:p>
          </table:table-cell>
          <table:table-cell table:style-name="ce2" office:value-type="string" calcext:value-type="string">
            <text:p>MS.PERS.21</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Modalités d'entrée dans la collection : Provient de la bibliothèque de l’école royale des Jeunes de langues (persan n° 46). | https://www.idref.fr/190606142 École Royale des Jeunes de Langues (Paris ; 1669-1873)</text:p>
          </table:table-cell>
          <table:table-cell table:style-name="ce2" office:value-type="string" calcext:value-type="string">
            <text:p>http://www.calames.abes.fr/pub/ms/Calames-2016429144301051</text:p>
          </table:table-cell>
          <table:table-cell table:style-name="ce2" table:number-columns-repeated="4"/>
          <table:table-cell table:style-name="ce2" office:value-type="string" calcext:value-type="string">
            <text:p>left-to-righ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8w9xb</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nonyme et non datée. La copie comporte de très nombreuses traductions interlinéaires en turc, généralement à l’encre rouge, puis le plus souvent en noir. Des gloses sont empruntées à سروری Surūrī (f. 26v, 63v, etc.) ou à سید علی Sayyid ‘Alī (f. 37). </text:p>
            <text:p>Au contreplat et aux f. 1- 1v est copié un vocabulaire persan – turc. Au f. 2v, des vers turcs (کمالزاده Kamāl-zāda) sont copiés en rouge et au f. 3 sont transcrits d’autres vers. De même aux f. 143v-4, avec au f. 143v la date de 1077H. et le nom de […] صلاحدارباش خلیفاسی silāhdār-bāš halīfasī. Au f. 144v, des vers, la date de 1180H. et le paraphe de (Šifā’ī ?) ; au f. 145v une recette en turc. Au f. 2 figurent des essais de plume et des vers turcs avec le nom de Hāğğī Mustafà Būsnavī al-Mūstārī et la date de 1117H. ; son paraphe et une recette de sa main se retrouvent aux f. 142v- 3. Aux f. 87v- 92 figure [comme dans le ms. 15] le titre français « amour de la jeunesse » [= 5e باب bāb] et des annotations persanes de la même main européenne (f. 42v, etc.). Incipit f. 3v Explicit f. 143v | Ancienne cote n°413a.</text:p>
          </table:table-cell>
          <table:table-cell table:style-name="ce2" table:number-columns-repeated="2"/>
          <table:table-cell table:style-name="ce2" office:value-type="string" calcext:value-type="string">
            <text:p>1600/1699</text:p>
          </table:table-cell>
          <table:table-cell table:style-name="ce2" office:value-type="string" calcext:value-type="string">
            <text:p>Manuscrit</text:p>
          </table:table-cell>
          <table:table-cell table:style-name="ce2" office:value-type="string" calcext:value-type="string">
            <text:p>Papier européen (filigrane à trois croissants de lune ; à couronne et contremarque A.3. ; à ancre). 145 feuillets. Le volume est formé de quinions à partir du f. 3. Ecriture ottomane نستعلیق Nasta’līq de 11 lignes à la page; titres rubriqués ; réclames. Réglure au mistara. Surface écrite 75 x 128 mm. Ms. de 135 x 195 mm. Reliure ottomane à recouvrement en plein maroquin brun, estampée à froid d’une plaque centrale en mandorle polylobée (bouquet en crosse) et d’écoinçons ; doublures de papier marbré ottoman à corolles roses et bleues.</text:p>
          </table:table-cell>
          <table:table-cell table:style-name="ce2" office:value-type="string" calcext:value-type="string">
            <text:p>ark:/73193/b8w9xb</text:p>
          </table:table-cell>
          <table:table-cell table:style-name="ce2" office:value-type="string" calcext:value-type="string">
            <text:p>MS.PERS.16</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Le cachet octogonal de سید ابراهیم Sayyid Ibrāhīm avec une devise توکلی علی خالق tawakkalà ‘alà hāliqī est imprimé au f. 53 ; celui d’un autre personnage au f. 144v. | L’ex-libris de Jean-Marie Beuscher [comp. au ms. pers. 13] figure au f. 3v. Provenance : École royale des Jeunes de Langues de Paris [entré sous la Seconde Restauration](« langue persane 63 »). | https://www.idref.fr/190606142 École Royale des Jeunes de Langues (Paris ; 1669-1873) | https://www.idref.fr/190056401 Beuscher, Jean Marie (1796-18..)</text:p>
          </table:table-cell>
          <table:table-cell table:style-name="ce2" office:value-type="string" calcext:value-type="string">
            <text:p>http://www.calames.abes.fr/pub/ms/Calames-2016429114382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rv207</text:p>
          </table:table-cell>
          <table:table-cell table:style-name="ce2" office:value-type="string" calcext:value-type="string">
            <text:p>گلستان | Golestân</text:p>
          </table:table-cell>
          <table:table-cell table:style-name="ce2"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2"/>
          <table:table-cell table:style-name="ce2" office:value-type="string" calcext:value-type="string">
            <text:p>Sayyidī Murād b. Sultān Mahmūd | https://www.idref.fr/190056401 Beuscher, Jean Marie (1796-18..)</text:p>
          </table:table-cell>
          <table:table-cell table:style-name="ce2" office:value-type="string" calcext:value-type="string">
            <text:p>1808-05</text:p>
          </table:table-cell>
          <table:table-cell table:style-name="ce2" office:value-type="string" calcext:value-type="string">
            <text:p>Manuscrit</text:p>
          </table:table-cell>
          <table:table-cell table:style-name="ce2"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2" office:value-type="string" calcext:value-type="string">
            <text:p>ark:/73193/brv207</text:p>
          </table:table-cell>
          <table:table-cell table:style-name="ce2" office:value-type="string" calcext:value-type="string">
            <text:p>MS.PERS.15</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2" office:value-type="string" calcext:value-type="string">
            <text:p>http://www.calames.abes.fr/pub/ms/Calames-201642216441731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npqh</text:p>
          </table:table-cell>
          <table:table-cell table:style-name="ce2" office:value-type="string" calcext:value-type="string">
            <text:p>مراسلات السلاطین | Murāsalāt al-salātīn</text:p>
          </table:table-cell>
          <table:table-cell table:style-name="ce2"/>
          <table:table-cell table:style-name="ce2" office:value-type="string" calcext:value-type="string">
            <text:p>https://www.idref.fr/040846822 Recueil de correspondance</text:p>
          </table:table-cell>
          <table:table-cell table:style-name="ce2" office:value-type="string" calcext:value-type="string">
            <text:p>Copie ottomane anonyme et non datée. (cf. inscription du f. 1 et tranche). </text:p>
            <text:p>Recueil renfermant, sans préface, le texte de la réponse de جهانشاه Ğahānšāh à سلطان مراد Sultān Murād apportée par شکرالله Šukr-ullāh (f. 1v), celui du نثراللالی Nasr al-Lālī de علی ‘Alī (f. 4v), de مناجات Munāğāt (f. 8v), de la réponse de شاهرخ Šāhruh à سلطان مراد Sultān Murād de 840H. (f. 10), de la lettre de شاه شجاع Šāh Šuğā’ à تیمور Timūr (f. 12v), d’extraits des منشأت Munš’āt de Mawlā Mahzūd (f. 23), d’une lettre (f. 30), d’une autre lettre de جهانشاه Ğahānšāh (f. 33), d’une de سلطان بایزید Sultān Bāyazīd (f. 36), d’une autre lettre (f. 38), d’une lettre de Tīmūr en arabe au sultan d’Egypte (f. 39), du فتحنامه روم Fath-nāma-i Rūm de Tīmūr de 805H. (f. 40v), d’une autre lettre (f. 44v), d’une lettre de محمود پاشا Mahmūd Pāšā au دفتردار defterdār (f. 45v), d’autres lettres (f. 47, 47v), d’une autre manière d’exposer (تعریف ta’rīf, f.50v), de remercier (f. 54), d’une lettre de جهانشاه Ğahānšāh à سلطان مراد Sultān Murād (f. 63), d’une autre de تیمور Timur à بایزید دوم Bāyazīd II (f. 67v), de جهانشاه Ğahānšāh à سلطان محمد بن مراد Sultān Muhammad ibn Murād (f. 68), d’autres lettres (f. 70, 72v, 74v), d’une lettre de شاهرخ Šāhruh à سلطان مراد Sultān Murād (f. 75), d’une réponse (f. 76v), d’autres lettres (f. 78v, 80v), d’une lettre de شاهرخ Šāhruh son petit-fils علاءالدوله ‘Alà al-Dawla (F. 81), d’une رساله risāla de مولا فریدون Mawlà Farīdūn (f. 84v), d’un poème de مقبولی Maqbūlī sur un casque et une tente (f. 85v), d’une lettre arabe de Muh. II annonçant la prise de Constantinople au sultan d’Egypte (f. 86v) avec la réponse de celui-ci de 857H. (f. 90) puis celui d’une autre réponse de 857H. (f. 91v), d’une lettre de سلطان مراد Sultān Murād à جهانشاه Ğahānšāh (f. 96), d’une lettre que les منشی munšī الغ بیگ d’Uluġ Bēg ont écrite à مالک کیومرث Malik Kayūmars (f. 101v), d’une lettre rédigée par شمس الدین منشی Šams al-Dīn Munšī envoyée de مراغه Marāġa par تیمور Timūr à بایزید Bāyazīd (f. 104v) et celui de la réponse rédigée par شمس الدین منشی Šams al-Dīn Munšī à celle deمحمد منشی آزنگانی Muh. Munšī Arzanğānī (f. 108). </text:p>
            <text:p>Un texte est ajouté en marge des f. 13- 16v. </text:p>
            <text:p>Incipit f. 1v Explicit f. 110 </text:p>
            <text:p>Le verso du f. de garde et le f. 110v portent des copies d’actes en turc. Au f. de garde se trouvent un رباعی rubā’ī persan et un paraphe ottoman (فیض علی Fayz ‘Alī). | Ancienne cote : n° 253</text:p>
          </table:table-cell>
          <table:table-cell table:style-name="ce2" table:number-columns-repeated="2"/>
          <table:table-cell table:style-name="ce2" office:value-type="string" calcext:value-type="string">
            <text:p>1575/1600</text:p>
          </table:table-cell>
          <table:table-cell table:style-name="ce2" office:value-type="string" calcext:value-type="string">
            <text:p>Manuscrit</text:p>
          </table:table-cell>
          <table:table-cell table:style-name="ce2" office:value-type="string" calcext:value-type="string">
            <text:p>Papier européen (filigrane à tête de bœuf au f. 10 etc., à ancre, autre au f. 106 ; contremarques C.C. et F.X.). 110 feuillets, plus un f. 50 bis. Le volume est formé de quinions aux f. 3- 12 et du f. 21 à 99. Il existe des lacunes entre les f. 1 et 2, ainsi qu’entre les f. 12 et 13 et 20 et 21.. . Ecriture نستعلیق Nasta’līq de 15 lignes à la page. Titres rubriqués ; réclames. Réglure au mistara.. Surface écrite 75 mm x 150 mm. Ms. de 145 mm x 210 mm. Reliure ottomane à recouvrement en plein maroquin brun, estampée à froid d’une plaque centrale en mandorle polylobée (décor d’arabesque cruciforme) et d’une bordure de filets encadrant une ligne des fers en « s » répétés; dos, bords, rabat et recouvrement sont refaits.</text:p>
          </table:table-cell>
          <table:table-cell table:style-name="ce2" office:value-type="string" calcext:value-type="string">
            <text:p>ark:/73193/bcnpqh</text:p>
          </table:table-cell>
          <table:table-cell table:style-name="ce2" office:value-type="string" calcext:value-type="string">
            <text:p>MS.PERS.13e</text:p>
          </table:table-cell>
          <table:table-cell table:style-name="ce2" office:value-type="string" calcext:value-type="string">
            <text:p>per | ota</text:p>
          </table:table-cell>
          <table:table-cell table:style-name="ce2" office:value-type="string" calcext:value-type="string">
            <text:p>Bibliographie :</text:p>
            <text:p>Peut-être ces documents sont-ils extraits du منشأت السلاطین Munš’āt al-salātīn de فریدون احمد بیگ Farīdūn Ahmad Bēg (m. 991H./1583) (comparer à Storey, Persian Literature , III(2, d-e), Oxford, 1990, n° 448, p. 270-1.)</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3828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4jd4</text:p>
          </table:table-cell>
          <table:table-cell table:style-name="ce2" office:value-type="string" calcext:value-type="string">
            <text:p>Vocabulaire persan = anglais = français</text:p>
          </table:table-cell>
          <table:table-cell table:style-name="ce2"/>
          <table:table-cell table:style-name="ce2" office:value-type="string" calcext:value-type="string">
            <text:p>https://www.idref.fr/027861961 Persan (langue) -- Vocabulaire</text:p>
          </table:table-cell>
          <table:table-cell table:style-name="ce2"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2" table:number-columns-repeated="2"/>
          <table:table-cell table:style-name="ce2" office:value-type="string" calcext:value-type="string">
            <text:p>1700/1799</text:p>
          </table:table-cell>
          <table:table-cell table:style-name="ce2" office:value-type="string" calcext:value-type="string">
            <text:p>Manuscrit</text:p>
          </table:table-cell>
          <table:table-cell table:style-name="ce2"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2" office:value-type="string" calcext:value-type="string">
            <text:p>ark:/73193/b44jd4</text:p>
          </table:table-cell>
          <table:table-cell table:style-name="ce2" office:value-type="string" calcext:value-type="string">
            <text:p>MS.PERS.13d</text:p>
          </table:table-cell>
          <table:table-cell table:style-name="ce2" office:value-type="string" calcext:value-type="string">
            <text:p>per | fre | eng</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422164577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vbk5</text:p>
          </table:table-cell>
          <table:table-cell table:style-name="ce2" office:value-type="string" calcext:value-type="string">
            <text:p>مبادی فارسی | Mabādī-i fārsī</text:p>
          </table:table-cell>
          <table:table-cell table:style-name="ce2" office:value-type="string" calcext:value-type="string">
            <text:p>اسماعیل ابن خلیل مناستری | https://www.idref.fr/192401459 Isma’īl b. H̱alīl Manāstirī</text:p>
          </table:table-cell>
          <table:table-cell table:style-name="ce2" office:value-type="string" calcext:value-type="string">
            <text:p>https://www.idref.fr/028557239 Poésie persane | https://www.idref.fr/027283623 Prosodie (linguistique)</text:p>
          </table:table-cell>
          <table:table-cell table:style-name="ce2" office:value-type="string" calcext:value-type="string">
            <text:p>(cf. f. 2). Traité de prosodie persane, en persan (f. 1v). L’ouvrage se divise en deux parties (قسم qism) et une conclusion (خاتمه hātima). Aux f. 56v-7, l’auteur cite ses maîtres dont مولانا خلیل افندی Mawlānā H̱alīl Afandī qui enseignait à Istanbul à la جامع شاهزاده Ğāmi’-i Šāhzāda, il rapporte, entre autres, qu’en 1156H. il séjournait dans la ville de Manāstir comme cadi et qu’il a utilisé des poèmes de وحید تبریزی Wahīd Tabrīzī. Copie réalisée (f. 57v) « sur des manuscrits imparfaits (علیله ‘alīla) » et terminée en رمضان Ramaḍān 1163H. par عبدالرحمان ‘Abd al-Rahman.</text:p>
            <text:p>Incipit f. 1v</text:p>
            <text:p>Explicit f. 57v | Ancien n° 672.</text:p>
          </table:table-cell>
          <table:table-cell table:style-name="ce2" table:number-columns-repeated="2"/>
          <table:table-cell table:style-name="ce2" office:value-type="string" calcext:value-type="string">
            <text:p>1704</text:p>
          </table:table-cell>
          <table:table-cell table:style-name="ce2" office:value-type="string" calcext:value-type="string">
            <text:p>Manuscrit</text:p>
          </table:table-cell>
          <table:table-cell table:style-name="ce2" office:value-type="string" calcext:value-type="string">
            <text:p>Papier européen (filigrane à léopard).. 59 feuillets. Le volume est constitué de quinions. Les f. 58-9v sont restés blancs.. Ecriture ottomane نستعلیق Nasta’līq de 17 lignes à la page ; titres rubriqués ; réclames. Réglure au mistara. On trouve aux f. 1v- 2 des encadrements d’un trait noir et d’une bande dorée ; du f. 2v à 58 des encadrements d’un filet rouge (sauf f. 28v). Quelques figures géométriques aux f. 41, 41v et 42.. Le copiste a effectué (passim) quelques corrections marginales et mis des ajouts en marge des f. 48 et 49.. Surface écrite 70 mm x 145 mm. Ms. de 145 mm x 215 mm. Reliure ottomane à recouvrement couverte de papier coloré en vert avec bordure et dos de maroquin brun.</text:p>
          </table:table-cell>
          <table:table-cell table:style-name="ce2" office:value-type="string" calcext:value-type="string">
            <text:p>ark:/73193/bqvbk5</text:p>
          </table:table-cell>
          <table:table-cell table:style-name="ce2" office:value-type="string" calcext:value-type="string">
            <text:p>MS.PERS.13b</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On lit au f. de garde : « Appartenant à l’École des Jeunes de langue de France à Constantinople » et un titre. | https://www.idref.fr/050797778 École des enfants de langue (Paris ; Istanbul ; 1669-1873)</text:p>
          </table:table-cell>
          <table:table-cell table:style-name="ce2" office:value-type="string" calcext:value-type="string">
            <text:p>http://www.calames.abes.fr/pub/ms/Calames-201631818333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f2gm</text:p>
          </table:table-cell>
          <table:table-cell table:style-name="ce2" office:value-type="string" calcext:value-type="string">
            <text:p>زبدة الفوائد ou فوائد الثنائی شیر خان | Zubdat al-fawā’id ou Fawā’id al-ṯanā’i’</text:p>
          </table:table-cell>
          <table:table-cell table:style-name="ce2" office:value-type="string" calcext:value-type="string">
            <text:p>شیر خان | Šēr Hān</text:p>
          </table:table-cell>
          <table:table-cell table:style-name="ce2" office:value-type="string" calcext:value-type="string">
            <text:p>https://www.idref.fr/027861961 Persan (langue) -- Vocabulaire</text:p>
          </table:table-cell>
          <table:table-cell table:style-name="ce2" office:value-type="string" calcext:value-type="string">
            <text:p>Ce dictionnaire persan expliqué en persan cite de nombreux poètes. Il cite en outre fréquemment le معیار جمالی Mi’yār-i Ğamālī, le شرفنامه Šaraf-nāma ابراهیم قوام فروغی d’Ibrāhīm Qiwām Fārūqī (ou نسخه میرزا ابراهیم nusha-i Mīrzā Ibrāhīm), le مؤید الفضلا Mu’ayyid al-fuzalā, le نسخه حسین وفائی Nusha-i Husayn-i Vafā’ī ou le تحفة الاحباب Tuhfat al-ahbāb (f. 73). </text:p>
            <text:p>Il est dépourvu de préface et rangé dans l’ordre alphabétique des premières lettres des mots (alif f. 1v, b f. 14v, ya f. 139v) puis – à l’intérieur de celui-ci – des dernières lettres, avec un appendice (محلقات muhallaqāt) aux f. 141v- 142v. ca. début du XIXème siècle. </text:p>
            <text:p>Tout le manuscrit est de la même main. Le colophon du f. 141v indique que la copie a été terminée par ‘Alī al-Husaynī en 915H. et celui du f. 142v (partiellement surchargé) indique qu’elle a été terminée au mois de Safar 915H. Par جانی محمدعلی گلپایگانی Ğānī Muhammad-‘Alī Gulpāyigānī [s’il s’agit de la transcription des colophons du ms. retranscrit, il y aurait forcément eu une erreur de lecture, le texte ne pouvant avoir été composé avant 936H./1530, et il faudrait peut-être rétablir une date de 985H. au lieu de 915 ( ?)]. Incipit f. 1v Explicit f. 141v Explicit (appendice) f. 142v Essai de plume et note marginale au f. 82v. Essais de plume aux f. 1 et 143v ; recette au f. 142v. Trois petites feuilles sont insérées dans le manuscrit : une lettre portant le cachet de زین العابدین Zayn al-‘Ābidīn (requête et réponse) ; une recette ; un fragment de lettre. </text:p>
            <text:p>Ancien n° 472.c.</text:p>
          </table:table-cell>
          <table:table-cell table:style-name="ce2"/>
          <table:table-cell table:style-name="ce2" office:value-type="string" calcext:value-type="string">
            <text:p>Ğānī Muhammad-‘Alī Gulpāyigānī</text:p>
          </table:table-cell>
          <table:table-cell table:style-name="ce2" office:value-type="string" calcext:value-type="string">
            <text:p>1548/1552</text:p>
          </table:table-cell>
          <table:table-cell table:style-name="ce2" office:value-type="string" calcext:value-type="string">
            <text:p>Manuscrit</text:p>
          </table:table-cell>
          <table:table-cell table:style-name="ce2" office:value-type="string" calcext:value-type="string">
            <text:p>Papier russe coloré en bleu-vert (filigranes à ourse et à navire ; marque ЯМЈ, etc.).. 143 feuillets. Le volume est formé de quaternions pour l’essentiel. .Le f. 143 est blanc. Les f. 64 et 68 sont mutilés ; le f. 63, 105 ou 116 sont endommagés.. Ecriture persane مستعلیق Nasta’līq tendant vers شکسته le Šikasta de 25 lignes à la page ; mots expliqués mis en نسخی Nashī (en noir comme les explications) ; réclames. Réglure au mistara.. Surface écrite 145 mm x 270 mm. Ms. de 230 mm x 345 mm. Reliure persane de cuir noir, estampée à froid d’une plaque centrale en mandorle polylobée (décor d’arabesque) ; dos et bords restaurés. Les doublures sont couvertes des défets d’un calendrier persan lithographié.. Un cachet rectangulaire est gratté au f. 1. Au f. 56, un autre, daté 13[…] porte une devise (…) والدین vālidīn ( ?). Au f. 83, un autre encore porte une devise et le nom de Muh. Rizā. Au f. 115v un timbre ovale porte (…) حسین Husayn (…).</text:p>
          </table:table-cell>
          <table:table-cell table:style-name="ce2" office:value-type="string" calcext:value-type="string">
            <text:p>ark:/73193/bgf2gm</text:p>
          </table:table-cell>
          <table:table-cell table:style-name="ce2" office:value-type="string" calcext:value-type="string">
            <text:p>MS.PERS.13a</text:p>
          </table:table-cell>
          <table:table-cell table:style-name="ce2" office:value-type="string" calcext:value-type="string">
            <text:p>per</text:p>
          </table:table-cell>
          <table:table-cell table:style-name="ce2" office:value-type="string" calcext:value-type="string">
            <text:p>Storey, Persian Literature , III(1, a-b), Leiden, 1984, n° 17, p. 20.</text:p>
          </table:table-cell>
          <table:table-cell table:style-name="ce2"/>
          <table:table-cell table:style-name="ce2" office:value-type="string" calcext:value-type="string">
            <text:p>Domaine public</text:p>
          </table:table-cell>
          <table:table-cell table:style-name="ce2" table:number-columns-repeated="12"/>
          <table:table-cell table:style-name="ce2" office:value-type="string" calcext:value-type="string">
            <text:p>Ce ms. porte l’étiquette d’ex-libris de Jules Gantin [mort après 1903], collée au contreplat. Il est entré par don. | https://www.idref.fr/244265240 Gantin, Jules (1853-1908)</text:p>
          </table:table-cell>
          <table:table-cell table:style-name="ce2" office:value-type="string" calcext:value-type="string">
            <text:p>http://www.calames.abes.fr/pub/ms/Calames-20163181939417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4v0d</text:p>
          </table:table-cell>
          <table:table-cell table:style-name="ce2" office:value-type="string" calcext:value-type="string">
            <text:p>گلستان | Gulistān</text:p>
          </table:table-cell>
          <table:table-cell table:style-name="ce2" office:value-type="string" calcext:value-type="string">
            <text:p>سعدی شیرازی | https://www.idref.fr/083361448 Saʿdī Šīrāzī (1193-1292)</text:p>
          </table:table-cell>
          <table:table-cell table:style-name="ce2" office:value-type="string" calcext:value-type="string">
            <text:p>https://www.idref.fr/028557239 Poésie persane</text:p>
          </table:table-cell>
          <table:table-cell table:style-name="ce2" office:value-type="string" calcext:value-type="string">
            <text:p>Copie achevée (f. 140) « en cinq jours », au mois de ربیع الثانی Rabī’ al-ṯāni 979 H. par ابو سعید ابن ابو القاسم Abū Sa’īd b. Abū al-Qāsim, qui a inscrit ensuite un بیت bayt persan. Le ms. comporte nombre d’annotations de la main du copiste (f. 2v etc.), et d’autres mains, surtout au début (f. 1- 15). Au v° de la 1ère garde et à la 2ème des vers turcs et arabes et une tradition. </text:p>
            <text:p>Au v° de la 2ème une note de prosodie en turc ; des essais de plume aux f. 141 et 141v.  Incipit f. 1v. Explicit f. 140. | Ancien n° 255.</text:p>
          </table:table-cell>
          <table:table-cell table:style-name="ce2" table:number-columns-repeated="2"/>
          <table:table-cell table:style-name="ce2" office:value-type="string" calcext:value-type="string">
            <text:p>1571</text:p>
          </table:table-cell>
          <table:table-cell table:style-name="ce2" office:value-type="string" calcext:value-type="string">
            <text:p>Manuscrit</text:p>
          </table:table-cell>
          <table:table-cell table:style-name="ce2" office:value-type="string" calcext:value-type="string">
            <text:p>Papier européen (filigrane à homme dans un cercle). 141 feuillets. Le volume est formé de quaternions. Ecriture ottomane نستعلیق Nasta’līq de 11 lignes à la page ; titres rubriqués (en vert f. 10v) ; réclames. Réglure au mistara.. Surface écrite 70 mm x 130 mm. Ms. de 130 mm x 202 mm. Reliure ottomane de cuir brun souple, estampée à froid d’une plaque centrale en mandorle polylobée (décor de bouquet en S) et d’une bordure de filets ; dos restauré.</text:p>
          </table:table-cell>
          <table:table-cell table:style-name="ce2" office:value-type="string" calcext:value-type="string">
            <text:p>ark:/73193/b34v0d</text:p>
          </table:table-cell>
          <table:table-cell table:style-name="ce2" office:value-type="string" calcext:value-type="string">
            <text:p>MS.PERS.13</text:p>
          </table:table-cell>
          <table:table-cell table:style-name="ce2" office:value-type="string" calcext:value-type="string">
            <text:p>per | http://id.loc.gov/vocabulary/iso639-2/ota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u f. 140v figure un cachet, en mandorle, avec la devise بندۀ آل محمد banda-i āl-i Muh. عمر ‘Umar, خاک پای hāk-i pāy-i (… ?) et – au centre – توکلی علی خالق tawakkalà ‘alà hāliqī. On trouve au f. 1 l’ex-libris اسماعیل بچناق حصاری d’ Ismā’īl Bačnāq Hisārī et à la 1ère garde le paraphe de نعمت الله Ni’mat-ullāh. | Provenance : Au contreplat figure l’ex-libris de Jean-Marie Beuscher [dit Beuscher l’Aîné, né vers 1796 et qui avait été en 1826 consul à Trébizonde, cf. Y. Bruley, « Jean-Marie Beuscher, Retour de Bagdad, ou les aventures d’un drogman (…) », Conférence, XXV, automne 2007]. Le ms. porte le cachet de l’école royale des Jeunes de langues de Paris et au f. 1 la cote « Langue persane 65 ». | https://www.idref.fr/190056401 Beuscher, Jean Marie (1796-18..) | https://www.idref.fr/190606142 École Royale des Jeunes de Langues (Paris ; 1669-1873)</text:p>
          </table:table-cell>
          <table:table-cell table:style-name="ce2" office:value-type="string" calcext:value-type="string">
            <text:p>http://www.calames.abes.fr/pub/ms/Calames-20163181431919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zhdn</text:p>
          </table:table-cell>
          <table:table-cell table:style-name="ce2" office:value-type="string" calcext:value-type="string">
            <text:p>Recueil de textes en persan et en turc</text:p>
          </table:table-cell>
          <table:table-cell table:style-name="ce2" office:value-type="string" calcext:value-type="string">
            <text:p>نورالدین عبدالرحمان ابن احمد جامی | Nūr al-Dīn ‛Abd al-Rahmān b.Ahmad Ğāmī | https://www.idref.fr/026880423 Ǧāmī, ʿAbd al-Raḥmān ibn Aḥmad (1414-1492) | فریدالدین عطار | https://www.idref.fr/026694166 ʿAṭṭār, Farīd al-Dīn (1119?-1190?)</text:p>
          </table:table-cell>
          <table:table-cell table:style-name="ce2" office:value-type="string" calcext:value-type="string">
            <text:p>https://www.idref.fr/028557239 Poésie persane | https://www.idref.fr/027283623 Prosodie (linguistique) | https://www.idref.fr/027861961 Persan (langue) -- Vocabulaire</text:p>
          </table:table-cell>
          <table:table-cell table:style-name="ce2" office:value-type="string" calcext:value-type="string">
            <text:p>Copie anonyme et non datée. Toutes les pièces sont de la même main. Ancien n° 763. | I.- F. 1v- 57دستور العمل Dastūr al-‘amal Les chapitres (باب bāb) suivent l’ordre des lettres de l’alphabet. Il s’agit de la traduction turque d’expressions poétiques persanes ; la préface (f. 1v- 2) ne donne pas le nom de l’auteur. Incipit. Explicit. | II.-F. 57v- 64v.رساله در بیان اصطلاحات سوفیان Risāla dar bayān-i istilāhāt-i sūfiyān Traité anonyme sur le vocabulaire des Soufis, en persan, divisé en trois chapitres (مطلب matlab, nommés ensuite فصل fasl aux f. 62 et 63v). Incipit. Explicit . | III.- F. 65v- 70 مختصر وافی بقواعد علم قوافی Muhtasar-i wāfī bi-qawā‛id-i ‛ilm-i qawāfī, ou رساله قافیه Risāla-i qāfiyya Traité de prosodie de نورالدین عبدالرحمان ابن احمد جامی Nūr al-Dīn ‛Abd al-Rahmān b.Ahmad Ğāmī. Incipit. Explicit. | IV.- F. 70v- 75 قصیده رای Qasīda[-i rā-ī] ou ارشادنامه Iršād-nāma Pièce en persan attribuée à فریدالدین عطار Farīd al-Din ‘Attār (selon le dernier hémistiche du f. 75). Incipit. Explicit.</text:p>
          </table:table-cell>
          <table:table-cell table:style-name="ce2" table:number-columns-repeated="2"/>
          <table:table-cell table:style-name="ce2" office:value-type="string" calcext:value-type="string">
            <text:p>1775/1800</text:p>
          </table:table-cell>
          <table:table-cell table:style-name="ce2" office:value-type="string" calcext:value-type="string">
            <text:p>Manuscrit</text:p>
          </table:table-cell>
          <table:table-cell table:style-name="ce2" office:value-type="string" calcext:value-type="string">
            <text:p>Papier européen (filigrane à aigle et marque « G.E.A. »( ?)). 76 feuillets. Le volume est formé principalement de quinions (f. 3- 52, 59- 75).. En écriture ottomane دیوانی Dīwānī de 19 lignes à la page. Titres rubriqués. Réclames. Réglure au mistara. On trouve aux f. 1v-2, 57v-8, 65v-6 et 70v-71 un encadrement de deux filets rouges ; d’un seul filet rouge aux f. 2v- 57, 58v- 64v, 66v- 70 et 71v-75. Aux f. 1v, 57v, 65v, des frontispices très simples sont constitués d’une bande saumon ou jaune et d’une sorte de toit triangulaire saumon ou jaune au dessus du titre ; au f. 70v de trois petits triangles.. Surface écrite 80 mm x 140 mm. Ms de 155 mm x 220 mm. Reliure ottomane à recouvrement couverte de papier marbré caillouté avec dos et bords de maroquin noir. Doublures de papier violet.</text:p>
          </table:table-cell>
          <table:table-cell table:style-name="ce2" office:value-type="string" calcext:value-type="string">
            <text:p>ark:/73193/bpzhdn</text:p>
          </table:table-cell>
          <table:table-cell table:style-name="ce2" office:value-type="string" calcext:value-type="string">
            <text:p>MS.PERS.11</text:p>
          </table:table-cell>
          <table:table-cell table:style-name="ce2" office:value-type="string" calcext:value-type="string">
            <text:p>per | ota</text:p>
          </table:table-cell>
          <table:table-cell table:style-name="ce2" office:value-type="string" calcext:value-type="string">
            <text:p>Bibliographie : A. Munzawī, Fihrist-i muštarak-I Pākistān (…), VII, 1986, n° 128, p. 186- 189.</text:p>
          </table:table-cell>
          <table:table-cell table:style-name="ce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63181134922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p8w1</text:p>
          </table:table-cell>
          <table:table-cell table:style-name="ce2" office:value-type="string" calcext:value-type="string">
            <text:p>رقعات | Ruq’āt</text:p>
          </table:table-cell>
          <table:table-cell table:style-name="ce2" office:value-type="string" calcext:value-type="string">
            <text:p>عبدالرحمان ابن احمد جامی | https://www.idref.fr/026880423 Ǧāmī, ʿAbd al-Raḥmān ibn Aḥmad (1414-1492)</text:p>
          </table:table-cell>
          <table:table-cell table:style-name="ce2"/>
          <table:table-cell table:style-name="ce2" office:value-type="string" calcext:value-type="string">
            <text:p>Copie anonyme achevée (f. 48) en 993 H (1584-1585). Au f. 1 est copié un ġazal turc de Wahīdī Čalabī.  Sur le plat de tête, une étiquette porte le chiffre ottoman « 41 ». Une autre étiquette porte « LP ms. 20 ». Ancien n° 423.</text:p>
            <text:p>Incipit f. 2v</text:p>
            <text:p>Explicit f. 48</text:p>
          </table:table-cell>
          <table:table-cell table:style-name="ce2" table:number-columns-repeated="2"/>
          <table:table-cell table:style-name="ce2" office:value-type="string" calcext:value-type="string">
            <text:p>1584/1585</text:p>
          </table:table-cell>
          <table:table-cell table:style-name="ce2" office:value-type="string" calcext:value-type="string">
            <text:p>Manuscrit</text:p>
          </table:table-cell>
          <table:table-cell table:style-name="ce2" office:value-type="string" calcext:value-type="string">
            <text:p>Papier européen (filigrane à ancre et contremarques « C.C. », etc.). Le volume est formé de quinions. Les f. 1v et 48v- 50v sont restés blancs. 50 feuillets. Ecriture ottomane Nasta’līq de 15 lignes à la page. Titres rubriqués. Réclames. Réglure au mistara. Des encadrements (f. 2v- 48) sont constitués d’un filet vert.. Surface écrite 80 mm x 150 mm. Ms. de 145 mm x 210 mm. Reliure ottomane de cuir brun souple, estampée à froid d’une bordure de filets encadrant une ligne de fers en « s » répétés.</text:p>
          </table:table-cell>
          <table:table-cell table:style-name="ce2" office:value-type="string" calcext:value-type="string">
            <text:p>ark:/73193/b9p8w1</text:p>
          </table:table-cell>
          <table:table-cell table:style-name="ce2" office:value-type="string" calcext:value-type="string">
            <text:p>MS.PERS.10</text:p>
          </table:table-cell>
          <table:table-cell table:style-name="ce2" office:value-type="string" calcext:value-type="string">
            <text:p>http://id.loc.gov/vocabulary/iso639-2/per per</text:p>
          </table:table-cell>
          <table:table-cell table:style-name="ce2" office:value-type="string" calcext:value-type="string">
            <text:p>Bibliographie:  A. Munzawī, Fihrist-i muštarak (…) Pākistān, V, Islamabad, 1986, n° 20, p. 18- 23.</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0 Disponible également sur Internet Archive</text:p>
          </table:table-cell>
          <table:table-cell table:style-name="ce2" table:number-columns-repeated="9"/>
          <table:table-cell table:style-name="ce2" office:value-type="string" calcext:value-type="string">
            <text:p>Au f. 2 figure l’ex-libris de حاجی عثمان ابن احمد Hāğğī ‘Utmān b. Ahmad.</text:p>
          </table:table-cell>
          <table:table-cell table:style-name="ce2" office:value-type="string" calcext:value-type="string">
            <text:p>http://www.calames.abes.fr/pub/ms/Calames-20163181131563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54hw</text:p>
          </table:table-cell>
          <table:table-cell table:style-name="ce2" office:value-type="string" calcext:value-type="string">
            <text:p>دانستان یا تحفۀ هدایت | Dānistan, ou Tuhfa-i hādiyyat</text:p>
          </table:table-cell>
          <table:table-cell table:style-name="ce2" office:value-type="string" calcext:value-type="string">
            <text:p>محمدبن حاجی الیاس | Muhammad ibn Hāğğī Iliyyās</text:p>
          </table:table-cell>
          <table:table-cell table:style-name="ce2" office:value-type="string" calcext:value-type="string">
            <text:p>https://www.idref.fr/027290921 Persan (langue) | Persan (langue) -- Grammaire</text:p>
          </table:table-cell>
          <table:table-cell table:style-name="ce2" office:value-type="string" calcext:value-type="string">
            <text:p>Grammaire persane de Muhammad ibn Hāğğī Iliyyās (cf. f. 1). Comporte une traduction turque interlinéaire. Copie ottomane anonyme et non datée. </text:p>
            <text:p>On trouve au f. 1 un paraphe ottoman, une date et une mention de prix (55). </text:p>
            <text:p>Incipit f. 1v.</text:p>
            <text:p>Explicit f. 30. | Ancien n° 413.</text:p>
          </table:table-cell>
          <table:table-cell table:style-name="ce2"/>
          <table:table-cell table:style-name="ce2" office:value-type="string" calcext:value-type="string">
            <text:p>https://www.idref.fr/190606142 École Royale des Jeunes de Langues (Paris ; 1669-1873)</text:p>
          </table:table-cell>
          <table:table-cell table:style-name="ce2" office:value-type="string" calcext:value-type="string">
            <text:p>1500/1599</text:p>
          </table:table-cell>
          <table:table-cell table:style-name="ce2" office:value-type="string" calcext:value-type="string">
            <text:p>Manuscrit</text:p>
          </table:table-cell>
          <table:table-cell table:style-name="ce2" office:value-type="string" calcext:value-type="string">
            <text:p>Papier européen (filigrane à ancre et contremarque « F.3 »). 31 feuillets. Volume formé de quatre quaternions au dernier desquels manque son feuillet final. Ecriture Nashī de 6 lignes à la page, les traductions turques étant ajoutées obliquement, également en Nashī ; titres rubriqués ; réclames. Surface écrite 95 mm x 160 mm. Ms de 150 mm x 205 mm. Reliure européenne de demi-veau bleu.</text:p>
          </table:table-cell>
          <table:table-cell table:style-name="ce2" office:value-type="string" calcext:value-type="string">
            <text:p>ark:/73193/b254hw</text:p>
          </table:table-cell>
          <table:table-cell table:style-name="ce2" office:value-type="string" calcext:value-type="string">
            <text:p>MS.PERS.9</text:p>
          </table:table-cell>
          <table:table-cell table:style-name="ce2" office:value-type="string" calcext:value-type="string">
            <text:p>http://id.loc.gov/vocabulary/iso639-2/ota turc ottoman (1500-1928)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9 Disponible également sur Internet Archive</text:p>
          </table:table-cell>
          <table:table-cell table:style-name="ce2" table:number-columns-repeated="9"/>
          <table:table-cell table:style-name="ce2" office:value-type="string" calcext:value-type="string">
            <text:p>Au f. 1 figure la marque « Ex cubiculo orientalium collegii Ludovici Magni 1755 ». A fait partie des collections de l’Ecole royale des Jeunes de langues de Paris (sous la cote « Persan 18 »). | 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6212162598891 MS.PERS.9</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zt0x</text:p>
          </table:table-cell>
          <table:table-cell table:style-name="ce2" office:value-type="string" calcext:value-type="string">
            <text:p>Dictionnaire persan-français</text:p>
          </table:table-cell>
          <table:table-cell table:style-name="ce2"/>
          <table:table-cell table:style-name="ce2" office:value-type="string" calcext:value-type="string">
            <text:p>https://www.idref.fr/027861961 Persan (langue) -- Vocabulaire | https://www.idref.fr/02696449X Langlès, Louis (1763-1824) | https://www.idref.fr/027138372 Silvestre de Sacy, Antoine-Isaac (1758-1838) | https://www.idref.fr/040693686 Dictionnaire multilingue | https://www.idref.fr/03478683X Dictionnaires persans | https://www.idref.fr/16193272X Dictionnaires bilingues</text:p>
          </table:table-cell>
          <table:table-cell table:style-name="ce2" office:value-type="string" calcext:value-type="string">
            <text:p>La préface de Sédillot (f. 2) précise :« Le dictionnaire persan de Castel imprimé à Londres en 1669 (…) . Le prix de cet ouvrage (…) (72 à 80 francs les deux vol.), les difficultés (…) m’engageaient à entreprendre cette importante et longue traduction »« Le citoyen Langlès de l’Institut national, conservateur des ms. or. de la Bibl. Nat. et Professeur de persan, et le citoyen Silvestre de Sacy l’un des Européens les plus versés dans les langues orientales, m’y ont déterminé. L’approbation de ces deux habiles professeurs, dont je m’honorerai toujours d’être élève, m’a fait mettre la main à l’œuvre et ils ont bien voulu me faire espérer de me communiquer nombre de mots qu’ils ont recueillis dans leurs lectures. Ajoutons que la Bibliothèque nationale vient d’acquérir un Dictionnaire persan expliqué par le persan et que ce précieux manuscrit nous met à portée de compléter celui-ci de la manière la plus satisfaisante.</text:p>
            <text:p>Début f. 3 (page 1) : « Elif, première lettre des Persans (…) »</text:p>
            <text:p>Explicit p. 602 : « (…)  la lettre د et les suivantes formeront un volume égal à celui-ci »1801.</text:p>
            <text:p>Entièrement de la main de Sédillot.Ancien n° 193.</text:p>
          </table:table-cell>
          <table:table-cell table:style-name="ce2"/>
          <table:table-cell table:style-name="ce2" office:value-type="string" calcext:value-type="string">
            <text:p>https://www.idref.fr/112535003 Sédillot, Jean-Jacques Emmanuel (1777-1832)</text:p>
          </table:table-cell>
          <table:table-cell table:style-name="ce2" office:value-type="string" calcext:value-type="string">
            <text:p>1801</text:p>
          </table:table-cell>
          <table:table-cell table:style-name="ce2" office:value-type="string" calcext:value-type="string">
            <text:p>Manuscrit</text:p>
          </table:table-cell>
          <table:table-cell table:style-name="ce2" office:value-type="string" calcext:value-type="string">
            <text:p>Papier européen. 602 pages. 250 mm x 200 mm. Broché, couvert de papier marbré bleu-vert.</text:p>
          </table:table-cell>
          <table:table-cell table:style-name="ce2" office:value-type="string" calcext:value-type="string">
            <text:p>ark:/73193/bnzt0x</text:p>
          </table:table-cell>
          <table:table-cell table:style-name="ce2" office:value-type="string" calcext:value-type="string">
            <text:p>MS.PERS.8</text:p>
          </table:table-cell>
          <table:table-cell table:style-name="ce2" office:value-type="string" calcext:value-type="string">
            <text:p>per | fre</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Acquisition Picard en décembre 1893 (acq. 13874).</text:p>
          </table:table-cell>
          <table:table-cell table:style-name="ce2" office:value-type="string" calcext:value-type="string">
            <text:p>http://www.calames.abes.fr/pub/ms/Calames-201511418115317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4xh9s</text:p>
          </table:table-cell>
          <table:table-cell table:style-name="ce2" office:value-type="string" calcext:value-type="string">
            <text:p>فرهنگ جهانگیری | Farhang-i ğahāngīrī</text:p>
          </table:table-cell>
          <table:table-cell table:style-name="ce2" office:value-type="string" calcext:value-type="string">
            <text:p>میر جمال الدین حسین بن فخرالدین حسن انجو شیرازی | Mīr Ğamāl al-Dīn Husayn b. Fahr al-Dīn Hasan Inğū Šīrāzī</text:p>
          </table:table-cell>
          <table:table-cell table:style-name="ce2" office:value-type="string" calcext:value-type="string">
            <text:p>Persan (langue)</text:p>
          </table:table-cell>
          <table:table-cell table:style-name="ce2" office:value-type="string" calcext:value-type="string">
            <text:p>Incipit f. 1v</text:p>
            <text:p>Explicit f. 885 | Dictionnaire persan expliqué en persan, dont la rédaction a été commencée en 1005H (1596-1597), sur ordre d’Akbar اکبرCopie achevée (f. 885) le lundi 8 ذیحجه [Zū l-hiğğa] 1062 (10 novembre 1652) par عبدالجلیل فاروقی ‘Abd al-Ğalīl Fārūqī, habitant du pays (balada) de Kālpī, et le colophon est suivi d’un bayt persan.Volume constitué de quaternions dont le milieu est marqué par des traits obliques. Toutefois, selon deux notes indiennes (f. 885 et 885v), le nombre de feuillets serait de 909. Le copiste a fait très peu de corrections dans les marges (f. 529v, 543, etc.). Quatre lignes ont été calligraphiées en persan au verso du f. de garde. | Provenance : Plusieurs marques ont été surchargées au f. 1. On distingue encore (f. 1) une marque d’inventaire (‘arz dīda) pour un prix de (… ?) à la date du 20 Ramazān de la 40ème année [d’un ğulūs impérial] et une note indiquant l’achat du ms. le 26 فروردین [farvardīn] 1221 (15 avril 1806) au prix de 100 roupies sicca à Calcutta par ( ?) Mīr Muh. Rasanğī Sāhib.Ce ms. a appartenu à میر محمد یوسف Mīr Muh. Yūsuf (f. 1) ; à محمد امین الموسوی النیشابوری Muhammad Amīn al-Mūsavī al-Nayšābūrī (f. 1, 885v) ; il porte (f. 885v) un cachet rectangulaire avec le nom امین خان d’Amīn Hān. Il porte l’ex-libris de G.C. Houghton, daté de janvier 1814, à Calcutta. Il a été donné à Jules Mohl à Paris le 25 septembre 1844 (cf. f. 1, 885v) par le même Sir Graves Chamney Houghton (1788- 1849). | Modalités d'entrée dans la collection : Acquis par la bibliothèque en avril 1877 auprès du libraire Leroux (acq. 698).</text:p>
          </table:table-cell>
          <table:table-cell table:style-name="ce2"/>
          <table:table-cell table:style-name="ce2" office:value-type="string" calcext:value-type="string">
            <text:p>عبدالجلیل فاروقی | ‘Abd al-Ğalīl Fārūqī</text:p>
          </table:table-cell>
          <table:table-cell table:style-name="ce2" office:value-type="string" calcext:value-type="string">
            <text:p>1596/1597</text:p>
          </table:table-cell>
          <table:table-cell table:style-name="ce2" office:value-type="string" calcext:value-type="string">
            <text:p>Manuscrit</text:p>
          </table:table-cell>
          <table:table-cell table:style-name="ce2" office:value-type="string" calcext:value-type="string">
            <text:p>Papier indien ivoire vergé (20 vergeures occupent 30 mm environ), parallèlement à la couture. 885 feuillets. Ecriture indienne Nasta’liq. 21 lignes à la page. Titres rubriqués. Réglure au mistara. Réclames. 210 x 320 mm. Surface écrite 120 x 250 mm. Reliure anglaise de veau marbré brun avec bordure de roulette estampée à chaud.</text:p>
          </table:table-cell>
          <table:table-cell table:style-name="ce2" office:value-type="string" calcext:value-type="string">
            <text:p>ark:/73193/b4xh9s</text:p>
          </table:table-cell>
          <table:table-cell table:style-name="ce2" office:value-type="string" calcext:value-type="string">
            <text:p>MS.PERS.7</text:p>
          </table:table-cell>
          <table:table-cell table:style-name="ce2" office:value-type="string" calcext:value-type="string">
            <text:p>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511417127424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cfz73</text:p>
          </table:table-cell>
          <table:table-cell table:style-name="ce2" office:value-type="string" calcext:value-type="string">
            <text:p>دانستان , یا تحفة الهادیة | Dānistān ou Tuhfaẗ al-hādiya</text:p>
          </table:table-cell>
          <table:table-cell table:style-name="ce2"/>
          <table:table-cell table:style-name="ce2" office:value-type="string" calcext:value-type="string">
            <text:p>https://www.idref.fr/040693686 Dictionnaire multilingue | https://www.idref.fr/03478683X Dictionnaires persans | https://www.idref.fr/030821754 Dictionnaires turcs | https://www.idref.fr/16193272X Dictionnaires bilingues</text:p>
          </table:table-cell>
          <table:table-cell table:style-name="ce2" office:value-type="string" calcext:value-type="string">
            <text:p>Dictionnaire persan-turc ottoman, comportant une liste, sur deux colonnes, de verbes persans, à l’infinitif, puis à la troisième personne du singulier, avec leur traduction turque, écrite en rouge. Inachevée, cette liste s’arrête, pour le persan, au f. 6v et, pour le turc, au f. 6.</text:p>
            <text:p>Quelques corrections paraissent de la main qui a noté au verso de la couverture quelques traductions française de mots turcs et au f. 10v quelques termes de grammaire.</text:p>
            <text:p>Copie ottomane anonyme et non datée</text:p>
            <text:p>Incipit f. 1. </text:p>
            <text:p>Fin f. 6v.</text:p>
          </table:table-cell>
          <table:table-cell table:style-name="ce2" table:number-columns-repeated="2"/>
          <table:table-cell table:style-name="ce2" office:value-type="string" calcext:value-type="string">
            <text:p>1701/1800</text:p>
          </table:table-cell>
          <table:table-cell table:style-name="ce2" office:value-type="string" calcext:value-type="string">
            <text:p>Manuscrit</text:p>
          </table:table-cell>
          <table:table-cell table:style-name="ce2" office:value-type="string" calcext:value-type="string">
            <text:p>Papier européen (filigrane à trois croissants de lune). 10 feuillets non cousus insérés dans une double feuille qui sert de reliure. Persan en nasẖī. Turc ottoman en nasẖī et en ta’līq. 20 lignes à la page. Pas de réglure visible. Le turc est noté en face à l’encre rouge. Dimension 170 mm x 235 mm. Surface écrite 145 mm x 205 mm. Non relié.</text:p>
          </table:table-cell>
          <table:table-cell table:style-name="ce2" office:value-type="string" calcext:value-type="string">
            <text:p>ark:/73193/bcfz73</text:p>
          </table:table-cell>
          <table:table-cell table:style-name="ce2" office:value-type="string" calcext:value-type="string">
            <text:p>MS.PERS.6</text:p>
          </table:table-cell>
          <table:table-cell table:style-name="ce2" office:value-type="string" calcext:value-type="string">
            <text:p>http://id.loc.gov/vocabulary/iso639-2/ota turc ottoman (1500-1928) | http://id.loc.gov/vocabulary/iso639-1/fa persan</text:p>
          </table:table-cell>
          <table:table-cell table:style-name="ce2" office:value-type="string" calcext:value-type="string">
            <text:p>Comparer à | https://bina.bulac.fr/s/bina/ark:/73193/b254hw MS.PERS.9</text:p>
          </table:table-cell>
          <table:table-cell table:style-name="ce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6 Disponible également sur Internet Archive</text:p>
          </table:table-cell>
          <table:table-cell table:style-name="ce2" table:number-columns-repeated="10"/>
          <table:table-cell table:style-name="ce2" office:value-type="string" calcext:value-type="string">
            <text:p>http://www.calames.abes.fr/pub/ms/Calames-201411191811412511 MS.PERS.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xswq</text:p>
          </table:table-cell>
          <table:table-cell table:style-name="ce2" office:value-type="string" calcext:value-type="string">
            <text:p>[عقود الجواهر] | [‘Uqūd-i ğavāhir]</text:p>
          </table:table-cell>
          <table:table-cell table:style-name="ce2" office:value-type="string" calcext:value-type="string">
            <text:p>احمد بن عبدالله داعی کرمیانی | Ahmad b. ‘Abd-ullāh Dā’ī Karmiyānī | https://www.idref.fr/191198978 Ahmad ibn ‘Abd Allāh Karmiyānī (13..-....)</text:p>
          </table:table-cell>
          <table:table-cell table:style-name="ce2" office:value-type="string" calcext:value-type="string">
            <text:p>https://www.idref.fr/040693686 Dictionnaire multilingue | https://www.idref.fr/027861961 Persan (langue) -- Vocabulaire | https://www.idref.fr/028932706 Arabe (langue) -- Vocabulaire | https://www.idref.fr/029906326 Dictionnaires arabes | https://www.idref.fr/03478683X Dictionnaires persans | https://www.idref.fr/16193272X Dictionnaires bilingues</text:p>
          </table:table-cell>
          <table:table-cell table:style-name="ce2" office:value-type="string" calcext:value-type="string">
            <text:p>Dictionnaire arabe-persan en vers composé à partir de 805H., pour le sultan Murād, (m. en 810 ou 820H.). Sans préface. Copie ottomane anonyme et non datée</text:p>
            <text:p>Il y a presque partout une traduction interlinéaire en turc ottoman à l’encre rouge ou noire, de la main du copiste.</text:p>
            <text:p>Incipit f. 1v.</text:p>
            <text:p>Explicit f. 40v. | Provenance : Au f. 43v figurent des comptes ; au f. 1 différentes marques ottomanes, un titre, des essais de plume, le nom d’Ahmad Aġā et l’ex-libris de Šayh Muhammad.</text:p>
            <text:p/>
            <text:p>Modalités d'entrée dans la collection : Au f. 40v figure la marque « Ex cubiculo orientalium collegii Ludovici Magni 1755 ». Sous la cote « Manuscrit n° 56 ». Ce manuscrit a fait partie de la bibliothèque de l’école royale des Jeunes de langue de Paris. Ancien n° 789.</text:p>
            <text:p/>
            <text:p>Bibliographie : Alī-Naqī Munzavī, Farhanghā (…), p. 177 sq. ;</text:p>
            <text:p>Ahmad Munzavī, Fihrist (…), III, p. 2000- 2001.</text:p>
          </table:table-cell>
          <table:table-cell table:style-name="ce2" table:number-columns-repeated="2"/>
          <table:table-cell table:style-name="ce2" office:value-type="string" calcext:value-type="string">
            <text:p>1501/1600</text:p>
          </table:table-cell>
          <table:table-cell table:style-name="ce2" office:value-type="string" calcext:value-type="string">
            <text:p>Manuscrit</text:p>
          </table:table-cell>
          <table:table-cell table:style-name="ce2" office:value-type="string" calcext:value-type="string">
            <text:p>Papier européen (filigrane à tête de bœuf). 40 feuillets, plus un f. 5bis. Volume formé de quatre quaternions. Les f. 3, 5, 5bis et 8 sont colorés en jaune. Ecriture Naskhī. 9 lignes à la page, copiées sur deux colonnes. Titres rubriqués. Réclames. Réglure au mistara. Encadrement (f. 1v-2) de deux puis (f. 2v-40v) d’un filet rouge. Ms. De 150 mm x 215 mm (surface écrite 100 mm x 135 mm.). Demi-reliure de veau brun.</text:p>
          </table:table-cell>
          <table:table-cell table:style-name="ce2" office:value-type="string" calcext:value-type="string">
            <text:p>ark:/73193/b3xswq</text:p>
          </table:table-cell>
          <table:table-cell table:style-name="ce2" office:value-type="string" calcext:value-type="string">
            <text:p>MS.PERS.5</text:p>
          </table:table-cell>
          <table:table-cell table:style-name="ce2" office:value-type="string" calcext:value-type="string">
            <text:p>per | ota</text:p>
          </table:table-cell>
          <table:table-cell table:style-name="ce2" table:number-columns-repeated="2"/>
          <table:table-cell table:style-name="ce2" office:value-type="string" calcext:value-type="string">
            <text:p>Domaine public</text:p>
          </table:table-cell>
          <table:table-cell table:style-name="ce2" table:number-columns-repeated="12"/>
          <table:table-cell table:style-name="ce2" office:value-type="string" calcext:value-type="string">
            <text:p>https://www.idref.fr/190606142 École Royale des Jeunes de Langues (Paris ; 1669-1873) | https://www.idref.fr/06037134X Collège de Louis le Grand de la Compagnie de Jésus (Paris ; 1560-1762)</text:p>
          </table:table-cell>
          <table:table-cell table:style-name="ce2" office:value-type="string" calcext:value-type="string">
            <text:p>http://www.calames.abes.fr/pub/ms/Calames-2014111316114439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vhjhg</text:p>
          </table:table-cell>
          <table:table-cell table:style-name="ce2" office:value-type="string" calcext:value-type="string">
            <text:p>Institutiones et fundamenta linguae persicae | Introduction des mots arabes dans la langue persane</text:p>
          </table:table-cell>
          <table:table-cell table:style-name="ce2" office:value-type="string" calcext:value-type="string">
            <text:p>https://www.idref.fr/084604077 Wilken, Friedrich (1777-1840)</text:p>
          </table:table-cell>
          <table:table-cell table:style-name="ce2" office:value-type="string" calcext:value-type="string">
            <text:p>https://www.idref.fr/027290921 Persan (langue) | https://www.idref.fr/028932706 Arabe (langue) -- Vocabulaire</text:p>
          </table:table-cell>
          <table:table-cell table:style-name="ce2" office:value-type="string" calcext:value-type="string">
            <text:p>La copie latine est paginée 1- 128 par Jouy (f. 1- 64), suivie de la copie des modèles d’écriture (f. 65- 72) ; au f. 73 est insérée la planche lithographiée des caractères turcs par Bianchi ; aux f. 74- 90 d’autres modèles de calligraphie.</text:p>
            <text:p>Aux f. 92- 102v est copié le chapitre « Introduction des mots arabes dans la langue persane ». Le f. 103 est un grand tableau avec le « Paradigme » des formes arabes employées en persan et en hindoustani. Copie réalisée (cf. p. de titre) par L.H.A. Jouy [= Hippolyte Jouy ?] en 1828</text:p>
            <text:p>Au dos, une étiquette porte « Pers. 2 ». | Ancienne cote : PERS.2</text:p>
          </table:table-cell>
          <table:table-cell table:style-name="ce2"/>
          <table:table-cell table:style-name="ce2" office:value-type="string" calcext:value-type="string">
            <text:p>https://www.idref.fr/179848674 Jouy, Hippolyte</text:p>
          </table:table-cell>
          <table:table-cell table:style-name="ce2" office:value-type="string" calcext:value-type="string">
            <text:p>1828</text:p>
          </table:table-cell>
          <table:table-cell table:style-name="ce2" office:value-type="string" calcext:value-type="string">
            <text:p>Manuscrit</text:p>
          </table:table-cell>
          <table:table-cell table:style-name="ce2" office:value-type="string" calcext:value-type="string">
            <text:p>Papier européen filigrané. 103 feuillets (seuls les folios portant un texte sont numérotés). Encadrements à la mine de plomb 112 mm x 142 mm. 175 mm x 220 mm. Demi-reliure de veau brun.</text:p>
          </table:table-cell>
          <table:table-cell table:style-name="ce2" office:value-type="string" calcext:value-type="string">
            <text:p>ark:/73193/bvhjhg</text:p>
          </table:table-cell>
          <table:table-cell table:style-name="ce2" office:value-type="string" calcext:value-type="string">
            <text:p>MS.PERS.4</text:p>
          </table:table-cell>
          <table:table-cell table:style-name="ce2" office:value-type="string" calcext:value-type="string">
            <text:p>lat</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422815245338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7b06</text:p>
          </table:table-cell>
          <table:table-cell table:style-name="ce2" office:value-type="string" calcext:value-type="string">
            <text:p>كتاب شكرستان درنحوى زبان پارسى | Grammaire persane (Kitāb-i Šikaristān) d'après Edouard Moises et William Jones en sa grammaire éditée pour la 8e fois en 1823 par Samuel Lee</text:p>
          </table:table-cell>
          <table:table-cell table:style-name="ce2" office:value-type="string" calcext:value-type="string">
            <text:p>https://www.idref.fr/16620918X Moises, Edward (1716?-1790) | https://www.idref.fr/030423570 Jones, William (1746-1794)</text:p>
          </table:table-cell>
          <table:table-cell table:style-name="ce2" office:value-type="string" calcext:value-type="string">
            <text:p>Persan (langue) – Grammaire | https://www.idref.fr/027290921 Persan (langue) | https://www.idref.fr/026881349 Garcin de Tassy, Joseph Héliodore (1794-1878)</text:p>
          </table:table-cell>
          <table:table-cell table:style-name="ce2" office:value-type="string" calcext:value-type="string">
            <text:p>Copie anonyme et non datée très soigneusement calligraphiée. La traduction française est anonyme. Elle diffère de celle imprimée par Garcin de Tassy</text:p>
            <text:p>La grammaire elle-même, suivie d’un « essai de calligraphie » (f. 38 - 39) d’explications de fables de Kāšifī, se termine au f. 50v.</text:p>
            <text:p>Aux f. 52- 90v se trouvent des « Extraits d’auteurs persans » où la traduction est souvent omise. Aux f.91- 92v se trouve le début de la copie d’un « dictionnaire persan », dont la suite, pour lesquels 78 feuillets ont été préparés, manque.</text:p>
          </table:table-cell>
          <table:table-cell table:style-name="ce2" table:number-columns-repeated="3"/>
          <table:table-cell table:style-name="ce2" office:value-type="string" calcext:value-type="string">
            <text:p>Manuscrit</text:p>
          </table:table-cell>
          <table:table-cell table:style-name="ce2" office:value-type="string" calcext:value-type="string">
            <text:p>Papier européen. Il existe une pagination 1-99 jusqu’au f. 49v et une foliotation partielle. Avec des encadrements en couleurs (cadre de 125 mm x 178 mm) et un décor au f. 90v. 180 mm x 230 mm. Demi-reliure de veau brun.</text:p>
          </table:table-cell>
          <table:table-cell table:style-name="ce2" office:value-type="string" calcext:value-type="string">
            <text:p>ark:/73193/bg7b06</text:p>
          </table:table-cell>
          <table:table-cell table:style-name="ce2" office:value-type="string" calcext:value-type="string">
            <text:p>MS.PERS.2</text:p>
          </table:table-cell>
          <table:table-cell table:style-name="ce2" office:value-type="string" calcext:value-type="string">
            <text:p>fre | per</text:p>
          </table:table-cell>
          <table:table-cell table:style-name="ce2" table:number-columns-repeated="2"/>
          <table:table-cell table:style-name="ce2" office:value-type="string" calcext:value-type="string">
            <text:p>Domaine public</text:p>
          </table:table-cell>
          <table:table-cell table:style-name="ce2" table:number-columns-repeated="13"/>
          <table:table-cell table:style-name="ce2" office:value-type="string" calcext:value-type="string">
            <text:p>http://www.calames.abes.fr/pub/ms/Calames-2011110101319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p3</text:p>
          </table:table-cell>
          <table:table-cell table:style-name="ce2" office:value-type="string" calcext:value-type="string">
            <text:p>Grammaire persane</text:p>
          </table:table-cell>
          <table:table-cell table:style-name="ce2"/>
          <table:table-cell table:style-name="ce2" office:value-type="string" calcext:value-type="string">
            <text:p>Persan (langue) -- Grammaire | https://www.idref.fr/027290921 Persan (langue) | https://www.idref.fr/029434963 Grammaire comparée -- Russe (langue)</text:p>
          </table:table-cell>
          <table:table-cell table:style-name="ce2" office:value-type="string" calcext:value-type="string">
            <text:p>On y trouve : « Notions générales et préliminaires sur la langue persane » (f. 1), « récapitulation » (52bis) ; table générale de la grammaire (54). Suit un chapitre « de la composition » (F. 56- 59). Sur la prononciation des lettres » (4v), « règles grammaticales » (8v), « des cas » (10v), (…) « des verbes » (19v), « des particules » (42), « observations générales sur la syntaxe persane (43v), « observations préliminaires pour traduire » (f. 46 ).</text:p>
            <text:p>Au début est inséré un « alphabet turc » écrit par l’ambassadeur ‛Askarī Hān et donné par lui en novembre 1808 (à l’époque de l’ambassade de ‛Askarī Hān b. Mīrzā Ğa‛far Afšār de 1807-8, où il fut notamment accompagné par Amédée Jaubert). À la fin est insérée une feuille avec « l’Alphabet arabe du caractère nashi » imprimé l’an VIII de la République.</text:p>
            <text:p>Incipit : Les Persans ont les mêmes caractères que les Arabes aux quels on a ajouté pourtant les lettres pour exprimer des sons étrangers à la langue arabe (…)</text:p>
            <text:p>Explicit : (…) différence de signification qui dépend que des voyelles.</text:p>
            <text:p>Elle semble de la main de Pierre-Amédée Jaubert.</text:p>
          </table:table-cell>
          <table:table-cell table:style-name="ce2"/>
          <table:table-cell table:style-name="ce2" office:value-type="string" calcext:value-type="string">
            <text:p>https://www.idref.fr/026936038 Jaubert, Amédée (1779-1847)</text:p>
          </table:table-cell>
          <table:table-cell table:style-name="ce2" office:value-type="string" calcext:value-type="string">
            <text:p>1800/1810</text:p>
          </table:table-cell>
          <table:table-cell table:style-name="ce2" office:value-type="string" calcext:value-type="string">
            <text:p>Manuscrit</text:p>
          </table:table-cell>
          <table:table-cell table:style-name="ce2" office:value-type="string" calcext:value-type="string">
            <text:p>Papier européen coloré en bleu (filigrane à fleur de lis et marque « p. SER» et « Chamalieres »). 59 feuillets plus un f. 55bis. Cahiers irréguliers. 140 mm x 205 mm. Reliure cartonnée verte.</text:p>
          </table:table-cell>
          <table:table-cell table:style-name="ce2" office:value-type="string" calcext:value-type="string">
            <text:p>ark:/73193/b31zp3</text:p>
          </table:table-cell>
          <table:table-cell table:style-name="ce2" office:value-type="string" calcext:value-type="string">
            <text:p>MS.PERS.1</text:p>
          </table:table-cell>
          <table:table-cell table:style-name="ce2" office:value-type="string" calcext:value-type="string">
            <text:p>http://id.loc.gov/vocabulary/iso639-2/fra français | 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MS.PERS.1 Disponible également sur Internet Archive</text:p>
          </table:table-cell>
          <table:table-cell table:style-name="ce2" table:number-columns-repeated="8"/>
          <table:table-cell table:style-name="ce2" office:value-type="string" calcext:value-type="string">
            <text:p>https://creativecommons.org/publicdomain/mark/1.0/deed.fr Marque du Domaine Public 1.0</text:p>
          </table:table-cell>
          <table:table-cell table:style-name="ce2" office:value-type="string" calcext:value-type="string">
            <text:p>Acquis en février 1892 chez Dorbon (acq. 12722).</text:p>
          </table:table-cell>
          <table:table-cell table:style-name="ce2" office:value-type="string" calcext:value-type="string">
            <text:p>http://www.calames.abes.fr/pub/ms/Calames-201111010131971 MS.PERS.1</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3T06:27:47+02:00</meta:creation-date>
    <dc:date>2025-05-23T06:27:47+02:00</dc:date>
  </office:meta>
</office:document-meta>
</file>