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jm6qr</text:p>
          </table:table-cell>
          <table:table-cell table:style-name="ce1" office:value-type="string" calcext:value-type="string">
            <text:p>Manuscrit naxi non identifié</text:p>
          </table:table-cell>
          <table:table-cell table:style-name="ce1"/>
          <table:table-cell table:style-name="ce1" office:value-type="string" calcext:value-type="string">
            <text:p>https://www.idref.fr/027846857 Naxi (peuple de Chine)</text:p>
          </table:table-cell>
          <table:table-cell table:style-name="ce1" office:value-type="string" calcext:value-type="string">
            <text:p>Manuscrit non identifié</text:p>
          </table:table-cell>
          <table:table-cell table:style-name="ce1" table:number-columns-repeated="3"/>
          <table:table-cell table:style-name="ce1" office:value-type="string" calcext:value-type="string">
            <text:p>Manuscrit</text:p>
          </table:table-cell>
          <table:table-cell table:style-name="ce1"/>
          <table:table-cell table:style-name="ce1" office:value-type="string" calcext:value-type="string">
            <text:p>ark:/73193/bjm6qr</text:p>
          </table:table-cell>
          <table:table-cell table:style-name="ce1" office:value-type="string" calcext:value-type="string">
            <text:p>MS.CHI.NAXI.22</text:p>
          </table:table-cell>
          <table:table-cell table:style-name="ce1" table:number-columns-repeated="3"/>
          <table:table-cell table:style-name="ce1" office:value-type="string" calcext:value-type="string">
            <text:p>Domaine public</text:p>
          </table:table-cell>
          <table:table-cell table:style-name="ce1" table:number-columns-repeated="11"/>
          <table:table-cell table:style-name="ce1" office:value-type="string" calcext:value-type="string">
            <text:p>https://creativecommons.org/publicdomain/mark/1.0/ Public Domain Mark 1.0</text:p>
          </table:table-cell>
          <table:table-cell table:style-name="ce1" table:number-columns-repeated="7"/>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num.bulac.fr/s/bina/ark:/73193/bdv4j7</text:p>
          </table:table-cell>
          <table:table-cell table:style-name="ce1" office:value-type="string" calcext:value-type="string">
            <text:p>Manuscrit naxi non identifié</text:p>
          </table:table-cell>
          <table:table-cell table:style-name="ce1"/>
          <table:table-cell table:style-name="ce1" office:value-type="string" calcext:value-type="string">
            <text:p>https://www.idref.fr/027846857 Naxi (peuple de Chine)</text:p>
          </table:table-cell>
          <table:table-cell table:style-name="ce1" office:value-type="string" calcext:value-type="string">
            <text:p>Manuscrit non identifié</text:p>
          </table:table-cell>
          <table:table-cell table:style-name="ce1" table:number-columns-repeated="3"/>
          <table:table-cell table:style-name="ce1" office:value-type="string" calcext:value-type="string">
            <text:p>Manuscrit</text:p>
          </table:table-cell>
          <table:table-cell table:style-name="ce1"/>
          <table:table-cell table:style-name="ce1" office:value-type="string" calcext:value-type="string">
            <text:p>ark:/73193/bdv4j7</text:p>
          </table:table-cell>
          <table:table-cell table:style-name="ce1" office:value-type="string" calcext:value-type="string">
            <text:p>MS.CHI.NAXI.21</text:p>
          </table:table-cell>
          <table:table-cell table:style-name="ce1" table:number-columns-repeated="3"/>
          <table:table-cell table:style-name="ce1" office:value-type="string" calcext:value-type="string">
            <text:p>Domaine public</text:p>
          </table:table-cell>
          <table:table-cell table:style-name="ce1" table:number-columns-repeated="11"/>
          <table:table-cell table:style-name="ce1" office:value-type="string" calcext:value-type="string">
            <text:p>https://creativecommons.org/publicdomain/mark/1.0/ Public Domain Mark 1.0</text:p>
          </table:table-cell>
          <table:table-cell table:style-name="ce1" table:number-columns-repeated="7"/>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num.bulac.fr/s/bina/ark:/73193/b932dc</text:p>
          </table:table-cell>
          <table:table-cell table:style-name="ce1" office:value-type="string" calcext:value-type="string">
            <text:p>多萨阿土和都哲休姆的故事 | Duosaatu he Duzhexiumu de gu shi</text:p>
          </table:table-cell>
          <table:table-cell table:style-name="ce1" office:value-type="string" calcext:value-type="string">
            <text:p>Inconnu</text:p>
          </table:table-cell>
          <table:table-cell table:style-name="ce1" office:value-type="string" calcext:value-type="string">
            <text:p>Naxi (peuple) -- Religion | https://www.idref.fr/027846857 Naxi (peuple de Chine)</text:p>
          </table:table-cell>
          <table:table-cell table:style-name="ce1" office:value-type="string" calcext:value-type="string">
            <text:p>Date incertaine (probablement 1857 d'après la page de couverture)</text:p>
            <text:p>Produit à 俄亚乡 Eya xiang (Sichuan)</text:p>
          </table:table-cell>
          <table:table-cell table:style-name="ce1" table:number-columns-repeated="2"/>
          <table:table-cell table:style-name="ce1" office:value-type="string" calcext:value-type="string">
            <text:p>1857</text:p>
          </table:table-cell>
          <table:table-cell table:style-name="ce1" office:value-type="string" calcext:value-type="string">
            <text:p>Manuscrit</text:p>
          </table:table-cell>
          <table:table-cell table:style-name="ce1" office:value-type="string" calcext:value-type="string">
            <text:p>40 p.</text:p>
            <text:p>91 mm x 272 mm</text:p>
            <text:p>Ecriture dongba</text:p>
            <text:p>Couture : 2 points de couture avec 4 brins de fil noir</text:p>
            <text:p>Couverture : papier végétal beige assez fin</text:p>
            <text:p>Papier : beige clair végétal beige assez fin</text:p>
            <text:p/>
            <text:p/>
            <text:p>1ère de couv. : 3 « lignes» de texte noir ; sur les côtés 2 rectangles de papier rouge collés (des bribes côté gouttière) </text:p>
            <text:p>4e de couv. : à l’envers un personnage en tailleur (dessiné postérieurement ?), un masque et des entrelats en noir.</text:p>
            <text:p>3 ou 4 « lignes » d’écriture par feuillet</text:p>
            <text:p>1ère page ornée, dans le coin gauche, d’un rectangle vertical de « vagues » noires, d’autres dans le corps du texte.</text:p>
            <text:p>Encre noire pour les textes et les traits.</text:p>
          </table:table-cell>
          <table:table-cell table:style-name="ce1" office:value-type="string" calcext:value-type="string">
            <text:p>ark:/73193/b932dc</text:p>
          </table:table-cell>
          <table:table-cell table:style-name="ce1" office:value-type="string" calcext:value-type="string">
            <text:p>MS.CHI.NAXI.20</text:p>
          </table:table-cell>
          <table:table-cell table:style-name="ce1" office:value-type="string" calcext:value-type="string">
            <text:p>Naxi</text:p>
          </table:table-cell>
          <table:table-cell table:style-name="ce1" table:number-columns-repeated="2"/>
          <table:table-cell table:style-name="ce1" office:value-type="string" calcext:value-type="string">
            <text:p>Domaine public</text:p>
          </table:table-cell>
          <table:table-cell table:style-name="ce1" table:number-columns-repeated="11"/>
          <table:table-cell table:style-name="ce1" office:value-type="string" calcext:value-type="string">
            <text:p>https://creativecommons.org/publicdomain/mark/1.0/ Public Domain Mark 1.0</text:p>
          </table:table-cell>
          <table:table-cell table:style-name="ce1" office:value-type="string" calcext:value-type="string">
            <text:p>Don de Jacques Bacot | https://www.idref.fr/02670000X Bacot, Jacques (1877-1965)</text:p>
          </table:table-cell>
          <table:table-cell table:style-name="ce1" table:number-columns-repeated="6"/>
          <table:table-cell table:style-name="ce1"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5dvfc</text:p>
          </table:table-cell>
          <table:table-cell table:style-name="ce2" office:value-type="string" calcext:value-type="string">
            <text:p>丢弃所有不洁的东西 | Diu qi suo you bu jie de dong xi</text:p>
          </table:table-cell>
          <table:table-cell table:style-name="ce2" office:value-type="string" calcext:value-type="string">
            <text:p>Inconnu</text:p>
          </table:table-cell>
          <table:table-cell table:style-name="ce2" office:value-type="string" calcext:value-type="string">
            <text:p>Naxi (peuple) -- Religion | https://www.idref.fr/027846857 Naxi (peuple de Chine) | https://www.idref.fr/027321002 Démonologie</text:p>
          </table:table-cell>
          <table:table-cell table:style-name="ce2" office:value-type="string" calcext:value-type="string">
            <text:p>Date incertaine (XIXe s.)</text:p>
            <text:p>Probablement produit à 三坝乡 Sanban xiang (canton de Sanba, Yunnan)</text:p>
            <text:p>Classique décrivant les rituels pour chasser les esprits et choses impurs</text:p>
          </table:table-cell>
          <table:table-cell table:style-name="ce2" table:number-columns-repeated="2"/>
          <table:table-cell table:style-name="ce2" office:value-type="string" calcext:value-type="string">
            <text:p>1800/1899</text:p>
          </table:table-cell>
          <table:table-cell table:style-name="ce2" office:value-type="string" calcext:value-type="string">
            <text:p>Manuscrit</text:p>
          </table:table-cell>
          <table:table-cell table:style-name="ce2" office:value-type="string" calcext:value-type="string">
            <text:p>12 p.</text:p>
            <text:p>94 mm x 274 mm</text:p>
            <text:p>Ecriture dongba</text:p>
            <text:p>Couture : 2 points de coutureavec 2 brins de cordonnet vert</text:p>
            <text:p>Couverture : papier végétal assez fin</text:p>
            <text:p>Papier : beige clair végétal assez fin</text:p>
            <text:p/>
            <text:p>1ère de couv. : 2 « lignes» de texte en noir ; sur les côtés 2 rectangles de papier rouge collés ; quelques caractères écrits dessus, en noir</text:p>
            <text:p>4e de couv. : 2 rectangles de papier rouge collés en biais ; quelques caractères écrits dessus en noir</text:p>
            <text:p>4 « lignes » d’écriture par feuillet</text:p>
            <text:p>Encre noire pour les textes et les traits.</text:p>
          </table:table-cell>
          <table:table-cell table:style-name="ce2" office:value-type="string" calcext:value-type="string">
            <text:p>ark:/73193/b5dvfc</text:p>
          </table:table-cell>
          <table:table-cell table:style-name="ce2" office:value-type="string" calcext:value-type="string">
            <text:p>MS.CHI.NAXI.19</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Don de Jacques Bacot | https://www.idref.fr/02670000X Bacot, Jacques (1877-1965)</text:p>
          </table:table-cell>
          <table:table-cell table:style-name="ce2" table:number-columns-repeated="6"/>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1ns97</text:p>
          </table:table-cell>
          <table:table-cell table:style-name="ce2" office:value-type="string" calcext:value-type="string">
            <text:p>哲白四兄弟的故事 | Zhe bai si xiong di de gu shi</text:p>
          </table:table-cell>
          <table:table-cell table:style-name="ce2" office:value-type="string" calcext:value-type="string">
            <text:p>Inconnu</text:p>
          </table:table-cell>
          <table:table-cell table:style-name="ce2" office:value-type="string" calcext:value-type="string">
            <text:p>Naxi (peuple) -- Religion | https://www.idref.fr/027846857 Naxi (peuple de Chine) | https://www.idref.fr/027321002 Démonologie</text:p>
          </table:table-cell>
          <table:table-cell table:style-name="ce2" office:value-type="string" calcext:value-type="string">
            <text:p>Date incertaine (XIXe s.)</text:p>
            <text:p>Probablement produit à 三坝乡 Sanban xiang (canton de Sanba, Yunnan)</text:p>
            <text:p/>
            <text:p>Ce classique est récité à l'occasion d'importants rituels d'expulsion des démons</text:p>
          </table:table-cell>
          <table:table-cell table:style-name="ce2" table:number-columns-repeated="2"/>
          <table:table-cell table:style-name="ce2" office:value-type="string" calcext:value-type="string">
            <text:p>1800/1899</text:p>
          </table:table-cell>
          <table:table-cell table:style-name="ce2" office:value-type="string" calcext:value-type="string">
            <text:p>Manuscrit</text:p>
          </table:table-cell>
          <table:table-cell table:style-name="ce2" office:value-type="string" calcext:value-type="string">
            <text:p>14 p. </text:p>
            <text:p>97 mm x 280 mm</text:p>
            <text:p>Ecriture dongba</text:p>
            <text:p>Couture : 2 points de couture avec 4 brins de fil beige, arrêt sur le dessus</text:p>
            <text:p>Couverture : papier végétal</text:p>
            <text:p>Papier : beige clair végétal</text:p>
            <text:p/>
            <text:p>1ère de couv. : 1 « ligne» de texte noir ; encadrement de papier rouge collé sauf en bas, quelques caractères écrits dessus en noir</text:p>
            <text:p>1ère page ornée, dans le coin gauche, d’un rectangle vertical de « vagues » noires </text:p>
            <text:p>4 « lignes » d’écriture par feuillet, sauf à la dernière page : 2 « lignes »</text:p>
            <text:p>Encre noire pour les textes et les traits.</text:p>
          </table:table-cell>
          <table:table-cell table:style-name="ce2" office:value-type="string" calcext:value-type="string">
            <text:p>ark:/73193/b1ns97</text:p>
          </table:table-cell>
          <table:table-cell table:style-name="ce2" office:value-type="string" calcext:value-type="string">
            <text:p>MS.CHI.NAXI.18</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Don de Jacques Bacot | https://www.idref.fr/02670000X Bacot, Jacques (1877-1965)</text:p>
          </table:table-cell>
          <table:table-cell table:style-name="ce2" table:number-columns-repeated="6"/>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wwqvp</text:p>
          </table:table-cell>
          <table:table-cell table:style-name="ce2" office:value-type="string" calcext:value-type="string">
            <text:p>Manuscrit naxi non identifié</text:p>
          </table:table-cell>
          <table:table-cell table:style-name="ce2"/>
          <table:table-cell table:style-name="ce2" office:value-type="string" calcext:value-type="string">
            <text:p>https://www.idref.fr/027846857 Naxi (peuple de Chine)</text:p>
          </table:table-cell>
          <table:table-cell table:style-name="ce2" office:value-type="string" calcext:value-type="string">
            <text:p>Manuscrit non identifié</text:p>
          </table:table-cell>
          <table:table-cell table:style-name="ce2" table:number-columns-repeated="3"/>
          <table:table-cell table:style-name="ce2" office:value-type="string" calcext:value-type="string">
            <text:p>Manuscrit</text:p>
          </table:table-cell>
          <table:table-cell table:style-name="ce2"/>
          <table:table-cell table:style-name="ce2" office:value-type="string" calcext:value-type="string">
            <text:p>ark:/73193/bwwqvp</text:p>
          </table:table-cell>
          <table:table-cell table:style-name="ce2" office:value-type="string" calcext:value-type="string">
            <text:p>MS.CHI.NAXI.17</text:p>
          </table:table-cell>
          <table:table-cell table:style-name="ce2" table:number-columns-repeated="3"/>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table:number-columns-repeated="7"/>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s4npf</text:p>
          </table:table-cell>
          <table:table-cell table:style-name="ce2" office:value-type="string" calcext:value-type="string">
            <text:p>开卷经 | Kai juan jing</text:p>
          </table:table-cell>
          <table:table-cell table:style-name="ce2" office:value-type="string" calcext:value-type="string">
            <text:p>和鳯書 | He Shengshu (copiste)</text:p>
          </table:table-cell>
          <table:table-cell table:style-name="ce2" office:value-type="string" calcext:value-type="string">
            <text:p>Naxi (peuple) -- Religion | https://www.idref.fr/027846857 Naxi (peuple de Chine) | https://www.idref.fr/027566056 Rites d'initiation</text:p>
          </table:table-cell>
          <table:table-cell table:style-name="ce2" office:value-type="string" calcext:value-type="string">
            <text:p>Date incertaine (XIXe s.)</text:p>
            <text:p>Produit à 丽江市 Lijiang shi (Yunnan)</text:p>
            <text:p>Classique d'incantation usuellement chanté en ouverture des rituels, ce manuscrit raconte l'initiation de l'homme aux rituels d'offrande et d'adoration de la Nature</text:p>
          </table:table-cell>
          <table:table-cell table:style-name="ce2"/>
          <table:table-cell table:style-name="ce2" office:value-type="string" calcext:value-type="string">
            <text:p>https://www.idref.fr/02670000X Bacot, Jacques (1877-1965)</text:p>
          </table:table-cell>
          <table:table-cell table:style-name="ce2" office:value-type="string" calcext:value-type="string">
            <text:p>1800/1899</text:p>
          </table:table-cell>
          <table:table-cell table:style-name="ce2" office:value-type="string" calcext:value-type="string">
            <text:p>Manuscrit</text:p>
          </table:table-cell>
          <table:table-cell table:style-name="ce2" office:value-type="string" calcext:value-type="string">
            <text:p>28 p.</text:p>
            <text:p>93 mm x 294 mm</text:p>
            <text:p>Ecriture dongba. Transcription phonétique en alphabet latin, de la main de Jacques Bacot</text:p>
            <text:p>Couture : 4 points de couture avec un double fil gris</text:p>
            <text:p>Couverture : papier végétal très fin</text:p>
            <text:p>papier beige clair végétal fin</text:p>
            <text:p/>
            <text:p>1ère couv. : 3 « lignes » de texte rouge et noir dans un cadre et encadrement de volutes, sur la droite, un carré de papier orange collé, un peu déchiré ; 2 tampons noirs</text:p>
            <text:p>2e de couv. : 2 animaux (cheval, gazelle ??) en pied affrontés, noirs</text:p>
            <text:p>1ère page ornée, dans le coin gauche, d’un rectangle vertical de « vagues » noires stylisées. un tampon chinois, noir</text:p>
            <text:p>dernière page : un chat à l’encre noire, des caractères rouges</text:p>
            <text:p>3e de couv. : 2 animaux en pied (tigre et bouc ?) se suivent, noirs 3 « lignes » d’écriture par feuillet</text:p>
            <text:p>Encre noire pour les textes et les traits. Sur quelques pages : marques rouges dans les pictogrammes.</text:p>
            <text:p>Les 2/3 du texte portent une transcription phonétique à l’encre violette.</text:p>
            <text:p>Du Yi en fin d’ouvrage</text:p>
          </table:table-cell>
          <table:table-cell table:style-name="ce2" office:value-type="string" calcext:value-type="string">
            <text:p>ark:/73193/bs4npf</text:p>
          </table:table-cell>
          <table:table-cell table:style-name="ce2" office:value-type="string" calcext:value-type="string">
            <text:p>MS.CHI.NAXI.16</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table:number-columns-repeated="7"/>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nckgj</text:p>
          </table:table-cell>
          <table:table-cell table:style-name="ce2" office:value-type="string" calcext:value-type="string">
            <text:p>请众神下凡 | Qing zhong shen xia fan</text:p>
          </table:table-cell>
          <table:table-cell table:style-name="ce2" office:value-type="string" calcext:value-type="string">
            <text:p>Inconnu</text:p>
          </table:table-cell>
          <table:table-cell table:style-name="ce2" office:value-type="string" calcext:value-type="string">
            <text:p>Naxi (peuple) -- Religion | https://www.idref.fr/027846857 Naxi (peuple de Chine)</text:p>
          </table:table-cell>
          <table:table-cell table:style-name="ce2" office:value-type="string" calcext:value-type="string">
            <text:p>Date incertaine (XIXe s.)</text:p>
            <text:p>Produit à 丽江市 Lijiang shi (Yunnan)</text:p>
            <text:p>Ce manuscrit décrit les rituels à accomplir pour attirer les bénédictions des divinités</text:p>
          </table:table-cell>
          <table:table-cell table:style-name="ce2" table:number-columns-repeated="2"/>
          <table:table-cell table:style-name="ce2" office:value-type="string" calcext:value-type="string">
            <text:p>1800/1899</text:p>
          </table:table-cell>
          <table:table-cell table:style-name="ce2" office:value-type="string" calcext:value-type="string">
            <text:p>Manuscrit</text:p>
          </table:table-cell>
          <table:table-cell table:style-name="ce2" office:value-type="string" calcext:value-type="string">
            <text:p>40 p.</text:p>
            <text:p>98 mm x 275 mm</text:p>
            <text:p>Ecritude dongba</text:p>
            <text:p>Couture : 2 points de couture avec un double cordonnet beige</text:p>
            <text:p>Couverture et feuillets : papier beige clair végétal épais et très épais</text:p>
            <text:p/>
            <text:p>1ère couv. : 3 « lignes » de texte rouge et noir dans un cadre et encadrement de papier beige collé, un peu déchiré.</text:p>
            <text:p/>
            <text:p>1ère page ornée, dans le coin gauche, d’un rectangle vertical de « vagues » noires stylisées. D’ autres rectangles de « vagues » noires dans le corps du texte.</text:p>
            <text:p>3 ou 4 « lignes » d’écriture par feuillet</text:p>
            <text:p>le texte se termine à l’avant dernière page alors que la dernière est préparée pour l’écriture : les lignes horizontales sont tracées</text:p>
            <text:p>Encre noire pour les textes et les traits. Sur la moitié des pages : marques rouges dans les pictogrammes</text:p>
          </table:table-cell>
          <table:table-cell table:style-name="ce2" office:value-type="string" calcext:value-type="string">
            <text:p>ark:/73193/bnckgj</text:p>
          </table:table-cell>
          <table:table-cell table:style-name="ce2" office:value-type="string" calcext:value-type="string">
            <text:p>MS.CHI.NAXI.15</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table:number-columns-repeated="7"/>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hmh91</text:p>
          </table:table-cell>
          <table:table-cell table:style-name="ce2" office:value-type="string" calcext:value-type="string">
            <text:p>祭畜神-献牲-献饭 | Chai chu shen - xian sheng - xian fan</text:p>
          </table:table-cell>
          <table:table-cell table:style-name="ce2" office:value-type="string" calcext:value-type="string">
            <text:p>崇丹 | Chongdan (copiste)</text:p>
          </table:table-cell>
          <table:table-cell table:style-name="ce2" office:value-type="string" calcext:value-type="string">
            <text:p>Naxi (peuple) -- Religion | https://www.idref.fr/027846857 Naxi (peuple de Chine) | https://www.idref.fr/027321002 Démonologie</text:p>
          </table:table-cell>
          <table:table-cell table:style-name="ce2" office:value-type="string" calcext:value-type="string">
            <text:p>Date incertaine (probablement 1878 d'après le colophon)</text:p>
            <text:p>Produit à 俄亚乡 Eya xiang (Sichuan)</text:p>
            <text:p>Ce manuscrit décrit les sacrifices aux démons divinités "Nuo" de la richesse et du bonheur</text:p>
          </table:table-cell>
          <table:table-cell table:style-name="ce2" table:number-columns-repeated="2"/>
          <table:table-cell table:style-name="ce2" office:value-type="string" calcext:value-type="string">
            <text:p>1878</text:p>
          </table:table-cell>
          <table:table-cell table:style-name="ce2" office:value-type="string" calcext:value-type="string">
            <text:p>Manuscrit</text:p>
          </table:table-cell>
          <table:table-cell table:style-name="ce2" office:value-type="string" calcext:value-type="string">
            <text:p>32 p.</text:p>
            <text:p>100 mm x 284 mm</text:p>
            <text:p>Ecriture dongba</text:p>
            <text:p>Couture : 2 points de couture avec six fils beiges</text:p>
            <text:p>Couverture et feuillets : papier beige végétal très épais </text:p>
            <text:p/>
            <text:p>1ère couv. : 3 « lignes » de texte dans un cadre et restes de papier beige collé près de la couture.</text:p>
            <text:p>4e de couv. : restes de papier beige collé, côté gouttière</text:p>
            <text:p/>
            <text:p>1ère page ornée, dans le coin gauche, d’un rectangle vertical de « vagues » noires. De nombreux autres rectangles de « vagues » noires dans le corps du texte ainsi que le même ( ?) motif encore plus stylisé (croisillons) .</text:p>
            <text:p>4 « lignes » d’écriture par feuillet</text:p>
            <text:p>le texte se poursuit jusqu’à la 3e de couv.</text:p>
            <text:p>Encre noire pour les textes et les traits.</text:p>
          </table:table-cell>
          <table:table-cell table:style-name="ce2" office:value-type="string" calcext:value-type="string">
            <text:p>ark:/73193/bhmh91</text:p>
          </table:table-cell>
          <table:table-cell table:style-name="ce2" office:value-type="string" calcext:value-type="string">
            <text:p>MS.CHI.NAXI.14</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table:number-columns-repeated="7"/>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cz9cq</text:p>
          </table:table-cell>
          <table:table-cell table:style-name="ce2" office:value-type="string" calcext:value-type="string">
            <text:p>端鬼的来历与驱逐 | Duan gui de lai li yu qu zhi</text:p>
          </table:table-cell>
          <table:table-cell table:style-name="ce2" office:value-type="string" calcext:value-type="string">
            <text:p>Inconnu</text:p>
          </table:table-cell>
          <table:table-cell table:style-name="ce2" office:value-type="string" calcext:value-type="string">
            <text:p>Naxi (peuple) -- Religion | https://www.idref.fr/027846857 Naxi (peuple de Chine) | https://www.idref.fr/027321002 Démonologie</text:p>
          </table:table-cell>
          <table:table-cell table:style-name="ce2" office:value-type="string" calcext:value-type="string">
            <text:p>Date incertaine (XIXe s.)</text:p>
            <text:p>Produit à 俄亚乡 Eya xiang (Sichuan)</text:p>
            <text:p>Ce manuscrit décrit l'origine des démons et les rituels nécessaires à leur expulsion</text:p>
          </table:table-cell>
          <table:table-cell table:style-name="ce2" table:number-columns-repeated="2"/>
          <table:table-cell table:style-name="ce2" office:value-type="string" calcext:value-type="string">
            <text:p>1800/1899</text:p>
          </table:table-cell>
          <table:table-cell table:style-name="ce2" office:value-type="string" calcext:value-type="string">
            <text:p>Manuscrit</text:p>
          </table:table-cell>
          <table:table-cell table:style-name="ce2" office:value-type="string" calcext:value-type="string">
            <text:p>32 p.</text:p>
            <text:p>94 mm x 254 mm</text:p>
            <text:p>Ecriture dongba</text:p>
            <text:p>Couture : 2 points de couture avec un cordonnet beige</text:p>
            <text:p>Couverture et papier : papier beige végétal très épais et raide</text:p>
            <text:p>1ère couv. 3 « lignes » de texte à la verticale</text:p>
            <text:p>1ère page ornée, dans le coin gauche, d’un rectangle vertical de « vagues » noires et rouges. Autre rectangle de « vagues » noires dans le corps du texte.</text:p>
            <text:p>3 ou 4 « lignes » d’écriture par feuillet ; une dernière « case » sur la 3e de couv.</text:p>
            <text:p>Sur 3 pages : marques rouges dans les pictogrammes </text:p>
            <text:p>Encre noire pour les textes et les traits.</text:p>
          </table:table-cell>
          <table:table-cell table:style-name="ce2" office:value-type="string" calcext:value-type="string">
            <text:p>ark:/73193/bcz9cq</text:p>
          </table:table-cell>
          <table:table-cell table:style-name="ce2" office:value-type="string" calcext:value-type="string">
            <text:p>MS.CHI.NAXI.13</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Don de Jacques Bacot | https://www.idref.fr/02670000X Bacot, Jacques (1877-1965)</text:p>
          </table:table-cell>
          <table:table-cell table:style-name="ce2" table:number-columns-repeated="6"/>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8677v</text:p>
          </table:table-cell>
          <table:table-cell table:style-name="ce2" office:value-type="string" calcext:value-type="string">
            <text:p>清除鬼设的障碍 | Qing chu gui she de zhang ai</text:p>
          </table:table-cell>
          <table:table-cell table:style-name="ce2" office:value-type="string" calcext:value-type="string">
            <text:p>Inconnu</text:p>
          </table:table-cell>
          <table:table-cell table:style-name="ce2" office:value-type="string" calcext:value-type="string">
            <text:p>Naxi (peuple) -- Religion | https://www.idref.fr/027846857 Naxi (peuple de Chine)</text:p>
          </table:table-cell>
          <table:table-cell table:style-name="ce2" office:value-type="string" calcext:value-type="string">
            <text:p>Date incertaine (probablement 1830 ou 1890 d'après le colophon)</text:p>
            <text:p>Produit à 白地村 Baidi cun (Yunnan)</text:p>
            <text:p>Ce manuscrit fait partie d’un poème épique classé au patrimoine immatériel chinois, narrant la lutte de deux antiques clans naxi : les Dong (Blancs) et les Shu (Noirs). Ils s'agit de l’un des trois textes les plus importants de la littérature naxi. Une montagne divise le territoire des Noirs de celui des Blancs.</text:p>
          </table:table-cell>
          <table:table-cell table:style-name="ce2" table:number-columns-repeated="2"/>
          <table:table-cell table:style-name="ce2" office:value-type="string" calcext:value-type="string">
            <text:p>1830/1890</text:p>
          </table:table-cell>
          <table:table-cell table:style-name="ce2" office:value-type="string" calcext:value-type="string">
            <text:p>Manuscrit</text:p>
          </table:table-cell>
          <table:table-cell table:style-name="ce2" office:value-type="string" calcext:value-type="string">
            <text:p>20 p.</text:p>
            <text:p>92 mm x 289 mm</text:p>
            <text:p>Ecriture dongba</text:p>
            <text:p>Couture : 2 points de « devant » avec un fil beige, noeud au dos</text:p>
            <text:p>Couverture : papier beige assez épais</text:p>
            <text:p>Papier végétal beige assez fin</text:p>
            <text:p>4 « lignes » d’écriture par feuillet. </text:p>
            <text:p>1ère et avant-avant dernière pages : marques rouges dans les pictogrammes </text:p>
            <text:p>Encre noire pour les textes et les traits.</text:p>
          </table:table-cell>
          <table:table-cell table:style-name="ce2" office:value-type="string" calcext:value-type="string">
            <text:p>ark:/73193/b8677v</text:p>
          </table:table-cell>
          <table:table-cell table:style-name="ce2" office:value-type="string" calcext:value-type="string">
            <text:p>MS.CHI.NAXI.12</text:p>
          </table:table-cell>
          <table:table-cell table:style-name="ce2" office:value-type="string" calcext:value-type="string">
            <text:p>Naxi</text:p>
          </table:table-cell>
          <table:table-cell table:style-name="ce2" office:value-type="string" calcext:value-type="string">
            <text:p>Ce manuscrit a été étudié et entièrement traduit grâce à la collaboration menée entre la BULAC et l’ADCA. La lecture de la reproduction de ce manuscrit par les Dongba Xi Shanghong et He Zhiben a fait l’objet d’un enregistrement audio-visuel.</text:p>
          </table:table-cell>
          <table:table-cell table:style-name="ce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Don de Jacques Bacot | https://www.idref.fr/02670000X Bacot, Jacques (1877-1965)</text:p>
          </table:table-cell>
          <table:table-cell table:style-name="ce2" table:number-columns-repeated="6"/>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4f53q</text:p>
          </table:table-cell>
          <table:table-cell table:style-name="ce2" office:value-type="string" calcext:value-type="string">
            <text:p>向殉情鬼献食 | Xiang xun qing gui xian shi</text:p>
          </table:table-cell>
          <table:table-cell table:style-name="ce2" office:value-type="string" calcext:value-type="string">
            <text:p>Inconnu</text:p>
          </table:table-cell>
          <table:table-cell table:style-name="ce2" office:value-type="string" calcext:value-type="string">
            <text:p>Naxi (peuple) -- Religion | https://www.idref.fr/027846857 Naxi (peuple de Chine) | https://www.idref.fr/030819830 Suicide -- Religion | https://www.idref.fr/027321002 Démonologie</text:p>
          </table:table-cell>
          <table:table-cell table:style-name="ce2" office:value-type="string" calcext:value-type="string">
            <text:p>10 p.</text:p>
            <text:p>Date incertaine (XIXe siècle)</text:p>
            <text:p>Produit à 白地村 Baidi cun (Yunnan)</text:p>
            <text:p>Ce manuscrit décrit les rituels et offrandes qui permettent d'attirer l'aide des démons du suicide par amour</text:p>
          </table:table-cell>
          <table:table-cell table:style-name="ce2" table:number-columns-repeated="2"/>
          <table:table-cell table:style-name="ce2" office:value-type="string" calcext:value-type="string">
            <text:p>1800/1899</text:p>
          </table:table-cell>
          <table:table-cell table:style-name="ce2" office:value-type="string" calcext:value-type="string">
            <text:p>Manuscrit</text:p>
          </table:table-cell>
          <table:table-cell table:style-name="ce2" office:value-type="string" calcext:value-type="string">
            <text:p>96 mm x 273 mm</text:p>
            <text:p>Couture : 2 points de couture avec un cordonnet double beige</text:p>
            <text:p>Couverture : papier beige épais</text:p>
            <text:p>Papier végétal beige épais</text:p>
            <text:p/>
            <text:p>Etat physique : Couverture et papier sales, anciennes taches d’eau</text:p>
            <text:p>Restes déchirés d’un papier beige (?) collé en décor de la 1ère de couv., près de la couture.</text:p>
            <text:p/>
            <text:p>3 « lignes » d’écriture sur la 1ère de couv. dans un cadre bornées par un papier collé</text:p>
            <text:p>1ère page ornée, dans le coin gauche, d’un rectangle vertical de « vagues » noires.</text:p>
            <text:p>dernier feuillet vierge</text:p>
            <text:p>4 « lignes » d’écriture par feuillet. </text:p>
            <text:p>Encre noire pour les textes et les traits.</text:p>
            <text:p/>
            <text:p>Contenu : « offrande aux morts » inscrit sur la dernière de couverture. La phrase en français pourrait-être de la main de J. Bacot</text:p>
          </table:table-cell>
          <table:table-cell table:style-name="ce2" office:value-type="string" calcext:value-type="string">
            <text:p>ark:/73193/b4f53q</text:p>
          </table:table-cell>
          <table:table-cell table:style-name="ce2" office:value-type="string" calcext:value-type="string">
            <text:p>MS.CHI.NAXI.11</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Don de Jacques Bacot | https://www.idref.fr/02670000X Bacot, Jacques (1877-1965)</text:p>
          </table:table-cell>
          <table:table-cell table:style-name="ce2" table:number-columns-repeated="6"/>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0p2xv</text:p>
          </table:table-cell>
          <table:table-cell table:style-name="ce2" office:value-type="string" calcext:value-type="string">
            <text:p>送殉情鬼 | Song xun qing gui</text:p>
          </table:table-cell>
          <table:table-cell table:style-name="ce2"/>
          <table:table-cell table:style-name="ce2" office:value-type="string" calcext:value-type="string">
            <text:p>Naxi (peuple) -- Religion | https://www.idref.fr/030819830 Suicide -- Religion | https://www.idref.fr/027846857 Naxi (peuple de Chine)</text:p>
          </table:table-cell>
          <table:table-cell table:style-name="ce2" office:value-type="string" calcext:value-type="string">
            <text:p>Date incertaine (XIXe siècle)</text:p>
            <text:p>Produit à 三坝乡 Sanban xiang (canton de Sanba, Yunnan)</text:p>
            <text:p>Ce manuscrit décrit le rituel à accomplir lors d'un suicide par amour afin de permettre à l'âme des amants suicidés de monter aux cieux</text:p>
          </table:table-cell>
          <table:table-cell table:style-name="ce2" office:value-type="string" calcext:value-type="string">
            <text:p>non renseigné</text:p>
          </table:table-cell>
          <table:table-cell table:style-name="ce2"/>
          <table:table-cell table:style-name="ce2" office:value-type="string" calcext:value-type="string">
            <text:p>1800/1899</text:p>
          </table:table-cell>
          <table:table-cell table:style-name="ce2" office:value-type="string" calcext:value-type="string">
            <text:p>Manuscrit</text:p>
          </table:table-cell>
          <table:table-cell table:style-name="ce2" office:value-type="string" calcext:value-type="string">
            <text:p>32 p.</text:p>
            <text:p>90 mm x 275 mm</text:p>
            <text:p>Ecriture dongba</text:p>
            <text:p>Couture : 2 points de couture avec un fil double beige</text:p>
            <text:p>Couverture : papier beige d’une épaisseur moyenne</text:p>
            <text:p>Papier végétal beige d’une épaisseur moyenne</text:p>
            <text:p/>
            <text:p>1ère page ornée, dans le coin gauche, d’un rectangle vertical de « vagues » noires.</text:p>
            <text:p>3 « lignes » d’écriture par feuillet. </text:p>
            <text:p>Encre noire pour les textes et les traits.</text:p>
          </table:table-cell>
          <table:table-cell table:style-name="ce2" office:value-type="string" calcext:value-type="string">
            <text:p>ark:/73193/b0p2xv</text:p>
          </table:table-cell>
          <table:table-cell table:style-name="ce2" office:value-type="string" calcext:value-type="string">
            <text:p>MS.CHI.NAXI.10</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table:number-columns-repeated="7"/>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vx1f8</text:p>
          </table:table-cell>
          <table:table-cell table:style-name="ce2" office:value-type="string" calcext:value-type="string">
            <text:p>从九个蛋窝生出的毒鬼、仄鬼、端鬼之来历 | Cong jiu ge dan wo sheng de du gui, se gui, duan gui zhi li lai</text:p>
          </table:table-cell>
          <table:table-cell table:style-name="ce2" office:value-type="string" calcext:value-type="string">
            <text:p>Inconnu</text:p>
          </table:table-cell>
          <table:table-cell table:style-name="ce2" office:value-type="string" calcext:value-type="string">
            <text:p>Naxi (peuple) -- Religion | https://www.idref.fr/027846857 Naxi (peuple de Chine) | https://www.idref.fr/027321002 Démonologie</text:p>
          </table:table-cell>
          <table:table-cell table:style-name="ce2" office:value-type="string" calcext:value-type="string">
            <text:p>Date incertaine (XIXe siècle)</text:p>
            <text:p>Probablement produit à 白地村 Baidi cun (Yunnan) ou 俄亚乡 Eya xiang (Sichuan)</text:p>
            <text:p>Ce manuscrit raconte l'origine des démons Du, Ze et Duan (transcription pin yin), nés d'un nid de neuf œufs</text:p>
          </table:table-cell>
          <table:table-cell table:style-name="ce2" table:number-columns-repeated="2"/>
          <table:table-cell table:style-name="ce2" office:value-type="string" calcext:value-type="string">
            <text:p>1800/1899</text:p>
          </table:table-cell>
          <table:table-cell table:style-name="ce2" office:value-type="string" calcext:value-type="string">
            <text:p>Manuscrit</text:p>
          </table:table-cell>
          <table:table-cell table:style-name="ce2" office:value-type="string" calcext:value-type="string">
            <text:p>20 p.</text:p>
            <text:p>100 x 274 mm</text:p>
            <text:p>Ecriture dongba</text:p>
            <text:p>Papier végétal beige fin </text:p>
            <text:p>Couture : 2 points avec un quadruple cordon beige</text:p>
            <text:p>Couverture : papier beige fin</text:p>
            <text:p>1ère de couv. : 2 lignes de texte, contre-plat vierge</text:p>
            <text:p>un carré vertical de « vagues » noires : pages1, 10, 14</text:p>
            <text:p>3 ou 4 « lignes » d’écriture par feuillet. </text:p>
            <text:p>Encre noire pour les textes et les traits.</text:p>
          </table:table-cell>
          <table:table-cell table:style-name="ce2" office:value-type="string" calcext:value-type="string">
            <text:p>ark:/73193/bvx1f8</text:p>
          </table:table-cell>
          <table:table-cell table:style-name="ce2" office:value-type="string" calcext:value-type="string">
            <text:p>MS.CHI.NAXI.9</text:p>
          </table:table-cell>
          <table:table-cell table:style-name="ce2" office:value-type="string" calcext:value-type="string">
            <text:p>Naxi</text:p>
          </table:table-cell>
          <table:table-cell table:style-name="ce2" office:value-type="string" calcext:value-type="string">
            <text:p>https://www.sudoc.fr/026351269 Fac-similé des trois premières pages et de leur traduction dans Henri d'Orléans, Du Tonkin aux Indes (...) : 1898, Appendice B</text:p>
          </table:table-cell>
          <table:table-cell table:style-name="ce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Don Prince Henri d'Orléans | https://www.idref.fr/057079668 Orléans, Henri d' (1867-1901)</text:p>
          </table:table-cell>
          <table:table-cell table:style-name="ce2" table:number-columns-repeated="6"/>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r4z7b</text:p>
          </table:table-cell>
          <table:table-cell table:style-name="ce2" office:value-type="string" calcext:value-type="string">
            <text:p>秽气的来历 | Hui qi de lai li</text:p>
          </table:table-cell>
          <table:table-cell table:style-name="ce2" office:value-type="string" calcext:value-type="string">
            <text:p>Inconnu</text:p>
          </table:table-cell>
          <table:table-cell table:style-name="ce2" office:value-type="string" calcext:value-type="string">
            <text:p>Croyances populaire – Chine | Naxi (peuple) -- Religion | https://www.idref.fr/027846857 Naxi (peuple de Chine) | https://www.idref.fr/027321002 Démonologie</text:p>
          </table:table-cell>
          <table:table-cell table:style-name="ce2" office:value-type="string" calcext:value-type="string">
            <text:p>Date incertaine (XIXe siècle)</text:p>
            <text:p>Produit à 三坝乡 Sanban xiang (canton de Sanba, Yunnan)</text:p>
            <text:p>Ce manuscrit déroule 9 contes qui narrent l'origine des esprits impurs et décrit le rituel permettant de repousser ces esprits</text:p>
          </table:table-cell>
          <table:table-cell table:style-name="ce2" table:number-columns-repeated="2"/>
          <table:table-cell table:style-name="ce2" office:value-type="string" calcext:value-type="string">
            <text:p>1800/1899</text:p>
          </table:table-cell>
          <table:table-cell table:style-name="ce2" office:value-type="string" calcext:value-type="string">
            <text:p>Manuscrit</text:p>
          </table:table-cell>
          <table:table-cell table:style-name="ce2" office:value-type="string" calcext:value-type="string">
            <text:p>32 p.</text:p>
            <text:p>89 x 255 mm</text:p>
            <text:p>Ecriture dongba</text:p>
            <text:p>Papier végétal beige</text:p>
            <text:p>Couture : 3 points avec un cordon vert</text:p>
            <text:p>1ère de couv. décorée : à droite et à gauche, bandes de papier rouge collées, caractères sur le papier rouge ; au centre, 3 lignes d’écriture en noir.</text:p>
            <text:p>un rectangle vertical de « vagues » noires : pages1, 10, 14</text:p>
            <text:p>2 ou 3 « lignes » d’écriture par feuillet. </text:p>
            <text:p>Encre noire pour les textes et les traits.</text:p>
          </table:table-cell>
          <table:table-cell table:style-name="ce2" office:value-type="string" calcext:value-type="string">
            <text:p>ark:/73193/br4z7b</text:p>
          </table:table-cell>
          <table:table-cell table:style-name="ce2" office:value-type="string" calcext:value-type="string">
            <text:p>MS.CHI.NAXI.8</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Don Prince Henri d'Orléans | https://www.idref.fr/057079668 Orléans, Henri d' (1867-1901)</text:p>
          </table:table-cell>
          <table:table-cell table:style-name="ce2" table:number-columns-repeated="6"/>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mcw2t</text:p>
          </table:table-cell>
          <table:table-cell table:style-name="ce2" office:value-type="string" calcext:value-type="string">
            <text:p>把怪异的东西驱逐出去 | Ba guai yi de dong xi qu zhu chu qu</text:p>
          </table:table-cell>
          <table:table-cell table:style-name="ce2"/>
          <table:table-cell table:style-name="ce2" office:value-type="string" calcext:value-type="string">
            <text:p>Naxi (peuple) -- Religion | https://www.idref.fr/027846857 Naxi (peuple de Chine)</text:p>
          </table:table-cell>
          <table:table-cell table:style-name="ce2" office:value-type="string" calcext:value-type="string">
            <text:p>Date incertaine (XIXe siècle)</text:p>
            <text:p>Produit à 俄亚乡 Eya xiang (Sichuan)</text:p>
            <text:p>Ce classique raconte l'histoire de la déesse "Nigeduwa" (transcription pinyin), de son fils "Nisashule" et de son meurtrier "Dusagate"</text:p>
            <text:p>Il est récité lors d'un rituel de purification qui dure deux jours et deux nuits</text:p>
          </table:table-cell>
          <table:table-cell table:style-name="ce2"/>
          <table:table-cell table:style-name="ce2" office:value-type="string" calcext:value-type="string">
            <text:p>崇丹 | Chongdan | copiste</text:p>
          </table:table-cell>
          <table:table-cell table:style-name="ce2" office:value-type="string" calcext:value-type="string">
            <text:p>1800/1899</text:p>
          </table:table-cell>
          <table:table-cell table:style-name="ce2" office:value-type="string" calcext:value-type="string">
            <text:p>Manuscrit</text:p>
          </table:table-cell>
          <table:table-cell table:style-name="ce2" office:value-type="string" calcext:value-type="string">
            <text:p>24 p.</text:p>
            <text:p>97 mm x 270 mm</text:p>
            <text:p>Ecriture dongba</text:p>
            <text:p>Couture : 3 points avec un cordon vert</text:p>
            <text:p>Couverture : papier beige épais</text:p>
            <text:p>Papier végétal beige épais</text:p>
            <text:p/>
            <text:p/>
            <text:p>1ère de couv. décorée : encadrement incomplet fait de bandes de papier rouge collées, de l’écriture sur le papier rouge ; au centre, 3 lignes d’écriture en noir.</text:p>
            <text:p>Page 11, 2e ligne , un carré vertical de « vagues » noires.</text:p>
            <text:p>Dernière page : un tigre.</text:p>
            <text:p>4 « lignes » d’écriture par feuillet. </text:p>
            <text:p>Encre noire pour les textes et les traits.</text:p>
          </table:table-cell>
          <table:table-cell table:style-name="ce2" office:value-type="string" calcext:value-type="string">
            <text:p>ark:/73193/bmcw2t</text:p>
          </table:table-cell>
          <table:table-cell table:style-name="ce2" office:value-type="string" calcext:value-type="string">
            <text:p>MS.CHI.NAXI.7</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Don de Jacques Bacot | https://www.idref.fr/02670000X Bacot, Jacques (1877-1965)</text:p>
          </table:table-cell>
          <table:table-cell table:style-name="ce2" table:number-columns-repeated="6"/>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gqp4h</text:p>
          </table:table-cell>
          <table:table-cell table:style-name="ce2" office:value-type="string" calcext:value-type="string">
            <text:p>压德鬼的咒语经书 | Ya de gui de zhou yu jing shu</text:p>
          </table:table-cell>
          <table:table-cell table:style-name="ce2"/>
          <table:table-cell table:style-name="ce2" office:value-type="string" calcext:value-type="string">
            <text:p>Naxi (peuple) -- Religion | https://www.idref.fr/027846857 Naxi (peuple de Chine) | https://www.idref.fr/027321002 Démonologie</text:p>
          </table:table-cell>
          <table:table-cell table:style-name="ce2" office:value-type="string" calcext:value-type="string">
            <text:p>Date incertaine (XIXe)</text:p>
            <text:p>Produit à 丽江市 Lijiang shi (Yunnan)</text:p>
            <text:p>Ce classique liste les noms de Dieux à incanter ainsi que les noms des Démons que chaque divinité aide à chasser.</text:p>
          </table:table-cell>
          <table:table-cell table:style-name="ce2"/>
          <table:table-cell table:style-name="ce2" office:value-type="string" calcext:value-type="string">
            <text:p>和鳯書 | He Shengshu | Copiste</text:p>
          </table:table-cell>
          <table:table-cell table:style-name="ce2" office:value-type="string" calcext:value-type="string">
            <text:p>1800/1899</text:p>
          </table:table-cell>
          <table:table-cell table:style-name="ce2" office:value-type="string" calcext:value-type="string">
            <text:p>Manuscrit</text:p>
          </table:table-cell>
          <table:table-cell table:style-name="ce2" office:value-type="string" calcext:value-type="string">
            <text:p>16 p.</text:p>
            <text:p>90 mm x 294 mm</text:p>
            <text:p>Ecritures : caractères dongba, caractères chinois et écriture tibétaine</text:p>
            <text:p>Couture : 4 points « arrières » (4 devant, 2 derrière) avec un lien de papier gris roulé</text:p>
            <text:p>Couverture : papier beige</text:p>
            <text:p>Papier végétal blanc crème</text:p>
            <text:p/>
            <text:p>1ère de couv. décorée : en noir, cadre avec caractères et pictogrammes surmontés d’un dessin. A gauche et à droite rectangle de papier orange, avec, au centre, un rectangle vertical de papier vert clair.</text:p>
            <text:p>2e de couverture : nom chinois « He fengshu » et un personnage debout.</text:p>
            <text:p>1ère page ornée, dans le coin gauche, d’un rectangle vertical de « vagues » noires.</text:p>
            <text:p>3 àt 4 « lignes » d’écriture par feuillet. Le texte se termine à la 10e page sur 2 lignes.</text:p>
            <text:p>page 11 : 3 lignes de texte en « essai » d’écriture tibétaine cursive.</text:p>
            <text:p>1 p. blanche</text:p>
            <text:p>Encre noire pour les textes et les traits.</text:p>
          </table:table-cell>
          <table:table-cell table:style-name="ce2" office:value-type="string" calcext:value-type="string">
            <text:p>ark:/73193/bgqp4h</text:p>
          </table:table-cell>
          <table:table-cell table:style-name="ce2" office:value-type="string" calcext:value-type="string">
            <text:p>MS.CHI.NAXI.6</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Don de Jacques Bacot | https://www.idref.fr/02670000X Bacot, Jacques (1877-1965)</text:p>
          </table:table-cell>
          <table:table-cell table:style-name="ce2" table:number-columns-repeated="6"/>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bzm0c</text:p>
          </table:table-cell>
          <table:table-cell table:style-name="ce2" office:value-type="string" calcext:value-type="string">
            <text:p>L'enseignement supérieur de l'écriture est contenu dans ce livre (titre traduit par Jacques Bacot)</text:p>
          </table:table-cell>
          <table:table-cell table:style-name="ce2"/>
          <table:table-cell table:style-name="ce2" office:value-type="string" calcext:value-type="string">
            <text:p>Naxi (langue) - Glossaires et lexiques | https://www.idref.fr/027839613 Naxi (langue)</text:p>
          </table:table-cell>
          <table:table-cell table:style-name="ce2" office:value-type="string" calcext:value-type="string">
            <text:p>Date incertaine (XIXe)</text:p>
            <text:p>Produit en Chine (Sichuan ou Yunnan)</text:p>
            <text:p>Glossaire de caractères dongba et geba, avec la transcription latine par Jacques Bacot</text:p>
          </table:table-cell>
          <table:table-cell table:style-name="ce2"/>
          <table:table-cell table:style-name="ce2" office:value-type="string" calcext:value-type="string">
            <text:p>和鳯書 | He Fengshu | Copiste | https://www.idref.fr/02670000X Bacot, Jacques (1877-1965)</text:p>
          </table:table-cell>
          <table:table-cell table:style-name="ce2" office:value-type="string" calcext:value-type="string">
            <text:p>1800/1899</text:p>
          </table:table-cell>
          <table:table-cell table:style-name="ce2" office:value-type="string" calcext:value-type="string">
            <text:p>Manuscrit</text:p>
          </table:table-cell>
          <table:table-cell table:style-name="ce2" office:value-type="string" calcext:value-type="string">
            <text:p>6 p.</text:p>
            <text:p>93 mm x 288 mm</text:p>
            <text:p>Ecritures geba, dongba et transcription latine de la main de Jacques Bacot</text:p>
            <text:p>Couture : 1 point noué à l’arrière avec un lien de papier gris roulé</text:p>
            <text:p>Couverture : papier beige clair</text:p>
            <text:p>Papier végétal blanc crème</text:p>
            <text:p>2 trous de couture non employés.</text:p>
            <text:p/>
            <text:p>1ère de couv : en noir, dessin et caractères syllabiques avec traduction française.</text:p>
            <text:p>2e de couverture : nom chinois du copiste « He Fengshu »</text:p>
            <text:p>1ère page ornée d’un personnage assis en tailleur bordé d’une bande verticale de « vagues » bleues.</text:p>
            <text:p>3 doubles « lignes » d’écriture par feuillet. Le texte se termine sur la 4e de couverture.</text:p>
            <text:p>Encre noire pour les pictogrames, les caractères syllabiques et la transcription phonétique ; traits gris.</text:p>
          </table:table-cell>
          <table:table-cell table:style-name="ce2" office:value-type="string" calcext:value-type="string">
            <text:p>ark:/73193/bbzm0c</text:p>
          </table:table-cell>
          <table:table-cell table:style-name="ce2" office:value-type="string" calcext:value-type="string">
            <text:p>MS.CHI.NAXI.5</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6"/>
          <table:table-cell table:style-name="ce2" office:value-type="string" calcext:value-type="string">
            <text:p>Fac-sim. de la 1ère de couv. et 3 pages dans J. Bacot, Les Mo-So, planches XXVII et XXVIII</text:p>
          </table:table-cell>
          <table:table-cell table:style-name="ce2" table:number-columns-repeated="4"/>
          <table:table-cell table:style-name="ce2" office:value-type="string" calcext:value-type="string">
            <text:p>https://creativecommons.org/publicdomain/mark/1.0/ Public Domain Mark 1.0</text:p>
          </table:table-cell>
          <table:table-cell table:style-name="ce2" office:value-type="string" calcext:value-type="string">
            <text:p>Don de Jacques Bacot | https://www.idref.fr/02670000X Bacot, Jacques (1877-1965)</text:p>
          </table:table-cell>
          <table:table-cell table:style-name="ce2" table:number-columns-repeated="6"/>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76hv5</text:p>
          </table:table-cell>
          <table:table-cell table:style-name="ce2" office:value-type="string" calcext:value-type="string">
            <text:p>Manuscrit naxi non identifié</text:p>
          </table:table-cell>
          <table:table-cell table:style-name="ce2"/>
          <table:table-cell table:style-name="ce2" office:value-type="string" calcext:value-type="string">
            <text:p>https://www.idref.fr/027846857 Naxi (peuple de Chine)</text:p>
          </table:table-cell>
          <table:table-cell table:style-name="ce2" office:value-type="string" calcext:value-type="string">
            <text:p>Manuscrit non identifié</text:p>
          </table:table-cell>
          <table:table-cell table:style-name="ce2" table:number-columns-repeated="2"/>
          <table:table-cell table:style-name="ce2" office:value-type="string" calcext:value-type="string">
            <text:p>1800/1899</text:p>
          </table:table-cell>
          <table:table-cell table:style-name="ce2" office:value-type="string" calcext:value-type="string">
            <text:p>Manuscrit</text:p>
          </table:table-cell>
          <table:table-cell table:style-name="ce2"/>
          <table:table-cell table:style-name="ce2" office:value-type="string" calcext:value-type="string">
            <text:p>ark:/73193/b76hv5</text:p>
          </table:table-cell>
          <table:table-cell table:style-name="ce2" office:value-type="string" calcext:value-type="string">
            <text:p>MS.CHI.NAXI.4</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table:number-columns-repeated="7"/>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3ffpn</text:p>
          </table:table-cell>
          <table:table-cell table:style-name="ce2" office:value-type="string" calcext:value-type="string">
            <text:p>Manuscrit naxi non identifié</text:p>
          </table:table-cell>
          <table:table-cell table:style-name="ce2"/>
          <table:table-cell table:style-name="ce2" office:value-type="string" calcext:value-type="string">
            <text:p>https://www.idref.fr/027839613 Naxi (langue)</text:p>
          </table:table-cell>
          <table:table-cell table:style-name="ce2" office:value-type="string" calcext:value-type="string">
            <text:p>Manuscrit non identifié</text:p>
          </table:table-cell>
          <table:table-cell table:style-name="ce2" table:number-columns-repeated="2"/>
          <table:table-cell table:style-name="ce2" office:value-type="string" calcext:value-type="string">
            <text:p>1800/1899</text:p>
          </table:table-cell>
          <table:table-cell table:style-name="ce2" office:value-type="string" calcext:value-type="string">
            <text:p>Manuscrit</text:p>
          </table:table-cell>
          <table:table-cell table:style-name="ce2"/>
          <table:table-cell table:style-name="ce2" office:value-type="string" calcext:value-type="string">
            <text:p>ark:/73193/b3ffpn</text:p>
          </table:table-cell>
          <table:table-cell table:style-name="ce2" office:value-type="string" calcext:value-type="string">
            <text:p>MS.CHI.NAXI.3</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table:number-columns-repeated="7"/>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zpd62</text:p>
          </table:table-cell>
          <table:table-cell table:style-name="ce2" office:value-type="string" calcext:value-type="string">
            <text:p>Manuscrit geba</text:p>
          </table:table-cell>
          <table:table-cell table:style-name="ce2"/>
          <table:table-cell table:style-name="ce2" office:value-type="string" calcext:value-type="string">
            <text:p>Naxi (peuple) -- Religion | https://www.idref.fr/027846857 Naxi (peuple de Chine) | https://www.idref.fr/027320995 Incantations</text:p>
          </table:table-cell>
          <table:table-cell table:style-name="ce2" office:value-type="string" calcext:value-type="string">
            <text:p>Date incertaine (XIXe)</text:p>
            <text:p>Produit en Chine (Sichuan ou Yunnan)</text:p>
            <text:p>Dharanis en caractères geba </text:p>
            <text:p>Il s'agit d'une formule magique, transcrite phonétiquement en caractères geba dont le sens a été perdu. De telles formules magiques étaient incantées lors des rituels dongba</text:p>
          </table:table-cell>
          <table:table-cell table:style-name="ce2" table:number-columns-repeated="2"/>
          <table:table-cell table:style-name="ce2" office:value-type="string" calcext:value-type="string">
            <text:p>1800/1899</text:p>
          </table:table-cell>
          <table:table-cell table:style-name="ce2" office:value-type="string" calcext:value-type="string">
            <text:p>Manuscrit</text:p>
          </table:table-cell>
          <table:table-cell table:style-name="ce2" office:value-type="string" calcext:value-type="string">
            <text:p>24 p.</text:p>
            <text:p>91 mm x 295 mm</text:p>
            <text:p>Caractères geba, chinois et transcription sur la 1ère page en caractères latins et au crayon de papier. </text:p>
            <text:p>Couture : avec un fil vert</text:p>
            <text:p>Couverture : papier gris</text:p>
            <text:p>Papier végétal « assez fin », blanc crème</text:p>
            <text:p/>
            <text:p>1ère de couv. : en rouge, noir et vert, cadre avec pictogrammes, surmonté d’un décor d’entrelacs. A gauche et à droite rectangle de papier orange bordé d’une bande de papier vert clair, et, au centre, un losange beige. le fil de couture est recouvert par le papier orange.</text:p>
            <text:p/>
            <text:p>4 « lignes » d’écriture par feuillet</text:p>
            <text:p>Encre noire et rouge pour les traits et le geba, noire pour la version chinoise ajoutée dans les 2/3 du texte</text:p>
          </table:table-cell>
          <table:table-cell table:style-name="ce2" office:value-type="string" calcext:value-type="string">
            <text:p>ark:/73193/bzpd62</text:p>
          </table:table-cell>
          <table:table-cell table:style-name="ce2" office:value-type="string" calcext:value-type="string">
            <text:p>MS.CHI.NAXI.2</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6"/>
          <table:table-cell table:style-name="ce2" office:value-type="string" calcext:value-type="string">
            <text:p>Fac-sim. avec traduction de 5 pages dans J. Bacot, Les Mo-So, planches XX à XXIV</text:p>
          </table:table-cell>
          <table:table-cell table:style-name="ce2" table:number-columns-repeated="4"/>
          <table:table-cell table:style-name="ce2" office:value-type="string" calcext:value-type="string">
            <text:p>https://creativecommons.org/publicdomain/mark/1.0/ Public Domain Mark 1.0</text:p>
          </table:table-cell>
          <table:table-cell table:style-name="ce2" office:value-type="string" calcext:value-type="string">
            <text:p>Don Jacques Bacot | https://www.idref.fr/02670000X Bacot, Jacques (1877-1965)</text:p>
          </table:table-cell>
          <table:table-cell table:style-name="ce2" table:number-columns-repeated="6"/>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txb05</text:p>
          </table:table-cell>
          <table:table-cell table:style-name="ce2" office:value-type="string" calcext:value-type="string">
            <text:p>Manuscrit naxi non identifié</text:p>
          </table:table-cell>
          <table:table-cell table:style-name="ce2"/>
          <table:table-cell table:style-name="ce2" office:value-type="string" calcext:value-type="string">
            <text:p>https://www.idref.fr/027846857 Naxi (peuple de Chine)</text:p>
          </table:table-cell>
          <table:table-cell table:style-name="ce2" office:value-type="string" calcext:value-type="string">
            <text:p>Manuscrit non identifié</text:p>
          </table:table-cell>
          <table:table-cell table:style-name="ce2" office:value-type="string" calcext:value-type="string">
            <text:p>non renseigné</text:p>
          </table:table-cell>
          <table:table-cell table:style-name="ce2"/>
          <table:table-cell table:style-name="ce2" office:value-type="string" calcext:value-type="string">
            <text:p>1800/1899</text:p>
          </table:table-cell>
          <table:table-cell table:style-name="ce2" office:value-type="string" calcext:value-type="string">
            <text:p>Manuscrit</text:p>
          </table:table-cell>
          <table:table-cell table:style-name="ce2"/>
          <table:table-cell table:style-name="ce2" office:value-type="string" calcext:value-type="string">
            <text:p>ark:/73193/btxb05</text:p>
          </table:table-cell>
          <table:table-cell table:style-name="ce2" office:value-type="string" calcext:value-type="string">
            <text:p>MS.CHI.NAXI.1</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table:number-columns-repeated="7"/>
          <table:table-cell table:style-name="ce2"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22T04:32:02+02:00</meta:creation-date>
    <dc:date>2025-05-22T04:32:02+02:00</dc:date>
  </office:meta>
</office:document-meta>
</file>