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q57tk</text:p>
          </table:table-cell>
          <table:table-cell table:style-name="ce1" office:value-type="string" calcext:value-type="string">
            <text:p>Recueil</text:p>
          </table:table-cell>
          <table:table-cell table:style-name="ce1" office:value-type="string" calcext:value-type="string">
            <text:p>https://www.idref.fr/189396016 Şeyh Sarhoş Bālī Efendī (-1573) | https://www.idref.fr/083250492 Ibrāhīm Afandī al-Pačawī (1574-1649?) | https://www.idref.fr/189411481 Mustafa ibn Ahmet | https://www.idref.fr/189414340 Uveys ibn Muhammed (1561-1637) | https://www.idref.fr/189880422 Mustafa ibn Ahmet ibn Abdullah (1541-1599)</text:p>
          </table:table-cell>
          <table:table-cell table:style-name="ce1" office:value-type="string" calcext:value-type="string">
            <text:p>https://www.idref.fr/031476589 Empire ottoman -- Histoire militaire | https://www.idref.fr/03575365X ʿAbbas I (1571-1629 ; shah d'Iran) | https://www.idref.fr/033107912 Kızılbaş | https://www.idref.fr/02743656X Sectes islamiques | https://www.idref.fr/029385571 Poésie turque</text:p>
          </table:table-cell>
          <table:table-cell table:style-name="ce1" office:value-type="string" calcext:value-type="string">
            <text:p>Les titres de certaines pièces figurent au f.1. </text:p>
            <text:p>Ancienne cote : 759. | I - f.2, Relation de l'expédition infructueuse de Mehmet II contre Belgrade en 861 (1456-1457). 1601/1700 | II - f. 3v-5v, Table du contenu du n°X. La table renvoie à la  foliotation ottomane présente sur les folios 18 à 142, 1601/1700. | III - f. 7v-8, Relation d'une opération militaire du Ḳāpūdān Paşa. 1701/1800 | IV - f. 9, Chronique de l'expédition de l'année 1132 (1719-1720). 1701/1800 | V - f. 10v-12, [نامه ] [Nāme] de شیخ سرخوش بالی افندی Şeyh Sarhoş Bālī Efendī. Copie d'une lettre de Şeyh Sarhoş Bālī Efendī à Rüstem Pāşā, grand vizir de Soliman le Magnifique au sujet des Kızılbaş. 1601/1700 | VI - f. 12-13, Rapport de Çeşmi Efendi au sujet des disciples de Shah Abbas écrit à Istanbul. 1619 | VII - f. 13-13v, مشهورات آفاق Meşhurāt-i Āfāq. Liste d'expressions littéraires. 1601/1700 | VIII - f. 13v-15v, [فاتح نامه ] [Fātih Nāme]. La première lettre annonce la conquête de l'Egypte par Selim Ierau qadi et au sancak-bey d'Alep, Elle est suivie d'une seconde lettre sur le même sujet, Le texte de ces lettres est daté du 1 ربیع الاول [Rebiülevvel] 923 (24 mars 1517). 1601/1700 | IX - f. 15v, Chronogrammes. 1601/1700 | X - f.18-169, تاریخ خواجه Tārīh-i Hāce de ابراهیم افندی الپچوی İbrahīm Efendī el-Peçevī et مصظفی بن احمد Mustafa ibn Ahmet. Le titre figure au f.5ter verso. Un autre titre de cette partie figure également au f. 1 تواریخ مرحوم ابراهیم افندی الپچوی Tevārīh-i merhum İbrahīm Efendī el-Peçevī. Il s'agit d'une chronique ottomane allant jusqu'en 1049 (1639). La chronique a été poursuivie pour la période 1049-1061 (1639-1651) par مصظفی بن احمد Mustafa ibn Ahmet. | XI - f. 170v-174, لغة Lügat Extrait (lettres h et ẖ) du lexique arabe-turc de Mustafa ibn Şemseddin al-Ahterî (m. 969/1561). | XII - f. 174-183, واقة نامه [ou خاب نامه] Vā‘ḳeh Name [ou Ḫāb Name] de اویس بن محمد Uvays ibn Muhammed. Ce texte a été composé en 1022 (1613) par Uveys ibn Muhammed dit Veysi (969/1561 - 1037/1628). La date de fin de copie est mentionnée dans le colophon (f. 183) ainsi que le lieu de copie : le Mahrūsa de Timişvar. | XIII - f.183-189v, مرات العوالم Mirāt al-‘Avālim de مصطفی بن احمد بن عبد الله Mustafa ibn Ahmet ibn Abdullah. Récit des merveilles et prodiges du Prophète, composé an 995 (1584) à la demande de سوکاو محمد پاشا Sokullu Mehmet Paşa – La date de fin de copie est mentionnée dans le colophon (f. 189v) ainsi que le lieu de copie : le Mahrūsa de Timişvar.</text:p>
          </table:table-cell>
          <table:table-cell table:style-name="ce1" table:number-columns-repeated="2"/>
          <table:table-cell table:style-name="ce1" office:value-type="string" calcext:value-type="string">
            <text:p>1601/1800</text:p>
          </table:table-cell>
          <table:table-cell table:style-name="ce1" office:value-type="string" calcext:value-type="string">
            <text:p>Manuscrit</text:p>
          </table:table-cell>
          <table:table-cell table:style-name="ce1" office:value-type="string" calcext:value-type="string">
            <text:p>Papier européen (filigrane à couronne et croissant). 193 feuillets. Toutes les copies sont anonymes. Les n° I à IV sont sans doute chacun d’une main différente ; les n°V à XI sont sans doute de la même main ; les n° XII-XIII également. La majorité des cahiers sont des quinions. Foliotation européenne sur 189 feuillets, plus un f. 5bis, f. 5ter et un f.169bis. Les f. 7 à 9 (n° III et IV) ont été insérés dans le manuscrit et reliés à l'envers. Un f. 56v venant d’un autre ms. historique a été inséré dans le volume sans être relié. Le ms comporte une lacune après le f. 15v (cf réclame). Au contreplat de tête et au f. 3 sont notés des vers en turc. Au f. 1 comme au f. 16 des notes sur des victoires et événements de 1154 (1741-1742) à 1166 (1752-1753). Au f. 3 se lisent des distiques turcs et les dates de naissance de Fatime (1061/1651) et Muhammed (1063/1652-1653), sans doute enfants du propriétaire du ms. Au f. 6 la traduction en turc des titres arabes décernés aux vizirs. Au f. 16 différents vers et proverbes. Un dessin esquissé à la plume figure au f. 16v. 150 x 400. Reliure ottomane de plein maroquin noir estampée à froid d’un médaillon central à décor d’arabesque, dont le champ était doré, et d’une bordure de filets et fer en « s » répété. Doublures de papier marbré.</text:p>
          </table:table-cell>
          <table:table-cell table:style-name="ce1" office:value-type="string" calcext:value-type="string">
            <text:p>ark:/73193/bq57tk</text:p>
          </table:table-cell>
          <table:table-cell table:style-name="ce1" office:value-type="string" calcext:value-type="string">
            <text:p>MS.TURC.103</text:p>
          </table:table-cell>
          <table:table-cell table:style-name="ce1" office:value-type="string" calcext:value-type="string">
            <text:p>http://id.loc.gov/vocabulary/iso639-2/ota turc ottoman (1500-1928)</text:p>
          </table:table-cell>
          <table:table-cell table:style-name="ce1" office:value-type="string" calcext:value-type="string">
            <text:p>Bibliographie : F. Babinger, Die Geschichtsscheiber der Osmanen und ihre Werke, Leipzig, 1927, n° 172, p. 192-5. 1601/1700F ;  F. Babinger, Die Geschichtsscheiber der Osmanen und ihre Werke, Leipzig, 1927, n° 128, p. 152-4. 1653 ; Babinger, Die Geschichtsscheiber der Osmanen und ihre Werke, Leipzig, 1927, n° 110(8), p. 132. 1653</text:p>
          </table:table-cell>
          <table:table-cell table:style-name="ce1" office:value-type="string" calcext:value-type="string">
            <text:p>https://www.idref.fr/271441054 Siège de Belgrade (1456) | https://www.idref.fr/111360528 Égypte -- 1517 (Conquête ottomane)</text:p>
          </table:table-cell>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TURC.103 Disponible également sur Internet Archive</text:p>
          </table:table-cell>
          <table:table-cell table:style-name="ce1" table:number-columns-repeated="10"/>
          <table:table-cell table:style-name="ce1" office:value-type="string" calcext:value-type="string">
            <text:p>http://www.calames.abes.fr/pub/ms/Calames-20151141011367751 MS.TURC.103</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h1w8</text:p>
          </table:table-cell>
          <table:table-cell table:style-name="ce2" office:value-type="string" calcext:value-type="string">
            <text:p>تاریخ امیر تیمور کورکانی | Tārīḫ-i Emīr Tīmūr Kūrakānī</text:p>
          </table:table-cell>
          <table:table-cell table:style-name="ce2" office:value-type="string" calcext:value-type="string">
            <text:p>ابن عربشاه | https://www.idref.fr/073471461 Ibn ʿArabšāh, Šihāb al-Dīn Aḥmad ibn Muḥammad ibn ʿAbd Allâh al-Dimašqī (1392-1450)</text:p>
          </table:table-cell>
          <table:table-cell table:style-name="ce2" office:value-type="string" calcext:value-type="string">
            <text:p>https://www.idref.fr/027333868 Taymūr ibn Trāġāy Bahādir (1336-1405) | https://www.idref.fr/078154227 Tīmūrides (dynastie) | https://www.idref.fr/030389186 Traductions turques</text:p>
          </table:table-cell>
          <table:table-cell table:style-name="ce2" office:value-type="string" calcext:value-type="string">
            <text:p>Histoire de Tamerlan et généalogie de ses successeurs. Il s’agit de la traduction turque de l’histoire de Timur de Ibn ‘Arabšāh, terminée en 1110 (1698). Incipit f. 1v. Explicit f. 228v.</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 à trois croissants, avec contremarques Z, etc.). 228 feuillets. Ecriture ottomane Nashī (avec des passages en Ta’līq, cf. f. 153v-4). Le volume est formé de quinions. Réclames. Réglure au mistara. 15 lignes à la page. Surface écrite 130 x 220 mm. Encadrements (f. 1v- 228v) d’un filet rouge avec ponctuation de boules rouges. Quelques ajouts en marge (f. 116, 120, etc.) ; table du contenu au v° de la 1ère garde. Un Français a annoté les f. 7v, 8, 13v, etc. Titres rubriqués. Au f. 1v dessin de dôme noir et rouge formant sarlawh de frontispice. 220 x 295 mm. Reliure ottomane avec bordure, estampée à froid d’un fer en « s » répété et filets dorés peints, et dos de maroquin rouge ; plats de papier gris vert avec semis de figures florales peintes. Doublures de papier jaune.</text:p>
          </table:table-cell>
          <table:table-cell table:style-name="ce2" office:value-type="string" calcext:value-type="string">
            <text:p>ark:/73193/bkh1w8</text:p>
          </table:table-cell>
          <table:table-cell table:style-name="ce2" office:value-type="string" calcext:value-type="string">
            <text:p>MS.TURC.99</text:p>
          </table:table-cell>
          <table:table-cell table:style-name="ce2" office:value-type="string" calcext:value-type="string">
            <text:p>http://id.loc.gov/vocabulary/iso639-2/ota turc ottoman (1500-1928)</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698</text:p>
          </table:table-cell>
          <table:table-cell table:style-name="ce2"/>
          <table:table-cell table:style-name="ce2" office:value-type="string" calcext:value-type="string">
            <text:p>https://archive.org/details/MS.TURC.99 Disponible également sur Internet Archive</text:p>
          </table:table-cell>
          <table:table-cell table:style-name="ce2" table:number-columns-repeated="9"/>
          <table:table-cell table:style-name="ce2" office:value-type="string" calcext:value-type="string">
            <text:p>Provenance : Ex-libris au f. 1 de Süleymān Arşad ibn Seyyid Fayzullāh, avec la date de 1216 (1801-1802). A la première garde figure l’inscription « Ledoulx jeune de Langues de France » [sans doute Louis-François Ledoulx, élève à Paris de 1822 à 1830], mais son nom, gratté, est remplacé par la signature de Beuscher. | Provient de la bibliothèque de l’École royale des jeunes de langues de Paris (turc n° 31).</text:p>
            <text:p>Ancienne cote : 352. </text:p>
            <text:p>Ancienne cote : Turc 31. | https://www.idref.fr/190606142 École Royale des Jeunes de Langues (Paris ; 1669-1873) | https://www.idref.fr/190056401 Beuscher, Jean Marie (1796-18..)</text:p>
          </table:table-cell>
          <table:table-cell table:style-name="ce2" office:value-type="string" calcext:value-type="string">
            <text:p>http://www.calames.abes.fr/pub/ms/Calames-201622152502181 MS.TURC.9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qzrt</text:p>
          </table:table-cell>
          <table:table-cell table:style-name="ce2" office:value-type="string" calcext:value-type="string">
            <text:p>Recueil de deux dictionnaires</text:p>
          </table:table-cell>
          <table:table-cell table:style-name="ce2"/>
          <table:table-cell table:style-name="ce2" office:value-type="string" calcext:value-type="string">
            <text:p>https://www.idref.fr/030821754 Dictionnaires turcs | https://www.idref.fr/03478683X Dictionnaires persans | https://www.idref.fr/040693686 Dictionnaire multilingue | https://www.idref.fr/16193272X Dictionnaires bilingues</text:p>
          </table:table-cell>
          <table:table-cell table:style-name="ce2" office:value-type="string" calcext:value-type="string">
            <text:p>Il est entièrement de la même main que le MS.TURC.176. | I, Dictionnaire persan rangé dans l’ordre alphabétique des mots persans et traduit en français. | II, فرهنگ شاهدی Ferheng-i Şāhidī de شاهدی, ابرهیم دهد Ībrahīm Dede Şāhidī. Dictionnaire turc- persan avec la traduction française des mots du lexique.</text:p>
          </table:table-cell>
          <table:table-cell table:style-name="ce2"/>
          <table:table-cell table:style-name="ce2" office:value-type="string" calcext:value-type="string">
            <text:p>https://www.idref.fr/085903442 Ruffin, Pierre Jean-Marie (1742-1824)</text:p>
          </table:table-cell>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à écu ; à couronne et raisin; à raisin). 230 x 340 mm. Reliure de veau moucheté brun estampée à froid d’un double encadrement de triple ligne de filets, avec fermeture par des lanières qui ont disparu.</text:p>
          </table:table-cell>
          <table:table-cell table:style-name="ce2" office:value-type="string" calcext:value-type="string">
            <text:p>ark:/73193/bfqzrt</text:p>
          </table:table-cell>
          <table:table-cell table:style-name="ce2" office:value-type="string" calcext:value-type="string">
            <text:p>MS.TURC.187</text:p>
          </table:table-cell>
          <table:table-cell table:style-name="ce2" office:value-type="string" calcext:value-type="string">
            <text:p>per | fre | ota</text:p>
          </table:table-cell>
          <table:table-cell table:style-name="ce2" office:value-type="string" calcext:value-type="string">
            <text:p>ark:/73193/bsxmk3</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Une lettre en persan à Pierre Ruffin est insérée dans le volume (papier à filigrane « P.P.V. »). Sans doute le volume a-t-il appartenu (comme MS.TURC.176 et 182 ?) à Pierre Ruffin. | https://www.idref.fr/085903442 Ruffin, Pierre Jean-Marie (1742-1824)</text:p>
          </table:table-cell>
          <table:table-cell table:style-name="ce2" office:value-type="string" calcext:value-type="string">
            <text:p>http://www.calames.abes.fr/pub/ms/Calames-20163151633916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zwk9</text:p>
          </table:table-cell>
          <table:table-cell table:style-name="ce2" office:value-type="string" calcext:value-type="string">
            <text:p>Recueil de mathématiques</text:p>
          </table:table-cell>
          <table:table-cell table:style-name="ce2" office:value-type="string" calcext:value-type="string">
            <text:p>https://www.idref.fr/033581274 Legendre, Adrien-Marie (1752-1833)</text:p>
          </table:table-cell>
          <table:table-cell table:style-name="ce2" office:value-type="string" calcext:value-type="string">
            <text:p>https://www.idref.fr/027227545 Géométrie | https://www.idref.fr/030389186 Traductions turques | https://www.idref.fr/027219917 Arithmétique | https://www.idref.fr/256650799 Eléments de géométrie avec des notes ; par A. M. Legendre, membre de l'Institut et de la Légion - d'honneur, de la Société royale de Londres, etc.</text:p>
          </table:table-cell>
          <table:table-cell table:style-name="ce2" office:value-type="string" calcext:value-type="string">
            <text:p>Modalités d'entrée dans la collection : Entré par don (cf. f. 1v et 24v). Ancienne cote : 350. Ancienne cote : Turc 120. | I - f. 1v-23v,  اصول هندسه Usūl-i Hindise de Legendre, Adrien-Marie (1752-1833). Traduction turque anonyme des Éléments de Géométrie d’Adrien-Marie Legendre (1752- 1833), publiés en 1794 à Paris. Le texte est accompagné de figures tracées dans les marges. | II - f. 24v-66v, [عداد المنتسبة ] [‘Edād el-Müntasebet]. Traité d’arithmétique anonyme, sans doute traduit du français. Le nom de l’auteur n’apparaît pas. Le même traité est traduit d’abord en arabe (sur la page de droite), puis en turc ottoman (sur celle de gauche). On trouve, sans préface, les chapitres suivants : ‘edād al-müntasebet (f. 24v), zarb al-‘edād al-müntasebet (f. 28v), taqsīm ‘edād al-müntasebet (f. 34v), al-nisbat ve-l-tanāsab (f. 42v), qā’idat al-salāsat al-basītat (f. 50v), qā’idat al-salāsat al-murakibat (f. 54v), kā’idet al-tabādul (f. 58v), kā’idet el-şereket (f. 59), kā’idet al-hall (f. 62v), kā’idat al-murāhibet (f. 63v) – où le texte de la traduction arabe du chapitre manque – puis makā’is al-cedīdat (f. 64v). Le texte arabe s’achève avec la liste des mesures décimales nouvelles. Peut-être manque-t-il la fin du ms. La traduction turque ne se poursuit pas au-delà du f. 62 ; ce pourrait être une traduction demeurée inachevée. Explicit : Fin du texte turc (f. 62) ; Fin du texte arabe (f. 66v).</text:p>
          </table:table-cell>
          <table:table-cell table:style-name="ce2" table:number-columns-repeated="2"/>
          <table:table-cell table:style-name="ce2" office:value-type="string" calcext:value-type="string">
            <text:p>1801/1825</text:p>
          </table:table-cell>
          <table:table-cell table:style-name="ce2" office:value-type="string" calcext:value-type="string">
            <text:p>Manuscrit</text:p>
          </table:table-cell>
          <table:table-cell table:style-name="ce2" office:value-type="string" calcext:value-type="string">
            <text:p>Papier européen (filigrane à trois croissants). 72 feuillets, auxquels s’ajoutent, outre les gardes, quatre feuillets blancs non numérotés entre les f. 23 et 24 et un autre entre les f. 63 et 64. Ecriture ottomane Divānī et arabe en Nashī. A l’origine chaque traité devait constituer un fascicule séparé. Pagination partielle du n° I. Réclames. Réglure au mistara. 16 lignes à la page. Surface écrite 130 x 200 mm. Porte le cachet de l’école avec les deux palmes. 220 x 310 mm. Demi-reliure de chagrin violet.</text:p>
          </table:table-cell>
          <table:table-cell table:style-name="ce2" office:value-type="string" calcext:value-type="string">
            <text:p>ark:/73193/b9zwk9</text:p>
          </table:table-cell>
          <table:table-cell table:style-name="ce2" office:value-type="string" calcext:value-type="string">
            <text:p>MS.TURC.133</text:p>
          </table:table-cell>
          <table:table-cell table:style-name="ce2" office:value-type="string" calcext:value-type="string">
            <text:p>turc ottoman (1500-1928) | arabe</text:p>
          </table:table-cell>
          <table:table-cell table:style-name="ce2" office:value-type="string" calcext:value-type="string">
            <text:p>Bibliographie | https://hal.science/hal-02453613/ Pierre Ageron. Exemples précoces de traductions scientifiques vers l’arabe en Afrique du nord. XIIIe colloque maghrébin sur l'histoire des mathématiques arabes,, Mar 2018, Tunis, Tunisie. pp.93-116.</text:p>
          </table:table-cell>
          <table:table-cell table:style-name="ce2"/>
          <table:table-cell table:style-name="ce2" office:value-type="string" calcext:value-type="string">
            <text:p>Domaine public</text:p>
          </table:table-cell>
          <table:table-cell table:style-name="ce2" office:value-type="string" calcext:value-type="string">
            <text:p>1794</text:p>
          </table:table-cell>
          <table:table-cell table:style-name="ce2" table:number-columns-repeated="10"/>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www.calames.abes.fr/pub/ms/Calames-2016371435927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6td2</text:p>
          </table:table-cell>
          <table:table-cell table:style-name="ce2" office:value-type="string" calcext:value-type="string">
            <text:p>[خمسه نابی ], recueil des oeuvres en prose et en vers de یوسف نابی | [Ḫamse-i Nābī] recueil des oeuvres en prose et en vers de Yūsuf Nābī</text:p>
          </table:table-cell>
          <table:table-cell table:style-name="ce2" office:value-type="string" calcext:value-type="string">
            <text:p>یوسف نابی | https://www.idref.fr/076764966 Yūsuf Nābī Efendi (1641?-1712)</text:p>
          </table:table-cell>
          <table:table-cell table:style-name="ce2" office:value-type="string" calcext:value-type="string">
            <text:p>https://www.idref.fr/034596291 Pèlerinages musulmans -- Arabie saoudite -- La Mecque (Arabie saoudite) | https://www.idref.fr/029385571 Poésie turque | https://www.idref.fr/027286460 Contes | https://www.idref.fr/180285122 Histoire militaire -- Empire ottoman -- 1453-1683 | https://www.idref.fr/18534710X Kamianets-Podilskyï (Ukraine)</text:p>
          </table:table-cell>
          <table:table-cell table:style-name="ce2" office:value-type="string" calcext:value-type="string">
            <text:p>La copie du n° I, anonyme, a été achevée (f. 72) en 1166 (1753). Le n° VII (f. 159v) semble l’avoir été la même année, au mois de شعبان [Şaban] (3 juin - 2 juillet 1753) à Plovdiv (Filiba). Ancienne cote : 438. | I - f. 2v-72, تحفة الحرمینTuhfetü'l Haremeyn. Texte en prose entremêlé de vers sur un pèlerinage à la Mecque et Médine accompli en 1089 (1678-16799) par Yūsuf Nābī. Il décrit son passage à Konya, Alep, Damas, Jérusalem et le Caire. | II - f. 73v-76,  حکایه مجذوب مست گلخنیHikāyet-i Meczub-i Mast-i Gülhenī. Conte en verspar Yūsuf Nābī (cf. f. 74), à l’imitation de نوعی زاده عطائی Nev‘ī Zāde ‘Aṭā’ī, avec au début (f. 72v) l’éloge de Silahdār Ibrāhīm Pāşā, gouverneur d’Egypte. | III - f. 76v-80v, فيروز نامه Fīrūz Nāme. Mesnevī relatant les aventures de Fīrūz, de Gülruh et d’un roi, comptant 159 beyt. Ce poème a été composé par محمد کامی Mehmed Kāmīmais est signé ici (f. 80v) par Yūsuf Nābī. L’apparente lacune qui semble exister après le f. 80v vient du fait que le début d’un autre poème y a été copié par erreur. | IV - f. 81v-85v, [ترجمة حدیث اربعین ][Tercüme-i Hadīs-i Erbaîn]. Commentaire en vers (rubā’iyyāt) des 40 traditions du Prophète; précédé d’une préface en prose. C’est une imitation du texte persan de عبد الرحمن بن أحمد الجامي ʿAbd al-Raḥmān ibn Aḥmad al-Ǧāmī. Par Nābī (f. 85v). | V - f. 86-109,  فتح نامه قمانچهFetihnāme-i Kamāniçe. Récit de la conquête de Kamieniec Podolski par Mehmet IV en 1083 (1672). Rédigé en prose par Nābī. | VI - f. 109v,  حیرابادHayrābād. Mesnevīde Nābī imitant l’Ilāhī-nāma de ‘Attār. Début du poème, suivi d’une lacune. | VII - f. 110-159v,  حیریهHayriyye. Poème de Nābī. C’est un recueil de préceptes (Nasīhet-nāme) composé à Alep vers 1692 à l’intention de son fils Abū l-Hayr Mehmedd Çelebī.</text:p>
          </table:table-cell>
          <table:table-cell table:style-name="ce2" table:number-columns-repeated="2"/>
          <table:table-cell table:style-name="ce2" office:value-type="string" calcext:value-type="string">
            <text:p>1753</text:p>
          </table:table-cell>
          <table:table-cell table:style-name="ce2" office:value-type="string" calcext:value-type="string">
            <text:p>Manuscrit</text:p>
          </table:table-cell>
          <table:table-cell table:style-name="ce2" office:value-type="string" calcext:value-type="string">
            <text:p>Papier européen (filigrane à raisin et GV au f. 4 ; différentes marques notamment «  …E. DV. L.GVEDOC. 1748 » aux f. 12, 16, 18, 135, etc ; « Castres » au f. 27 ; autre aux f. 74 etc.). 162 feuillets, plus un f. 1bis qui est resté blanc. Ecriture ottomane Ta’līq. Le volume semble formé pour l’essentiel de quinions. A partir du f. 123 les marges sont restaurées. Réclames. Réglure au mistara. 17 lignes à la page. Surface écrite 80 x 165 mm. Quelques corrections ont été faites par le copiste dans les marges (f. 7v, 10, 64v-65, 84, 85v, 115, etc.).Texte d’une invocation au f. 1. Marque et chiffres au f. 159v. Quelques titres rubriqués. Porte le cachet de l’école avec les deux palmes. 135 x 200 mm. Reliure ottomane de pleine vache rouge avec bordure de roulette torsadée estampée et dorée. Doublures de papier violet.</text:p>
          </table:table-cell>
          <table:table-cell table:style-name="ce2" office:value-type="string" calcext:value-type="string">
            <text:p>ark:/73193/b66td2</text:p>
          </table:table-cell>
          <table:table-cell table:style-name="ce2" office:value-type="string" calcext:value-type="string">
            <text:p>MS.TURC.130</text:p>
          </table:table-cell>
          <table:table-cell table:style-name="ce2" office:value-type="string" calcext:value-type="string">
            <text:p>http://id.loc.gov/vocabulary/iso639-2/ota turc ottoman (1500-1928)</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130 Disponible également sur Internet Archive</text:p>
          </table:table-cell>
          <table:table-cell table:style-name="ce2" table:number-columns-repeated="10"/>
          <table:table-cell table:style-name="ce2" office:value-type="string" calcext:value-type="string">
            <text:p>http://www.calames.abes.fr/pub/ms/Calames-201637931735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fr65</text:p>
          </table:table-cell>
          <table:table-cell table:style-name="ce2" office:value-type="string" calcext:value-type="string">
            <text:p>تاج التواریخ | Tāc el-Tevārīḫ</text:p>
          </table:table-cell>
          <table:table-cell table:style-name="ce2" office:value-type="string" calcext:value-type="string">
            <text:p>سعد الدين محمد ابن حسن dit خوجة افندی | Sâdeddīn Muḥammed ibn Ḥasan Hocā Efendī (1536-1599) | https://www.idref.fr/033274088 Ḫōca Meḥmed Saʿdeddīn (1536-1599) | Muslih al-Dīn Lārī</text:p>
          </table:table-cell>
          <table:table-cell table:style-name="ce2" office:value-type="string" calcext:value-type="string">
            <text:p>https://www.idref.fr/030389186 Traductions turques | https://www.idref.fr/02726470X Histoire</text:p>
          </table:table-cell>
          <table:table-cell table:style-name="ce2" office:value-type="string" calcext:value-type="string">
            <text:p>Traduction élargie de l’ouvrage historique de Muslih al-Dīn Lārī. Exemplaire incomplet de la fin (lacune après le f. 291). | Ancienne cote : 739.b.</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européen (filigrane à croix inscrite dans un cœur surmontant les lettres C.F. et M). 285 feuillets. Ecriture ottomane Nashī. Volume formé, le plus souvent, de quaternions. Réclames. Réglure au mistara. 21 lignes à la page. Surface écrite 85 x 165 mm. Encadrement de deux filets rouges aux f. 1v-2. Quelques notes marginales (f. 9v, 10, etc.). Titres rubriqués. 170 x 260 mm. De la reliure orientale d’origine ne subsiste qu’une partie du dos. Boîte de conservation sur mesure.</text:p>
          </table:table-cell>
          <table:table-cell table:style-name="ce2" office:value-type="string" calcext:value-type="string">
            <text:p>ark:/73193/b2fr65</text:p>
          </table:table-cell>
          <table:table-cell table:style-name="ce2" office:value-type="string" calcext:value-type="string">
            <text:p>MS.TURC.90</text:p>
          </table:table-cell>
          <table:table-cell table:style-name="ce2" office:value-type="string" calcext:value-type="string">
            <text:p>http://id.loc.gov/vocabulary/iso639-2/ota turc ottoman (1500-1928)</text:p>
          </table:table-cell>
          <table:table-cell table:style-name="ce2" office:value-type="string" calcext:value-type="string">
            <text:p>Bibliographie : F. Babinger, Die Geschichtsscheiber der Osmanen und ihre Werke, Leipzig, 1927, n° 108, p. 123-6.</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90 Disponible également sur Internet Archive</text:p>
          </table:table-cell>
          <table:table-cell table:style-name="ce2" table:number-columns-repeated="9"/>
          <table:table-cell table:style-name="ce2" office:value-type="string" calcext:value-type="string">
            <text:p>Provenance : Au f. 1 figurent un ex-libris ottoman effacé (…-miş Ağā sākin… Bağdād ?) et le timbre ovale d’un nommé Sahl. Il manque les six folios dont Danon indique qu’ils étaient joints à ce ms. et portaient une marque de don par Popescû Ciocanel, ancien élève de l’école, professeur à Megedia Dobrogea, en date du 8 juillet 1910. | https://www.idref.fr/11384641X Popescu-Ciocanel, Gheorghe (18..-19.. ; linguiste)</text:p>
          </table:table-cell>
          <table:table-cell table:style-name="ce2" office:value-type="string" calcext:value-type="string">
            <text:p>http://www.calames.abes.fr/pub/ms/Calames-20161291611933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ppq7</text:p>
          </table:table-cell>
          <table:table-cell table:style-name="ce2" office:value-type="string" calcext:value-type="string">
            <text:p>Mémoire sur l’Ambassade de Turquie de François-Emmanuel Guignard de Saint-Priest</text:p>
          </table:table-cell>
          <table:table-cell table:style-name="ce2" office:value-type="string" calcext:value-type="string">
            <text:p>https://www.idref.fr/070330964 Saint-Priest, François-Emmanuel Guignard de (1735-1821)</text:p>
          </table:table-cell>
          <table:table-cell table:style-name="ce2" office:value-type="string" calcext:value-type="string">
            <text:p>https://www.idref.fr/028230884 Ambassadeurs français | https://www.idref.fr/031732585 Relations extérieures -- Empire ottoman -- 1683-1828</text:p>
          </table:table-cell>
          <table:table-cell table:style-name="ce2" office:value-type="string" calcext:value-type="string">
            <text:p>Ce mémoire a été rédigé à partir de 1778 à son retour du Levant.</text:p>
          </table:table-cell>
          <table:table-cell table:style-name="ce2" table:number-columns-repeated="2"/>
          <table:table-cell table:style-name="ce2" office:value-type="string" calcext:value-type="string">
            <text:p>1875/1880</text:p>
          </table:table-cell>
          <table:table-cell table:style-name="ce2" office:value-type="string" calcext:value-type="string">
            <text:p>Manuscrit</text:p>
          </table:table-cell>
          <table:table-cell table:style-name="ce2" office:value-type="string" calcext:value-type="string">
            <text:p>Papier européen non filigrané. 116 feuillets. Réglure à la mine de plomb. 225 x 330 mm. Reliure de basane brune.</text:p>
          </table:table-cell>
          <table:table-cell table:style-name="ce2" office:value-type="string" calcext:value-type="string">
            <text:p>ark:/73193/bxppq7</text:p>
          </table:table-cell>
          <table:table-cell table:style-name="ce2" office:value-type="string" calcext:value-type="string">
            <text:p>MS.TURC.178</text:p>
          </table:table-cell>
          <table:table-cell table:style-name="ce2" office:value-type="string" calcext:value-type="string">
            <text:p>http://id.loc.gov/vocabulary/iso639-2/fra français</text:p>
          </table:table-cell>
          <table:table-cell table:style-name="ce2" office:value-type="string" calcext:value-type="string">
            <text:p>Copie anonyme du texte français, tel qu’il a été édité par Charles Schefer (Paris, Leroux, 1877) ; elle serait de la main d’un de ses secrétaires. | https://www.sudoc.fr/018037348</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L’étiquette portant l’ex-libris de Charles Schefer est collée au contreplat de tête (n° B.Ib.10 dans sa bibliothèque). Acquis en juin 1899 auprès du libraire Leroux après la vente Schefer (acq. n° 18037). | https://www.idref.fr/027125661 Schefer, Charles (1820-1898)</text:p>
          </table:table-cell>
          <table:table-cell table:style-name="ce2" office:value-type="string" calcext:value-type="string">
            <text:p>http://www.calames.abes.fr/pub/ms/Calames-201631514318569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xmk3</text:p>
          </table:table-cell>
          <table:table-cell table:style-name="ce2" office:value-type="string" calcext:value-type="string">
            <text:p>Dictionnaire de turc ottoman traduit en français</text:p>
          </table:table-cell>
          <table:table-cell table:style-name="ce2"/>
          <table:table-cell table:style-name="ce2" office:value-type="string" calcext:value-type="string">
            <text:p>https://www.idref.fr/027531481 Turc (langue) | https://www.idref.fr/030821754 Dictionnaires turcs | https://www.idref.fr/027431568 Proverbes</text:p>
          </table:table-cell>
          <table:table-cell table:style-name="ce2" office:value-type="string" calcext:value-type="string">
            <text:p>Il est de la même main que le MS.TURC.187. Ce dictionnaire, classé dans l’ordre alphabétique du turc, est paginé 1- 656 dans l’ordre européen. Il est suivi de deux recueils de proverbes en turc, dont le premier est classé dans l’ordre alphabétique du mot faisant l’objet du proverbe et le second, dans l’ordre alphabétique du mot initial et copié dans le sens inverse (risāla-i zurūb al-amsāl).</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à écu et marque U.G. ; à raisin et P.P.). 872 pages, avec un premier composant de 1 à 657 et un second composant de 665 à 870. Les pages 658 à 664 sont vierges.. 220 x 330 mm. Reliure de veau moucheté brun estampée à froid d’un double encadrement de triple ligne de filets, avec fermeture par des lanières qui ont disparu.</text:p>
          </table:table-cell>
          <table:table-cell table:style-name="ce2" office:value-type="string" calcext:value-type="string">
            <text:p>ark:/73193/bsxmk3</text:p>
          </table:table-cell>
          <table:table-cell table:style-name="ce2" office:value-type="string" calcext:value-type="string">
            <text:p>MS.TURC.176</text:p>
          </table:table-cell>
          <table:table-cell table:style-name="ce2" office:value-type="string" calcext:value-type="string">
            <text:p>http://id.loc.gov/vocabulary/iso639-2/fra français | http://id.loc.gov/vocabulary/iso639-2/ota turc ottoman (1500-1928)</text:p>
          </table:table-cell>
          <table:table-cell table:style-name="ce2" office:value-type="string" calcext:value-type="string">
            <text:p>ark:/73193/bfqzrt</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1324681</text:p>
          </table:table-cell>
          <table:table-cell table:style-name="ce2" table:number-columns-repeated="4"/>
          <table:table-cell table:style-name="ce2" office:value-type="string" calcext:value-type="string">
            <text:p>left-to-righ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8dn2</text:p>
          </table:table-cell>
          <table:table-cell table:style-name="ce2" office:value-type="string" calcext:value-type="string">
            <text:p>Recueil réunissant des pièces de diverses provenances et formats en rapport avec les relations entre la Porte et l’Europe</text:p>
          </table:table-cell>
          <table:table-cell table:style-name="ce2"/>
          <table:table-cell table:style-name="ce2" office:value-type="string" calcext:value-type="string">
            <text:p>https://www.idref.fr/031732585 Relations extérieures -- Empire ottoman -- 1683-1828 | https://www.idref.fr/029394767 Relations extérieures -- Empire ottoman | https://www.idref.fr/031220878 Capitulations (droit international) | https://www.idref.fr/250333651 Guerre russo-turque (1736-1739)</text:p>
          </table:table-cell>
          <table:table-cell table:style-name="ce2" office:value-type="string" calcext:value-type="string">
            <text:p>I - f. 2-11v, عهدنامه ‘Ahdnāme. Copie du texte turc des capitulations en faveur de la France conclues sous Mehmet IV à Edirne en 1084 (1673). | II - f. 14-43,  عهد نامۀ همایون ‘Ahdnāme-i Hümāyūn. Copie du texte des capitulations franco-ottomanes signées à Constantinople en 1153 (1740) par Mahmūd Ier et le marquis Louis-Sauveur de Villeneuve, ambassadeur de 1728 à 1741. | III - f. 46-63,  عهد نامۀ همایون ‘Ahdnāme-i Hümāyūn. Copie du texte du traité conclu en 1086 (1675) entre le sultan et Charles II d’Angleterre (1660-1685). | IV - f. 65v-74, عهدنامه ‘Ahdnāme. Copie du texte des capitulations conclues entre la Porte et l’impératrice Catherine II de Russie, signées à Constantinople au milieu de رمضان [Ramazan] 1152 (11-21 décembre 1739), à l’issue de la guerre russo-turque de 1735- 1739. | V - f. 75v-85, عهدنامه ‘Ahdnāme. Copie du texte du traité conclu en 1740 entre Charles III d’Espagne, duc de Parme et Plaisance et le sultan Mahmūd Ier (1730-1754). | Ancienne cote : 272a. Ancienne cote : Turc 23.</text:p>
          </table:table-cell>
          <table:table-cell table:style-name="ce2" table:number-columns-repeated="2"/>
          <table:table-cell table:style-name="ce2" office:value-type="string" calcext:value-type="string">
            <text:p>1785/1800</text:p>
          </table:table-cell>
          <table:table-cell table:style-name="ce2" office:value-type="string" calcext:value-type="string">
            <text:p>Manuscrit</text:p>
          </table:table-cell>
          <table:table-cell table:style-name="ce2" office:value-type="string" calcext:value-type="string">
            <text:p>Papier européen : filigrane à trois croissants dans le n° I, à trois croissants et marque P.A. ou A.C. dans le n° II, à écu dans les n°IV et V. 80 feuillets. Cahiers irréguliers. Toutes les pièces sont de mains et de formats différents. Réglure au mistara. Encadrement d’un filet rouge aux f. 46-63. Le volume mesure 160 x 220 mm. Reliure cartonnée à recouvrement à dos et bords de soie rouge.</text:p>
          </table:table-cell>
          <table:table-cell table:style-name="ce2" office:value-type="string" calcext:value-type="string">
            <text:p>ark:/73193/bp8dn2</text:p>
          </table:table-cell>
          <table:table-cell table:style-name="ce2" office:value-type="string" calcext:value-type="string">
            <text:p>MS.TURC.158d</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46 (n° III) se trouve l’ex-libris de Muhammd ibn[…] el-Mevlà (hilāfe) dans la ville de Galata, et aux f. 46, 47v-48 et 63 se trouve son cachet, ovale, daté de 1202 (1787-1788) semble-t-il. | Provenance : Volume acheté à la vente de la bibliothèque de Joseph-Toussaint Reinaud (1795-1867) ; au contreplat de queue est collée la notice imprimée (n° 498) décrivant ce ms. dans le catalogue de cette vente. | https://www.idref.fr/032912803 Reinaud, Joseph Toussaint (1795-1867)</text:p>
          </table:table-cell>
          <table:table-cell table:style-name="ce2" office:value-type="string" calcext:value-type="string">
            <text:p>http://www.calames.abes.fr/pub/ms/Calames-20163111534698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hbhx</text:p>
          </table:table-cell>
          <table:table-cell table:style-name="ce2" office:value-type="string" calcext:value-type="string">
            <text:p>[روزنامه قوسول فرانسه در قریم] | [Rūznāme-i Ḳūnsūl-i Farānse dar Ḳırīm]</text:p>
          </table:table-cell>
          <table:table-cell table:style-name="ce2" office:value-type="string" calcext:value-type="string">
            <text:p>https://www.idref.fr/085903442 Ruffin, Pierre Jean-Marie (1742-1824)</text:p>
          </table:table-cell>
          <table:table-cell table:style-name="ce2" office:value-type="string" calcext:value-type="string">
            <text:p>Services diplomatiques et consulaires français -- Empire ottoman | https://www.idref.fr/030249996 Crimée (Ukraine) -- 1430-1783 (Khānat)</text:p>
          </table:table-cell>
          <table:table-cell table:style-name="ce2" office:value-type="string" calcext:value-type="string">
            <text:p>Diaire de Pierre Ruffin lorsqu’il était, à l’époque du consulat du baron François de Tott, interprète du consul de France à Bagchi Saray auprès du Khan de Crimée Maksūd Girāy, entre le 1er juillet et le 16 août [1767]. En turc, avec seulement quelques dates (p. 1, 4, 5, etc.) en français. Les titres sont écrits en turc dans la marge de droite. Le turc comme le français sont de la main de Ruffin. A la p. de titre et à la p. 142, Ruffin a noté qu’il s’agit « du tome 2 » (cild es-sānī). | Provenance : Porte un « N° 29 bis » au crayon à la 1ère garde [comp. à MS.TURC.194].</text:p>
          </table:table-cell>
          <table:table-cell table:style-name="ce2" table:number-columns-repeated="2"/>
          <table:table-cell table:style-name="ce2" office:value-type="string" calcext:value-type="string">
            <text:p>1767</text:p>
          </table:table-cell>
          <table:table-cell table:style-name="ce2" office:value-type="string" calcext:value-type="string">
            <text:p>Manuscrit</text:p>
          </table:table-cell>
          <table:table-cell table:style-name="ce2" office:value-type="string" calcext:value-type="string">
            <text:p>Papier européen (filigrane à trois croissants). 142 pages, précédées d’un f. de garde et d’un f. portant une p. de titre. Ecriture Nashī. Volume formé de senions. Paginé par Ruffin. 19 à 23 lignes à la page. 115 x 225 mm. Reliure à recouvrement de maroquin rouge à décor de filets estampés à froid. La reliure comporte un étui dont le contenu a disparu.</text:p>
          </table:table-cell>
          <table:table-cell table:style-name="ce2" office:value-type="string" calcext:value-type="string">
            <text:p>ark:/73193/bjhbhx</text:p>
          </table:table-cell>
          <table:table-cell table:style-name="ce2" office:value-type="string" calcext:value-type="string">
            <text:p>MS.TURC.189</text:p>
          </table:table-cell>
          <table:table-cell table:style-name="ce2" office:value-type="string" calcext:value-type="string">
            <text:p>ota</text:p>
          </table:table-cell>
          <table:table-cell table:style-name="ce2" office:value-type="string" calcext:value-type="string">
            <text:p>Bibliographie : H. Dehérain, Orientalistes et antiquaires : La vie de Pierre Ruffin, orientaliste et diplomate 1742-1824, 2 vol., Paris : P. Geuthner, 1929-1930.</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732068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r8bd</text:p>
          </table:table-cell>
          <table:table-cell table:style-name="ce2" office:value-type="string" calcext:value-type="string">
            <text:p>تاج التواریخ | Tāc el-Tevārīḫ</text:p>
          </table:table-cell>
          <table:table-cell table:style-name="ce2" office:value-type="string" calcext:value-type="string">
            <text:p>سعد الدين محمد ابن حسن dit خوجة افندی | Sâdeddīn Muḥammed ibn Ḥasan Hocā Efendī (1536-1599) | https://www.idref.fr/033274088 Ḫōca Meḥmed Saʿdeddīn (1536-1599)</text:p>
          </table:table-cell>
          <table:table-cell table:style-name="ce2" office:value-type="string" calcext:value-type="string">
            <text:p>https://www.idref.fr/027877914 Politique et gouvernement -- Empire ottoman</text:p>
          </table:table-cell>
          <table:table-cell table:style-name="ce2" office:value-type="string" calcext:value-type="string">
            <text:p>En de nombreux endroits le copiste a copié une partie du texte dans la marge (f. 6- 9, 27v- 28v, 350v-2, etc.). Chaque règne ottoman, jusqu’à la mort de Selīm Ier, est présenté à part (f. 10v, 11v, 24v, 46v, 80v, 100v, 112v, 114v, 116v, 153v, 312v, 323, 331v, etc.). Incipit f. 1v Explicit f. 405v. Copie réalisée (f. 405v) par Derviş Çavuş ibn Hācı Muḥammed. Elle a été commencée (ibidem) en محرم‎ [Muharrem] 1025 (20 janvier - 18 février 1616) et le colophon est suivi de distiques en persan ; la date de 1024 (1615-1616) apparaît cependant au f. 79. | Ancienne cote : 627</text:p>
          </table:table-cell>
          <table:table-cell table:style-name="ce2" table:number-columns-repeated="2"/>
          <table:table-cell table:style-name="ce2" office:value-type="string" calcext:value-type="string">
            <text:p>1615/1616</text:p>
          </table:table-cell>
          <table:table-cell table:style-name="ce2" office:value-type="string" calcext:value-type="string">
            <text:p>Manuscrit</text:p>
          </table:table-cell>
          <table:table-cell table:style-name="ce2" office:value-type="string" calcext:value-type="string">
            <text:p>Papier européen (filigrane à ancre et contremarque « B »). 406 feuillets. Ecrite ottomane Ta’līq. Le volume est formé de quinions. Les f. 24, 46, 79v-80, 152-3 ou 331 sont blancs. Réclames. Réglure au mistara. 31 lignes à la page. Surface écrite 110 x 220 mm. Encadrements d’un filet noir et d’un filet rouge ; d’un seul filet rouge à partir du f. 349.. Une tradition (hadīt sur la valeur du dīnār) est copiée au f. 406. Une inscription waqf est grattée au f. 153v. Au f. 406 figure le nom de Seyyid Nūreddīn Basrāvī de Djeddah. Titres rubriqués. Au f. 405v se trouve un cachet ovale avec le nom de Dā’ūd. Cachet de l’école comportant les deux palmes. 220 x 300 mm. Reliure ottomane à recouvrement en plein maroquin rouge estampée à froid d’une plaque centrale en mandorle polylobée (bouquet en crosse et nuage en « s ») et de fleurons avec rehauts de filets dorés ; dos refait ; doublure de papier dominoté.</text:p>
          </table:table-cell>
          <table:table-cell table:style-name="ce2" office:value-type="string" calcext:value-type="string">
            <text:p>ark:/73193/bdr8bd</text:p>
          </table:table-cell>
          <table:table-cell table:style-name="ce2" office:value-type="string" calcext:value-type="string">
            <text:p>MS.TURC.89</text:p>
          </table:table-cell>
          <table:table-cell table:style-name="ce2" office:value-type="string" calcext:value-type="string">
            <text:p>http://id.loc.gov/vocabulary/iso639-2/ota turc ottoman (1500-1928)</text:p>
          </table:table-cell>
          <table:table-cell table:style-name="ce2" office:value-type="string" calcext:value-type="string">
            <text:p>Bibliographie :F. Babinger, Die Geschichtsscheiber der Osmanen und ihre Werke, Leipzig, 1927, n° 108, p. 123-6.</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89 Disponible également sur Internet Archive</text:p>
          </table:table-cell>
          <table:table-cell table:style-name="ce2" table:number-columns-repeated="15"/>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0655</text:p>
          </table:table-cell>
          <table:table-cell table:style-name="ce2" office:value-type="string" calcext:value-type="string">
            <text:p>تاریخ | Tārīḫ | Bidāyaẗ wa nihāyaẗ</text:p>
          </table:table-cell>
          <table:table-cell table:style-name="ce2" office:value-type="string" calcext:value-type="string">
            <text:p>ابن كثیر | https://www.idref.fr/067717888 Ibn Kaṯīr, Ismāʻīl ibn ʻUmar (ca. 1301-1373)</text:p>
          </table:table-cell>
          <table:table-cell table:style-name="ce2" office:value-type="string" calcext:value-type="string">
            <text:p>Bidāyaẗ wa nihāyaẗ -- Traductions turques | https://www.idref.fr/030389186 Traductions turques | https://www.idref.fr/207938636 Bidāyat͏̈ wa Nihāyat͏̈</text:p>
          </table:table-cell>
          <table:table-cell table:style-name="ce2" office:value-type="string" calcext:value-type="string">
            <text:p>Traduction turque du Bidāyaẗ wa nihāyaẗ de ابن كثیر Ibn Kaṯīr (1301- 1373). Copie du livre (cild) III. Incipit f. 1v Explicit f. 445. Un extrait arabe, détaché du ms. est conservé à part. | Ancienne cote : 63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écu avec M et étoile ; différent aux f. 157-8). 445 feuillets. Ecriture ottomane Nashī vocalisée. Certainement de plusieurs mains différentes, avec des changements d’écriture, par exemple au f. 158v. Le volume est formé de quinions ou de senions. Le f. 9 est monté à l’envers. Réclames. Réglure au mistara. 17 lignes à la page. Surface écrite 150 à 160 x 250 à 300 mm. Encadrements d’un trait noir et d’une bande dorée du f. 1v à 9v. Titres rubriqués. 240 x 350 mm. Reliure ottomane de maroquin brun dont le dos, le rabat et le recouvrement sont refaits. Décor de mandorle polylobée centrale à décor de bouquet en crosse, estampée à froid. Restaurée en 2004.. Boîte de conservation sur mesure.</text:p>
          </table:table-cell>
          <table:table-cell table:style-name="ce2" office:value-type="string" calcext:value-type="string">
            <text:p>ark:/73193/b90655</text:p>
          </table:table-cell>
          <table:table-cell table:style-name="ce2" office:value-type="string" calcext:value-type="string">
            <text:p>MS.TURC.7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8"/>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73zx</text:p>
          </table:table-cell>
          <table:table-cell table:style-name="ce2" office:value-type="string" calcext:value-type="string">
            <text:p>تاریخ فضایل الجهاد و فتوح البلاد, traité de احمد بن ابراهیم sur la guerre sainte traduit en turc ottoman par عبد الباقی محمود dit باقی | Tārīh-i Feżāilü’l-cihād ve Fütūḥü-l Bilād, traité de Ahmed ibn İbrāhīm sur la guerre sainte traduit en turc ottoman par 'Abdülbāḳī Maḥmūd dit Bāḳī</text:p>
          </table:table-cell>
          <table:table-cell table:style-name="ce2" office:value-type="string" calcext:value-type="string">
            <text:p>عبد الباقی محمود dit باقی | 'Abd al-Bāḳī Maḥmūd dit Bāḳī | https://www.idref.fr/225271885 Maḥmūd ʿAbdülbāḳī (1526-1600)</text:p>
          </table:table-cell>
          <table:table-cell table:style-name="ce2" office:value-type="string" calcext:value-type="string">
            <text:p>https://www.idref.fr/027855953 Djihad</text:p>
          </table:table-cell>
          <table:table-cell table:style-name="ce2" office:value-type="string" calcext:value-type="string">
            <text:p>Ce travail de traduction a été terminé en 975 (1567-1568) à Istanbul (cf. f. 292v). Incipit f. 1v Explicit f. 292v. Copie achevée (f. 272v) par Seyyid Mustafà ibn (Sehīfī ?) le jour de ‘Arafat [sic] au mois de رمضان [Ramazan] 1028 (12 août - 10 septembre 1619). Au f. 1 ont été effacées une mention de prix, une marque et une note concernant la naissance d’un fils en 12[36?] de l'Hégire. Le titre est répété au contreplat et au f. 293v. | Ancienne cote : 559</text:p>
          </table:table-cell>
          <table:table-cell table:style-name="ce2" table:number-columns-repeated="2"/>
          <table:table-cell table:style-name="ce2" office:value-type="string" calcext:value-type="string">
            <text:p>1619</text:p>
          </table:table-cell>
          <table:table-cell table:style-name="ce2" office:value-type="string" calcext:value-type="string">
            <text:p>Manuscrit</text:p>
          </table:table-cell>
          <table:table-cell table:style-name="ce2" office:value-type="string" calcext:value-type="string">
            <text:p>Papier européen (filigranes à ancre, à couronne, étoile et croissants ; contremarques b.V., etc.). 292 feuillets. A partir du f. 2 écriture ottomane Ta’līq. Le volume est formé, pour l’essentiel, de quinions. Les f. 19 et 28, ou 131-3 et 136-8 sont colorés en ocre. Le f. 1v a été refait ultérieurement pour combler la lacune initiale. Réclames. Réglure au mistara. 21 lignes à la page. Surface écrite 82 x 150 mm. Aux f. 1v-2 se trouvent des encadrements de deux traits noirs et d’une bande dorée, aux f. 2v- 292v d’un filet rouge. On trouve de très nombreuses corrections de la main du copiste dans les marges ; au f. 139, 141v, 250 ou 254v-5 des gloses. Titres rubriqués. Au f. 1v un frontispice doré malhabilement tracé. Cachet de l’École des langues orientales avec les deux palmes. 150 x 210 mm. Reliure ottomane à recouvrement en plein maroquin rouge estampée à froid, sur des pièces de papier gris (argent oxydé ?), d’une plaque centrale en mandorle polylobée, de fleurons et d’écoinçons, avec une bordure de fer en « s » répété, soulignée par une bande grise.</text:p>
          </table:table-cell>
          <table:table-cell table:style-name="ce2" office:value-type="string" calcext:value-type="string">
            <text:p>ark:/73193/b573zx</text:p>
          </table:table-cell>
          <table:table-cell table:style-name="ce2" office:value-type="string" calcext:value-type="string">
            <text:p>MS.TURC.7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Estampille aux palmes de l'École des langues orientales, en usage sous la seconde Restauration et sous le Second Empire jusqu'au déménagement de 1869 | https://www.idref.fr/027922820 École nationale des langues orientales vivantes (Paris ; 1795-1969 ; l'intitulé se fixe en École nationale des langues orientales vivantes  en 1914)</text:p>
          </table:table-cell>
          <table:table-cell table:style-name="ce2" office:value-type="string" calcext:value-type="string">
            <text:p>http://www.calames.abes.fr/pub/ms/Calames-20161221311595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g1r1</text:p>
          </table:table-cell>
          <table:table-cell table:style-name="ce2" office:value-type="string" calcext:value-type="string">
            <text:p>تاریخ | Tārīḫ | Bidāyaẗ wa nihāyaẗ</text:p>
          </table:table-cell>
          <table:table-cell table:style-name="ce2" office:value-type="string" calcext:value-type="string">
            <text:p>ابن كثیر | https://www.idref.fr/067717888 Ibn Kaṯīr, Ismāʻīl ibn ʻUmar (ca. 1301-1373)</text:p>
          </table:table-cell>
          <table:table-cell table:style-name="ce2" office:value-type="string" calcext:value-type="string">
            <text:p>Bidāyaẗ wa nihāyaẗ -- Traductions turques | https://www.idref.fr/207938636 Bidāyat͏̈ wa Nihāyat͏̈ | https://www.idref.fr/030389186 Traductions turques</text:p>
          </table:table-cell>
          <table:table-cell table:style-name="ce2" office:value-type="string" calcext:value-type="string">
            <text:p>Traduction turque du Bidāyaẗ wa nihāyaẗ de ابن كثیر Ibn Kaṯīr (1301- 1373). Copie du livre (cild) IV (f. 1v- 181v) et du livre V (f. 182- 396v). Incipit f. 1v Explicit (livre IV) f. 181v. Incipit (livre V) f. 182. Explicit f. 396v. | Ancienne cote : 628</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Papier oriental vergé à fils de chaînette groupés par trois. 396 feuillets. Ecriture ottomane Nashī vocalisée. Le volume est formé de quinions. Réclames . Réglure au mistara. 21 lignes à la page. Surface écrite 155 x 235 mm. Encadrements (f. 1v- 396v) constitués de deux filets rouges. Titres rubriqués. 220 x 305 mm. Reliure ottomane dont le rabat et le recouvrement ont disparu, en plein maroquin brun, estampée à froid, sur des pièces de cuir noir, d’une plaque centrale en mandorle polylobée (décor de bouquet en crosse) et de fleurons dont le champ est doré, avec bordure de filets et de fer en « s » répété rehaussés de filets dorés. Doublée de papier jaune. [Les reliures des ms. 75 et 76 sortent du même atelier].</text:p>
          </table:table-cell>
          <table:table-cell table:style-name="ce2" office:value-type="string" calcext:value-type="string">
            <text:p>ark:/73193/b1g1r1</text:p>
          </table:table-cell>
          <table:table-cell table:style-name="ce2" office:value-type="string" calcext:value-type="string">
            <text:p>MS.TURC.7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v figure l’ex-libris, daté de 1247 (1831-1832), de Seyyid ‘Ömer ibn Seyyid Feyzüllāh, jadis kātib-i Haram al-şerīf el-nebevī. | Seyyid ‘Ömer ibn Seyyid Feyzüllāh</text:p>
          </table:table-cell>
          <table:table-cell table:style-name="ce2" table:number-columns-repeated="5"/>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q0b6</text:p>
          </table:table-cell>
          <table:table-cell table:style-name="ce2" office:value-type="string" calcext:value-type="string">
            <text:p>تواریخ نوادر ال عثمان نشانجی | Tevārīḫ-i Nevādir-i Āl-i Osmān-i Nişāncı</text:p>
          </table:table-cell>
          <table:table-cell table:style-name="ce2" office:value-type="string" calcext:value-type="string">
            <text:p>محمد پاشا ابن رمضان کچک نشانجی | Meḥmed Pāşā ibn Ramazān Küçük Nişāncı | https://www.idref.fr/19098399X Ramażān-zāde, Meḥmed bin Aḥmed bin Meḥmed (15XX-1571)</text:p>
          </table:table-cell>
          <table:table-cell table:style-name="ce2"/>
          <table:table-cell table:style-name="ce2" office:value-type="string" calcext:value-type="string">
            <text:p>Livre de Meḥmed Pāşā ibn Ramazān Küçük Nişāncı, également connue sous le titre Siyer-i Enbiyā-i izām ve Ahvāl-i Hulefā-i Kirām ve Menākib-i Āl-i Osmān. </text:p>
            <text:p>Incipit f. 1v Explicit f. 207v. | Ancienne cote : 295. Ancienne cote : Turc 61</text:p>
          </table:table-cell>
          <table:table-cell table:style-name="ce2"/>
          <table:table-cell table:style-name="ce2" office:value-type="string" calcext:value-type="string">
            <text:p>Copie achevée (f. 207v) par Furūşī-i Derdmand au début ربیع الاول [Rebiülevvel] 1064 (20-29 janvier 1654). | Furūşī-i Derdmand</text:p>
          </table:table-cell>
          <table:table-cell table:style-name="ce2" office:value-type="string" calcext:value-type="string">
            <text:p>1654-01</text:p>
          </table:table-cell>
          <table:table-cell table:style-name="ce2" office:value-type="string" calcext:value-type="string">
            <text:p>Manuscrit</text:p>
          </table:table-cell>
          <table:table-cell table:style-name="ce2" office:value-type="string" calcext:value-type="string">
            <text:p>Papier européen (filigrane à trois croissants). 207 feuillets. Ecriture ottomane Ta’līq. Le volume est formé de quinions. Réclames. Réglure au mistara. 15 lignes à la page. Surface écrite 65 x 155 mm. Quelques corrections marginales ont été faites par le copiste. Au f. 1 figurent un titre et une note en turc. Essais de plume d’un Européen au f. 207v. Titres rubriqués. 125 x 210 mm. Demi-reliure européenne en veau brun.</text:p>
          </table:table-cell>
          <table:table-cell table:style-name="ce2" office:value-type="string" calcext:value-type="string">
            <text:p>ark:/73193/bwq0b6</text:p>
          </table:table-cell>
          <table:table-cell table:style-name="ce2" office:value-type="string" calcext:value-type="string">
            <text:p>MS.TURC.84</text:p>
          </table:table-cell>
          <table:table-cell table:style-name="ce2" office:value-type="string" calcext:value-type="string">
            <text:p>ota</text:p>
          </table:table-cell>
          <table:table-cell table:style-name="ce2" office:value-type="string" calcext:value-type="string">
            <text:p>Comparer au MS.TURC.83 et MS.TUR.84a | Bibliographie : F. Babinger, Die Geschichte scheiber der Osmanen und ihre Werke, Leipzig, 1927, n° 87, p. 103-5.</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Ce volume a fait partie de la bibliothèque de l’École royale des jeunes de langues de Paris (manuscrit n° 52, puis turc n° 61). | https://www.idref.fr/190606142 École Royale des Jeunes de Langues (Paris ; 1669-1873)</text:p>
          </table:table-cell>
          <table:table-cell table:style-name="ce2" office:value-type="string" calcext:value-type="string">
            <text:p>http://www.calames.abes.fr/pub/ms/Calames-20161281613978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1sdv</text:p>
          </table:table-cell>
          <table:table-cell table:style-name="ce2" office:value-type="string" calcext:value-type="string">
            <text:p>فرهنگ مختصر | Farhang-i Muẖtaṣar</text:p>
          </table:table-cell>
          <table:table-cell table:style-name="ce2"/>
          <table:table-cell table:style-name="ce2" office:value-type="string" calcext:value-type="string">
            <text:p>https://www.idref.fr/030821754 Dictionnaires turcs | https://www.idref.fr/03478683X Dictionnaires persans | https://www.idref.fr/16193272X Dictionnaires bilingues</text:p>
          </table:table-cell>
          <table:table-cell table:style-name="ce2" office:value-type="string" calcext:value-type="string">
            <text:p>Dictionnaire persan-turc ottoman, dépourvu de préface. Il ne contient pas de citations poétiques. Divisé en chapitres (bāb), dans l’ordre alphabétique de la lettre initiale des mots persans, puis de la seconde et de la dernière. Le titre figure sur la tranche. On ne trouve ici que les sustantifs, depuis le début de l’alif jusqu''à la fin du dāl, dont le début est au f. 603. Le bā commence au f. 129v. Il pourrait s’agir d’un extrait de la troisième partie (qism) du Luġat-i Nimetullah (cf MS.TURC.N°7). Incipit f. 1v. Explicit f. 703. | Ancienne cote : 353.</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 à armoiries). 718 feuillets. Ecriture ottomane Nashī. 710 feuillets, précédés de huit feuillets non foliotés destinés à recevoir dans des encadrements rouges une table qui n’a pas été mise et suivis de 7 feuillets blancs non numérotés. Les f. 1- 10 sont colorés en brun. Réclames. Réglure au mistara (qui est aussi préparée en biais dans la marge des f. 1-60). 15 lignes à la page. Surface écrite 80 x 165 mm. Encadrements d’une bande dorée au f. 1v-2. Mots et titres surlignés en rouge. Au f. 1v se trouve un petit rectangle de frontispice à décor floral. Cachet de l''École Royale des Jeunes de Langues de Constantinople au 5e folio de garde et au f. 703. . 150 x 230 mm. Reliure ottomane à recouvrement à dos et bords de maroquin rouge estampés de filets et d’une ligne de fers en « s » répétés qui ont été dorés ensuite ; centre des plats couvert de soie verte avec motif central de fleur estampé et doré ; doublures de papier jaune.</text:p>
          </table:table-cell>
          <table:table-cell table:style-name="ce2" office:value-type="string" calcext:value-type="string">
            <text:p>ark:/73193/bs1sdv</text:p>
          </table:table-cell>
          <table:table-cell table:style-name="ce2" office:value-type="string" calcext:value-type="string">
            <text:p>MS.TURC.16</text:p>
          </table:table-cell>
          <table:table-cell table:style-name="ce2" office:value-type="string" calcext:value-type="string">
            <text:p>per |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5e folio de garde figure, avec la date de 1203 (1788-1789), l’ex-libris de Yağın Ali Paşa Zade Nacib Hüseyn. Au contreplat, une étiquette signée de Antoine Ducaurroy porte l’inscription « acheté par Mr Ducaurroy avec autorisation de Mr Ruffin pour l’Ecole des Jeunes de Langues de Constantinople, sur l’épargne faite dans les années 1803, 1804, 1805 et 1806 ». | https://www.idref.fr/050797778 École des enfants de langue (Istanbul ; 1669-1831)</text:p>
          </table:table-cell>
          <table:table-cell table:style-name="ce2" table:number-columns-repeated="5"/>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8q8q</text:p>
          </table:table-cell>
          <table:table-cell table:style-name="ce2" office:value-type="string" calcext:value-type="string">
            <text:p>مجموعۃ العلوم و الفنون | Macmū'a al-ulūm ve al-fünūn</text:p>
          </table:table-cell>
          <table:table-cell table:style-name="ce2" office:value-type="string" calcext:value-type="string">
            <text:p>https://www.idref.fr/18926859X Kara Hisarī, Hamza | https://www.idref.fr/079112110 Nev‘ī, Yaḥyá ibn Pīr ‘Alī ibn Naṣūḥ (1533-1599)</text:p>
          </table:table-cell>
          <table:table-cell table:style-name="ce2" office:value-type="string" calcext:value-type="string">
            <text:p>https://www.idref.fr/031821162 Famille -- Droit islamique | https://www.idref.fr/031020089 Successions et héritages (droit islamique) | https://www.idref.fr/027877914 Politique et gouvernement -- Empire ottoman</text:p>
          </table:table-cell>
          <table:table-cell table:style-name="ce2" office:value-type="string" calcext:value-type="string">
            <text:p>Le titre est traduit en français au verso de la seconde garde : « Collection ou mélanges de littérature et de sciences ». Une table du contenu se lit au f. 1. Au f. 202v sont copiées des prières, au f. 238 un calcul de partage. | I - f. 2v-85, کتاب مهمات القضاۃ Kitāb-i Mühimmāt al-ḳuzāt de حمزۃ قرا حصار Hamza Kara Hisarī. Manuel de jurisprudence et des formules à employer, concernant les mariages, divorces, waqf, etc. Il comporte une préface, 10 chapitres (bāb) et une conclusion. | II - f. 89v-196v, کتاب نتاعیج الفنون و محاسن المتون Kitāb natā‘īğ al-funūn wa maḥāsin al-mutūn</text:p>
            <text:p>Auteur : یحیی بن پیر علی بن نصوح dit نوعی Yahya ibn Pir Ali ibn Nasuh dit Nev’ī. Il comporte 13 chapitres concernant les « 48 sciences ». Le premier, sur l’histoire s’arrête au règne de Selim II. La date d'achèvement de copie, 1016 (1607-1608), est écrite au f. 196v et signé par Muḥammad. 1607 | III - f. 197v-202, [کتاب میراث و حساب ] [Kitāb mīrās wa ḥisāb]. Sur le partage des héritages. | IV - f. 202bis v - 237v, علم الفرا ئض‘Ilm al-farā’iẓ. Sur les successions. Cet ouvrage, dont la composition a été terminée à la fin رمضان [ramaḍān] 1050 (3-13 janvier 1641), aurait été divisé en chapitres (bāb) (cf. f. 206v). Il comprend d’abord la solution de nombreuses questions (mas’ala) puis des modèles d’actes, dont le premier concerne Muḥammad Čalabī b. Aḥmad de Tirnovo (Bulgarie) ; à la fin des textes de fatwa d’Abū Su’ūd et de Yahyà. 1641. | Modalités d'entrée dans la collection : Le manuscrit porte la date d’avril 1837, correspondant sans doute à son entrée, et la signature de Jouannin (f. 1). Ancienne cote : Turc 294.</text:p>
          </table:table-cell>
          <table:table-cell table:style-name="ce2" table:number-columns-repeated="2"/>
          <table:table-cell table:style-name="ce2" office:value-type="string" calcext:value-type="string">
            <text:p>1601/1650</text:p>
          </table:table-cell>
          <table:table-cell table:style-name="ce2" office:value-type="string" calcext:value-type="string">
            <text:p>Manuscrit</text:p>
          </table:table-cell>
          <table:table-cell table:style-name="ce2" office:value-type="string" calcext:value-type="string">
            <text:p>Papier européen (au début, filigrane à ancre ; à la fin, filigrane à couronne, étoile et croissant, avec contremarque « A.C. »). 241 feuillets. Ecritures ottomanes Ta’līq. Toutes les pièces semblent de mains différentes, sauf peut-être les n° III et IV. Le volume parait, pour l’essentiel, formé de quinions. Foliotation sur 238 feuillets dont un f. 88bis et des f. 202bis et ter. Les f. 86 à 88bis verso sont restés blancs. Réclames. Réglure au mistara. On trouve des ajouts dans les marges en de nombreux endroits (f. 5v- 11, 36, 47, 83v, 85v, 200v, 202, 212, etc.). Deux cercles en marge du f. 130. Au f. 126v un cercle figure les différentes constellations et au f. 132 un schéma représente les sept climats. Titres rubriqués. Estampille de l'École royale des Jeunes de Langues de Paris (f. 2r). 130 x 205 mm. Demi-reliure, à dos de cuir vert, estampée au nom de l’Ecole royale des langues orientales.</text:p>
          </table:table-cell>
          <table:table-cell table:style-name="ce2" office:value-type="string" calcext:value-type="string">
            <text:p>ark:/73193/bn8q8q</text:p>
          </table:table-cell>
          <table:table-cell table:style-name="ce2" office:value-type="string" calcext:value-type="string">
            <text:p>MS.TURC.128</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Ce manuscrit figurait sous la Restauration dans la bibliothèque de l’École royale des Jeunes de langues de Paris (arabe n° 36). | https://www.idref.fr/190606142 École Royale des Jeunes de Langues (Paris ; 1669-1873)</text:p>
          </table:table-cell>
          <table:table-cell table:style-name="ce2" office:value-type="string" calcext:value-type="string">
            <text:p>http://www.calames.abes.fr/pub/ms/Calames-201510301210325562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hn36</text:p>
          </table:table-cell>
          <table:table-cell table:style-name="ce2" office:value-type="string" calcext:value-type="string">
            <text:p>همایون نامه | Hümāyūn Nāme | https://www.idref.fr/239594436 Kalīlaẗ wa Dimnaẗ</text:p>
          </table:table-cell>
          <table:table-cell table:style-name="ce2" office:value-type="string" calcext:value-type="string">
            <text:p>کمال الدين حسين واعظ کاشفى | https://www.idref.fr/184416523 Wāʿiẓ Kāšifī, Kamāl al-dīn Ḥusayn (1436-1504) | https://www.idref.fr/16083662X ‘Alâeddin Ali Çelebi (....-1543)</text:p>
          </table:table-cell>
          <table:table-cell table:style-name="ce2" office:value-type="string" calcext:value-type="string">
            <text:p>Kalīlaẗ wa Dimnaẗ -- Traductions turques | https://www.idref.fr/216150922 Kalīlaẗ wa Dimnaẗ</text:p>
          </table:table-cell>
          <table:table-cell table:style-name="ce2" office:value-type="string" calcext:value-type="string">
            <text:p>Traduction turque du Kalila va Dimna, faite d’après le Anwār-i Suhaylī de واعظ کاشفی, کمال الدین حسین Ḥusayn Wā’iẓ Kāšifī, Kamāl al-Dīn, par Alaeddin Ali Çelebi (mort 950/1543), dédiée à Soliman le Magnifique. Incipit f. 1v.  Explicit f. 577. Copie achevée (f. 577) par Mustafà ibn Ibrāhīm le 5 رجب [Recep] 1003 (16 mars 1595). | Ancienne cote : 292</text:p>
          </table:table-cell>
          <table:table-cell table:style-name="ce2"/>
          <table:table-cell table:style-name="ce2" office:value-type="string" calcext:value-type="string">
            <text:p>Mustafà ibn Ibrāhīm</text:p>
          </table:table-cell>
          <table:table-cell table:style-name="ce2" office:value-type="string" calcext:value-type="string">
            <text:p>1595</text:p>
          </table:table-cell>
          <table:table-cell table:style-name="ce2" office:value-type="string" calcext:value-type="string">
            <text:p>Manuscrit</text:p>
          </table:table-cell>
          <table:table-cell table:style-name="ce2" office:value-type="string" calcext:value-type="string">
            <text:p>Papier européen (filigranes de divers types, à ange, à arbalète, etc.). 577 feuillets. Ecriture ottomane Nasta’līq. Le volume est constitué de quinions. Les folios 380 et 389 sont colorés en jaune ; les f. 280 et 289 en rose. Le f. 39 est refait d’une autre main. Réclames. Réglure au mistara. 16 (parfois 18) lignes à la page. Surface écrite 80 x 140 mm.Aux f. 1v- 2 figure un encadrement d’un trait noir et d’un filet rouge. Titres rubriqués. Au f. 1v un sarlawh de frontispice enluminé. 135 x 202 mm. Reliure de plein maroquin noir estampée à froid d’une plaque centrale en mandorle polylobée (bouquet en crosse). Doublures de papier marbré peigne. Dos restauré en 2004. Boîte de conservation sur mesure.</text:p>
          </table:table-cell>
          <table:table-cell table:style-name="ce2" office:value-type="string" calcext:value-type="string">
            <text:p>ark:/73193/bhhn36</text:p>
          </table:table-cell>
          <table:table-cell table:style-name="ce2" office:value-type="string" calcext:value-type="string">
            <text:p>MS.TURC.11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 l’ex-libris de ‘Alī ibn ‘Abdüllatīf, avec son cachet circulaire daté de 999 (1590-1591). Le colophon (f. 577) où figure al date d''achèvement de copie est sans doute un ajout postérieur. Au même f. 1 se trouve l''ex-libris de Muhammed Sa’īd Efendī. Au v° du f. de garde (2 fois) et au f. 1 est répété un cachet "Fātima ‘ismet-i Günce-i gulzār", tandis qu’au v° du f. de garde, un autre timbre de la même Fātima, daté de 1200 (1785-1786), porte la mention "awla nār Fātima, gül-i bāġ-i saādet". | Modalités d''entrée dans la collection :  Ce manuscrit vient de l’École royale des Jeunes de langues de Constantinople (cf. cachet). Au contreplat supérieur est collée une notice signée d’Antoine Ducaurroy : « Acheté par Mr Ducaurroy avec autorisation de M. Ruffin pour l’école des jeunes de langues de Constantinople, sur les épargnes faites pendant les années 1803, 1804, 1805 et 1806. Ducaurroy ». | https://www.idref.fr/050797778 École des enfants de langue (Istanbul ; 1669-1831)</text:p>
          </table:table-cell>
          <table:table-cell table:style-name="ce2" office:value-type="string" calcext:value-type="string">
            <text:p>http://www.calames.abes.fr/pub/ms/Calames-201633933478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rjxb</text:p>
          </table:table-cell>
          <table:table-cell table:style-name="ce2" office:value-type="string" calcext:value-type="string">
            <text:p>مجالس النفاﺋس | Mecālis-ün-Nefāis</text:p>
          </table:table-cell>
          <table:table-cell table:style-name="ce2" office:value-type="string" calcext:value-type="string">
            <text:p>علی سیر نوائی | https://www.idref.fr/050623664 Alî Şîr Nevâʿî (1441-1501)</text:p>
          </table:table-cell>
          <table:table-cell table:style-name="ce2"/>
          <table:table-cell table:style-name="ce2" office:value-type="string" calcext:value-type="string">
            <text:p>Au f. 110v figure la fin d’un texte en turc oriental en vers de la même main que le texte de Navā’ī. Au f. 110 quatre bayt persans et deux rubā’ī turcs. Une notice en français figure sur la garde qui suit le f. 110v.</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européen (filigrane indiscernable) coloré en brun. 110 feuillets. Ecriture Nasta’līq. Foliotation dans le sens européen. Copie acéphale et incomplète de la fin (lacune avant le f. 109v et après le f. 1). Tous les feuillets ont été doublés, certains étaient mutilés. . Réglure au mistara. 12 lignes par page. Surface écrite de 62 x 107 mm. Encadrements (f. 1-109v et 110v) d’un trait noir et d’une bande dorée ; d’un filet rouge au f. 110r. 125 x 175 mm. Reliure européenne moderne de demi-chagrin rouge.</text:p>
          </table:table-cell>
          <table:table-cell table:style-name="ce2" office:value-type="string" calcext:value-type="string">
            <text:p>ark:/73193/bcrjxb</text:p>
          </table:table-cell>
          <table:table-cell table:style-name="ce2" office:value-type="string" calcext:value-type="string">
            <text:p>MS.TURC.172</text:p>
          </table:table-cell>
          <table:table-cell table:style-name="ce2" office:value-type="string" calcext:value-type="string">
            <text:p>http://id.loc.gov/vocabulary/iso639-2/ota turc ottoman (1500-1928) | http://id.loc.gov/vocabulary/iso639-2/per persan | http://id.loc.gov/vocabulary/iso639-2/chg djaghataï</text:p>
          </table:table-cell>
          <table:table-cell table:style-name="ce2" office:value-type="string" calcext:value-type="string">
            <text:p>Bibliographie : "Mīr ʿalī S̲h̲īr Nawāʾī", Encyclopédie de l''Islam, Brill Online 2015, consulté le 02-11-15 "ALİ ŞÎR NEVÂÎ ", TDV islâm Ansiklopedisi, vol. II, 1989, p. 442-453.</text:p>
          </table:table-cell>
          <table:table-cell table:style-name="ce2"/>
          <table:table-cell table:style-name="ce2" office:value-type="string" calcext:value-type="string">
            <text:p>Domaine public</text:p>
          </table:table-cell>
          <table:table-cell table:style-name="ce2" office:value-type="string" calcext:value-type="string">
            <text:p>1486</text:p>
          </table:table-cell>
          <table:table-cell table:style-name="ce2"/>
          <table:table-cell table:style-name="ce2" office:value-type="string" calcext:value-type="string">
            <text:p>https://archive.org/details/MS.TURC.172 Disponible également sur Internet Archive</text:p>
          </table:table-cell>
          <table:table-cell table:style-name="ce2" table:number-columns-repeated="9"/>
          <table:table-cell table:style-name="ce2" office:value-type="string" calcext:value-type="string">
            <text:p>Modalités d'entrée dans la collection : Acquis de M. Hindamian le 11 avril 1967 (acq. 83185)</text:p>
          </table:table-cell>
          <table:table-cell table:style-name="ce2" office:value-type="string" calcext:value-type="string">
            <text:p>http://www.calames.abes.fr/pub/ms/Calames-2015624196344871 MS.TURC.17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0gqq</text:p>
          </table:table-cell>
          <table:table-cell table:style-name="ce2" office:value-type="string" calcext:value-type="string">
            <text:p>تاریخ وقائیع | Tārīḫ-i Veḳā‘ī’</text:p>
          </table:table-cell>
          <table:table-cell table:style-name="ce2" office:value-type="string" calcext:value-type="string">
            <text:p>محمد صبحی افندی | https://www.idref.fr/190956003 Mehmet Subhi Efendi (....-1769)</text:p>
          </table:table-cell>
          <table:table-cell table:style-name="ce2"/>
          <table:table-cell table:style-name="ce2" office:value-type="string" calcext:value-type="string">
            <text:p>Histoire des événements survenus entre 1143 (1730) et 1156 (1743), par Mehmed Subhī Efendī.</text:p>
            <text:p>Incipit f. 1v Explicit f. 329. Une inscription bayāz-i sahīh indique une erreur de mise en page au f. 105v. | À la seconde garde figurent, au crayon, un n° « 22 » et une notice au crayon en français. | Ancienne cote : 623</text:p>
          </table:table-cell>
          <table:table-cell table:style-name="ce2" table:number-columns-repeated="2"/>
          <table:table-cell table:style-name="ce2" office:value-type="string" calcext:value-type="string">
            <text:p>1743/1800</text:p>
          </table:table-cell>
          <table:table-cell table:style-name="ce2" office:value-type="string" calcext:value-type="string">
            <text:p>Manuscrit</text:p>
          </table:table-cell>
          <table:table-cell table:style-name="ce2" office:value-type="string" calcext:value-type="string">
            <text:p>Papier européen (filigrane à couronne et raisin et marque « … MAZAMET »; à léopard et marque « J… St. LA… »). 338 feuillets. Ecriture ottomane Nashī. 32 feuillets, plus des folios 95- 99 supplémentaires, ces chiffres ayant été utilsés deux fois. Le volume est formé de quinions. Les f. 94v- 95 sont restés blancs, comme les f. 329v- 332v. Réclames. Une première partie du texte s’arrête au f. 94 et une seconde commence au f. 95v. Réglure au mistara. 35 lignes à la page. Surface écrite 108 x 230 mm. Encadrements constitués d’un trait noir et d’une bande dorée (f. 1v- 2), puis d’un filet rouge (f. 2v- [332]v).. Titres rubriqués. Au f. 1v figure un sarlawh de frontispice enluminé (dôme polylobé à arabesque or et bleu-vert). 205 x 320 mm. Reliure ottomane à recouvrement, couverte de papier marbré (motif d’œil de perdrix) avec bordure et dos de maroquin rouge ; bordure de fer en « s » répété, rehaussée d’un filet doré. Coffret de conservation sur mesure.</text:p>
          </table:table-cell>
          <table:table-cell table:style-name="ce2" office:value-type="string" calcext:value-type="string">
            <text:p>ark:/73193/b80gqq</text:p>
          </table:table-cell>
          <table:table-cell table:style-name="ce2" office:value-type="string" calcext:value-type="string">
            <text:p>MS.TURC.78</text:p>
          </table:table-cell>
          <table:table-cell table:style-name="ce2" office:value-type="string" calcext:value-type="string">
            <text:p>http://id.loc.gov/vocabulary/iso639-2/ota turc ottoman (1500-1928)</text:p>
          </table:table-cell>
          <table:table-cell table:style-name="ce2" office:value-type="string" calcext:value-type="string">
            <text:p>Bibliographie : F. Babinger, Die Geschichtsscheiber der Osmanen und ihre Werke, Leipzig, 1927, n° 272, p. 298-9.</text:p>
          </table:table-cell>
          <table:table-cell table:style-name="ce2" office:value-type="string" calcext:value-type="string">
            <text:p>https://www.idref.fr/250332191 Empire ottoman -- 1730-1754 (Mahmud I)</text:p>
          </table:table-cell>
          <table:table-cell table:style-name="ce2" office:value-type="string" calcext:value-type="string">
            <text:p>Domaine public</text:p>
          </table:table-cell>
          <table:table-cell table:style-name="ce2" table:number-columns-repeated="10"/>
          <table:table-cell table:style-name="ce2" office:value-type="string" calcext:value-type="string">
            <text:p>1730/1743</text:p>
          </table:table-cell>
          <table:table-cell table:style-name="ce2"/>
          <table:table-cell table:style-name="ce2" office:value-type="string" calcext:value-type="string">
            <text:p>Provenance : Au f. 1, marque d’ex-libris de Muhammed ‘Ārif connu sous le nom de ‘Atā-ullāh Efendī-zāde.</text:p>
          </table:table-cell>
          <table:table-cell table:style-name="ce2" office:value-type="string" calcext:value-type="string">
            <text:p>http://www.calames.abes.fr/pub/#details?id=Calames-201612710189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7dht</text:p>
          </table:table-cell>
          <table:table-cell table:style-name="ce2" office:value-type="string" calcext:value-type="string">
            <text:p>هفت مجلس | Heft Meclis</text:p>
          </table:table-cell>
          <table:table-cell table:style-name="ce2" office:value-type="string" calcext:value-type="string">
            <text:p>مصطفی علی بن احمد | https://www.idref.fr/033672334 Muṣṭafà ʿĀlī ibn Āḥmed (1541-1600)</text:p>
          </table:table-cell>
          <table:table-cell table:style-name="ce2" office:value-type="string" calcext:value-type="string">
            <text:p>https://www.idref.fr/180285122 Histoire militaire -- Empire ottoman -- 1453-1683 | https://www.idref.fr/191965472 Szigetvár (Hongrie) -- 1566 (Siège)</text:p>
          </table:table-cell>
          <table:table-cell table:style-name="ce2" office:value-type="string" calcext:value-type="string">
            <text:p>Histoire de la prise de Szigetvár en 974/1566 par le grand vizir سوکاو محمد پاشا Sokullu Mehmet Paşa. </text:p>
            <text:p>Incipit f. 1v Explicit f. 61. Au f. 1 un mot est traduit en français.</text:p>
          </table:table-cell>
          <table:table-cell table:style-name="ce2" table:number-columns-repeated="2"/>
          <table:table-cell table:style-name="ce2" office:value-type="string" calcext:value-type="string">
            <text:p>1551/1600</text:p>
          </table:table-cell>
          <table:table-cell table:style-name="ce2" office:value-type="string" calcext:value-type="string">
            <text:p>Manuscrit</text:p>
          </table:table-cell>
          <table:table-cell table:style-name="ce2" office:value-type="string" calcext:value-type="string">
            <text:p>Papier oriental vergé parallèlement ou perpendiculairement à la couture. 61 feuillets. Ecriture ottomane Ta’līq. Le volume est formé de quinions et de senions. Certains feuillets sont colorés en saumon (f. 1,2, 11, 12, 15, 16, 21, 22, 26, 27, 32, 33, etc.) ou en jaune (f. 4, 9, 13, 24). Réclames. Réglure au mistara. 13 lignes à la page. surface écrite 58 x 135 mm. Du f. 1v à 61 on trouve des encadrements d’un trait noir et d’un filet doré.. Titres rubriqués ou dorés. Au f. 1v un sarlawh de frontispice enluminé (rectangle surmonté d’un dôme polylobé ; fond bleu avec fleurs dorées). 120 x 190 mm. Reliure ottomane à recouvrement en plein maroquin rouge estampée à froid d’une plaque centrale en mandorle et d’écoinçons polylobés ainsi que d’un double encadrement de filets et bandes.</text:p>
          </table:table-cell>
          <table:table-cell table:style-name="ce2" office:value-type="string" calcext:value-type="string">
            <text:p>ark:/73193/b47dht</text:p>
          </table:table-cell>
          <table:table-cell table:style-name="ce2" office:value-type="string" calcext:value-type="string">
            <text:p>MS.TURC.7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 un cachet circulaire avec le nom de Muhammed, la date de 994 (1585-1586) et une devise en persan. </text:p>
            <text:p>Au f. 2 un cachet polylobé avec le nom de ‘Afīf (?). Au f. 1 on trouve aussi deux ex-libris au nom de Yahyà ibn Muhammed et un autre au nom d’Ahmed Efendī el-Yeniçeri ; une inscription datée de Zilkade […] 61 H. et signée de Derviş Hasan ( ?) Efendī Kātib. </text:p>
            <text:p>On trouve au f. 1 une notice anonyme : « n° 14. Conquête de Sugutvar par le sultan Suleiman et mort de l’empereur à ce siège, à l’usage des Jeunes de Langue de France. N° 14 ». </text:p>
            <text:p>Au f. le nom d’Augustus Kanitz, qui posséda ce manuscrit (comparer aux MS.TURC.131 ou MS.PERSAN.37), a été barré. | https://www.idref.fr/16778286X Kanitz, Ágoston (1843-1896)</text:p>
          </table:table-cell>
          <table:table-cell table:style-name="ce2" office:value-type="string" calcext:value-type="string">
            <text:p>http://www.calames.abes.fr/pub/ms/Calames-20161211711210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gbcp</text:p>
          </table:table-cell>
          <table:table-cell table:style-name="ce2" office:value-type="string" calcext:value-type="string">
            <text:p>ذیل سیر ویسی | Ẓeyl-i Seyr-i Veysī</text:p>
          </table:table-cell>
          <table:table-cell table:style-name="ce2" office:value-type="string" calcext:value-type="string">
            <text:p>یوسف نابی | Yūsuf Nābī Efendī (1641?-1712) | https://www.idref.fr/076764966 Yūsuf Nābī Efendi (1641?-1712)</text:p>
          </table:table-cell>
          <table:table-cell table:style-name="ce2" office:value-type="string" calcext:value-type="string">
            <text:p>https://www.idref.fr/032176546 Vie de Mahomet | https://www.idref.fr/189414340 Uveys ibn Muhammed (1561-1637)</text:p>
          </table:table-cell>
          <table:table-cell table:style-name="ce2" office:value-type="string" calcext:value-type="string">
            <text:p>Continuation de la biographie du prophète Muhammad de Uveys ibn Muhammed dit Veysi par Yūsuf Nābī d’Edesse (m. 1124/1712) (cf. f. 2). </text:p>
            <text:p>Un passage a été laissé en blanc entre le bas du f. 155v et la conclusion des f. 156v-8. Au f. 158v sont copiées quelques énigmes de Nābī. Essai de plume en français au f. 158v. | Ancienne cote : 439.</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 à trois chapeaux et contremarque S.S.). 158 feuillets. Ecriture Ta’līq ottomane. Le volume est formé de quinions à partir du f. 7. Réclames. Réglure au mistara. 25 lignes à la page. Surface écrite 72 x 165 mm. Aux f. 1v-2 se trouvent des encadrements d’un trait noir, d’une bande dorée plus large puis d’une seconde plus fine ; du f. 2v à 158 d’un trait noir et d’une bande dorée. Au f. 1v un sarlawh de frontispice doré est en forme de dôme à décor floral. Titres rubriqués. 135 x 210 mm. Reliure ottomane couverte de papier marbré à corolles, avec filets de bordure et petits fers d’écoinçons estampés et dorés ; bordure et dos de maroquin rouge. Restaurée en 2004. Boîte de conservation sur mesure.</text:p>
          </table:table-cell>
          <table:table-cell table:style-name="ce2" office:value-type="string" calcext:value-type="string">
            <text:p>ark:/73193/b0gbcp</text:p>
          </table:table-cell>
          <table:table-cell table:style-name="ce2" office:value-type="string" calcext:value-type="string">
            <text:p>MS.TURC.66</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210, p. 239 (E).</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se trouvent un ex-libris ottoman effacé, un timbre circulaire au nom d’Ibrāhīm. Et une marque de waqf fait à la mosquée Nūr al-Ahmadiya à ‘Akkā (Saint-Jean d’Acre), comportant une inscription mise au début de شوال [Şevval] 1201 (17-26 juillet 1787) par al-Hācc Muhammed Pāşā al-Cezzār et un grand cachet circulaire indiquant le waqf à son nom et la même date de 1201. Une inscription waqf se trouve par ailleurs aux f. 1, 11v, 26v, 40v, 67v, 95v, 120v, 147v et 157v.</text:p>
          </table:table-cell>
          <table:table-cell table:style-name="ce2" office:value-type="string" calcext:value-type="string">
            <text:p>http://www.calames.abes.fr/pub/ms/Calames-20161201315489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t55p</text:p>
          </table:table-cell>
          <table:table-cell table:style-name="ce2" office:value-type="string" calcext:value-type="string">
            <text:p>Recueil de trois poèmes</text:p>
          </table:table-cell>
          <table:table-cell table:style-name="ce2"/>
          <table:table-cell table:style-name="ce2" office:value-type="string" calcext:value-type="string">
            <text:p>https://www.idref.fr/029385571 Poésie turque | https://www.idref.fr/180285122 Histoire militaire -- Empire ottoman -- 1453-1683 | https://www.idref.fr/122651588 ʿAyyūqī (10..-....) | https://www.idref.fr/030389186 Traductions turques</text:p>
          </table:table-cell>
          <table:table-cell table:style-name="ce2" office:value-type="string" calcext:value-type="string">
            <text:p>I - f. 1-24v, [قصه مقداد بن اسواد و میاسه بنت جابر ] [Ḳıssa-yi Mıḳdād ibn Esvād ve Miyāse bint Cābir]. Poème peut-être inspiré du Siyar al-Nebī ou tiré du Süleymān-nāme. La date d''achèvement de la copie figure au f. 24v. 1566 | II - f. 24v-38v, [قصه غزا بدر و هلاک شدن ابو کهل ] [Ḳıssa-yi Guzā-yi Bedr ve Helāk şuden-i Abū Gehl]. Récit de la bataille de Badr, sans doute de même origine que I. 1550/1575 | III - f. 39-48v, ورقه وگلشاه Varaka ve Gülşāh. Version turque en vers de l’histoire de Varqah va Gulšāh écrite en persan par Ayyūḳī. Copie incomplète du début et de la fin ; elle comprend la fin du meclis V du poème (f. 39- 40) et le meclis VI, apparemment incomplet de la fin. 1701/1800 | Ancienne cote : 758a</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un filigrane à ancre est visible au f. 7 ou 28 ; un autre à trois croissants au f. 47 ; au f. 43 cela semble une couronne). 48 feuillets. Ecritures ottomanes Nashī. La copie du n° I a été terminée (f. 24v) en 974 (1566-1567); de la même main que celle du n° II, elle n’est pas signée. Celle du n° III, plus récente, est anonyme et non datée.. Les cahiers d’origine ne sont guère discernables. Réclames. Probablement s’agit-il de deux fragments de manuscrits différents, tardivement réunis par une couture. Le f. 1 est mutilé. Réglure au mistara. 13 lignes à la page. Surface écrite 105 x 165 à 170 mm(n° I-II) et 125 x 180 mm (n° III). Aux f. 40 à 41v se trouve un encadrement d’un filet rouge. Titres rubriqués. Quelques ajouts postérieurs dans les marges (f. 2v- 4, etc.). 160 x 220 mm. Manuscrit dépourvu de reliure.</text:p>
          </table:table-cell>
          <table:table-cell table:style-name="ce2" office:value-type="string" calcext:value-type="string">
            <text:p>ark:/73193/bvt55p</text:p>
          </table:table-cell>
          <table:table-cell table:style-name="ce2" office:value-type="string" calcext:value-type="string">
            <text:p>MS.TURC.4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 figure la signature d’A. Lequeux. | https://www.idref.fr/14318752X Lequeux, André (1852-1902 ; orientaliste)</text:p>
          </table:table-cell>
          <table:table-cell table:style-name="ce2" office:value-type="string" calcext:value-type="string">
            <text:p>http://www.calames.abes.fr/pub/ms/Calames-201611111151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231t</text:p>
          </table:table-cell>
          <table:table-cell table:style-name="ce2" office:value-type="string" calcext:value-type="string">
            <text:p>Recueil de traités en turc et en persan</text:p>
          </table:table-cell>
          <table:table-cell table:style-name="ce2" office:value-type="string" calcext:value-type="string">
            <text:p>Riyāḍī, Muḥammad Riḍā | https://www.idref.fr/026880423 Ǧāmī, ʿAbd al-Raḥmān ibn Aḥmad (1414-1492) | https://www.idref.fr/18996765X Muḥammad ibn al-Sūfī al-Rūmī al-‘Abbās</text:p>
          </table:table-cell>
          <table:table-cell table:style-name="ce2" office:value-type="string" calcext:value-type="string">
            <text:p>Persan (langue) -- Grammaire | https://www.idref.fr/027290921 Persan (langue) | https://www.idref.fr/027255549 Versification | https://www.idref.fr/035803592 Glossaires et lexiques persans | https://www.idref.fr/028557239 Poésie persane | https://www.idref.fr/027268209 Soufisme</text:p>
          </table:table-cell>
          <table:table-cell table:style-name="ce2" office:value-type="string" calcext:value-type="string">
            <text:p>Table du contenu au f. 1. | I - f. 1v-54, دستور العمل Düstûrü’l-amel de محمد رضا ریاضی Riyāḍī, Muḥammad Riḍā. Traité turc de grammaire persane par Muḥammad Riḍā Riyāḍī (m. 1054/1644). | II - f. 55-60v, قواعد علم قوافی Qawā’id-i ‘ilm-i qawāfī de عبدالرحمان بن احمد نور الدین جامی Ǧāmī, ʿAbd al-Raḥmān ibn Aḥmad Nūr al-Dīn (1414-1492). Traité de prosodie en persan de Ǧāmī (m. 1492) | III - f. 61v-73, اصطلاحات الروحانیه الصوفیه Iṣṭilāḥāt al-Rūḥāniyya al-Ṣūfiyya de محمد بن الصوفی الرومی العباس Muḥammad ibn al-Sūfī al-Rūmī al-‘Abbās. Vocabulaire persan des termes employés par les soufis. | IV - f. 74v-90v, عروض‘Arūḍ de میر حسین Mīr Ḥusayn. Traité de métrique en persan.' | Ancienne cote : 428</text:p>
            <text:p>Ancienne cote : 300</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européen filigrané (filigrane à marque A.S. et raisin). 92 feuillets. Ecriture ottomane Ta’līq. Toutes les pièces sont de la même main. Volume formé de quinions. Réclames. Réglure au mistara. 19 lignes à la page. Surface écrite 70 x 170 mm. Tires rubriqués. On trouve dans les marges des n° I et IV des gloses de la main du copiste avec, souvent, des références à Zakariyā ou à Vahīd Tabrīzī. 140 x 220 mm. Reliure ottomane dont seul subsiste un plat, de maroquin noir estampé à froid, sur des pièces de cuir rouge d’une plaque centrale en mandorle polylobée (bouquet et nuage) et d’écoinçons dont le champ est doré ; bordure de filets encadrant un fer en « s » répété. Doublures de papier rose sablé d’argent.</text:p>
          </table:table-cell>
          <table:table-cell table:style-name="ce2" office:value-type="string" calcext:value-type="string">
            <text:p>ark:/73193/br231t</text:p>
          </table:table-cell>
          <table:table-cell table:style-name="ce2" office:value-type="string" calcext:value-type="string">
            <text:p>MS.TURC.1</text:p>
          </table:table-cell>
          <table:table-cell table:style-name="ce2" office:value-type="string" calcext:value-type="string">
            <text:p>ota | 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 l'ex-libris de Ali-Mir Izzet, le cachet circulaire avec la devise de Ali : جاک ی ال محمد [Hāk-i Āl Muḥammad], et une date dont la lecture est incertaine : 1032 (1622-1623). </text:p>
            <text:p>Au verso du f. de garde, figure l''inscription « appartenant à l’École Royale des Jeunes de Langues de France à Constantinople » accompagnée du cachet de l'École royale des Jeunes de langue de Constantinople. Cachet de l’École royale des Jeunes de langue Constantinople. | https://www.idref.fr/050797778 École des enfants de langue (Istanbul ; 1669-1831)</text:p>
          </table:table-cell>
          <table:table-cell table:style-name="ce2" office:value-type="string" calcext:value-type="string">
            <text:p>http://www.calames.abes.fr/pub/ms/Calames-201512111124223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90vz</text:p>
          </table:table-cell>
          <table:table-cell table:style-name="ce2" office:value-type="string" calcext:value-type="string">
            <text:p>Grammaire turque du P. Jean-Baptiste Holdermann [orthographié Oldermann]</text:p>
          </table:table-cell>
          <table:table-cell table:style-name="ce2" office:value-type="string" calcext:value-type="string">
            <text:p>https://www.idref.fr/190073675 Holdermann, Jean Baptiste (1694-1730)</text:p>
          </table:table-cell>
          <table:table-cell table:style-name="ce2" office:value-type="string" calcext:value-type="string">
            <text:p>Turc (langue) -- Grammaire | https://www.idref.fr/027531481 Turc (langue)</text:p>
          </table:table-cell>
          <table:table-cell table:style-name="ce2" office:value-type="string" calcext:value-type="string">
            <text:p>On trouve dans cette copie manuscrite : l’introduction à la langue turque (f. 1-5), puis la grammaire (f. 5v), dont la syntaxe se termine au f. 44, tandis que la copie des dialogues va jusqu'au f. 125. | Biographie ou Histoire : Le Père Jean-Baptiste Holdermann est un jésuite qui publia sa grammaire turque en 1730. </text:p>
            <text:p>Ancienne cote : Turc 11. Ancienne cote : 449b.</text:p>
          </table:table-cell>
          <table:table-cell table:style-name="ce2"/>
          <table:table-cell table:style-name="ce2" office:value-type="string" calcext:value-type="string">
            <text:p>Copiée (cf. p. de titre) en 1831, par l’élève Michel-Auguste Peltier élève de l'Ecole royale des Jeunes de Langues 1824 à 1831 à Paris. | https://www.idref.fr/190074175 Peltier, Michel Auguste (18..-....)</text:p>
          </table:table-cell>
          <table:table-cell table:style-name="ce2" office:value-type="string" calcext:value-type="string">
            <text:p>1831</text:p>
          </table:table-cell>
          <table:table-cell table:style-name="ce2" office:value-type="string" calcext:value-type="string">
            <text:p>Manuscrit</text:p>
          </table:table-cell>
          <table:table-cell table:style-name="ce2" office:value-type="string" calcext:value-type="string">
            <text:p>Papier européen à filigrane « Horne 1817 ». 133 feuillets. Calligraphiée en Nashī pour le turc. La page de titre est suivie de 14 f. blancs non numérotés (avec réglure et encadrements), puis de 122 feuillets puis à nouveau de 12 feuillets non numérotés (préparés eux aussi). Réglure à la mine de plomb. Encadrements de deux filets rouges. Mise en page en colonnes. Surface écrite 128 x 225 mm. 210 x 310 mm. Demi-reliure de basane verte.</text:p>
          </table:table-cell>
          <table:table-cell table:style-name="ce2" office:value-type="string" calcext:value-type="string">
            <text:p>ark:/73193/bm90vz</text:p>
          </table:table-cell>
          <table:table-cell table:style-name="ce2" office:value-type="string" calcext:value-type="string">
            <text:p>MS.TURC.11</text:p>
          </table:table-cell>
          <table:table-cell table:style-name="ce2" table:number-columns-repeated="3"/>
          <table:table-cell table:style-name="ce2" office:value-type="string" calcext:value-type="string">
            <text:p>Domaine public</text:p>
          </table:table-cell>
          <table:table-cell table:style-name="ce2" office:value-type="string" calcext:value-type="string">
            <text:p>1730</text:p>
          </table:table-cell>
          <table:table-cell table:style-name="ce2" table:number-columns-repeated="11"/>
          <table:table-cell table:style-name="ce2" office:value-type="string" calcext:value-type="string">
            <text:p>Provenance : Vient de l’École royale des Jeunes de langues de Paris. | https://www.idref.fr/190606142 École Royale des Jeunes de Langues (Paris ; 1669-1873)</text:p>
          </table:table-cell>
          <table:table-cell table:style-name="ce2" office:value-type="string" calcext:value-type="string">
            <text:p>http://www.calames.abes.fr/pub/ms/Calames-2015128161242876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hxp4</text:p>
          </table:table-cell>
          <table:table-cell table:style-name="ce2" office:value-type="string" calcext:value-type="string">
            <text:p>یوسف و زلیخا | Yūsuf u Züleyḫā</text:p>
          </table:table-cell>
          <table:table-cell table:style-name="ce2" office:value-type="string" calcext:value-type="string">
            <text:p>حمدالله حامدی | https://www.idref.fr/187920737 Ḥamdullah Ḥāmdī (1449-1503)</text:p>
          </table:table-cell>
          <table:table-cell table:style-name="ce2"/>
          <table:table-cell table:style-name="ce2" office:value-type="string" calcext:value-type="string">
            <text:p>Incipit f. 1v Explicit f. 221v. </text:p>
            <text:p>Copie, dont il semble qu’une partie, la plus ancienne (celle dont les encadrements sont bleus) soit de la fin du XVIe siècle. La partie le plus récente (à encadrements rouges) étant achevée (f. 221v) au milieu de ذو القعدة [Zilkade] 1222 (9-19 janvier 1808) par Seyyid ‘Abdürrahman ibn es-Seyyid Muhammed. </text:p>
            <text:p>Une notice anonyme est collée au contreplat. | Ancienne cote : 799.</text:p>
          </table:table-cell>
          <table:table-cell table:style-name="ce2"/>
          <table:table-cell table:style-name="ce2" office:value-type="string" calcext:value-type="string">
            <text:p>Seyyid ‘Abdürrahman ibn es-Seyyid Muhammed</text:p>
          </table:table-cell>
          <table:table-cell table:style-name="ce2" office:value-type="string" calcext:value-type="string">
            <text:p>1575/1600 | 1808</text:p>
          </table:table-cell>
          <table:table-cell table:style-name="ce2" office:value-type="string" calcext:value-type="string">
            <text:p>Manuscrit</text:p>
          </table:table-cell>
          <table:table-cell table:style-name="ce2" office:value-type="string" calcext:value-type="string">
            <text:p>Papier européen (filigrane à ancre ou à tête de bœuf dans la partie ancienne, aux f. 33, 35- 36, 38, 45- 46, 49, 52- 59, 61- 63, 65- 66, 68- 69, 73- 78, puis 81- 99 et 102- 110 ; à chapeaux etc. ailleurs), sauf aux f. 32, 34, 37, 48, 64, 67 ( papier oriental vergé à fils de chaînette groupés par trois). 221 feuillets. Ecriture ottomane Nasta’līq. Le volume est formé de quinions, parfois refaits. De nombreux feuillets sont de papier coloré (ocre, jaune, rose, bleu, violet dans les parties refaites et brun-ocre dans la partie ancienne). Réclames. Réglure au mistara. 15 lignes à la page copiées sur deux colonnes. Surface écrite 58 x 105 mm. Encadrements d’un filet rouge (bleu aux f. 32- 38, 45- 46, 48- 49, 52- 59, 61- .69, 73- 78, 81- 99, 102- 110). Titres rubriqués (en Nashī dans la partie plus ancienne). Porte le cachet d’Alphonse Belin (1817- 1877) au f.1. 115 x 155 mm. Reliure ottomane de papier marbré à dos et bords de maroquin rouge, dont le rabat a disparu.</text:p>
          </table:table-cell>
          <table:table-cell table:style-name="ce2" office:value-type="string" calcext:value-type="string">
            <text:p>ark:/73193/bghxp4</text:p>
          </table:table-cell>
          <table:table-cell table:style-name="ce2" office:value-type="string" calcext:value-type="string">
            <text:p>MS.TURC.5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Acquis en juillet 1879 auprès du libraire Leroux (provient de la vente Alphonse Belin) (acq. 2350). | https://www.idref.fr/080874274 Belin, François-Alphonse (1817-1877 ; orientaliste et drogman)</text:p>
          </table:table-cell>
          <table:table-cell table:style-name="ce2" office:value-type="string" calcext:value-type="string">
            <text:p>http://www.calames.abes.fr/pub/ms/Calames-2016119914331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rvg7</text:p>
          </table:table-cell>
          <table:table-cell table:style-name="ce2" office:value-type="string" calcext:value-type="string">
            <text:p>لغة نعمةالله ou کتاب نعمةالله | Luġat-i Ni‘metullah ou Kitāb-i Ni‘metullah</text:p>
          </table:table-cell>
          <table:table-cell table:style-name="ce2" office:value-type="string" calcext:value-type="string">
            <text:p>نعمةالله بن احمد بن قاضی مبرک الرومی | https://www.idref.fr/190048816 Ni‘metullah ibn Ahmet ibn Kadı Mübarek er-Rūmī (-1561)</text:p>
          </table:table-cell>
          <table:table-cell table:style-name="ce2" office:value-type="string" calcext:value-type="string">
            <text:p>https://www.idref.fr/030821754 Dictionnaires turcs | https://www.idref.fr/03478683X Dictionnaires persans | https://www.idref.fr/040693686 Dictionnaire multilingue | https://www.idref.fr/16193272X Dictionnaires bilingues</text:p>
          </table:table-cell>
          <table:table-cell table:style-name="ce2" office:value-type="string" calcext:value-type="string">
            <text:p>Dictionnaire persan-turc composé par Ni’mat-ullāh b. Ahmad b. Qāzī Mubārak al-Rūmī (m. 969/1561-1562). Le titre Kitāb-i Ni‘metullah est inscrit au f. 1 et le titre Luġat-i Ni‘metullah au f. 2. La date est donnée dans le colophon au f. 171. Le copiste Osmān ibn Osmān y a également placé un bayt en turc. Incipit f. 1v. Explicit f. 171. On lit des vers en turc au f. 1. Une mention de prix à la 1ère garde. | Ancienne cote : 817.</text:p>
          </table:table-cell>
          <table:table-cell table:style-name="ce2" table:number-columns-repeated="2"/>
          <table:table-cell table:style-name="ce2" office:value-type="string" calcext:value-type="string">
            <text:p>1589</text:p>
          </table:table-cell>
          <table:table-cell table:style-name="ce2" office:value-type="string" calcext:value-type="string">
            <text:p>Manuscrit</text:p>
          </table:table-cell>
          <table:table-cell table:style-name="ce2" office:value-type="string" calcext:value-type="string">
            <text:p>Papier européen (filigrane à ange et contremarque C.B.). 171 feuillets. Ecriture ottomane Ta’līq. Le volume est, pour l’essentiel, formé de quinions. Réclames. Réglure au mistara. 27 lignes à la page. Surface écrite 95 x 200 mm. Encadrement d’un filet doré aux f. 1v-2. Titres rubriqués. Porte le cachet de l’École des langues orientales comportant deux palmes. 175 x 280 mm. Reliure ottomane de plein maroquin brun estampée à froid d’une plaque centrale en mandorle polylobée (décor de bouquet en crosse) et d’une bordure de filets. Doublures de papier marbré. La reliure a été restauré en 2004.. Boîte de conservation sur mesure.</text:p>
          </table:table-cell>
          <table:table-cell table:style-name="ce2" office:value-type="string" calcext:value-type="string">
            <text:p>ark:/73193/bbrvg7</text:p>
          </table:table-cell>
          <table:table-cell table:style-name="ce2" office:value-type="string" calcext:value-type="string">
            <text:p>MS.TURC.7</text:p>
          </table:table-cell>
          <table:table-cell table:style-name="ce2" office:value-type="string" calcext:value-type="string">
            <text:p>ota</text:p>
          </table:table-cell>
          <table:table-cell table:style-name="ce2" office:value-type="string" calcext:value-type="string">
            <text:p>Bibliographie : C.A. Storey, Persian literature : a bio-biographical survey, III, vol. 1, n°102, p. 70-71.</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se trouvent les ex-libris de ‘Abd al-Bāqī ibn Ahmet et de Halīl ibn Derviş Mustafà Efendī, avec le cachet rectangulaire de ce dernier.</text:p>
          </table:table-cell>
          <table:table-cell table:style-name="ce2" office:value-type="string" calcext:value-type="string">
            <text:p>http://www.calames.abes.fr/pub/ms/Calames-201512416125047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0s8m</text:p>
          </table:table-cell>
          <table:table-cell table:style-name="ce2" office:value-type="string" calcext:value-type="string">
            <text:p>لعت نوائی | Lügat-i Nevā’ī</text:p>
          </table:table-cell>
          <table:table-cell table:style-name="ce2"/>
          <table:table-cell table:style-name="ce2" office:value-type="string" calcext:value-type="string">
            <text:p>علی سیر نوائی | https://www.idref.fr/050623664 Alî Şîr Nevâʿî (1441-1501) | https://www.idref.fr/030821754 Dictionnaires turcs | https://www.idref.fr/027678318 Djaghataï (langue) | https://www.idref.fr/040693686 Dictionnaire multilingue | https://www.idref.fr/16193272X Dictionnaires bilingues</text:p>
          </table:table-cell>
          <table:table-cell table:style-name="ce2" office:value-type="string" calcext:value-type="string">
            <text:p>Dictionnaire turc djaghataï- turc ottoman, sans nom d’auteur, sans doute composé au XVIe siècle à partir des œuvres de علی سیر نوائی Ali Şîr Nevaî. Incipit f. 1v. Explicit f. 227. Copie achevée (f. 227) par un copiste nommé Şakīr, sans date. | Ancienne cote : 46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léopard et marque FB ; à lettres « AFBN »). 227 feuillets. Ecriture ottomane Ta’līq, les mots commentés sont en rouge, puis, après le f. 110v, en bleu. Les f. 11 et 20 sont colorés en ocre-jaune. Les f. 5 et 6 sont endommagés. Réclames. Réglure au mistara. 13 lignes à la page. Surface écrite 65 x 115 mm. Encadrements aux f. 5- 6v (bande dorée). Au f. 1 figure le cachet ovale de personnage, dont le nom est Seyyid Muhammed Şakīr, avec la date de 1208 (1793-1794). Titres rubriqués. 125 x 180 mm. Reliure ottomane à recouvrement couverte de papier marbré à corolles, avec bordures et dos de maroquin brun.</text:p>
          </table:table-cell>
          <table:table-cell table:style-name="ce2" office:value-type="string" calcext:value-type="string">
            <text:p>ark:/73193/b70s8m</text:p>
          </table:table-cell>
          <table:table-cell table:style-name="ce2" office:value-type="string" calcext:value-type="string">
            <text:p>MS.TURC.48</text:p>
          </table:table-cell>
          <table:table-cell table:style-name="ce2" office:value-type="string" calcext:value-type="string">
            <text:p>chg | ot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501/1600</text:p>
          </table:table-cell>
          <table:table-cell table:style-name="ce2" table:number-columns-repeated="11"/>
          <table:table-cell table:style-name="ce2" office:value-type="string" calcext:value-type="string">
            <text:p>Modalités d''entrée dans la collection : Entré à la bibliothèque de l’École des langues orientales après la seconde Restauration.</text:p>
          </table:table-cell>
          <table:table-cell table:style-name="ce2" office:value-type="string" calcext:value-type="string">
            <text:p>http://www.calames.abes.fr/pub/ms/Calames-20161151515326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7q4g</text:p>
          </table:table-cell>
          <table:table-cell table:style-name="ce2" office:value-type="string" calcext:value-type="string">
            <text:p>شرح گلستان | Şerḥ-i Gülistān</text:p>
          </table:table-cell>
          <table:table-cell table:style-name="ce2" office:value-type="string" calcext:value-type="string">
            <text:p>احمد سودی بوسنوی | https://www.idref.fr/096381442 Āḥmed Sūdī Bōsnevī (....-1596)</text:p>
          </table:table-cell>
          <table:table-cell table:style-name="ce2" office:value-type="string" calcext:value-type="string">
            <text:p>https://www.idref.fr/244208832 Saʿdī Šīrāzī, Mušrif al-Dīn Muṣliḥ ibn ʿAbd Allāh (1193?-1292?). Gūlīstān</text:p>
          </table:table-cell>
          <table:table-cell table:style-name="ce2" office:value-type="string" calcext:value-type="string">
            <text:p>Commentaire en turc du Golestān de سعدی شیرازی Saʿdī Šīrāzī. Incipit f. 1v. Explicit f. 435. Le colophon du f. 435 semble indiquer que le ms. fut achevé au mois de Safar de l’année [… ?] par Mevlā Kaldarūzī (?). Les mots expliqués sont surlignés en rouge. | Ancienne cote : 467</text:p>
          </table:table-cell>
          <table:table-cell table:style-name="ce2" table:number-columns-repeated="2"/>
          <table:table-cell table:style-name="ce2" office:value-type="string" calcext:value-type="string">
            <text:p>1675/1700</text:p>
          </table:table-cell>
          <table:table-cell table:style-name="ce2" office:value-type="string" calcext:value-type="string">
            <text:p>Manuscrit</text:p>
          </table:table-cell>
          <table:table-cell table:style-name="ce2" office:value-type="string" calcext:value-type="string">
            <text:p>Papier européen (filigrane à couronne avec M souscrit, surmontée d’une étoile et d’un croissant et contremarque AC). 436 feuillets. Ecriture ottomane Nashī. Le volume est formé de quinions. Réclames. Réglure au mistara. 23 lignes à la page. Surface écrite 92 x 157 mm. Encadrements d’une bande dorée (f. 1v- 2) puis d’un filet rouge (2v- 435).. Quelques ajouts dans les marges sont souvent de la main du copiste. Au f. 1 trois bayt persans sont suivis d’énigmes en turc. 160 x 210 mm. Reliure ottomane à recouvrement en plein maroquin brun, estampée à froid d’un motif central et d’écoinçons réalisés avec des fers, et d’une bordure de roulette. Doublures de papier marbré à corolles. La reliure a été restaurée en 2004.. Boîte de conservation sur mesure.</text:p>
          </table:table-cell>
          <table:table-cell table:style-name="ce2" office:value-type="string" calcext:value-type="string">
            <text:p>ark:/73193/b37q4g</text:p>
          </table:table-cell>
          <table:table-cell table:style-name="ce2" office:value-type="string" calcext:value-type="string">
            <text:p>MS.TURC.5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un ex-libris est effacé ; il subsiste un cachet ovale à devise contenant le nom de Muhammad. | Modalités d''entrée dans la collection : Vient de l’École royale des Jeunes de Langues de Constantinople dont il porte le cachet ; au 2e f. de garde une note signée d’Antoine Ducaurroy précise « acheté pour l’École des Jeunes de langue de France à Constantinople par Mr. Ducaurroy avec autorisation de Mr. Ruffin sur les épargnes des années 1803, 1804, 1805 et 1806 ». | https://www.idref.fr/050797778 École des enfants de langue (Istanbul ; 1669-1831)</text:p>
          </table:table-cell>
          <table:table-cell table:style-name="ce2" office:value-type="string" calcext:value-type="string">
            <text:p>http://www.calames.abes.fr/pub/ms/Calames-201611811141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khx4</text:p>
          </table:table-cell>
          <table:table-cell table:style-name="ce2" office:value-type="string" calcext:value-type="string">
            <text:p>Dictionnaire français et turc, formé d’après le vocabulaire de Vignier, mais considérablement augmenté d’après des extraits faits du grand Dictionnaire de Mesgnien Meninski et au quel sont ajoutés les mots en caractères neski, d’après le même dictionnaire, de telle sorte qu’on peut à chaque mot le consulter, pour les phrases.</text:p>
          </table:table-cell>
          <table:table-cell table:style-name="ce2"/>
          <table:table-cell table:style-name="ce2" office:value-type="string" calcext:value-type="string">
            <text:p>https://www.idref.fr/027531481 Turc (langue) | https://www.idref.fr/030821754 Dictionnaires turcs | https://www.idref.fr/040693686 Dictionnaire multilingue | https://www.idref.fr/16193272X Dictionnaires bilingues</text:p>
          </table:table-cell>
          <table:table-cell table:style-name="ce2" office:value-type="string" calcext:value-type="string">
            <text:p>Les mots français traduits sont rangés alphabétiquement. Le premier est « abaissement » ; le dernier « zopissa ». La copie est anonyme. | Documents en relation : La copie est anonyme, elle est de la même main que celle de MS.TURC.17.d et semble bien être, comme elle, calligraphiée par P. Amédée Jaubert, professeur à l’Ecole jusqu’en 1847. | Ancienne cote : 739a</text:p>
          </table:table-cell>
          <table:table-cell table:style-name="ce2"/>
          <table:table-cell table:style-name="ce2" office:value-type="string" calcext:value-type="string">
            <text:p>https://www.idref.fr/026936038 Jaubert, Amédée (1779-1847)</text:p>
          </table:table-cell>
          <table:table-cell table:style-name="ce2" office:value-type="string" calcext:value-type="string">
            <text:p>1825</text:p>
          </table:table-cell>
          <table:table-cell table:style-name="ce2" office:value-type="string" calcext:value-type="string">
            <text:p>Manuscrit</text:p>
          </table:table-cell>
          <table:table-cell table:style-name="ce2" office:value-type="string" calcext:value-type="string">
            <text:p>Papier européen (marque « Auvergne. B. Fin » et filigrane). 221 pages. Réglure à la mine de plomb. Colonnes tracées à l’encre noire et rouge. Au v° de la p. de titre figure un « avertissement » non signé. La page de titre comporte un beau décor à la plume, à l’encre verte, brune, noire et jaune : au centre l’image d’un Turc tenant une épée et les feuillets d’un coran, debout devant un édifice où sont rassemblés d’autres Turcs. Autour une guirlande floral et en haut un motif architectural et un croissant.. 255 x 385. Reliure de pein carton vert à lanières. Restaurée en 2004. Bite de conservation sur-mesure. Chaque page est copiée sur deux colonnes, avec à gauche le mot français et ses équivalents turcs notés en transcription et à droite le turc en caractères arabes (cette colonne est restée presque vide).</text:p>
          </table:table-cell>
          <table:table-cell table:style-name="ce2" office:value-type="string" calcext:value-type="string">
            <text:p>ark:/73193/bzkhx4</text:p>
          </table:table-cell>
          <table:table-cell table:style-name="ce2" office:value-type="string" calcext:value-type="string">
            <text:p>MS.TURC.15</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2101612225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tfs0</text:p>
          </table:table-cell>
          <table:table-cell table:style-name="ce2" office:value-type="string" calcext:value-type="string">
            <text:p>انوار الاشقین | Envarü‘l-āşıḳīn</text:p>
          </table:table-cell>
          <table:table-cell table:style-name="ce2" office:value-type="string" calcext:value-type="string">
            <text:p>احمد بی‌جان | https://www.idref.fr/191946540 Aḥmed Bīcān (15e siècle)</text:p>
          </table:table-cell>
          <table:table-cell table:style-name="ce2" office:value-type="string" calcext:value-type="string">
            <text:p>https://www.idref.fr/030632579 Prophètes pré-islamiques</text:p>
          </table:table-cell>
          <table:table-cell table:style-name="ce2" office:value-type="string" calcext:value-type="string">
            <text:p>Histoire des prophètes, jusqu’à Muhammad, d’après le Coran et les hadiths, composé, sous le règne de Murād II, en 1451. Copié achevé en 955 (1548-1549) par Muhammed ibn Yūnus. Des tables figurent aux f. 217v, 223 et 238.</text:p>
          </table:table-cell>
          <table:table-cell table:style-name="ce2" table:number-columns-repeated="2"/>
          <table:table-cell table:style-name="ce2" office:value-type="string" calcext:value-type="string">
            <text:p>1548</text:p>
          </table:table-cell>
          <table:table-cell table:style-name="ce2" office:value-type="string" calcext:value-type="string">
            <text:p>Manuscrit</text:p>
          </table:table-cell>
          <table:table-cell table:style-name="ce2" office:value-type="string" calcext:value-type="string">
            <text:p>Papier européen (filigranes à ancre). 291 feuillets. Ecriture ottomane Nashī vocalisée. Le volume, acéphale, est constitué de quinions. Les 3 premiers feuillets du ms. ont disparu. Les feuillets numérotés A-C précèdent le f. 1. Réclames. Réglure au mistara. 17 lignes à la page. Surface écrite 130 x 212 mm. Encadrements formés de deux filets rouges.. D’une main autre que celle du copiste, on trouve quelques ajouts en turc aux f. 138v, 175v, 177, 181v et 201v, dans les marges. Titres rubriqués (rarement en vert, cf. f. 133v. 200 x 285 mm. Seul un des plats de la reliure, de facture européenne, est conservé.</text:p>
          </table:table-cell>
          <table:table-cell table:style-name="ce2" office:value-type="string" calcext:value-type="string">
            <text:p>ark:/73193/bttfs0</text:p>
          </table:table-cell>
          <table:table-cell table:style-name="ce2" office:value-type="string" calcext:value-type="string">
            <text:p>MS.TURC.19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451</text:p>
          </table:table-cell>
          <table:table-cell table:style-name="ce2" table:number-columns-repeated="12"/>
          <table:table-cell table:style-name="ce2" office:value-type="string" calcext:value-type="string">
            <text:p>http://www.calames.abes.fr/pub/ms/Calames-2016317933361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2cmr</text:p>
          </table:table-cell>
          <table:table-cell table:style-name="ce2" office:value-type="string" calcext:value-type="string">
            <text:p>Recueil de notes biographiques sur des personnages de l’Empire ottoman et d’extraits d’ouvrages</text:p>
          </table:table-cell>
          <table:table-cell table:style-name="ce2"/>
          <table:table-cell table:style-name="ce2" office:value-type="string" calcext:value-type="string">
            <text:p>https://www.idref.fr/154376981 Empire ottoman | https://www.idref.fr/040837017 Biographie</text:p>
          </table:table-cell>
          <table:table-cell table:style-name="ce2" office:value-type="string" calcext:value-type="string">
            <text:p>Elles ont été copiés (cf. f. 1v) et compilé vers 1198H (f. 126).</text:p>
            <text:p>Copie ottomane anonyme assurément inachevée.</text:p>
          </table:table-cell>
          <table:table-cell table:style-name="ce2" table:number-columns-repeated="2"/>
          <table:table-cell table:style-name="ce2" office:value-type="string" calcext:value-type="string">
            <text:p>1783</text:p>
          </table:table-cell>
          <table:table-cell table:style-name="ce2" office:value-type="string" calcext:value-type="string">
            <text:p>Manuscrit</text:p>
          </table:table-cell>
          <table:table-cell table:style-name="ce2" office:value-type="string" calcext:value-type="string">
            <text:p>Papier européen filigrané (raisin, couronne et monogramme B.R.). 196 feuillets. Ecriture Nashī. On ne trouve de texte qu’au f. 1v, 2v-9v, 12v-15v, 18v-20, 23v-31v, 32v-34, 36v, 37v, 105v-6, 109v-112, 124v-126, 147v, 191v, 192v, 193v et 194v. Le reste du volume est blanc.. 26 à 28 lignes à la page. Ponctuation rubriquée. 195 x 275 mm. La reliure a disparu et ne subsiste que le dos de maroquin brun.</text:p>
          </table:table-cell>
          <table:table-cell table:style-name="ce2" office:value-type="string" calcext:value-type="string">
            <text:p>ark:/73193/bq2cmr</text:p>
          </table:table-cell>
          <table:table-cell table:style-name="ce2" office:value-type="string" calcext:value-type="string">
            <text:p>MS.TURC.19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v apparaît le nom de Hāfiz Hüseyin ibn Hāc Isma’īl Eyvānsarā’ī habitant le quartier de Tūkullī-dede–i Yenīçeryān avec la date de 1195 (1781-1782).</text:p>
          </table:table-cell>
          <table:table-cell table:style-name="ce2" office:value-type="string" calcext:value-type="string">
            <text:p>http://www.calames.abes.fr/pub/ms/Calames-20163151735322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99f7</text:p>
          </table:table-cell>
          <table:table-cell table:style-name="ce2" office:value-type="string" calcext:value-type="string">
            <text:p>[منشعات ], recueil de modèles de lettres en turc rassemblés par یوسف نابی افندی | [Münşa'āt], recueil de modèles de lettres en turc rassemblés par Yūsuf Nābī Efendī</text:p>
          </table:table-cell>
          <table:table-cell table:style-name="ce2" office:value-type="string" calcext:value-type="string">
            <text:p>یوسف نابی افندی | https://www.idref.fr/076764966 Yūsuf Nābī Efendi (1641?-1712)</text:p>
          </table:table-cell>
          <table:table-cell table:style-name="ce2" office:value-type="string" calcext:value-type="string">
            <text:p>Correspondance turque | https://www.idref.fr/027490122 Correspondance</text:p>
          </table:table-cell>
          <table:table-cell table:style-name="ce2" office:value-type="string" calcext:value-type="string">
            <text:p>Le recueil commence ici par une lettre de Shāh ‘Abbās au sultan Mustafà Ier (1617- 1618), puis par une autre du même à Murād IV (f. 3v) ; parmi les documents on trouve des modèles de rédaction de différents types de lettres ; certaines ont été (cf. f. 79v ou 88v) écrites par Nābī lui-même. Après le recueil, aux f. 99v-100v a été également copiée une lettre du sultan Selīm à Shāh Tahmāsb. La date de copie figure au f. 97v.</text:p>
          </table:table-cell>
          <table:table-cell table:style-name="ce2" table:number-columns-repeated="2"/>
          <table:table-cell table:style-name="ce2" office:value-type="string" calcext:value-type="string">
            <text:p>1760</text:p>
          </table:table-cell>
          <table:table-cell table:style-name="ce2" office:value-type="string" calcext:value-type="string">
            <text:p>Manuscrit</text:p>
          </table:table-cell>
          <table:table-cell table:style-name="ce2" office:value-type="string" calcext:value-type="string">
            <text:p>Papier européen (filigrane à aigle ; marque « DAUPHINE »). 102 feuillets. Ecriture ottomane Nashī. Le volume est formé principalement de quinions. Réclames. Réglure au mistara. 25 lignes à la page. Surface écrite 70 x 145 mm. Le f. 102, mutilé, porte à son v° une liste de personnes avec des parts. Titres rubriqués. 130 x 220 mm. Reliure ottomane à recouvrement couverte de papier marbré à motif d’œil de perdrix, avec bordure et dos de maroquin brun. Doublures de papier saumon. Restaurée en 2004. Boîte de conservation sur-mesure.</text:p>
          </table:table-cell>
          <table:table-cell table:style-name="ce2" office:value-type="string" calcext:value-type="string">
            <text:p>ark:/73193/bk99f7</text:p>
          </table:table-cell>
          <table:table-cell table:style-name="ce2" office:value-type="string" calcext:value-type="string">
            <text:p>MS.TURC.157b</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209, p. 237-239.</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 la seconde garde se trouvent des notes indiquant que le manuscrit a été cédé à Ahmed el-Sakizī, à Seyyid el-Hāşimī, et qu’il appartient à Seyyid Hāşim Muhammed Efendī, avec la date du 15 رجب [Recep] 1200 (14 mai 1786).</text:p>
          </table:table-cell>
          <table:table-cell table:style-name="ce2" office:value-type="string" calcext:value-type="string">
            <text:p>http://www.calames.abes.fr/pub/ms/Calames-20163111431643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j77b</text:p>
          </table:table-cell>
          <table:table-cell table:style-name="ce2" office:value-type="string" calcext:value-type="string">
            <text:p>ترجمان البدایة, | Tercümān el-Bidāyat</text:p>
          </table:table-cell>
          <table:table-cell table:style-name="ce2" office:value-type="string" calcext:value-type="string">
            <text:p>علی بن آبی بکر المغرینانی | Alī ibn Abī Bakr al-Marġīnānī | کورد افندی | https://www.idref.fr/19200400X Ḳūrd Efendī (?-1588)</text:p>
          </table:table-cell>
          <table:table-cell table:style-name="ce2" office:value-type="string" calcext:value-type="string">
            <text:p>https://www.idref.fr/050614932 Fiqh | https://www.idref.fr/027616053 Hanafisme</text:p>
          </table:table-cell>
          <table:table-cell table:style-name="ce2" office:value-type="string" calcext:value-type="string">
            <text:p>Traduction de l'ouvrage de fiqh hanéfité attribué à علی بن آبی بکر المغرینانی par کورد افندی </text:p>
            <text:p>Traduction de l'ouvrage de fiqh hanéfité attribué à ʿAlī ibn Abī Bakr al-Marġīnānī par Ḳūrd Efendī | L’ouvrage est divisé en de nombreux chapitres (bāb), dont une table figure avant la copie aux f. Av à D, renvoyant à une foliotation ottomane. Copie achevée (selon le colophon du f. 178v) le 11 جمادى الثانية [Cemaziyelahir] de l’année 1064 (29 avril 1654) par Feyzī ibn Muharrem al-Nahīf dans la ville (qisba) de [...] qča. Ce colophon n’est sans doute pas celui de la copie car il est écrit sur un fragment d’un feuillet d’un autre manuscrit et recouvre une partie du texte: il a été sans doute collé à cet endroit pour masquer qu’il existait une lacune et que le volume n’était pas complet. | Biographie ou Histoire : Ḳūrd Efendī fut cheikh de la Zaviye Fethiye et était originaire du pays Tatar.</text:p>
          </table:table-cell>
          <table:table-cell table:style-name="ce2" table:number-columns-repeated="2"/>
          <table:table-cell table:style-name="ce2" office:value-type="string" calcext:value-type="string">
            <text:p>1675/1700</text:p>
          </table:table-cell>
          <table:table-cell table:style-name="ce2" office:value-type="string" calcext:value-type="string">
            <text:p>Manuscrit</text:p>
          </table:table-cell>
          <table:table-cell table:style-name="ce2" office:value-type="string" calcext:value-type="string">
            <text:p>Papier européen filigrané. 4 feuillets A à D, suivis des f. 1-177. Ecriture ottomane Nasta’līq. Le volume est formé de quinions. Foliotation ottomane. Réclames. Réglure au mistara. 33 lignes à la page. Surface écrite 110 x 225 mm. Encadrement d’un filet noir aux f. 1v-2 et 177-178v. Sur les feuillets de garde se trouvent des questions de droit et des traditions. Au f. D figure un “n° 13”. Titres rubriqués. 178 x 278 mm. De la reliure ne subsiste que le dos.</text:p>
          </table:table-cell>
          <table:table-cell table:style-name="ce2" office:value-type="string" calcext:value-type="string">
            <text:p>ark:/73193/bfj77b</text:p>
          </table:table-cell>
          <table:table-cell table:style-name="ce2" office:value-type="string" calcext:value-type="string">
            <text:p>MS.TURC.20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 un cachet circulaire, répété deux fois, au nom de Muhammed Amīn (?) et l’ex-libris de Hācc Muhammad accompagné de son cachet.</text:p>
          </table:table-cell>
          <table:table-cell table:style-name="ce2" office:value-type="string" calcext:value-type="string">
            <text:p>http://www.calames.abes.fr/pub/ms/Calames-20163171134271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s52t</text:p>
          </table:table-cell>
          <table:table-cell table:style-name="ce2" office:value-type="string" calcext:value-type="string">
            <text:p>تضرعات و مناجات | Tazzaru’āt ve Münācāt | Tazarru'nāme-i Sinān Pāşā</text:p>
          </table:table-cell>
          <table:table-cell table:style-name="ce2" office:value-type="string" calcext:value-type="string">
            <text:p>سینان پاشا | https://www.idref.fr/114674825 Sinān Paşa (1440-1486)</text:p>
          </table:table-cell>
          <table:table-cell table:style-name="ce2" office:value-type="string" calcext:value-type="string">
            <text:p>https://www.idref.fr/028949625 Poésie soufie | https://www.idref.fr/029385571 Poésie turque | https://www.idref.fr/027293750 Mystique -- Islam</text:p>
          </table:table-cell>
          <table:table-cell table:style-name="ce2" office:value-type="string" calcext:value-type="string">
            <text:p>Recueil de réflexions religieuses et morales connu également sous le nom de Tazarru'nāme-i Sinān Pāşā. Des poèmes sont intercalés dans le texte en prose. </text:p>
            <text:p>Copie achevée (f. 133) par اسماعیل حقی ابن محمد نعیم السلانیکی İsmā’īl Haḳḳī ibn Muhammed Na‘īm es-Selānīkī et le colophon est suivi (au f. 133v) de deux bayt en arabe.</text:p>
          </table:table-cell>
          <table:table-cell table:style-name="ce2"/>
          <table:table-cell table:style-name="ce2" office:value-type="string" calcext:value-type="string">
            <text:p>İsmā’īl Haḳḳī ibn Muhammed Na‘īm es-Selānīkī</text:p>
          </table:table-cell>
          <table:table-cell table:style-name="ce2" office:value-type="string" calcext:value-type="string">
            <text:p>1907</text:p>
          </table:table-cell>
          <table:table-cell table:style-name="ce2" office:value-type="string" calcext:value-type="string">
            <text:p>Manuscrit</text:p>
          </table:table-cell>
          <table:table-cell table:style-name="ce2" office:value-type="string" calcext:value-type="string">
            <text:p>Papier non filigrané coloré en ocre. 134 feuillets. Ecriture Ta’līq ottomane. Le volume est formé de quinions puis d’un binion. Réclames. Réglure au mistara. 21 lignes à la page. Surface écrite 85 x 170 mm. Titres rubriqués, souvent omis. 145 x 215 mm. Reliure ottomane moderne à décor de plaque centrale dorée sur cartonnage noir ; dos de cuir brun.</text:p>
          </table:table-cell>
          <table:table-cell table:style-name="ce2" office:value-type="string" calcext:value-type="string">
            <text:p>ark:/73193/b9s52t</text:p>
          </table:table-cell>
          <table:table-cell table:style-name="ce2" office:value-type="string" calcext:value-type="string">
            <text:p>MS.TURC.18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431955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12xm</text:p>
          </table:table-cell>
          <table:table-cell table:style-name="ce2" office:value-type="string" calcext:value-type="string">
            <text:p>[انشا] | [İnşā]</text:p>
          </table:table-cell>
          <table:table-cell table:style-name="ce2"/>
          <table:table-cell table:style-name="ce2" office:value-type="string" calcext:value-type="string">
            <text:p>Correspondance turque | https://www.idref.fr/027490122 Correspondance</text:p>
          </table:table-cell>
          <table:table-cell table:style-name="ce2" office:value-type="string" calcext:value-type="string">
            <text:p>Recueil de modèles de correspondance, incomplet de la fin. Dans son état actuel le recueil renferme huit lettres (on y trouve les noms d’Ahmed Ağa au f. 3, ou de Muhammed Efendī). On trouve des essais de plume aux deux contreplats et aux f. 1 et 2. Aux f. 11-11v des essais de plume et des comptes. Au f. 1v figure la copie d’une lettre de Hāccī ‘Alī Ağa. Au f. 12v celle d’un autre acte avec la date de 1096 (1684-1685).</text:p>
          </table:table-cell>
          <table:table-cell table:style-name="ce2" table:number-columns-repeated="2"/>
          <table:table-cell table:style-name="ce2" office:value-type="string" calcext:value-type="string">
            <text:p>1675/1700</text:p>
          </table:table-cell>
          <table:table-cell table:style-name="ce2" office:value-type="string" calcext:value-type="string">
            <text:p>Manuscrit</text:p>
          </table:table-cell>
          <table:table-cell table:style-name="ce2" office:value-type="string" calcext:value-type="string">
            <text:p>Papier européen (filigrane à couronne, étoile et croissant). 12 feuillets. Ecriture ottomane Dīvānī. Seul un quaterion paraît complet (f. 3-10). Il existe une lacune après le f. 10v, une autre entre les f. 2v et 3. Réclames. Réglure au mistara. 10 lignes à la page. Surface écrite 100 x 180 mm. Titres rubriqués. 155 x 210 mm. Reliure ottomane cartonnée de papier marbré à dos de maroquin brun, endommagée.</text:p>
          </table:table-cell>
          <table:table-cell table:style-name="ce2" office:value-type="string" calcext:value-type="string">
            <text:p>ark:/73193/b612xm</text:p>
          </table:table-cell>
          <table:table-cell table:style-name="ce2" office:value-type="string" calcext:value-type="string">
            <text:p>MS.TURC.16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On lit au f. 12 l’ex-libris et la signature de ‘Alī Ağa, avec son cachet et la copie d’un document concernant une créance. Au f. 1 l’ex-libris de ‘Alī Mustafà et au f. 11v celui de‘Alī ibn Muhammed avec mention d’un prix (15 kurūş).</text:p>
          </table:table-cell>
          <table:table-cell table:style-name="ce2" office:value-type="string" calcext:value-type="string">
            <text:p>http://www.calames.abes.fr/pub/ms/Calames-20163141231065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bvzm</text:p>
          </table:table-cell>
          <table:table-cell table:style-name="ce2" office:value-type="string" calcext:value-type="string">
            <text:p>Recueil intitulé Relation de l’entrée du Grand Seigneur dans Constantinople et plusieurs autres pièces, entr’autres un Traitté de la Milice turque</text:p>
          </table:table-cell>
          <table:table-cell table:style-name="ce2"/>
          <table:table-cell table:style-name="ce2" office:value-type="string" calcext:value-type="string">
            <text:p>https://www.idref.fr/027617475 Istanbul (Turquie) | https://www.idref.fr/028510798 Soliman I (1494-1566 ; sultan) | https://www.idref.fr/031476589 Histoire militaire -- Empire ottoman</text:p>
          </table:table-cell>
          <table:table-cell table:style-name="ce2" office:value-type="string" calcext:value-type="string">
            <text:p>I - p. 1-68, Entrée du Grand Seigneur en la Ville de Constantinople le six janvier mil cinq cent trente six. Ce texte est suivi (p. 25) de “la Manière des vêtemens des Grecs, Turcs, Arméniens, Juifs et Arabes, Persiens, avec leur coustumes”, d’une description de Constantinople en 1536, de ses habitants, des religions et du Sérail du Sultan et de son armée (p. 30) et, pour finir (p. 57- 68), d’un vocabulaire français, grec et turc. | II - p. 71-114, De la Milice turque. Sans nom d’auteur, ce texte a été rédigé (cf. p. 104) après la mort du sultan Ibrahim (1648). | Copies anonymes et non datées, de deux mains différentes (p. 1-68 et p. 71-114). A la première page il est écrit que “l’original de ces pièces est dans la bibliothèque de M. le P.P. Le Pelettier” [peut-être s’agit-il du premier président Louis le Peletier].</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à filigrane à armoiries. 128 p.. Le volume est paginé 1-115, avec au début 4 pages non numérotées, et 9 à la fin. Les p. 69-70 et 115 sont blanches. 180 x 235 mm. Reliure de plein parchemin vert.</text:p>
          </table:table-cell>
          <table:table-cell table:style-name="ce2" office:value-type="string" calcext:value-type="string">
            <text:p>ark:/73193/b2bvzm</text:p>
          </table:table-cell>
          <table:table-cell table:style-name="ce2" office:value-type="string" calcext:value-type="string">
            <text:p>MS.TURC.256</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nciennement coté BA.VI.8, ce volume a été acquis le 15 février 1891 auprès du libraire Paul (acq. n° 11975).</text:p>
          </table:table-cell>
          <table:table-cell table:style-name="ce2" office:value-type="string" calcext:value-type="string">
            <text:p>http://www.calames.abes.fr/pub/ms/Calames-201632313333303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ktjs</text:p>
          </table:table-cell>
          <table:table-cell table:style-name="ce2" office:value-type="string" calcext:value-type="string">
            <text:p>Recueil de copies de documents</text:p>
          </table:table-cell>
          <table:table-cell table:style-name="ce2"/>
          <table:table-cell table:style-name="ce2" office:value-type="string" calcext:value-type="string">
            <text:p>https://www.idref.fr/050797808 Tercümanlar | https://www.idref.fr/031732585 Relations extérieures -- Empire ottoman -- 1683-1828 | https://www.idref.fr/031732623 Relations extérieures -- Empire ottoman -- 1828-1878</text:p>
          </table:table-cell>
          <table:table-cell table:style-name="ce2" office:value-type="string" calcext:value-type="string">
            <text:p>I - f. 1v-8v, عهد نامۀ همایون ‘Ahdnāme-i Hümāyūn. Traité en 10 articles conclu à Paris le 24 صفر [Safer] 1217 (6 messidor An X ou 26 juin 1802) entre la France et la Turquie et signé de Muhammed Sa’īd Gālib. | II - f. 9v-24v, عقد ‘Aḳd. Traité en 10 articles entre la France et la Turquie, signé le 9 رمضان [Ramazan] 1254 (25 novembre 1838) par Muhammed Nūrī mustaşār-i umūr-i hārice de la Porte et Mustafà Kānī. | III - f. 25-27v. Lettre du Sultan Selim III (1789-1807) adressant ses félicitations au comte de Montmorin (1783-1787) et au baron de Breteuil (1789-91) et évoquant les services rendus jadis par Vergennes. | IV - f. 37v-42v. Texte français du traité de paix entre la Perse et la Turquie. Ce traité a été conclu à Erzurum le 19 ذی القعده [Zilkade] 1238 (21 juillet 1823) par Muhammed Amīn Ra’ūf et Muhammad ‘Alī. | L’ensemble du recueil est copié (cf. p. de titre du f. 1) par François-Alphonse Belin en 1841.</text:p>
          </table:table-cell>
          <table:table-cell table:style-name="ce2"/>
          <table:table-cell table:style-name="ce2" office:value-type="string" calcext:value-type="string">
            <text:p>https://www.idref.fr/080874274 Belin, François-Alphonse (1817-1877 ; orientaliste et drogman)</text:p>
          </table:table-cell>
          <table:table-cell table:style-name="ce2" office:value-type="string" calcext:value-type="string">
            <text:p>1841</text:p>
          </table:table-cell>
          <table:table-cell table:style-name="ce2" office:value-type="string" calcext:value-type="string">
            <text:p>Manuscrit</text:p>
          </table:table-cell>
          <table:table-cell table:style-name="ce2" office:value-type="string" calcext:value-type="string">
            <text:p>Papier européen non filigrané, légèrement bleuté. 43 feuillets, précédés de 4 gardes. Le turc est en Nashī. Les f. 28 à 37 et 43 sont restés en blanc. Réglure à la mine de plomb. 9 lignes à la page. Surface écrite 140 x 200 mm. Encadrements de deux filets rouges. 215 x 275 mm. Demi-reliure de basane brune.</text:p>
          </table:table-cell>
          <table:table-cell table:style-name="ce2" office:value-type="string" calcext:value-type="string">
            <text:p>ark:/73193/bxktjs</text:p>
          </table:table-cell>
          <table:table-cell table:style-name="ce2" office:value-type="string" calcext:value-type="string">
            <text:p>MS.TURC.15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e la bibliothèque de l’École royale des Jeunes de Langues de Paris (ancien n° 140). Ancienne cote : 341. Ancienne cote : 140. | https://www.idref.fr/190606142 École Royale des Jeunes de Langues (Paris ; 1669-1873) | https://www.idref.fr/080874274 Belin, François-Alphonse (1817-1877 ; orientaliste et drogman)</text:p>
          </table:table-cell>
          <table:table-cell table:style-name="ce2" office:value-type="string" calcext:value-type="string">
            <text:p>http://www.calames.abes.fr/pub/ms/Calames-20163101635681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trc8</text:p>
          </table:table-cell>
          <table:table-cell table:style-name="ce2" office:value-type="string" calcext:value-type="string">
            <text:p>یارلیق جه دفتری ou یارلیق جه سوز | Yārlīḳ-çe defteri ou Yārlīḳ-çe söz</text:p>
          </table:table-cell>
          <table:table-cell table:style-name="ce2" office:value-type="string" calcext:value-type="string">
            <text:p>Non renseigné</text:p>
          </table:table-cell>
          <table:table-cell table:style-name="ce2" office:value-type="string" calcext:value-type="string">
            <text:p>https://www.idref.fr/02741471X Ouïgour (langue)</text:p>
          </table:table-cell>
          <table:table-cell table:style-name="ce2" office:value-type="string" calcext:value-type="string">
            <text:p>Vocabulaire ouïghour, avec - parfois - une traduction chinoise interlinéaire en caractères arabes. | Ancienne cote : 721.</text:p>
          </table:table-cell>
          <table:table-cell table:style-name="ce2" table:number-columns-repeated="2"/>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Papier chinois de mûrier. 32 feuillets. Grands caractères Nasta’līq tracés au pinceau. Feuillets constitués à la façon chinoise de deux feuilles pliées dont seul un côté est écrit. Sans réclames. 2 lignes à la page copiées parallèlement à la couture. Surface écrite 170 x 180 mm. Quelques notes en chinois au début du volume. 200 x 250 mm. Couverture souple en papier.</text:p>
          </table:table-cell>
          <table:table-cell table:style-name="ce2" office:value-type="string" calcext:value-type="string">
            <text:p>ark:/73193/bstrc8</text:p>
          </table:table-cell>
          <table:table-cell table:style-name="ce2" office:value-type="string" calcext:value-type="string">
            <text:p>MS.TURC.200</text:p>
          </table:table-cell>
          <table:table-cell table:style-name="ce2" office:value-type="string" calcext:value-type="string">
            <text:p>http://id.loc.gov/vocabulary/iso639-2/uig ouïgour | http://id.loc.gov/vocabulary/iso639-2/zho chinois</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Manuscrit donné par Hartwig Derenbourg [sans doute s’agit-il de Hartwig Derenbourg, 1844-1908, qui fut professeur à l’École des Langues orientales]. | https://www.idref.fr/034400923 Derenbourg, Hartwig (1844-1908)</text:p>
          </table:table-cell>
          <table:table-cell table:style-name="ce2" office:value-type="string" calcext:value-type="string">
            <text:p>http://www.calames.abes.fr/pub/ms/Calames-2016316113793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2p61</text:p>
          </table:table-cell>
          <table:table-cell table:style-name="ce2" office:value-type="string" calcext:value-type="string">
            <text:p>انشا جدید | İnşā-i Cedīd</text:p>
          </table:table-cell>
          <table:table-cell table:style-name="ce2"/>
          <table:table-cell table:style-name="ce2" office:value-type="string" calcext:value-type="string">
            <text:p>Correspondance turque | https://www.idref.fr/027490122 Correspondance | https://www.idref.fr/030249996 Crimée (Ukraine) -- 1430-1783 (Khānat)</text:p>
          </table:table-cell>
          <table:table-cell table:style-name="ce2" office:value-type="string" calcext:value-type="string">
            <text:p>Collection de modèles de lettres et documents en turc, commençant par quelques documents concernant des dignitaires du khanat de Crimée, puis d’autres modèles adressés à différents dignitaires ottomans. Finit par la liste des chiffres hindī.  La date de copie, par un certain Muhammed Vecdī figure dans le colophon au f. 111. | Ancienne cote : 421. Ancienne cote : Turc 90.</text:p>
          </table:table-cell>
          <table:table-cell table:style-name="ce2" table:number-columns-repeated="2"/>
          <table:table-cell table:style-name="ce2" office:value-type="string" calcext:value-type="string">
            <text:p>1750</text:p>
          </table:table-cell>
          <table:table-cell table:style-name="ce2" office:value-type="string" calcext:value-type="string">
            <text:p>Manuscrit</text:p>
          </table:table-cell>
          <table:table-cell table:style-name="ce2" office:value-type="string" calcext:value-type="string">
            <text:p>Papier européen (filigrane à trois croissants). 113 feuillets. Ecriture Siyyakat ottomane copiée obliquement. Le volume est formé de quinions. Le f. 1 est constitué de deux feuillets collés et les inscriptions du f. 1 sont recouvertes. Réglure au mistara. 10 lignes à la page. Surface écrite 105 x 150 mm. Titres rubriqués. 165 x 220 mm. Demi-reliure de veau brun.</text:p>
          </table:table-cell>
          <table:table-cell table:style-name="ce2" office:value-type="string" calcext:value-type="string">
            <text:p>ark:/73193/bp2p61</text:p>
          </table:table-cell>
          <table:table-cell table:style-name="ce2" office:value-type="string" calcext:value-type="string">
            <text:p>MS.TURC.160</text:p>
          </table:table-cell>
          <table:table-cell table:style-name="ce2" office:value-type="string" calcext:value-type="string">
            <text:p>ota</text:p>
          </table:table-cell>
          <table:table-cell table:style-name="ce2" office:value-type="string" calcext:value-type="string">
            <text:p>Comparer au MS.TURC.161 qui suit la même disposition et présente une partie des pièces du MS.TURC.160.</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Le manuscrit a fait partie de la bibliothèque de l’Ecole royale des Jeunes de langues de Paris sous la Restauration (turc n° 90). | https://www.idref.fr/190606142 École Royale des Jeunes de Langues (Paris ; 1669-1873)</text:p>
          </table:table-cell>
          <table:table-cell table:style-name="ce2" office:value-type="string" calcext:value-type="string">
            <text:p>http://www.calames.abes.fr/pub/ms/Calames-2016314931212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9m04</text:p>
          </table:table-cell>
          <table:table-cell table:style-name="ce2" office:value-type="string" calcext:value-type="string">
            <text:p>[مکالمه] | [Mukālime]</text:p>
          </table:table-cell>
          <table:table-cell table:style-name="ce2"/>
          <table:table-cell table:style-name="ce2" office:value-type="string" calcext:value-type="string">
            <text:p>https://www.idref.fr/050797808 Tercümanlar | https://www.idref.fr/029642493 Vocabulaires et manuels de conversation turcs</text:p>
          </table:table-cell>
          <table:table-cell table:style-name="ce2" office:value-type="string" calcext:value-type="string">
            <text:p>Recueil de phrases turques avec leur traduction française. Elles sont rangées alphabétiquement, ou plutôt dans l’ordre alphabétique du mot principal de la phrase, lequel est recopié et traduit dans la marge. La copie est dans le sens ottoman, de elif à ya. Incipit f. 2v : « Vous deviez aller à l’église (…) ». Explicit f. 148v : « (…) C’étoit le temps qu’il retournoit de sa campagne des lieux d’été ». | La copie a été réalisée (cf. f. 148v) par Péville [qui avait été élève à Louis le Grand jusqu’en 1757], à Sayda, où il était drogman, le 24 février 1776, un vendredi de 1130 de l'Hégire [sic pour 1190 ?]. Le manuscrit a été « augmenté de plusieurs mots pour chercher les phrases avec plus de facilité » (cf. ibidem) « en pleine mer de la venue de Candie » par André François Richard d’Abenour (cf. ms. turc 159) le 24 octobre 1776 [date raturée, le nom de d’Abenour a aussi été surchargé]. Au f. 1 figurent le paraphe d’Abenour et un titre « Livre des mots arabes les plus utile [sic], phrases et autres choses afin d’apprendre l’arabe avec facilité », ainsi que les noms de Hāccī Muhammed Ağa et de Péville avec mention d’une dette (?).</text:p>
          </table:table-cell>
          <table:table-cell table:style-name="ce2"/>
          <table:table-cell table:style-name="ce2" office:value-type="string" calcext:value-type="string">
            <text:p>La copie a été réalisée (cf. f. 148v) par Péville [qui avait été élève à Louis le Grand jusqu’en 1757], à Sayda, où il était drogman, le 24 février 1776, un vendredi de 1130 de l'Hégire [sic pour 1190 ?]. Le manuscrit a été « augmenté de plusieurs mots pour chercher les phrases avec plus de facilité » (cf. ibidem) « en pleine mer de la venue de Candie » par André François Richard d’Abenour (cf. ms. turc 159) le 24 octobre 1776 [date raturée, le nom de d’Abenour a aussi été surchargé]. | https://www.idref.fr/191910252 Abenour, André François Richard d' (1....-17..)</text:p>
          </table:table-cell>
          <table:table-cell table:style-name="ce2" office:value-type="string" calcext:value-type="string">
            <text:p>1776</text:p>
          </table:table-cell>
          <table:table-cell table:style-name="ce2" office:value-type="string" calcext:value-type="string">
            <text:p>Manuscrit</text:p>
          </table:table-cell>
          <table:table-cell table:style-name="ce2" office:value-type="string" calcext:value-type="string">
            <text:p>Papier européen (filigrane à raisin). 148 feuillets. Le turc est écrit en Nashī ottoman. Cahiers de 18 feuillets. Surface écrite 135 x 190 mm. Deux colonnes délimitées par un encadrement d’un filet vert. La copie est effectuée sur deux colonnes, avec le français à gauche et le turc à droite. Aux f. 1-1v sont copiés des comptes. Au f. 1, on lit « n° 9 bis ». Un n° 17 en rouge figure à la 1ère garde. 180 x 220 mm. Reliure à recouvrement à bordures et dos de soie rouge, et plats couverts de papier ocre.</text:p>
          </table:table-cell>
          <table:table-cell table:style-name="ce2" office:value-type="string" calcext:value-type="string">
            <text:p>ark:/73193/bj9m04</text:p>
          </table:table-cell>
          <table:table-cell table:style-name="ce2" office:value-type="string" calcext:value-type="string">
            <text:p>MS.TURC.173</text:p>
          </table:table-cell>
          <table:table-cell table:style-name="ce2" office:value-type="string" calcext:value-type="string">
            <text:p>ota</text:p>
          </table:table-cell>
          <table:table-cell table:style-name="ce2" office:value-type="string" calcext:value-type="string">
            <text:p>Il s’agit sans doute de phrases extraites de l’ouvrage du P. Jean-Baptiste Holdermann (comparer au MS.TURC.11). | ark:/73193/bm90vz</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Le manuscrit a appartenu au drogman Péville, qui a signé au f. 2 et au f. 148v, précisant qu’il était second drogman à Tripoli. - Il a sans doute ensuite appartenu (cf. f. 148v) à André François Richard d’Abenour, l’ex-libris d’Abenour en arabe a été surchargé au f. 148v. | Au f. 1 figurent le paraphe d’Abenour et un titre « Livre des mots arabes les plus utile [sic], phrases et autres choses afin d’apprendre l’arabe avec facilité », ainsi que les noms de Hāccī Muhammed Ağa et de Péville avec mention d’une dette (?). | https://www.idref.fr/191910252 Abenour, André François Richard d' (1....-17..)</text:p>
          </table:table-cell>
          <table:table-cell table:style-name="ce2" office:value-type="string" calcext:value-type="string">
            <text:p>http://www.calames.abes.fr/pub/ms/Calames-2016314153694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jht8</text:p>
          </table:table-cell>
          <table:table-cell table:style-name="ce2" office:value-type="string" calcext:value-type="string">
            <text:p>دلایل نبوه محمدیه و شمایل فتوت احمیه | Delāīl-i Nübüvvet-i Muḥammediyye ve Şemāīl-i Fütuvvet-i Aḥmediyye | معارج النبوه | Maʿāriğ al-nubuwwah</text:p>
          </table:table-cell>
          <table:table-cell table:style-name="ce2" office:value-type="string" calcext:value-type="string">
            <text:p>معین الدین محمد امین ابن حاجی محمد الفراهی الهروی | https://www.idref.fr/191919721 Mu‘īn al-dīn Muḥammad Amīn ibn Ḥağğī Muḥammad al-Farāhī al-Harawī (14..-1502) | محمد ابن محمد الاسکبی التى بارماق | https://www.idref.fr/191918180 Mehmed ibn Mehmed el-Üskübī Altıpārmāḳ (15..-1623)</text:p>
          </table:table-cell>
          <table:table-cell table:style-name="ce2" office:value-type="string" calcext:value-type="string">
            <text:p>https://www.idref.fr/030632579 Prophètes pré-islamiques</text:p>
          </table:table-cell>
          <table:table-cell table:style-name="ce2" office:value-type="string" calcext:value-type="string">
            <text:p>Histoire des Prophètes d’Adam à Muhammad. Il s'agit d'une traduction du texte persan معارج النبوه Maʿāriğ al-nubuwwah écrit par معین الدین محمد امین ابن حاجی محمد الفراهی الهروی Mu‘īn al-dīn Muḥammad Amīn ibn Ḥağğī Muḥammad al-Farāhī al-Harawī (cf. f. 3). - Une préface (mukaddime) occupe les f. 1v à 54v, suivie des rukn I (f. 55- 119), II (f. 119v- 161), III (f. 161v- 233v), IV (f. 234v- 384) et d’une conclusion (hātime) (f. 385- 421). </text:p>
            <text:p>Toutes les pièces sont de la même main ; le copiste est (f. 421) ‘Ubaydüllāh Amīn ibn Mas’ūd ibn Bakr. La date d'achèvement de copie de la quatrième partie figure au f. 384. | Provenance : Au verso de la dernière garde se trouve une notice anonyme en bosniaque.</text:p>
          </table:table-cell>
          <table:table-cell table:style-name="ce2"/>
          <table:table-cell table:style-name="ce2" office:value-type="string" calcext:value-type="string">
            <text:p>‘Ubaydüllāh Amīn ibn Mas’ūd ibn Bakr</text:p>
          </table:table-cell>
          <table:table-cell table:style-name="ce2" office:value-type="string" calcext:value-type="string">
            <text:p>1722</text:p>
          </table:table-cell>
          <table:table-cell table:style-name="ce2" office:value-type="string" calcext:value-type="string">
            <text:p>Manuscrit</text:p>
          </table:table-cell>
          <table:table-cell table:style-name="ce2" office:value-type="string" calcext:value-type="string">
            <text:p>Papier européen (filigrane à léopard). 432 feuillets. Ecriture ottomane Nashī. Le volume est formé de quinions. La foliotation, ottomane, est due au copiste. Du verso de la 4ème garde au v° de la 6ème figure une table des chapitres de la main du copiste renvoyant à la foliotation d’origine. Réclames. Réglure au mistara. 27 lignes à la page. Surface écrite 135 x 200. Titres rubriqués. 175 x 240 mm. Demi-reliure à dos de maroquin rouge et plats de papier marbré.</text:p>
          </table:table-cell>
          <table:table-cell table:style-name="ce2" office:value-type="string" calcext:value-type="string">
            <text:p>ark:/73193/bdjht8</text:p>
          </table:table-cell>
          <table:table-cell table:style-name="ce2" office:value-type="string" calcext:value-type="string">
            <text:p>MS.TURC.174</text:p>
          </table:table-cell>
          <table:table-cell table:style-name="ce2" office:value-type="string" calcext:value-type="string">
            <text:p>ota</text:p>
          </table:table-cell>
          <table:table-cell table:style-name="ce2" office:value-type="string" calcext:value-type="string">
            <text:p>Ce manuscrit pourrait avoir la même provenance que le MS.TURC.175.</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41633026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sfp4</text:p>
          </table:table-cell>
          <table:table-cell table:style-name="ce2" office:value-type="string" calcext:value-type="string">
            <text:p>[انشا] | [İnşā]</text:p>
          </table:table-cell>
          <table:table-cell table:style-name="ce2"/>
          <table:table-cell table:style-name="ce2" office:value-type="string" calcext:value-type="string">
            <text:p>Correspondance turque | https://www.idref.fr/027490122 Correspondance</text:p>
          </table:table-cell>
          <table:table-cell table:style-name="ce2" office:value-type="string" calcext:value-type="string">
            <text:p>Recueil de modèles de lettres ou de requêtes non datées ni signées, en turc. Adressées à différents dignitaires (le hazīnedār, le defterdār, le gouverneur d’Egypte, l’Ağa des Janissaires etc.). D’après les inscriptions et documents figurant aux f. 1 et 21 cette copie aurait été achevée le 21 شوال [Şevval] 1077 (16 avril 1667) par Yūsuf [ibn] ‘Abdullāh ; un prix [de copie ?] (160) est également mentionné. | Ancienne cote : 276. Ancienne cote : 55. Ancienne cote : Turc 89.</text:p>
          </table:table-cell>
          <table:table-cell table:style-name="ce2" table:number-columns-repeated="2"/>
          <table:table-cell table:style-name="ce2" office:value-type="string" calcext:value-type="string">
            <text:p>1667</text:p>
          </table:table-cell>
          <table:table-cell table:style-name="ce2" office:value-type="string" calcext:value-type="string">
            <text:p>Manuscrit</text:p>
          </table:table-cell>
          <table:table-cell table:style-name="ce2" office:value-type="string" calcext:value-type="string">
            <text:p>Papier européen (filigrane à pot ?). 21 feuillets. Ecriture ottomane Dīvānī. Le volume est formé de cahiers irréguliers. Le haut du f. 1 est mutilé. Le f. 21v est constitué du reste de l’ancienne couverture ottomane de papier marbré. Réclames. 13 lignes à la page. Surface écrite 105 x 160 mm. Titres rubriqués. 150 x 200 mm. Demi-reliure de veau brun.</text:p>
          </table:table-cell>
          <table:table-cell table:style-name="ce2" office:value-type="string" calcext:value-type="string">
            <text:p>ark:/73193/b8sfp4</text:p>
          </table:table-cell>
          <table:table-cell table:style-name="ce2" office:value-type="string" calcext:value-type="string">
            <text:p>MS.TURC.16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Le manuscrit a fait partie de la bibliothèque de l’École des Jeunes de langues de Paris sous la Restauration (anc. cotes : ms. 55 ; turc n° 89). | https://www.idref.fr/190606142 École Royale des Jeunes de Langues (Paris ; 1669-1873)</text:p>
          </table:table-cell>
          <table:table-cell table:style-name="ce2" office:value-type="string" calcext:value-type="string">
            <text:p>http://www.calames.abes.fr/pub/ms/Calames-20163141033591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47qq</text:p>
          </table:table-cell>
          <table:table-cell table:style-name="ce2" office:value-type="string" calcext:value-type="string">
            <text:p>[انشا] | [İnşā]</text:p>
          </table:table-cell>
          <table:table-cell table:style-name="ce2"/>
          <table:table-cell table:style-name="ce2" office:value-type="string" calcext:value-type="string">
            <text:p>Correspondance turque | https://www.idref.fr/027490122 Correspondance</text:p>
          </table:table-cell>
          <table:table-cell table:style-name="ce2" office:value-type="string" calcext:value-type="string">
            <text:p>Recueil de 34 modèles de lettres (au vizir Murtazà Paşa, au defterdār ‘Omar Efendī, à Diyār Bakir Paşa, à Maqsūd Paşa, etc), sans préface, ni dates ; certains titres sont omis. La copie d’une autre lettre figure au v° du f.1. Incipit f. 1bis.v. Explicit f. 15v. La date d'achèvement de copie figure au f. 15v. | Ancienne cote : 419. Ancienne cote : 54. Ancienne cote : Turc 89bis.</text:p>
          </table:table-cell>
          <table:table-cell table:style-name="ce2" table:number-columns-repeated="2"/>
          <table:table-cell table:style-name="ce2" office:value-type="string" calcext:value-type="string">
            <text:p>1684</text:p>
          </table:table-cell>
          <table:table-cell table:style-name="ce2" office:value-type="string" calcext:value-type="string">
            <text:p>Manuscrit</text:p>
          </table:table-cell>
          <table:table-cell table:style-name="ce2" office:value-type="string" calcext:value-type="string">
            <text:p>Papier européen (filigrane à trois croissants). 15 feuillets plus un f. 1bis. Ecriture ottomane Dīvānī. Le f. 1bis est resté en blanc. Réclames. Réglure au mistara. 18 lignes à la page. Surface écrite 90 x 160 mm. Titres rubriqués. 160 x 220 mm. Demi-reliure de veau brun.</text:p>
          </table:table-cell>
          <table:table-cell table:style-name="ce2" office:value-type="string" calcext:value-type="string">
            <text:p>ark:/73193/b547qq</text:p>
          </table:table-cell>
          <table:table-cell table:style-name="ce2" office:value-type="string" calcext:value-type="string">
            <text:p>MS.TURC.16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5v figure la date du 3 juillet 1857, en caractères arabes. On lit à la 2e garde « ex libris Defiennes. 1758 », Jean-Baptiste Defiennes le jeune avait été premier professeur de turc et d’arabe à Louis-le-Grand de 1740 à 1767. Le manuscrit a fait partie de la bibliothèque de l’École royale des Jeunes de langues de Paris sous la Restauration (manuscrit 54 ; turc n° 89bis). | https://www.idref.fr/191898929 Defiennes, Jean Baptiste (17..-17..) | https://www.idref.fr/190606142 École Royale des Jeunes de Langues (Paris ; 1669-1873)</text:p>
          </table:table-cell>
          <table:table-cell table:style-name="ce2" office:value-type="string" calcext:value-type="string">
            <text:p>http://www.calames.abes.fr/pub/ms/Calames-20163141133136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m44c</text:p>
          </table:table-cell>
          <table:table-cell table:style-name="ce2" office:value-type="string" calcext:value-type="string">
            <text:p>Recueil des capitulations de 1153 (1740)</text:p>
          </table:table-cell>
          <table:table-cell table:style-name="ce2"/>
          <table:table-cell table:style-name="ce2" office:value-type="string" calcext:value-type="string">
            <text:p>https://www.idref.fr/031220878 Capitulations (droit international) | https://www.idref.fr/031732585 Relations extérieures -- Empire ottoman -- 1683-1828 | https://www.idref.fr/050797808 Tercümanlar</text:p>
          </table:table-cell>
          <table:table-cell table:style-name="ce2" office:value-type="string" calcext:value-type="string">
            <text:p>I - f. 1-67/29-16 (sens oriental), Texte turc des capitulations conclues en 1153 (1740) entre l’Empire ottoman et la France. | II - f. 31-56 (sens européen), « Capitulations ou Traités anciens et nouveaux entre la Cour de France et la Porte ottomane, renouvelés et augmentés ol’an de J.C. 1740 et de l’hégire 1153, traduits, à Constantinople par le Sr. Deval, secrétaire-interprète du Roi, et son premier drogman à la Cour ottomane, 1761 ». | Ancienne cote : 328. Ancienne cote : Turc 96.</text:p>
          </table:table-cell>
          <table:table-cell table:style-name="ce2"/>
          <table:table-cell table:style-name="ce2" office:value-type="string" calcext:value-type="string">
            <text:p>Copie de la main (cf. p. de titre), tant pour le turc que pour le français, de « l’élève de Bourville ». Joseph Vattier de Bourville a été élève de l’école entre 1826 et 1832, puis est parti pour Beyrouth et a été nommé drogman en différents lieux du Levant à partir de 1839. | https://www.idref.fr/191854778 Vattier de Bourville, Sauveur Marie Joseph Napoléon Bienaimé (1812-1854)</text:p>
          </table:table-cell>
          <table:table-cell table:style-name="ce2" office:value-type="string" calcext:value-type="string">
            <text:p>1832</text:p>
          </table:table-cell>
          <table:table-cell table:style-name="ce2" office:value-type="string" calcext:value-type="string">
            <text:p>Manuscrit</text:p>
          </table:table-cell>
          <table:table-cell table:style-name="ce2" office:value-type="string" calcext:value-type="string">
            <text:p>Papier europen non filigrané. Le turc est calligraphié en Nashī. Double foliotation 1-67/29-16 puis 31-56 (deux sens de lecture mais foliotation à l'occidentale) à laquelle s’ajoutent nombre de folios blancs non numérotés en tête et en queue du volume. Réglure à la mine de plomb. 22 lignes à la page. Surface écrite 135 x 220 mm. Encadrements de deux filets rouges à toutes les pages. 205 x 320 mm. Demi-reliure de basane brune.</text:p>
          </table:table-cell>
          <table:table-cell table:style-name="ce2" office:value-type="string" calcext:value-type="string">
            <text:p>ark:/73193/bwm44c</text:p>
          </table:table-cell>
          <table:table-cell table:style-name="ce2" office:value-type="string" calcext:value-type="string">
            <text:p>MS.TURC.150</text:p>
          </table:table-cell>
          <table:table-cell table:style-name="ce2" office:value-type="string" calcext:value-type="string">
            <text:p>ota | fre</text:p>
          </table:table-cell>
          <table:table-cell table:style-name="ce2" office:value-type="string" calcext:value-type="string">
            <text:p>Bibliographie : T. Serres-Jacquart, « Joseph Vattier de Bourville (1812-1854). Notes sur un explorateur de la Cyrénaïque », Journal des Savants, 2001(2), p. 393-429.</text:p>
          </table:table-cell>
          <table:table-cell table:style-name="ce2"/>
          <table:table-cell table:style-name="ce2" office:value-type="string" calcext:value-type="string">
            <text:p>Domaine public</text:p>
          </table:table-cell>
          <table:table-cell table:style-name="ce2" office:value-type="string" calcext:value-type="string">
            <text:p>1740/1761</text:p>
          </table:table-cell>
          <table:table-cell table:style-name="ce2" table:number-columns-repeated="11"/>
          <table:table-cell table:style-name="ce2" office:value-type="string" calcext:value-type="string">
            <text:p>Provenance : Vient de la bibliothèque de l’École royale des Jeunes de langues de Paris (fonds turc n° 96). | https://www.idref.fr/190606142 École Royale des Jeunes de Langues (Paris ; 1669-1873)</text:p>
          </table:table-cell>
          <table:table-cell table:style-name="ce2" office:value-type="string" calcext:value-type="string">
            <text:p>http://www.calames.abes.fr/pub/ms/Calames-20163101332738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v1zh</text:p>
          </table:table-cell>
          <table:table-cell table:style-name="ce2" office:value-type="string" calcext:value-type="string">
            <text:p>Copie du texte des Capitulations franco-ottomanes de 1153 (1740)</text:p>
          </table:table-cell>
          <table:table-cell table:style-name="ce2"/>
          <table:table-cell table:style-name="ce2" office:value-type="string" calcext:value-type="string">
            <text:p>https://www.idref.fr/031220878 Capitulations (droit international) | https://www.idref.fr/031732585 Relations extérieures -- Empire ottoman -- 1683-1828</text:p>
          </table:table-cell>
          <table:table-cell table:style-name="ce2" office:value-type="string" calcext:value-type="string">
            <text:p>Les capitulations sont précédées d’une introduction française (f. 1-8v), d’une traduction des articles de celle-ci (f. 8v-50v). Le texte turc, identique à celui des MS.TURC.151 à MS.TURC.153] est copié ensuite (f. 1-145 de la seconde foliotation), après 4 f. blancs (51-54). | Ancienne cote : 31. </text:p>
            <text:p>Ancienne cote : Turc 23a.</text:p>
          </table:table-cell>
          <table:table-cell table:style-name="ce2" table:number-columns-repeated="2"/>
          <table:table-cell table:style-name="ce2" office:value-type="string" calcext:value-type="string">
            <text:p>1801/1820</text:p>
          </table:table-cell>
          <table:table-cell table:style-name="ce2" office:value-type="string" calcext:value-type="string">
            <text:p>Manuscrit</text:p>
          </table:table-cell>
          <table:table-cell table:style-name="ce2" office:value-type="string" calcext:value-type="string">
            <text:p>Papier européen filigrané. Le turc est écrit en Nashī. Le texte turc est folioté 1- 145 dans le sens oriental par le copiste. Le turc est copié seulement sur la page de gauche (la p. de droite étant blanche). 10 lignes à la page. Le texte turc est annoté au crayon en français. Titres rubriqués. 140 x 195 mm. Demi-reliure de chagrin rouge réalisée pour l’Ecole.</text:p>
          </table:table-cell>
          <table:table-cell table:style-name="ce2" office:value-type="string" calcext:value-type="string">
            <text:p>ark:/73193/brv1zh</text:p>
          </table:table-cell>
          <table:table-cell table:style-name="ce2" office:value-type="string" calcext:value-type="string">
            <text:p>MS.TURC.149</text:p>
          </table:table-cell>
          <table:table-cell table:style-name="ce2" office:value-type="string" calcext:value-type="string">
            <text:p>http://id.loc.gov/vocabulary/iso639-2/ota turc ottoman (1500-1928) | http://id.loc.gov/vocabulary/iso639-2/fra français</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740</text:p>
          </table:table-cell>
          <table:table-cell table:style-name="ce2" table:number-columns-repeated="11"/>
          <table:table-cell table:style-name="ce2" office:value-type="string" calcext:value-type="string">
            <text:p>Modalités d'entrée dans la collection : Don Wladimir Brunet de Presle (1875). | https://www.idref.fr/033808821 Brunet de Presle, Wladimir (1809-1875)</text:p>
          </table:table-cell>
          <table:table-cell table:style-name="ce2" office:value-type="string" calcext:value-type="string">
            <text:p>http://www.calames.abes.fr/pub/ms/Calames-20163101438930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2zrk</text:p>
          </table:table-cell>
          <table:table-cell table:style-name="ce2" office:value-type="string" calcext:value-type="string">
            <text:p>Recueil composite en plusieurs langues</text:p>
          </table:table-cell>
          <table:table-cell table:style-name="ce2"/>
          <table:table-cell table:style-name="ce2" office:value-type="string" calcext:value-type="string">
            <text:p>https://www.idref.fr/028949625 Poésie soufie | https://www.idref.fr/029385571 Poésie turque</text:p>
          </table:table-cell>
          <table:table-cell table:style-name="ce2" office:value-type="string" calcext:value-type="string">
            <text:p>I - f. 1-28v, قصه Ḳissā. Copie acéphale d'un mesnevī en turc oriental. La copie du n° I a été achevée (f. 28v) en 1283 (1866). | II - f. 29, Fin d’un poème turc oriental avec quelques vers au verso. | III - f. 30, Feuillet coranique en arabe. | IV - f. 31-43v, [نماز ][Namāz]. Traité en persan sur la prière. Le n° IV paraît copié en Asie centrale au XVIIe siècle. 1601/1700 | V - f. 44-58, Mesnevī. Copie acéphale et lacunaire. | VI - f. 58-61v, Mesnevī. Incomplet de la fin (lacune après le f. 6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oriental vergé à larges vergeures horizontales (n°I-II, V-VI) et autres types de papier oriental. 61 feuillets. Les n° I-II et V-VI est en écriture Nasta’līq d’Asie centrale. Le n° III, en Nashī et le n° IV en Nasta’līq. Cahiers irréguliers et feuillets souvent déplacés. Manuscrit endommagé par l’humidité et mutilé. Réclames. Réglure au mistara. Les n° I-II et V-VI de 15 à 16 lignes à la page copiées sur 2 colonnes avec une surface écrite de 105 x 190 mm. Le n°III et IV de de 13 lignes à la page. 150 x 220 mm. Dos de cuir brun cousu formant reliure.</text:p>
          </table:table-cell>
          <table:table-cell table:style-name="ce2" office:value-type="string" calcext:value-type="string">
            <text:p>ark:/73193/bn2zrk</text:p>
          </table:table-cell>
          <table:table-cell table:style-name="ce2" office:value-type="string" calcext:value-type="string">
            <text:p>MS.TURC.183</text:p>
          </table:table-cell>
          <table:table-cell table:style-name="ce2" office:value-type="string" calcext:value-type="string">
            <text:p>http://id.loc.gov/vocabulary/iso639-2/chg djaghataï | http://id.loc.gov/vocabulary/iso639-2/ara arabe | 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432592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9wk2</text:p>
          </table:table-cell>
          <table:table-cell table:style-name="ce2" office:value-type="string" calcext:value-type="string">
            <text:p>گلی صد برگ | Gülī Sad-berg</text:p>
          </table:table-cell>
          <table:table-cell table:style-name="ce2" office:value-type="string" calcext:value-type="string">
            <text:p>https://www.idref.fr/191910732 Mesīḥī (1470?-1512?)</text:p>
          </table:table-cell>
          <table:table-cell table:style-name="ce2" office:value-type="string" calcext:value-type="string">
            <text:p>Correspondance turque | https://www.idref.fr/027490122 Correspondance</text:p>
          </table:table-cell>
          <table:table-cell table:style-name="ce2" office:value-type="string" calcext:value-type="string">
            <text:p>Recueil de modèles de correspondance par Mesīḥī de Priština (ca. 1470-après 1512). | Ancienne cote : 144a. Ancienne cote : 477. Ancienne cote : Turc 48.</text:p>
          </table:table-cell>
          <table:table-cell table:style-name="ce2" table:number-columns-repeated="2"/>
          <table:table-cell table:style-name="ce2" office:value-type="string" calcext:value-type="string">
            <text:p>1575/1625</text:p>
          </table:table-cell>
          <table:table-cell table:style-name="ce2" office:value-type="string" calcext:value-type="string">
            <text:p>Manuscrit</text:p>
          </table:table-cell>
          <table:table-cell table:style-name="ce2" office:value-type="string" calcext:value-type="string">
            <text:p>Papier européen (filigrane à ancre et contremarque). 72 feuillets. Ecriture ottomane Nashī. Le volume est formé de quinions. Réclames. Réglure au mistara. 15 lignes à la page. Surface écrite 67 x 150 mm. Encadrements d’un filet rouge du f. 1v à 72 ; de deux filets au f. 72v. On trouve de nombreuses gloses dans les marges ; des poèmes aux f. 1, 6 et 10v ; diverses formules au f. 72v. Titres rubriqués. 125 x 204 mm. Demi-reliure de basane brune.</text:p>
          </table:table-cell>
          <table:table-cell table:style-name="ce2" office:value-type="string" calcext:value-type="string">
            <text:p>ark:/73193/bh9wk2</text:p>
          </table:table-cell>
          <table:table-cell table:style-name="ce2" office:value-type="string" calcext:value-type="string">
            <text:p>MS.TURC.15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72v figure la marque (de possession ?) de Seyyid ‘Abdullāh avec la date de ذی القعده [Zilkade] 1027 (20 octobre - 18 novembre 1618). - Au f. 1 l’ex-libris de Hasan Halīfe et signature Mustafà. - On peut lire aux f. 1v, 72 et 72v l’ex-libris d’André François Richard d’Abenour, élève de l’École des Jeunes de Langues de Péra de 1707 à 1713, vice-consul à Rosette en Egypte à partir de 1731 puis consul en Syrie à partir de 1733. Son ex-libris en turc et un cachet portant la devise Dābnūr banda-i Hudā figurent au f. 1v ; des notes en turc (f. 2) seraient de sa main. </text:p>
            <text:p>Cachet de l’École royale des Jeunes de langues de Paris sous la première Restauration (turc n° 48). | https://www.idref.fr/191910252 Abenour, André François Richard d' (1....-17..) | https://www.idref.fr/190606142 École Royale des Jeunes de Langues (Paris ; 1669-1873)</text:p>
          </table:table-cell>
          <table:table-cell table:style-name="ce2" office:value-type="string" calcext:value-type="string">
            <text:p>http://www.calames.abes.fr/pub/ms/Calames-2016314153244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npnr</text:p>
          </table:table-cell>
          <table:table-cell table:style-name="ce2" office:value-type="string" calcext:value-type="string">
            <text:p>Vocabulaire du texte des capitulations de 1153 (1740)</text:p>
          </table:table-cell>
          <table:table-cell table:style-name="ce2"/>
          <table:table-cell table:style-name="ce2" office:value-type="string" calcext:value-type="string">
            <text:p>https://www.idref.fr/031220878 Capitulations (droit international) | https://www.idref.fr/027531481 Turc (langue) | https://www.idref.fr/077065468 Glossaires et lexiques turcs</text:p>
          </table:table-cell>
          <table:table-cell table:style-name="ce2" office:value-type="string" calcext:value-type="string">
            <text:p>Lexique turc- français disposé sur deux colonnes, le turc étant sur celle de gauche et le français sur celle de droite. Le mot turc est souvent précédé de sa transcription latine. D’après la note du f. 1, il s’agirait d’un “2ème cahier”.</text:p>
          </table:table-cell>
          <table:table-cell table:style-name="ce2" table:number-columns-repeated="2"/>
          <table:table-cell table:style-name="ce2" office:value-type="string" calcext:value-type="string">
            <text:p>1801/1825</text:p>
          </table:table-cell>
          <table:table-cell table:style-name="ce2" office:value-type="string" calcext:value-type="string">
            <text:p>Manuscrit</text:p>
          </table:table-cell>
          <table:table-cell table:style-name="ce2" office:value-type="string" calcext:value-type="string">
            <text:p>Papier européen (le même que MS.TURC.240). 93 pages. Les pages (pagination d’origine) sont suivies de deux pages blanches. Formé de six cahiers cousus ensemble. Noms de personnage à la p. 95. 177 x 235 mm. Non relié.</text:p>
          </table:table-cell>
          <table:table-cell table:style-name="ce2" office:value-type="string" calcext:value-type="string">
            <text:p>ark:/73193/bcnpnr</text:p>
          </table:table-cell>
          <table:table-cell table:style-name="ce2" office:value-type="string" calcext:value-type="string">
            <text:p>MS.TURC.245</text:p>
          </table:table-cell>
          <table:table-cell table:style-name="ce2" office:value-type="string" calcext:value-type="string">
            <text:p>ota | fre</text:p>
          </table:table-cell>
          <table:table-cell table:style-name="ce2" office:value-type="string" calcext:value-type="string">
            <text:p>De la même main que le MS.TURC.240, tant pour le turc que pour le français.</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u fonds Jean-Marie Beuscher. | https://www.idref.fr/190056401 Beuscher, Jean Marie (1796-18..)</text:p>
          </table:table-cell>
          <table:table-cell table:style-name="ce2" office:value-type="string" calcext:value-type="string">
            <text:p>http://www.calames.abes.fr/pub/ms/Calames-20163221635919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wmhm</text:p>
          </table:table-cell>
          <table:table-cell table:style-name="ce2" office:value-type="string" calcext:value-type="string">
            <text:p>Copie d'un dictionnaire auquel ont été ajoutés ultérieurement d'autres textes</text:p>
          </table:table-cell>
          <table:table-cell table:style-name="ce2"/>
          <table:table-cell table:style-name="ce2" office:value-type="string" calcext:value-type="string">
            <text:p>https://www.idref.fr/050797808 Tercümanlar | https://www.idref.fr/040693686 Dictionnaire multilingue | https://www.idref.fr/02822678X Ambassadeurs ottomans | https://www.idref.fr/031220878 Capitulations (droit international) | https://www.idref.fr/03478683X Dictionnaires persans | https://www.idref.fr/029906326 Dictionnaires arabes | https://www.idref.fr/16193272X Dictionnaires bilingues</text:p>
          </table:table-cell>
          <table:table-cell table:style-name="ce2" office:value-type="string" calcext:value-type="string">
            <text:p>I - f. 5v-84v فرهنگ Ferheng. Dictionnaire de substantifs persans et arabes rangés dans l’ordre alphabétique de leur lettre initiale (alif f. 84v à 83, etc.), avec parfois une traduction turque.Mis en page dans le sens européen. La traduction française interlinéaire est anonyme. | II - f. 1-26, 38-66, 72-72v سفارت نامه par محمد سعید یکرمی سکز چلبی Sefāret Nāme par Muhammed Sa’īd Yirmi Sekiz Çelebi. </text:p>
            <text:p/>
            <text:p>Relation de son ambassade à Paris en 1132/1720 par Mehmet Efendi, c’est-à-dire Muhammed Sa’īd Yirmi Sekiz Çelebi.</text:p>
            <text:p>Bibliographie : F. Babinger, Die Geschichtsscheiber der Osmanen und ihre Werke, Leipzig, 1927, n° 299(5), p. 326-7. | III - f. 27-37, 66v-70 عهد نامه همایون ‘Ahd Nāme-yi Hümāyūn.Texte des capitulations franco- ottomanes du 4 ربیع الاول [Rebiülevvel] 1153 (30 mai 1740).La seconde copie de leur texte (f. 66v- 70v) ne comporte que dix-huit articles. | La copie du n° I, anonyme – tant pour le persan que pour la traduction – paraît être du XVIIème siècles. Les n° II et III, d’une autre main, celle (f. 66) du drogman Gilles (?) (Cīlī) et le n° II a été « copié à la hâte à l’intention de son frère » (f. 66). | Ancienne cote : 295b</text:p>
            <text:p>Ancienne cote : Manuscrit 57</text:p>
            <text:p>Ancienne cote : Turc 6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fleur et contremarque). 86 feuillets. Écritures ottomanes Nashī calligraphiée, avec titres rubriqués, et française italianisante pour la traduction (n° I) ; Nashī peu soigné pour les n° II-III. Le volume est formé de cahiers irréguliers. Les f. 4v-5, 73, 74, 75, 76, 77-78v, 80-81 et 82 sont blancs. Réglure au mistara. Surface écrite variable. Au f. 84 figure un cachet. 130 x 220 mm. Demi-reliure à dos de veau brun.</text:p>
          </table:table-cell>
          <table:table-cell table:style-name="ce2" office:value-type="string" calcext:value-type="string">
            <text:p>ark:/73193/b7wmhm</text:p>
          </table:table-cell>
          <table:table-cell table:style-name="ce2" office:value-type="string" calcext:value-type="string">
            <text:p>MS.TURC.86</text:p>
          </table:table-cell>
          <table:table-cell table:style-name="ce2" office:value-type="string" calcext:value-type="string">
            <text:p>http://id.loc.gov/vocabulary/iso639-2/ota turc ottoman (1500-1928) | http://id.loc.gov/vocabulary/iso639-2/per persan |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8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Entré à la bibliothèque de l’École royale des Jeunes de Langues sous la seconde Restauration. Une notice, datée d’avril 1837, a été mise par Jouannin aux f. 85v-6 (et aux f. de garde et passim). | https://www.idref.fr/190606142 École Royale des Jeunes de Langues (Paris ; 1669-1873)</text:p>
          </table:table-cell>
          <table:table-cell table:style-name="ce2" office:value-type="string" calcext:value-type="string">
            <text:p>http://www.calames.abes.fr/pub/ms/Calames-2016129101198181 MS.TURC.8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4jcr</text:p>
          </table:table-cell>
          <table:table-cell table:style-name="ce2" office:value-type="string" calcext:value-type="string">
            <text:p>کتاب فرج بعد الشده | Kitāb-i Ferec ba‘de‘ş-şidde</text:p>
          </table:table-cell>
          <table:table-cell table:style-name="ce2" office:value-type="string" calcext:value-type="string">
            <text:p>أبو علي المحسن بن علي التنوخي‎ | https://www.idref.fr/035607327 Tanūẖī, al-Muḥassin ibn ʿAlī al- (0940?-0994) | ملا لطفی | https://www.idref.fr/080477178 Molla Lütfī (14..-1494)</text:p>
          </table:table-cell>
          <table:table-cell table:style-name="ce2" office:value-type="string" calcext:value-type="string">
            <text:p>https://www.idref.fr/030389186 Traductions turques</text:p>
          </table:table-cell>
          <table:table-cell table:style-name="ce2" office:value-type="string" calcext:value-type="string">
            <text:p>Version turque, divisée en 42 hikāyyet (anecdotes), du livre de أبو علي المحسن بن علي التنوخي‎ Abū 'Alī al Muḥassin ibn ‘Alī al-Tanūẖī. Cette version a probablement été faite (d’après les titres) sur un modèle persan. Il s’agit peut-être de la version de ملا لطفی Molla Lütfī. La date d'achèvement de la copie, anonyme, figure au f. 163v. | Ancienne cote : 351 </text:p>
            <text:p>Ancienne cote : Turc 41</text:p>
          </table:table-cell>
          <table:table-cell table:style-name="ce2" table:number-columns-repeated="2"/>
          <table:table-cell table:style-name="ce2" office:value-type="string" calcext:value-type="string">
            <text:p>1589</text:p>
          </table:table-cell>
          <table:table-cell table:style-name="ce2" office:value-type="string" calcext:value-type="string">
            <text:p>Manuscrit</text:p>
          </table:table-cell>
          <table:table-cell table:style-name="ce2" office:value-type="string" calcext:value-type="string">
            <text:p>Papier européen (filigrane à ancre et contremarques M., etc.). 164 feuillets. Ecriture ottomane Siyyāqat. Le volume est formé de quinions. Réclames. Réglure au mistara. 25 lignes à la page. Surface écrite 145 x 235 mm. Des essais de plume sont visibles, notamment aux f. 75v-6 ou 164. Titres rubriqués. 205 x 290 mm. Demi-reliure estampée au nom de l’Ecole royale des langues orientales.</text:p>
          </table:table-cell>
          <table:table-cell table:style-name="ce2" office:value-type="string" calcext:value-type="string">
            <text:p>ark:/73193/b44jcr</text:p>
          </table:table-cell>
          <table:table-cell table:style-name="ce2" office:value-type="string" calcext:value-type="string">
            <text:p>MS.TURC.12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x f. 1v et 164 figure une marque de prix avec la date du 15 شوال [Şevval] 1125 (4 novembre 1713) et le nom de Mi’mār, amīr des huddām (« serviteurs ») des Lieux Saints (Harameyn eş-Şerifeyn). Vient de Fonton, dont le nom figure au f. 1. Ce manuscrit figurait sous la Restauration dans la bibliothèque de l’École royale des Jeunes de langues de Paris (turc n° 41). | https://www.idref.fr/190606142 École Royale des Jeunes de Langues (Paris ; 1669-1873)</text:p>
          </table:table-cell>
          <table:table-cell table:style-name="ce2" office:value-type="string" calcext:value-type="string">
            <text:p>http://www.calames.abes.fr/pub/ms/Calames-2016341233669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cg67</text:p>
          </table:table-cell>
          <table:table-cell table:style-name="ce2" office:value-type="string" calcext:value-type="string">
            <text:p>[اسکندر نامه] | [İskander Nāme]</text:p>
          </table:table-cell>
          <table:table-cell table:style-name="ce2"/>
          <table:table-cell table:style-name="ce2" office:value-type="string" calcext:value-type="string">
            <text:p>Roman d'Alexandre -- Traductions turques | https://www.idref.fr/036147710 Roman d'Alexandre | https://www.idref.fr/030389186 Traductions turques</text:p>
          </table:table-cell>
          <table:table-cell table:style-name="ce2" office:value-type="string" calcext:value-type="string">
            <text:p>Version anonyme turque du Roman d’Alexandre. Différents épisodes, racontés en prose, parfois rimée, sont précédés de quelques vers d’un poème. </text:p>
            <text:p>Copie acéphale comprenant deux fragments du texte dont l’un va du f. 1 à 65v et l’autre du f. 66 à 134v. | Ancienne cote : 214. </text:p>
            <text:p>Ancienne cote : Turc 99.</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Papier européen (filigrane à tête de bœuf surmontée d’une croix avec un serpent). 138 feuillets, avec 4 f. non numérotés insérés entre les f. 65 et 66. Ecriture ottomane Nashī. Le volume est formé de quinions. Sans réclames. Réglure au mistara. 15 lignes à la page. Surface écrite 120 x 195 mm. Au f. 67v-8 on trouve des essais de plume par un Européen ; au f. 82v des comptes. Titres dorés, ponctuations de boules d'or. Au f. 47 le nom de "Şāh-i Cihān" est écrit à l’encre dorée. 180 x 260 mm. Demi-reliure estampée au nom de l’Ecole royale.</text:p>
          </table:table-cell>
          <table:table-cell table:style-name="ce2" office:value-type="string" calcext:value-type="string">
            <text:p>ark:/73193/b0cg67</text:p>
          </table:table-cell>
          <table:table-cell table:style-name="ce2" office:value-type="string" calcext:value-type="string">
            <text:p>MS.TURC.11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L’ex-libris de Bouvier figure aux f. 6v et 19v. Le nom de « Malivoire » au f. 108. Le manuscrit figurait sous la Restauration dans la bibliothèque de l’École royale des Jeunes de langues de Paris (turc n° 99). | https://www.idref.fr/190606142 École Royale des Jeunes de Langues (Paris ; 1669-1873)</text:p>
          </table:table-cell>
          <table:table-cell table:style-name="ce2" office:value-type="string" calcext:value-type="string">
            <text:p>http://www.calames.abes.fr/pub/ms/Calames-2016331431739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mdq9</text:p>
          </table:table-cell>
          <table:table-cell table:style-name="ce2" office:value-type="string" calcext:value-type="string">
            <text:p>حکایة سلطان مصطفی خان | Hikāyet-i Sultān Mustafa Ḫān | تاریخ سلطان مصطفی | Tārīḫ-i Sultān Mustafa</text:p>
          </table:table-cell>
          <table:table-cell table:style-name="ce2" office:value-type="string" calcext:value-type="string">
            <text:p>حسین توغی چلبی | https://www.idref.fr/191198412 Hüseyin Tūġī Çelebi</text:p>
          </table:table-cell>
          <table:table-cell table:style-name="ce2" office:value-type="string" calcext:value-type="string">
            <text:p>https://www.idref.fr/191211869 Mustafa I (1591-1639 ; sultan ottoman) | https://www.idref.fr/027877914 Politique et gouvernement -- Empire ottoman</text:p>
          </table:table-cell>
          <table:table-cell table:style-name="ce2" office:value-type="string" calcext:value-type="string">
            <text:p>Histoire du second avènement de Mustafa I (20 mai 1622 - 20 janvier 1623), après l’assassinat de ‘Osmān II en 1031 (1622) par Hüseyin Tūġī Çelebi (f. 2 et cf. f. 39-9v, où figure son ‘arz-i hāl). </text:p>
            <text:p>Un autre titre figure au f. 40v : تاریخ سلطان مصطفی Tārīḫ-i Sultān Mustafa. | Ancienne cote : 270</text:p>
          </table:table-cell>
          <table:table-cell table:style-name="ce2" table:number-columns-repeated="2"/>
          <table:table-cell table:style-name="ce2" office:value-type="string" calcext:value-type="string">
            <text:p>1630/1670</text:p>
          </table:table-cell>
          <table:table-cell table:style-name="ce2" office:value-type="string" calcext:value-type="string">
            <text:p>Manuscrit</text:p>
          </table:table-cell>
          <table:table-cell table:style-name="ce2" office:value-type="string" calcext:value-type="string">
            <text:p>Papier européen (filigrane à ancre et contremarque bV). 40 feuillets. Ecriture ottomane Nashī. Le volume est formé de quatre quinions. Réclames. Réglure au mistara. 14 lignes à la page. Surface écrite 80 x 150 mm. Aux f. 1v- 2 les encadrements sont constitués d’un trait noir et d’une bande dorée, puis du f. 2v à 40 d’un trait rouge. Dans les marges des f. 13v, 14, 16v, 21, 23, 25v, 27v et 38v se trouvent des essais de plume. Au f. 1 est calligraphié un bayt turc. Au f. 40v une note donne la date d’avènement d’Ahmed III en جمادى الثانية [Cemaziyelahir] 1106 (21 août 1703). Un paraphe (Muhammad ?) en forme de Tuğra se trouve au f. 40 où deux bayt sont ajoutés.. Titres rubriqués. Au f. 1v un grand cachet ovale est gratté. Cachet de l’école avec les deux palmes. 145 x 210 mm. Reliure ottomane en maroquin brun estampée à froid, sur une pièce de cuir, d’un plaque centrale en mandorle polylobée (décor d’arabesque) ; filets dorés ; doublure de papier marbré à peigne. Restaurée en 2004. En boîte de conservation sur mesure.</text:p>
          </table:table-cell>
          <table:table-cell table:style-name="ce2" office:value-type="string" calcext:value-type="string">
            <text:p>ark:/73193/bvmdq9</text:p>
          </table:table-cell>
          <table:table-cell table:style-name="ce2" office:value-type="string" calcext:value-type="string">
            <text:p>MS.TURC.107</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32, p. 157 (Musībat-nāma).</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5152535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vbhd</text:p>
          </table:table-cell>
          <table:table-cell table:style-name="ce2" office:value-type="string" calcext:value-type="string">
            <text:p>قانون نامه ال عثمان | Ḳānūn Nāme-i Āl-i ‘Osmān</text:p>
          </table:table-cell>
          <table:table-cell table:style-name="ce2" office:value-type="string" calcext:value-type="string">
            <text:p>عبدالرحمن عبدی پاشا | https://www.idref.fr/18116650X Abdürrahmān Abdī Pāşā (16..-1692)</text:p>
          </table:table-cell>
          <table:table-cell table:style-name="ce2" office:value-type="string" calcext:value-type="string">
            <text:p>https://www.idref.fr/027877914 Politique et gouvernement -- Empire ottoman | https://www.idref.fr/027803155 Protocole</text:p>
          </table:table-cell>
          <table:table-cell table:style-name="ce2" office:value-type="string" calcext:value-type="string">
            <text:p>Cérémonial de l’Empire ottoman, rédigé pour Merzifonlu Ḳara Mustafa Pāşā (f. 1v), sous le règne de Mehmet IV (r.1648-1687) (f. 1v), par le Nīşānğī Abdürrahmān Abdī Pāşā (cf. f. 2). | Ancienne cote : 37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couronne surmontée d’une étoile et d’un croissant). 55 feuillets, précédés d’une garde et suivis de deux. Ecriture ottomane Nashī. Le volume est formé de quinions. Réclames. Réglure au mistara. 17 lignes à la page. Surface écrite 90 x 190 mm. Encadrements (f. 1v- 2) d’une bande dorée, puis (f. 2v- 55v) d’un filet rouge. Au v° de la dernière garde figurent des comptes en turc. Titres rubriqués. Au f. 1v titre dans un rectangle à décor doré et ponctuation de boules d’or. 160 x 265 mm. Reliure ottomane de maroquin rouge avec figure centrale de mandorle polylobée avec deux fleurons peinte en doré et bordure de filets encadrant un fer en « o » répété estampés et dorés.</text:p>
          </table:table-cell>
          <table:table-cell table:style-name="ce2" office:value-type="string" calcext:value-type="string">
            <text:p>ark:/73193/bqvbhd</text:p>
          </table:table-cell>
          <table:table-cell table:style-name="ce2" office:value-type="string" calcext:value-type="string">
            <text:p>MS.TURC.138</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98, p. 227-8.</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contreplat le nom de Mustafà et la date de 1184 (1770-1771). Au f.1 les ex-libris d’Ahmedd ibn Mustafà kātib de la mosquée de Sultān Bāyezīd Hān Valī à Edir[ne], de Sayyid ‘Abdullāh Amīr al-muštahar bi-[… ?], et de Seyyid Süleymān Nacīb Halīfe […]. | Modalités d'entrée dans la collection : Entré (cf. le cachet) à la bibliothèque de l’École des langues orientales après la Restauration.</text:p>
          </table:table-cell>
          <table:table-cell table:style-name="ce2" office:value-type="string" calcext:value-type="string">
            <text:p>http://www.calames.abes.fr/pub/ms/Calames-2016371533850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38b5</text:p>
          </table:table-cell>
          <table:table-cell table:style-name="ce2" office:value-type="string" calcext:value-type="string">
            <text:p>[مکاتبة سفیر بوناق با وزرا عثمانی] | [Mukātibet-i Safir Būnāq ba vuzarā-yi Osmānî]</text:p>
          </table:table-cell>
          <table:table-cell table:style-name="ce2"/>
          <table:table-cell table:style-name="ce2" office:value-type="string" calcext:value-type="string">
            <text:p>https://www.idref.fr/050797808 Tercümanlar | Services diplomatiques et consulaires français -- Empire ottoman | https://www.idref.fr/05254236X Bonnac, Jean-Louis d'Usson (1672-1738 ; marquis de)</text:p>
          </table:table-cell>
          <table:table-cell table:style-name="ce2" office:value-type="string" calcext:value-type="string">
            <text:p>Notice de Jouannin (f.1r) avec le titre traduit suivant : «Copie de la correspondance du marquis de Bonnac, ambassadeur de France à Constantinople, avec les ministres ottomans ». Jean Louis d’Usson, marquis de Bonnac (1672-1738) (cf. sa signature, copiée p. 3, 5, 19, etc.), fut ambassadeur à la Porte de 1716 à 1724. Aux pages 194-7 se trouve la table des documents turcs copiés XVIIIe siècle. Il s'agit probablement d’une copie due à un secrétaire de l’ambassade de France. Au verso d’une des gardes de queue, note en turc mise à Paris le 14 novembre 1814 : "تحریراً فی ماه نومبر اون دورت سنه بیك سکز ایوز اون دورت پاری س شهرنده " [Taḥrīran fī māh-i nuwembr ūn dūrt[on dört] sanah-i bīñ sakiz yūz ūn dūrt [bīñ sekiz yüz ön dört] Paris şehrinde] signé par « لاولوروى » [= …le roi ? ]. | Ancienne cote : Turc 788 Ancienne cote : Manuscrit 12 Ancienne cote : Turc 6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raisin). 105 feuillets. Ecriture ottomane Dīvānī. Le volume est formé de quinions. Pagination ottomane par le copiste. Réglure au mistara. 11 lignes à la page. Surface écrite 130 x 195 mm. F. 4- 6v, etc, on trouve des annotations marginales en français, en latin et en turc ; elles semblent de la main du copiste. Note en turc au verso d'une des gardes de queue. Titres rubriqués. 185 x 250 mm. Demi-reliure, à dos de cuir brun, estampée au nom de l’Ecole royale des langues orientales.</text:p>
          </table:table-cell>
          <table:table-cell table:style-name="ce2" office:value-type="string" calcext:value-type="string">
            <text:p>ark:/73193/bm38b5</text:p>
          </table:table-cell>
          <table:table-cell table:style-name="ce2" office:value-type="string" calcext:value-type="string">
            <text:p>MS.TURC.14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bp08q</text:p>
          </table:table-cell>
          <table:table-cell table:style-name="ce2" table:number-columns-repeated="6"/>
          <table:table-cell table:style-name="ce2" office:value-type="string" calcext:value-type="string">
            <text:p>1716/1724</text:p>
          </table:table-cell>
          <table:table-cell table:style-name="ce2"/>
          <table:table-cell table:style-name="ce2" office:value-type="string" calcext:value-type="string">
            <text:p>Provenance : Ce manuscrit figurait sous la Restauration dans la bibliothèque de l’École royale des Jeunes de langues de Paris (manuscrit n° 12 ; turc n° 60). | https://www.idref.fr/190606142 École Royale des Jeunes de Langues (Paris ; 1669-1873)</text:p>
          </table:table-cell>
          <table:table-cell table:style-name="ce2" office:value-type="string" calcext:value-type="string">
            <text:p>http://www.calames.abes.fr/pub/ms/Calames-20151121111485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f2dv</text:p>
          </table:table-cell>
          <table:table-cell table:style-name="ce2" office:value-type="string" calcext:value-type="string">
            <text:p>مهاج نامه | Mohaç Nāme</text:p>
          </table:table-cell>
          <table:table-cell table:style-name="ce2" office:value-type="string" calcext:value-type="string">
            <text:p>کمال پاشا زاده | Kemāl Pāşā Zāde | https://www.idref.fr/026929716 Ibn Kemāl Paşa, Şemseddīn Āḥmed ibn Süleymān (1468?-1534)</text:p>
          </table:table-cell>
          <table:table-cell table:style-name="ce2" office:value-type="string" calcext:value-type="string">
            <text:p>https://www.idref.fr/028510798 Soliman I (1494-1566 ; sultan) | https://www.idref.fr/180285122 Histoire militaire -- Empire ottoman -- 1453-1683 | https://www.idref.fr/031776477 Bataille de Mohács (1526)</text:p>
          </table:table-cell>
          <table:table-cell table:style-name="ce2" office:value-type="string" calcext:value-type="string">
            <text:p>Incipit f. 1v. Explicit f. 78. La date d'achèvement de copie figure f. 78. Elle a été réalisée dans le liva (sancak) de Alāca Hisār (Kruševac), dépendant de la qisba de Ürgup. Notice turque au f. 1 et distique donnant le nom de Mahmūd. Au f. 78v un titre français « Livre de la guerre de Sultan Soliman » est d’une main non identifiée. | Ancienne cote : 777.a. Ancienne cote : 58. Ancienne cote : Turc 49.</text:p>
          </table:table-cell>
          <table:table-cell table:style-name="ce2" table:number-columns-repeated="2"/>
          <table:table-cell table:style-name="ce2" office:value-type="string" calcext:value-type="string">
            <text:p>1581</text:p>
          </table:table-cell>
          <table:table-cell table:style-name="ce2" office:value-type="string" calcext:value-type="string">
            <text:p>Manuscrit</text:p>
          </table:table-cell>
          <table:table-cell table:style-name="ce2" office:value-type="string" calcext:value-type="string">
            <text:p>Papier oriental vergé à pontuseaux groupés par trois, puis papier européen (filigrane à ancre) à la fin du ms. (f. 61 sq.). 78 feuillets. Ecriture ottomane Ta’līq. Volume formé de quinions. Les f. 22, 24, 27 et 29 sont colorés en ocre. Réclames. Réglure au mistara. 17 lignes à la page. Surface écrite 95 x 150 mm. Titres rubriqués. 160 x 210 mm. Demi-reliure européenne en veau brun.</text:p>
          </table:table-cell>
          <table:table-cell table:style-name="ce2" office:value-type="string" calcext:value-type="string">
            <text:p>ark:/73193/bgf2dv</text:p>
          </table:table-cell>
          <table:table-cell table:style-name="ce2" office:value-type="string" calcext:value-type="string">
            <text:p>MS.TURC.72</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42, p. 62-3.</text:p>
          </table:table-cell>
          <table:table-cell table:style-name="ce2"/>
          <table:table-cell table:style-name="ce2" office:value-type="string" calcext:value-type="string">
            <text:p>Domaine public</text:p>
          </table:table-cell>
          <table:table-cell table:style-name="ce2" table:number-columns-repeated="5"/>
          <table:table-cell table:style-name="ce2" office:value-type="string" calcext:value-type="string">
            <text:p>https://www.sudoc.fr/097688444 Pavet de Courteille, Histoire de la campagne de Mohacz de Kemal Paşa Zade ( Ahmed C. Süleyman dit Ibn Kemal ), publiée pour la première fois avec la traduction française et des notes par M. Pavet de Courteille, Paris, Imprimerie Impériale, 1859.</text:p>
          </table:table-cell>
          <table:table-cell table:style-name="ce2" table:number-columns-repeated="6"/>
          <table:table-cell table:style-name="ce2" office:value-type="string" calcext:value-type="string">
            <text:p>Provenance : Le manuscrit a fait partie de la bibliothèque de l’École royale des jeunes de langues de Paris (ms. n° 58 ; turc n° 49). | https://www.idref.fr/190606142 École Royale des Jeunes de Langues (Paris ; 1669-1873)</text:p>
          </table:table-cell>
          <table:table-cell table:style-name="ce2" office:value-type="string" calcext:value-type="string">
            <text:p>http://www.calames.abes.fr/pub/ms/Calames-20161251513086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p08q</text:p>
          </table:table-cell>
          <table:table-cell table:style-name="ce2" office:value-type="string" calcext:value-type="string">
            <text:p>Recueil de pièces qui fait suite au MS.TURC.144</text:p>
          </table:table-cell>
          <table:table-cell table:style-name="ce2"/>
          <table:table-cell table:style-name="ce2" office:value-type="string" calcext:value-type="string">
            <text:p>https://www.idref.fr/05254236X Bonnac, Jean-Louis d'Usson (1672-1738 ; marquis de) | Services diplomatiques et consulaires français -- Empire ottoman | https://www.idref.fr/050797808 Tercümanlar | https://www.idref.fr/029642493 Vocabulaires et manuels de conversation turcs</text:p>
          </table:table-cell>
          <table:table-cell table:style-name="ce2" office:value-type="string" calcext:value-type="string">
            <text:p>I - f. 1-41v, Copies de lettres reçues par Jean Louis d’Usson, marquis de Bonnac. Il s'agit de copies d’autres lettres reçues par de Bonnac, ambassadeur de France, de la part du kaïmakam Ibrahim Pāşā (f. 1- 13), du Kapūdān Pāşā (f. 14v), etc. La dernière est une lettre (f. 40v- 41v) envoyée à l’ambassadeur par le khan de Crimée. | II - f. 42, Extrait d’un autre document turc. | III - f. 43v-52v puis 54-55v, Pièces en vers de رومی بغدادی Rūmī Bağdādī et de محمد ابن سلیمان فضولی Mehmed ibn Süleymān Fużūlī. | IV - f. 56-57, Extrait d’un ouvrage en turc contenant différents exemples de conversation [à l’usage des drogmans]. Cette partie est acéphale. | Copie anonyme et non datée, de la même main que le MS.TURC.144. | Ancienne cote : 276. Ancienne cote : Manuscrit 54bis. Ancienne cote : Turc 50.</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s européens (filigrane à marque ROCARLAN ; cor et VANDER… ; couronne et G.R.). 58 feuillets. Ecriture ottomane divani. Les f. 7-8, 13-14 et 56-8 sont colorés en jaune, les f. 9-12, 15-21 et 43- 55 en ocre. Un feuillet est découpé après le f. 58. Le bas des pages est massicoté aux f. 43v-44v etc. Réclames. Réglure au mistara. 12 lignes à la page. Surface écrite 135 x 170 mm. Titres rubriqués. 165 x 210 mm. Demi-reliure, à dos de cuir brun, estampée au nom de l’Ecole royale des langues orientales.</text:p>
          </table:table-cell>
          <table:table-cell table:style-name="ce2" office:value-type="string" calcext:value-type="string">
            <text:p>ark:/73193/bbp08q</text:p>
          </table:table-cell>
          <table:table-cell table:style-name="ce2" office:value-type="string" calcext:value-type="string">
            <text:p>MS.TURC.144a</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m38b5</text:p>
          </table:table-cell>
          <table:table-cell table:style-name="ce2" table:number-columns-repeated="6"/>
          <table:table-cell table:style-name="ce2" office:value-type="string" calcext:value-type="string">
            <text:p>1716/1724</text:p>
          </table:table-cell>
          <table:table-cell table:style-name="ce2"/>
          <table:table-cell table:style-name="ce2" office:value-type="string" calcext:value-type="string">
            <text:p>Provenance : Ce ms. figurait sous la Restauration dans la bibliothèque de l’École royale des Jeunes de langues de Paris (manuscrit n° 54 bis ; turc n° 50). | https://www.idref.fr/190606142 École Royale des Jeunes de Langues (Paris ; 1669-1873)</text:p>
          </table:table-cell>
          <table:table-cell table:style-name="ce2" office:value-type="string" calcext:value-type="string">
            <text:p>http://www.calames.abes.fr/pub/ms/Calames-2016310935468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wx48</text:p>
          </table:table-cell>
          <table:table-cell table:style-name="ce2" office:value-type="string" calcext:value-type="string">
            <text:p>[اسکندر نامه] | [İskander Nāme]</text:p>
          </table:table-cell>
          <table:table-cell table:style-name="ce2"/>
          <table:table-cell table:style-name="ce2" office:value-type="string" calcext:value-type="string">
            <text:p>Platon (0427?-0348? av. J.-C.) | Roman d'Alexandre -- Traductions turques | https://www.idref.fr/036147710 Roman d'Alexandre | https://www.idref.fr/030389186 Traductions turques</text:p>
          </table:table-cell>
          <table:table-cell table:style-name="ce2" office:value-type="string" calcext:value-type="string">
            <text:p>Version anonyme du Roman d’Alexandre; il semble s’agir de la même que dans le MS.TURC.117, même si l’on n’y trouve pas les mêmes épisodes. Ici, le début du texte que l’on trouve au f. 1v ne comporte pas de préface et le récit commence avec l’histoire de Gog et Magog. Sans doute s’agit-il donc d’un second volume d’un manuscrit qui en comportait plusieurs. Le manuscrit est incomplet et dans le dernier épisode, il est question de Platon. | Ancienne cote : 301. Ancienne cote : Turc 100.</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Papier européen (filigranes à ancre jusqu’au f. 72 ; à ancre et à tête de bœuf à partir du f. 73). 160 feuillets. Copie de deux mains différentes. Il semblerait que les f. 73-160 soient la partie la plus ancienne du manuscrit. Nashī tendant au Nasta’līq (f. 1-72) puis Nashī (f. 73-160). Réglure au mistara. 19 lignes à la page et surface écrite de 110 x 180 mm (f. 1-72) puis surface écrite de 120 x 170 mm (f. 73-160). Le volume est, pour l’essentiel, constitué de quinions. Les f. 73- 84 sont brunâtres. Réclames dans les deux parties. Aux f. 73- 160 le ms. comporte des corrections. Titres rubriqués. Points rouges de ponctuation (f. 73-160). 155 x 210 mm. Demi-reliure estampée au nom de l’Ecole royale des langues orientales.</text:p>
          </table:table-cell>
          <table:table-cell table:style-name="ce2" office:value-type="string" calcext:value-type="string">
            <text:p>ark:/73193/b6wx48</text:p>
          </table:table-cell>
          <table:table-cell table:style-name="ce2" office:value-type="string" calcext:value-type="string">
            <text:p>MS.TURC.11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Le volume porte de nombreuses marques de waqf (f. 1v-2, 21v etc.) et il a (cf. f. 1) été placé en waqf par Bābā Sinān ibn ‘Ömer à la zāviye de Aşık Efendī, disciple et successeur de Ibrāhīm Gülşenī, à Edirne (dār al-nasr). Au f. 1 figure un cachet ovale. Un autre cachet ovale est répété trois fois au f. 51. </text:p>
            <text:p>Ce ms. vient de Louis le Grand et porte « ex cubiculo orientalium collegii Ludovici Magni» au f. 1. Il figurait sous la Restauration dans la bibliothèque de l’École royale des Jeunes de langues de Paris (turc n° 100). | https://www.idref.fr/06037134X Collège de Louis le Grand de la Compagnie de Jésus (Paris ; 1560-1762) | https://www.idref.fr/190606142 École Royale des Jeunes de Langues (Paris ; 1669-1873)</text:p>
          </table:table-cell>
          <table:table-cell table:style-name="ce2" office:value-type="string" calcext:value-type="string">
            <text:p>http://www.calames.abes.fr/pub/ms/Calames-2016331535071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4tzp</text:p>
          </table:table-cell>
          <table:table-cell table:style-name="ce2" office:value-type="string" calcext:value-type="string">
            <text:p>کتاب معاجین ou [باه نامه] | Kitāb-i Me’ācīn ou [Bāh Nāme]</text:p>
          </table:table-cell>
          <table:table-cell table:style-name="ce2"/>
          <table:table-cell table:style-name="ce2" office:value-type="string" calcext:value-type="string">
            <text:p>https://www.idref.fr/069830371 Électuaires | https://www.idref.fr/030943736 Pharmacopée | https://www.idref.fr/027339114 Aphrodisiaques</text:p>
          </table:table-cell>
          <table:table-cell table:style-name="ce2" office:value-type="string" calcext:value-type="string">
            <text:p>Formules de différents électuaires. On trouve au début le titre bāb-i Me’ācīn ( f. 1v) et d’autres titres bāb sans numérotation aux f. 14v, 19v, 22v (mufarrihāt), 23v, 26, 28, 30, 30v, 33 et 37. Il semble s’agir d’un traité sur les aphrodisiaques. Le chapitre qui commence au f. 38v ne possède pas de titre. Un chapitre bāb Cemā’at küvvet vīran (…) débute au f. 49 et ce chapitre se subdivise en fasl. | Modalités d'entrée dans la collection : Entré par don après la Restauration. | Ancienne cote : 481 Ancienne cote : Turc 121</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européen (filigrane à couronne, raisin et marque P.R.). 52 feuillets, plus un f. 1bis. Ecriture ottomane Nashī. Le volume est formé de quinions. Réclames. Réglure au mistara. 15 lignes à la page. Surface écrite 95 x 165 mm. Au f. 36 le copiste a ajouté en marge une formule venant d’un autre manuscrit et ailleurs quelques corrections. Titres rubriqués. 157 x 205 mm. Demi-reliure européenne de chagrin rouge au chiffre de l’E.L.O.V.</text:p>
          </table:table-cell>
          <table:table-cell table:style-name="ce2" office:value-type="string" calcext:value-type="string">
            <text:p>ark:/73193/b34tzp</text:p>
          </table:table-cell>
          <table:table-cell table:style-name="ce2" office:value-type="string" calcext:value-type="string">
            <text:p>MS.TURC.13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Augustus [Kanitz] dont l’ex-libris en caractères arabes se retrouve sur les MS.TURC.70 ou MS.PERSAN.37. | https://www.idref.fr/16778286X Kanitz, Ágoston (1843-1896)</text:p>
          </table:table-cell>
          <table:table-cell table:style-name="ce2" office:value-type="string" calcext:value-type="string">
            <text:p>http://www.calames.abes.fr/pub/ms/Calames-2016341932322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csg3</text:p>
          </table:table-cell>
          <table:table-cell table:style-name="ce2" office:value-type="string" calcext:value-type="string">
            <text:p>تحفة الکبار فی اسفار البحار | Tuhfetü’l-Kibār fī Esfāri’l-Bihār</text:p>
          </table:table-cell>
          <table:table-cell table:style-name="ce2" office:value-type="string" calcext:value-type="string">
            <text:p>مصطفی بن عبدالله کاتب چابی حاجی حلیفه | https://www.idref.fr/069453551 Mustafa ibn Abdullah Katip Çelebi Hacı Halife (1609-1657)</text:p>
          </table:table-cell>
          <table:table-cell table:style-name="ce2" office:value-type="string" calcext:value-type="string">
            <text:p>https://www.idref.fr/031476589 Histoire militaire -- Empire ottoman</text:p>
          </table:table-cell>
          <table:table-cell table:style-name="ce2" office:value-type="string" calcext:value-type="string">
            <text:p>Histoire de la puissance maritime ottomane composée en 1067 (1656). </text:p>
            <text:p>Incipit f. 1v. Explicit f. 40v. Copie réalisée (cf. page de titre du f. 1) pour l’École royale des jeunes de langues en 1841 par « l’élève Wiet », c'est à dire Édouard Joseph Théophile Wiet qui fût élève de 1834 à 1841. | Modalités d'entrée dans la collection : Entré à la bibliothèque pendant la Restauration. | Ancienne cote : 778 </text:p>
            <text:p>Ancienne cote : Turc 128 </text:p>
            <text:p>Ancienne cote : Turc 139</text:p>
          </table:table-cell>
          <table:table-cell table:style-name="ce2"/>
          <table:table-cell table:style-name="ce2" office:value-type="string" calcext:value-type="string">
            <text:p>https://www.idref.fr/191159301 Wiet, Edouard Joseph Théophane (1822-1863)</text:p>
          </table:table-cell>
          <table:table-cell table:style-name="ce2" office:value-type="string" calcext:value-type="string">
            <text:p>1841</text:p>
          </table:table-cell>
          <table:table-cell table:style-name="ce2" office:value-type="string" calcext:value-type="string">
            <text:p>Manuscrit</text:p>
          </table:table-cell>
          <table:table-cell table:style-name="ce2" office:value-type="string" calcext:value-type="string">
            <text:p>Papier européen non filigrané légèrement coloré en bleu. 46 feuillets précédés de quatre gardes et suivis de deux. Ecriture Nashī occidentale. Réglure à la mine de plomb. 18 lignes à la page. Surface écrite 140 x 195 mm. Encadrements de deux filets rouges de la 3ème garde au f. 46v. Titres à l'encre noire. 215 x 275 mm. Demi-reliure de veau brun.</text:p>
          </table:table-cell>
          <table:table-cell table:style-name="ce2" office:value-type="string" calcext:value-type="string">
            <text:p>ark:/73193/bzcsg3</text:p>
          </table:table-cell>
          <table:table-cell table:style-name="ce2" office:value-type="string" calcext:value-type="string">
            <text:p>MS.TURC.102</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73(14), p. 202.</text:p>
          </table:table-cell>
          <table:table-cell table:style-name="ce2"/>
          <table:table-cell table:style-name="ce2" office:value-type="string" calcext:value-type="string">
            <text:p>Domaine public</text:p>
          </table:table-cell>
          <table:table-cell table:style-name="ce2" office:value-type="string" calcext:value-type="string">
            <text:p>1656</text:p>
          </table:table-cell>
          <table:table-cell table:style-name="ce2" table:number-columns-repeated="11"/>
          <table:table-cell table:style-name="ce2" office:value-type="string" calcext:value-type="string">
            <text:p>https://www.idref.fr/190606142 École Royale des Jeunes de Langues (Paris ; 1669-1873)</text:p>
          </table:table-cell>
          <table:table-cell table:style-name="ce2" office:value-type="string" calcext:value-type="string">
            <text:p>http://www.calames.abes.fr/pub/ms/Calames-2016241122739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vn3p</text:p>
          </table:table-cell>
          <table:table-cell table:style-name="ce2" office:value-type="string" calcext:value-type="string">
            <text:p>Recueil</text:p>
          </table:table-cell>
          <table:table-cell table:style-name="ce2" office:value-type="string" calcext:value-type="string">
            <text:p>اویس بن محمد | https://www.idref.fr/189414340 Uveys ibn Muhammed (1561-1637) | حاجی مراد بغدادی | https://www.idref.fr/191758450 Hācı Murād Bağdādī (-16XX(?))</text:p>
          </table:table-cell>
          <table:table-cell table:style-name="ce2" office:value-type="string" calcext:value-type="string">
            <text:p>https://www.idref.fr/029385571 Poésie turque</text:p>
          </table:table-cell>
          <table:table-cell table:style-name="ce2" office:value-type="string" calcext:value-type="string">
            <text:p>I - pages 1-57, واقة نامه [ou خاب نامه] Vā‘ḳeh Name [ou Ḫāb Name] de اویس بن محمد Uvays ibn Muhammed. La copie paraît inachevée. | II - pages 58-63, [دیوان] [Dīvān] de حاجی مراد بغدادی Hācı Murād Bağdādī. Poèmes turcs (ou parfois persans, p. 60- 61) de Hācı Murād Bağdādī, dit Murād (p. 61), comportant des rubā’iyyāt, des chronogrammes (mort de Ğāmī, etc.), des poèmes religieux et des réponses à des vers de Mīr Muhammad. | Les deux pièces sont de la même main. Plusieurs corrections ne sont pas de la main du copiste. La copie du recueil (macmua’) a été terminée (p. 63) à la fin de صفر [Safer] 1109 (7-17 juillet 1697). | Ancienne cote : 410. Ancienne cote : Turc 59.</text:p>
          </table:table-cell>
          <table:table-cell table:style-name="ce2" table:number-columns-repeated="2"/>
          <table:table-cell table:style-name="ce2" office:value-type="string" calcext:value-type="string">
            <text:p>1697</text:p>
          </table:table-cell>
          <table:table-cell table:style-name="ce2" office:value-type="string" calcext:value-type="string">
            <text:p>Manuscrit</text:p>
          </table:table-cell>
          <table:table-cell table:style-name="ce2" office:value-type="string" calcext:value-type="string">
            <text:p>Papier européen (filigrane à couronne). 63 pages. Ecriture ottomane Nashī. Le volume est formé de quinions. Réclames. Réglure au mistara. 15 lignes à la page (les vers sont copiés sur deux colonnes). Surface écrite 105 x 170 mm. Encadrements constitués d’un filet rouge (p. 1- 63). Titres rubriqués. 150 x 210 mm. Demi-reliure estampée au nom de l’École royale des langues orientales.</text:p>
          </table:table-cell>
          <table:table-cell table:style-name="ce2" office:value-type="string" calcext:value-type="string">
            <text:p>ark:/73193/bpvn3p</text:p>
          </table:table-cell>
          <table:table-cell table:style-name="ce2" office:value-type="string" calcext:value-type="string">
            <text:p>MS.TURC.12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Ce manuscrit figurait sous la Restauration dans la bibliothèque de l’École royale des Jeunes de langues de Paris (turc n° 59). | https://www.idref.fr/190606142 École Royale des Jeunes de Langues (Paris ; 1669-1873)</text:p>
          </table:table-cell>
          <table:table-cell table:style-name="ce2" office:value-type="string" calcext:value-type="string">
            <text:p>http://www.calames.abes.fr/pub/ms/Calames-201633163412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6f5n</text:p>
          </table:table-cell>
          <table:table-cell table:style-name="ce2" office:value-type="string" calcext:value-type="string">
            <text:p>Télémaque</text:p>
          </table:table-cell>
          <table:table-cell table:style-name="ce2" office:value-type="string" calcext:value-type="string">
            <text:p>https://www.idref.fr/026655713 Fénelon, François de (1651-1715)</text:p>
          </table:table-cell>
          <table:table-cell table:style-name="ce2" office:value-type="string" calcext:value-type="string">
            <text:p>Télémaque -- Traductions turques | https://www.idref.fr/030389186 Traductions turques</text:p>
          </table:table-cell>
          <table:table-cell table:style-name="ce2" office:value-type="string" calcext:value-type="string">
            <text:p>Texte de Fénelon traduit en turc ottoman par un anonyme. </text:p>
            <text:p>Incomplet, le texte, qui débute (f. 1) par un résumé, contient le chapitre (makāle) I (f. 1v) puis le chapitre II (f. 13) s’interrompt à la mort de Bocchoris. La copie est probablement autographe du traducteur car elle comporte de nombreuses ratures et corrections. | Ancienne cote : 344 </text:p>
            <text:p>Ancienne cote : Turc 113bis</text:p>
          </table:table-cell>
          <table:table-cell table:style-name="ce2" table:number-columns-repeated="2"/>
          <table:table-cell table:style-name="ce2" office:value-type="string" calcext:value-type="string">
            <text:p>1801/1825</text:p>
          </table:table-cell>
          <table:table-cell table:style-name="ce2" office:value-type="string" calcext:value-type="string">
            <text:p>Manuscrit</text:p>
          </table:table-cell>
          <table:table-cell table:style-name="ce2" office:value-type="string" calcext:value-type="string">
            <text:p>Papier européen (filigrane à armoiries et marque GIOR.MAGNANI) légèrement cioloré en bleu. 26 feuillets. Ecriture ottomane Ta’līq. Le volume est formé d’un seul cahier. Réglure à la mine de plomb. 15 à 17 lignes à la page. Surface écrite 145 x 245 mm environ. Porte le cachet de l’école avec les deux palmes. 210 x 300 mm. Reliure de demi-chagrin rouge.</text:p>
          </table:table-cell>
          <table:table-cell table:style-name="ce2" office:value-type="string" calcext:value-type="string">
            <text:p>ark:/73193/bk6f5n</text:p>
          </table:table-cell>
          <table:table-cell table:style-name="ce2" office:value-type="string" calcext:value-type="string">
            <text:p>MS.TURC.125</text:p>
          </table:table-cell>
          <table:table-cell table:style-name="ce2" office:value-type="string" calcext:value-type="string">
            <text:p>ota</text:p>
          </table:table-cell>
          <table:table-cell table:style-name="ce2" office:value-type="string" calcext:value-type="string">
            <text:p>Une autre traduction, par Kamil Pāşā est également connue.</text:p>
          </table:table-cell>
          <table:table-cell table:style-name="ce2"/>
          <table:table-cell table:style-name="ce2" office:value-type="string" calcext:value-type="string">
            <text:p>Domaine public</text:p>
          </table:table-cell>
          <table:table-cell table:style-name="ce2" table:number-columns-repeated="5"/>
          <table:table-cell table:style-name="ce2" office:value-type="string" calcext:value-type="string">
            <text:p>Correspond au document 113 bis dans le registre Ancien Fonds. Catalogue méthodique. Section III. (T.). Langue et littérature turques, f. 13 | ark:/73193/bpk17h</text:p>
          </table:table-cell>
          <table:table-cell table:style-name="ce2" table:number-columns-repeated="6"/>
          <table:table-cell table:style-name="ce2" office:value-type="string" calcext:value-type="string">
            <text:p>Document mentionné dans un inventaire d'ouvrages turcs offerts par le vice-roi d'Egypte [Ismaïl Pacha?]  à Charles Schefer pour la bibliothèque de l'École des langues orientales, sans doute entre 1867 et 1872. | https://www.idref.fr/027125661 Schefer, Charles (1820-1898)</text:p>
          </table:table-cell>
          <table:table-cell table:style-name="ce2" office:value-type="string" calcext:value-type="string">
            <text:p>http://www.calames.abes.fr/pub/ms/Calames-2016341534662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fc1h</text:p>
          </table:table-cell>
          <table:table-cell table:style-name="ce2" office:value-type="string" calcext:value-type="string">
            <text:p>همایون نامه | Hümāyūn Nāme | Kalīlaẗ wa Dimnaẗ</text:p>
          </table:table-cell>
          <table:table-cell table:style-name="ce2" office:value-type="string" calcext:value-type="string">
            <text:p>کمال الدين حسين واعظ کاشفى | https://www.idref.fr/184416523 Wāʿiẓ Kāšifī, Kamāl al-dīn Ḥusayn (1436-1504) | علاءالدین علی چلبی | https://www.idref.fr/16083662X ‘Alâeddin Ali Çelebi (....-1543)</text:p>
          </table:table-cell>
          <table:table-cell table:style-name="ce2" office:value-type="string" calcext:value-type="string">
            <text:p>Kalīlaẗ wa Dimnaẗ -- Traductions turques | https://www.idref.fr/030389186 Traductions turques</text:p>
          </table:table-cell>
          <table:table-cell table:style-name="ce2" office:value-type="string" calcext:value-type="string">
            <text:p>Traduction turque du Kalila va Dimna, faite d’après le Anwār-i Suhaylī de واعظ کاشفی, کمال الدین حسین Ḥusayn Wā’iẓ Kāšifī, Kamāl al-Dīn, par Alaeddin Ali Çelebi (mort 950/1543), dédiée à Soliman le Magnifique. </text:p>
            <text:p>Les neuf premiers feuillets (f. 1v-9v) contiennent une table très détaillée du contenu du livre, qui renvoie à la foliotation ottomane 1- 280 du texte. Cette table a été établie (cf. f. 9v) par Mustafà ibn Abdullâh tâbi’-i Mehmet Pāşā (non datée, elle est sur un papier européen filigrané du XVIIIe siècle) ; au début du cahier (f. 1) est imprimé le cachet Salām ‘alà Ibrāhīm, qui porte la date de 1178 (1764-1765). | Ancienne cote : 396</text:p>
          </table:table-cell>
          <table:table-cell table:style-name="ce2" table:number-columns-repeated="2"/>
          <table:table-cell table:style-name="ce2" office:value-type="string" calcext:value-type="string">
            <text:p>1575/1600</text:p>
          </table:table-cell>
          <table:table-cell table:style-name="ce2" office:value-type="string" calcext:value-type="string">
            <text:p>Manuscrit</text:p>
          </table:table-cell>
          <table:table-cell table:style-name="ce2" office:value-type="string" calcext:value-type="string">
            <text:p>Papier européen (f. 1- 10), puis papier oriental vergé à fils de chaînette groupés par trois (jusqu’au f. 219), puis oriental vergé d’un autre type. 292 feuillets. Ecriture ottomane Nasta’līq. Les cahiers sont des quaternions. Réclames. A partir du f. 220, l’écriture change et il semble s’agir d’une main postérieure qui a complété un ms. lacunaire. Réglure au mistara. 27 lignes à la page. Surface écrite 90 x 185 mm. Encadrements constitués (f. 11v- 290v) d’un trait noir et d’une bande dorée. Sur les f. 291 et 292v, on trouve divers extraits en prose et au f. 291v des vers turcs et des comptes. Titres rubriqués. Au f. 11v figure un sarlawh de frontispice enluminé (de facture ottomane semble-t-il; décor de rectangle bleu à écoinçons et cartouche central doré ; bande dorée à cartouches noirs et trois dômes supérieurs). 160 x 260 mm. Reliure à recouvrement en maroquin brun, dont les plats portent une mandorle dorée peinte très effacée et le recouvrement une mandorle estampée puis dorée sur pièce de cuir vert (reliure dont le dos et le rabat sont restaurés, peut-être avec un recouvrement venant d’un autre manuscrit).</text:p>
          </table:table-cell>
          <table:table-cell table:style-name="ce2" office:value-type="string" calcext:value-type="string">
            <text:p>ark:/73193/bffc1h</text:p>
          </table:table-cell>
          <table:table-cell table:style-name="ce2" office:value-type="string" calcext:value-type="string">
            <text:p>MS.TURC.11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On trouve au f. 11 des marques de ‘arz-dīde montrant que le manuscrit se trouvait dans la bibliothèque royale safavide : l’une datée du début de ذی القعده [Zilkade] 1117 (14 février - 15 mars 1706), qualifiant le papier de samarqandī et indiquant que le volume vient des biens (amvāl) d’Allāh-virdī Hān ancien beylerbey de Şirvān, avec un cachet ovale Mahmūd, 1109 (1697-1698). Un autre ‘arz-dīde du 5 ذو الحجة [Zilhicce] 1127 (28 novembre - 27 décembre 1715), accompagné d’un cachet ovale. Sur la même page se trouvent l’ex-libris de l’Ottoman al-Hācc Osmān ibn ‘Alī , avec son cachet octogonal et celui de Mehmed Çelebī ibn Mustafà Çelebī, daté de 1177 (1763-1764) et accompagné de son cachet circulaire (Muhammed). En marge, répété trois fois, on lit le cachet ovale Mahdī-Kulī Recep-‘Alī. | Allāh-virdī Hān | al-Hācc Osmān ibn ‘Alī | Mahdī-Kulī Recep-‘Alī</text:p>
          </table:table-cell>
          <table:table-cell table:style-name="ce2" office:value-type="string" calcext:value-type="string">
            <text:p>http://www.calames.abes.fr/pub/ms/Calames-20162191521753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p8vn</text:p>
          </table:table-cell>
          <table:table-cell table:style-name="ce2" office:value-type="string" calcext:value-type="string">
            <text:p>رساله | Risāle</text:p>
          </table:table-cell>
          <table:table-cell table:style-name="ce2" office:value-type="string" calcext:value-type="string">
            <text:p>ملا محمد عزت بن صالح کچه جی زاده | https://www.idref.fr/136883656 Mollā Muḥammed ‘İzzet bin Ṣāliḥ Keçeci-zāde (1785-1829)</text:p>
          </table:table-cell>
          <table:table-cell table:style-name="ce2" office:value-type="string" calcext:value-type="string">
            <text:p>https://www.idref.fr/033036314 Politique et gouvernement -- Empire ottoman -- 1683-1878</text:p>
          </table:table-cell>
          <table:table-cell table:style-name="ce2" office:value-type="string" calcext:value-type="string">
            <text:p>Projet de réformes de l’empire ottoman, avec l’estimation de leur coût, composé sur ordre du sultan Mahmūd II en 1242 (1826-1827), par Keçecī Zāde Muhammed ‘Izzet, molla de Galata (f. 1 v) (comparer au MS.TURC.62). Cet ouvrage contient une préface (f. 2v) puis 12 chapitres (band) (f. 12 sq.) et une conclusion (hātime) (f. 54v). | Ancienne cote : 297</text:p>
          </table:table-cell>
          <table:table-cell table:style-name="ce2" table:number-columns-repeated="2"/>
          <table:table-cell table:style-name="ce2" office:value-type="string" calcext:value-type="string">
            <text:p>1825/1835</text:p>
          </table:table-cell>
          <table:table-cell table:style-name="ce2" office:value-type="string" calcext:value-type="string">
            <text:p>Manuscrit</text:p>
          </table:table-cell>
          <table:table-cell table:style-name="ce2" office:value-type="string" calcext:value-type="string">
            <text:p>Papier européen (filigrane à trois chapeaux). 62 feuillets. Ecriture ottomane Ta’liq. Le volume est formé, pour l’essentiel, de quinions. Une partie des feuillets (f. 1- 3, 8- 20, 22- 23, 25- 26, 28- 29, 31- 42, 44, 47, 49- 62) sont colorés en rose, les autres l’étant en jaune. Réclames. Réglure au mistara. 17 lignes à la page. Surface écrite 80 x 155 mm. Titres rubriqués. 148 x 215 mm. Reliure ottomane de cuir noir sans décor.</text:p>
          </table:table-cell>
          <table:table-cell table:style-name="ce2" office:value-type="string" calcext:value-type="string">
            <text:p>ark:/73193/b9p8vn</text:p>
          </table:table-cell>
          <table:table-cell table:style-name="ce2" office:value-type="string" calcext:value-type="string">
            <text:p>MS.TURC.137</text:p>
          </table:table-cell>
          <table:table-cell table:style-name="ce2" office:value-type="string" calcext:value-type="string">
            <text:p>ota</text:p>
          </table:table-cell>
          <table:table-cell table:style-name="ce2" office:value-type="string" calcext:value-type="string">
            <text:p>ark:/73193/b4b8ts</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71531698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x6p4</text:p>
          </table:table-cell>
          <table:table-cell table:style-name="ce2" office:value-type="string" calcext:value-type="string">
            <text:p>[قصه لر] | [Ḳıssa-lar]</text:p>
          </table:table-cell>
          <table:table-cell table:style-name="ce2"/>
          <table:table-cell table:style-name="ce2" office:value-type="string" calcext:value-type="string">
            <text:p>https://www.idref.fr/040846474 Anecdotes</text:p>
          </table:table-cell>
          <table:table-cell table:style-name="ce2" office:value-type="string" calcext:value-type="string">
            <text:p>Recueil d’anecdotes en türki, sans nom d’auteur, réalisée en Asie Centrale. De longs passages en vers alternent avec des passages en prose, qui précèdent ces derniers. La première histoire est celle d’un roi d’Ispahan. Les histoires sont introduites par un titre al-qissa. Incipit f. 1v. Explicit f. 155. Dans les marges des f. 82v, 98v, 108v, 116, 121 et 131v se trouvent des inscriptions en turkī : cahiers numérotés, avec, semble-t-il – les noms du sadr-nišīn Mullā Qul-Muḥammad et du copiste – kātib- Mullā Šīr Muḥammad Qihrlār. | Ancienne cote : Turc 376</text:p>
          </table:table-cell>
          <table:table-cell table:style-name="ce2" table:number-columns-repeated="2"/>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Papier oriental vergé perpendiculairement à la couture. 156 feuillets. Ecriture Nasta’līq. Le volume est formé de quaternions. Le folio 155 est mutilé. Réclames. 13 lignes à la page. Surface écrite 95 x 185 mm . Corrections au crayon bleu au f. 123v. Essais de plume au f. 1. Vers turkī au f. 155v. . Titres rubriqués. 160 x 265 mm. Reliure boukhare estampée à froid d’une plaque centrale en mandorle et de fleurons et dont les plats sont couverts de motifs peints.</text:p>
          </table:table-cell>
          <table:table-cell table:style-name="ce2" office:value-type="string" calcext:value-type="string">
            <text:p>ark:/73193/b5x6p4</text:p>
          </table:table-cell>
          <table:table-cell table:style-name="ce2" office:value-type="string" calcext:value-type="string">
            <text:p>MS.TURC.124</text:p>
          </table:table-cell>
          <table:table-cell table:style-name="ce2" office:value-type="string" calcext:value-type="string">
            <text:p>http://id.loc.gov/vocabulary/iso639-2/ota Turkish, Ottoman (1500-1928)</text:p>
          </table:table-cell>
          <table:table-cell table:style-name="ce2"/>
          <table:table-cell table:style-name="ce2" office:value-type="string" calcext:value-type="string">
            <text:p>https://www.idref.fr/027283518 Asie centrale</text:p>
          </table:table-cell>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11215111851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54gh</text:p>
          </table:table-cell>
          <table:table-cell table:style-name="ce2" office:value-type="string" calcext:value-type="string">
            <text:p>همایون نامه | Hümāyūn Nāme | Kalīlaẗ wa Dimnaẗ</text:p>
          </table:table-cell>
          <table:table-cell table:style-name="ce2" office:value-type="string" calcext:value-type="string">
            <text:p>کمال الدين حسين واعظ کاشفى | https://www.idref.fr/184416523 Wāʿiẓ Kāšifī, Kamāl al-dīn Ḥusayn (1436-1504) | علاءالدین علی چلبی | https://www.idref.fr/16083662X ‘Alâeddin Ali Çelebi (....-1543)</text:p>
          </table:table-cell>
          <table:table-cell table:style-name="ce2" office:value-type="string" calcext:value-type="string">
            <text:p>Kalīlaẗ wa Dimnaẗ -- Traductions turques | https://www.idref.fr/030389186 Traductions turques</text:p>
          </table:table-cell>
          <table:table-cell table:style-name="ce2" office:value-type="string" calcext:value-type="string">
            <text:p>Traduction turque du Kalila va Dimna, faite d’après le Anwār-i Suhaylī de واعظ کاشفی, کمال الدین حسین Ḥusayn Wā’iẓ Kāšifī, Kamāl al-Dīn, par Alaeddin Ali Çelebi (mort 950/1543), dédiée à Soliman le Magnifique. Incipit f. 1v. Explicit f. 362. | Ancienne cote : 395</text:p>
          </table:table-cell>
          <table:table-cell table:style-name="ce2" table:number-columns-repeated="2"/>
          <table:table-cell table:style-name="ce2" office:value-type="string" calcext:value-type="string">
            <text:p>1601/1650</text:p>
          </table:table-cell>
          <table:table-cell table:style-name="ce2" office:value-type="string" calcext:value-type="string">
            <text:p>Manuscrit</text:p>
          </table:table-cell>
          <table:table-cell table:style-name="ce2" office:value-type="string" calcext:value-type="string">
            <text:p>Papier oriental ivoire à vergeures régulières parallèles à la couture. 363 feuillets. Ecriture ottomane Nashī. Volume formé, semble-t-il, essentiellement de quinions. Le f. 1 est constitué de deux feuillets collés. Les marges des f. 2- 4 sont restaurées. Réclames. Réglure au mistara. 23 lignes à la page. Surface écrite 105 x 195 mm. Du f. 1v à 362 le ms. comporte des encadrements constitués d’un filet bleu, d’un trait noir, de bandes dorée, orange et dorée. Quelques corrections marginales (f. 38, etc.). Titres rubriqués. Au f. 1v se trouve un sarlawh de frontispice enluminé (rectangle surmonté d’un dôme polylobé). Des emplacements destinés à recevoir des peintures, dont aucune n’a été réalisée, se trouvent aux f. 18, 23v, 28, 28v, 30v, 33, 36, 38v, 41v, 43, 47, 52v, 55v, 58v, 59v, 65v, 71, 76v, 78, 80v, 81v, 88, 89v, 91, 92, 95, 99, 104, 107v, 111, 115, 118, 118v, 122v, 123v, 128v, 129v, 133, 138, 142, 147v, 149v, 150v, 158v, 162, 170v, 173, 173v, 184v, 185v, 188v, 189v, 190v, 191v, 196, 197, 199, 201v, 203v, 209, 213v, 214, 219v, 225v, 230v, 239v, 244, 246v, 247v, 249v, 255, 256v, 260v, 264, 267, 269, 271v, 274v, 280v, 284, 288v, 291, 294v, 296, 297v, 299v, 302v, 307v, 319, 322v, 326v, 332v, 339v et 348.. 170 x 275 mm. Demi-reliure estampée au nom de l’école de Paris.</text:p>
          </table:table-cell>
          <table:table-cell table:style-name="ce2" office:value-type="string" calcext:value-type="string">
            <text:p>ark:/73193/b254gh</text:p>
          </table:table-cell>
          <table:table-cell table:style-name="ce2" office:value-type="string" calcext:value-type="string">
            <text:p>MS.TURC.11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Le ms. a figuré dans la bibliothèque de la classe des Orientaux deLouis le Grand (f. 1 « ex cubiculo Orientalium 1761 », répété plusieurs fois). Il porte l’ex-libris de Flourat, jeune de langue, en turc : صاحب فلورات فرانچه دل اغلان [Sahib-i Flūrāt Farança dil oğlan]. Au f. 1, ex-libris en français de Deval, Ardouin et Ybary. Au f. 362v, ex-libris de Digeon « de l’isle de Chio », de Deval (date de 1772), de Fonton (de 1780 à Smirne puis Alep), de Fornetty de 1782. Il fait partie des collections de la bibliothèque de l'École royale des jeunes de langues de Paris (turc n° 40). On trouve aux f. 1 et 362v un paraphe « E. Rouet, 1864-5 ». | https://www.idref.fr/190606142 École Royale des Jeunes de Langues (Paris ; 1669-1873) | https://www.idref.fr/06037134X Collège de Louis le Grand de la Compagnie de Jésus (Paris ; 1560-1762)</text:p>
          </table:table-cell>
          <table:table-cell table:style-name="ce2" office:value-type="string" calcext:value-type="string">
            <text:p>http://www.calames.abes.fr/pub/ms/Calames-2015111616112325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d30x</text:p>
          </table:table-cell>
          <table:table-cell table:style-name="ce2" office:value-type="string" calcext:value-type="string">
            <text:p>منشعات | Münşa'āt</text:p>
          </table:table-cell>
          <table:table-cell table:style-name="ce2" office:value-type="string" calcext:value-type="string">
            <text:p>محمد عبد الغنی زاده نادری | https://www.idref.fr/189267003 Nādirī, Muḥammed ‘Abd al-Ġanī Zāde (1572-1626)</text:p>
          </table:table-cell>
          <table:table-cell table:style-name="ce2" office:value-type="string" calcext:value-type="string">
            <text:p>https://www.idref.fr/029385571 Poésie turque | https://www.idref.fr/03303625X Politique et gouvernement -- Empire ottoman -- 1453-1683</text:p>
          </table:table-cell>
          <table:table-cell table:style-name="ce2" office:value-type="string" calcext:value-type="string">
            <text:p>Le recueil contient une préface, puis une lettre du grand vizir Mehmet Paşa au sultan ouzbek Abdullah Han (f. 2v), une de Ġazanfar Ağa à Shah ‘Abbas Ier (f. 4v), une du Şeyhülislam Sun’-ullāh n (f. 7), une du Şeyhülislam Muhammed ibn Sadreddin (f. 9) puis 23 autres pièces dont aucune n’est datée. On lit au verso du f. de garde les noms des constellations ; au f. 1 trois bayt de Nadirî et deux autres distiques turcs ; au f. 2 un poème de Nadirî. Ce recueil est suivi (f. 45v-47) d’une Qasīda turque (probablement de Nadirî) en l’honneur d’un sultan.</text:p>
            <text:p>Incipit f. 1v. Explicit f. 44v.</text:p>
            <text:p>D’après le colophon du f. 44v, la copie, non datée, serait autographe. | Ancienne cote : Turc 290.</text:p>
          </table:table-cell>
          <table:table-cell table:style-name="ce2" table:number-columns-repeated="2"/>
          <table:table-cell table:style-name="ce2" office:value-type="string" calcext:value-type="string">
            <text:p>1620/1627</text:p>
          </table:table-cell>
          <table:table-cell table:style-name="ce2" office:value-type="string" calcext:value-type="string">
            <text:p>Manuscrit</text:p>
          </table:table-cell>
          <table:table-cell table:style-name="ce2" office:value-type="string" calcext:value-type="string">
            <text:p>Papier oriental vergé parallèlement à la couture. 47 feuillets. Ecriture ottomane Ta’līq, copie serait autographe. Le volume est formé de quinions. Réclames. Réglure au mistara. 15 lignes à la page, surface écrite 75 x 150 mm. Encadrement constitués (f. 1v- 44) d’un trait noir et d’une bande dorée. Quelques gloses figurent en marge des f. 7v- 8 ou 9v- 10v. Titres rubriqués. 140 x 220 mm. Reliure ottomane à recouvrement couverte de papier dominoté jaune à bandes noires avec motifs blancs et bleus et avec dos et bords de maroquin brun.</text:p>
          </table:table-cell>
          <table:table-cell table:style-name="ce2" office:value-type="string" calcext:value-type="string">
            <text:p>ark:/73193/bxd30x</text:p>
          </table:table-cell>
          <table:table-cell table:style-name="ce2" office:value-type="string" calcext:value-type="string">
            <text:p>MS.TURC.166</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44 , p. 169- 170. "Ganîzâde Mehmed Nâdiri",TDV Islâm Ansiklopedisi, Istanbul, 1996, XII, p. 355-356.</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 l’ex-libris de Hasan Fannī, müderris à la mosquée (Cami) du Vizir à Candie (Qandiyya), accompagné de son cachet où se lit la date de 1218H. | Modalités d'entrée dans la collection : Acquis en juillet 1879 auprès du libraire Leroux (acq. 2344). Au f. 1, porte le cachet d' Alphonse Belin (1817- 1877). | https://www.idref.fr/080874274 Belin, François-Alphonse (1817-1877 ; orientaliste et drogman)</text:p>
          </table:table-cell>
          <table:table-cell table:style-name="ce2" office:value-type="string" calcext:value-type="string">
            <text:p>http://www.calames.abes.fr/pub/ms/Calames-2015102814103255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n0vf</text:p>
          </table:table-cell>
          <table:table-cell table:style-name="ce2" office:value-type="string" calcext:value-type="string">
            <text:p>ترجمة شواهد النبوة | Tercüme-i Şevāhidü’n-Nübüvve | Šavāhid-i nubuvvat</text:p>
          </table:table-cell>
          <table:table-cell table:style-name="ce2" office:value-type="string" calcext:value-type="string">
            <text:p>https://www.idref.fr/026880423 Ǧāmī, ʿAbd al-Raḥmān ibn Aḥmad (1414-1492) | محمود لامعی چلبی | https://www.idref.fr/050209108 Maḥmūd Lāmiʿī Çelebi (1472-1532)</text:p>
          </table:table-cell>
          <table:table-cell table:style-name="ce2" office:value-type="string" calcext:value-type="string">
            <text:p>Šavāhid-i nubuvvat -- Traductions turques | https://www.idref.fr/028949625 Poésie soufie | https://www.idref.fr/030389186 Traductions turques</text:p>
          </table:table-cell>
          <table:table-cell table:style-name="ce2" office:value-type="string" calcext:value-type="string">
            <text:p>Traduction turque du Šavāhid-i nubuvvat de ʿAbd al-Raḥmān ibn Aḥmad Nūr al-Dīn Ğāmī. Incipit f. 1v Explicit f. 160v. | Ancienne cote : 781.</text:p>
          </table:table-cell>
          <table:table-cell table:style-name="ce2" table:number-columns-repeated="2"/>
          <table:table-cell table:style-name="ce2" office:value-type="string" calcext:value-type="string">
            <text:p>1675/1700</text:p>
          </table:table-cell>
          <table:table-cell table:style-name="ce2" office:value-type="string" calcext:value-type="string">
            <text:p>Manuscrit</text:p>
          </table:table-cell>
          <table:table-cell table:style-name="ce2" office:value-type="string" calcext:value-type="string">
            <text:p>Papier européen (filigrane à armoiries). 160 feuillets. Ecriture ottomane Nashī. Volume formé de quinions. Réclames. Réglure au mistara. 25 lignes à la page. Surface écrite 95 x 178 mm. Encadrements d’un trait noir et d’une bande dorée du f. 1v à 160v. Titres rubriqués. Au f. 1v se trouve un sarlawh de frontispice enluminé (rectangle à cadre vert et rose, avec médaillon central doré sur fond bleu à fleurs). 170 x 255 mm. Reliure ottomane à recouvrement de plein maroquin brun à motif central de cartouche doré peint, bordure de fer en « s » estampé et de filets dorés peints. Dos restauré en 2004. Boîte de conservation sur mesure. Les tranchefiles et les morceaux du dos restauré sont également conservés dans la boîte.</text:p>
          </table:table-cell>
          <table:table-cell table:style-name="ce2" office:value-type="string" calcext:value-type="string">
            <text:p>ark:/73193/bsn0vf</text:p>
          </table:table-cell>
          <table:table-cell table:style-name="ce2" office:value-type="string" calcext:value-type="string">
            <text:p>MS.TURC.6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2015198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zsxt</text:p>
          </table:table-cell>
          <table:table-cell table:style-name="ce2" office:value-type="string" calcext:value-type="string">
            <text:p>Fragments historiques, histoire ottomane (2e garde) | Hikāyet-i Cān-burd Gazzālī | Selīm Nāme | Nāme-hā | Ḳānūn-nāme-i Hümāyūn</text:p>
          </table:table-cell>
          <table:table-cell table:style-name="ce2" office:value-type="string" calcext:value-type="string">
            <text:p>https://www.idref.fr/033274088 Ḫōca Meḥmed Saʿdeddīn (1536-1599)</text:p>
          </table:table-cell>
          <table:table-cell table:style-name="ce2" office:value-type="string" calcext:value-type="string">
            <text:p>https://www.idref.fr/029673364 Selim I (1466-1520 ; sultan ottoman) | https://www.idref.fr/028510798 Soliman I (1494-1566 ; sultan) | https://www.idref.fr/117040517 Empire ottoman -- 1574-1595 (Murad III) | https://www.idref.fr/191478997 Selim II (1524-1574 ; sultan ottoman) | https://www.idref.fr/03303625X Politique et gouvernement -- Empire ottoman -- 1453-1683</text:p>
          </table:table-cell>
          <table:table-cell table:style-name="ce2" office:value-type="string" calcext:value-type="string">
            <text:p>Recueil constitué au début du XVIIIe siècle en réunissant des fragments de manuscrits d’origines et formats différents. | I - f. 1-79v, تاج التواریخ Tāc el-Tevārīḫ. Histoire ottomane de Sâdeddīn Muḥammed ibn Ḥasan dit Hocā Efendī, acéphale. La date de 922 (1516-1517) apparaît au f. 79v. Au f. 25v figurait celle de 919 (1513-1514), au f. 54 celle de 923 (1517-1518) avant un titre : Hikāyet-i Cān-burd Gazzālī), suivi d’une lacune. | II - f. 80-112v, [سلیم نامه ] [Selīm Nāme]. Histoire du règne de Selim I. Copie acéphale en prose entrecoupée de poèmes. Elle contient les années 917 à 920 (1511-1515), puis 921 (1515-1516) et suivantes. Lacune entre le f. 82v et 84. Même texte que dans le ms. turc 85. | III - f. 112v-125v, [سلیم نامه ] [Selīm Nāme]. Histoire du règne de Selim I. La copie a été achevée (f. 125v) en 1051 (1641-1642). Même texte que dans le MS.TURC.85. 1641 | IV - f. 126-17v puis 131v-134v, [نامه‌ها ][Nāme-hā]. Recueil acéphale de diverses mains (fin d’une lettre au f. 126 ; puis lettres de Selim Ier aux f. 126-7v), il est également incomplet de la fin et se termine par des pièces émanant de Soliman le Magnifique (lettre à Tahmasp, Fetih-nāme de Bagdad, lettre concernant Salonique). | V - f. 128v-130v et 135v-207v, [Histoire de Soliman le Magnifique], Histoire acéphale de Soliman I. Le f. 193v concerne l’année 969 (1561) et est suivi (jusqu’au f. 193v) de copies de documents. Du f. 195v au f. 199v; copie du همایون نامه قانون Ḳānūn-nāme-i Hümāyūn. A partir du f. 200 on trouve (après une lacune ?) la chronique de l’année 973 (1565-1566). | VI - f. 208-229, Histoire de Selim II et du début du règne de Murād III. | Ancienne cote : 294a. Ancienne cote : Manuscrit 45 puis 53.</text:p>
          </table:table-cell>
          <table:table-cell table:style-name="ce2" table:number-columns-repeated="2"/>
          <table:table-cell table:style-name="ce2" office:value-type="string" calcext:value-type="string">
            <text:p>1700/1725</text:p>
          </table:table-cell>
          <table:table-cell table:style-name="ce2" office:value-type="string" calcext:value-type="string">
            <text:p>Manuscrit</text:p>
          </table:table-cell>
          <table:table-cell table:style-name="ce2" office:value-type="string" calcext:value-type="string">
            <text:p>Papier européen (filigrane à trois croissants aux f. 1-6, 19, 22, 24 ; à ancre aux f. 7- 18, et d’autres types de filigranes, à couronne au f. 210, à couronne, marque et raisin aux f. 175 et 176). 230 feuillets, plus un f. 176bis. Plusieurs écritures et nombreuses mains ottomanes différentes (f. 1- 79v, 80-82v, 84-112, 112v-125v, 126-7v, 128-130v et 135—173 puis 177-193, 131v-4v, 174-6v, 195-199v, 200- 203, 204-213v, 214-229). Le f. 131 est de papier marbré bleu ; les f. 20 et 23 sont faits d’un papier coloré en jaune ; les f. 132-4v de papier coloré en ocre ; les f. 194-5v en vert. Un f. 176bis est resté blanc entre les f. 176 et 177 ; le f. 83 est blanc. Le f. 82 est constitué de deux feuillets collés. Les f. 95- 102 ont été reliés à l’envers. Réclames. On trouve des gloses en marge des f. 25-6, 28v-9v ou du f. 31v. Au f. 131 liste de sultans et d’édifices ottomans ; poème persan de Cāmī. Titres généralement rubriqués. Cachet ovale ottoman répété au f. 199. 145 x 210 mm. Demi-reliure de cuir brun dont le dos est arraché. Boîte de conservation sur mesure.</text:p>
          </table:table-cell>
          <table:table-cell table:style-name="ce2" office:value-type="string" calcext:value-type="string">
            <text:p>ark:/73193/bnzsxt</text:p>
          </table:table-cell>
          <table:table-cell table:style-name="ce2" office:value-type="string" calcext:value-type="string">
            <text:p>MS.TURC.10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229v on lit « Missionum orientalium Soc Jesu catalogo inscrip turc ».</text:p>
            <text:p>Au f. 229v se lisent une marque au nom de ‘Abd al-[…] Efendī-zāda al-Hācc Muhammed, avec la date 1134 (1721-1722) et un paraphe ottoman. Semble entré à la bibliothèque de l’École royale des langues orientales sous la seconde Restauration.</text:p>
          </table:table-cell>
          <table:table-cell table:style-name="ce2" office:value-type="string" calcext:value-type="string">
            <text:p>http://www.calames.abes.fr/pub/ms/Calames-20162111323221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6qsz</text:p>
          </table:table-cell>
          <table:table-cell table:style-name="ce2" office:value-type="string" calcext:value-type="string">
            <text:p>تاریخ | Tārīḫ | Bidāyaẗ wa nihāyaẗ</text:p>
          </table:table-cell>
          <table:table-cell table:style-name="ce2" office:value-type="string" calcext:value-type="string">
            <text:p>ابن كثیر | https://www.idref.fr/067717888 Ibn Kaṯīr, Ismāʻīl ibn ʻUmar (ca. 1301-1373)</text:p>
          </table:table-cell>
          <table:table-cell table:style-name="ce2" office:value-type="string" calcext:value-type="string">
            <text:p>Bidāyaẗ wa nihāyaẗ -- Traductions turques | https://www.idref.fr/207938636 Bidāyat͏̈ wa Nihāyat͏̈ | https://www.idref.fr/030389186 Traductions turques</text:p>
          </table:table-cell>
          <table:table-cell table:style-name="ce2" office:value-type="string" calcext:value-type="string">
            <text:p>Traduction turque du Bidāyaẗ wa nihāyaẗ de ابن كثیر Ibn Kaṯīr (1301- 1373). Copie du livre (cild) VI. La date d'achèvement de copie, شعبان [Şaban] 985 (14 octobre - 12 novembre 1577), par un calligraphe nommé Muhammed est noté au f. 447. | Ancienne cote : 633.a</text:p>
          </table:table-cell>
          <table:table-cell table:style-name="ce2" table:number-columns-repeated="2"/>
          <table:table-cell table:style-name="ce2" office:value-type="string" calcext:value-type="string">
            <text:p>1577</text:p>
          </table:table-cell>
          <table:table-cell table:style-name="ce2" office:value-type="string" calcext:value-type="string">
            <text:p>Manuscrit</text:p>
          </table:table-cell>
          <table:table-cell table:style-name="ce2" office:value-type="string" calcext:value-type="string">
            <text:p>Papier européen (filigranes à ancre etc.). 448 feuillets. Ecriture ottomane Nashī. Deux petites feuilles sont insérées avant le f. 223 ; une avant le f. 340. Réclames. Réglure au mistara. 17 lignes à la page. Surface écrite 145 x 215 mm. Encadrements d’un trait noir et d’une bande dorée. Titres rubriqués (omis au f. 296). Sarlawh de frontispice enluminé au f. 1v. Un cachet circulaire à demi effacé figure au f. 1. 255 x 340 mm. Reliure ottomane de plein maroquin rouge, estampée à froid, sur des pièces de cuir noir, d’une plaque centrale en mandorle polylobée et de fleurons, dont le champ a été doré ; bordure de filets et bande de fers en « s » estampés et dorés. Le rabat a disparu ; le dos et les bords sont restaurés. [Les reliures des ms. 75 et 76 sortent du même atelier].</text:p>
          </table:table-cell>
          <table:table-cell table:style-name="ce2" office:value-type="string" calcext:value-type="string">
            <text:p>ark:/73193/bj6qsz</text:p>
          </table:table-cell>
          <table:table-cell table:style-name="ce2" office:value-type="string" calcext:value-type="string">
            <text:p>MS.TURC.7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221612869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fnmf</text:p>
          </table:table-cell>
          <table:table-cell table:style-name="ce2" office:value-type="string" calcext:value-type="string">
            <text:p>سلیم نامه | Selīm Nāme</text:p>
          </table:table-cell>
          <table:table-cell table:style-name="ce2" office:value-type="string" calcext:value-type="string">
            <text:p>سعد الدين محمد ابن حسن dit خوجة افندی | Sâdeddīn Muḥammed ibn Ḥasan Hocā Efendī (1536-1599) | https://www.idref.fr/033274088 Ḫōca Meḥmed Saʿdeddīn (1536-1599)</text:p>
          </table:table-cell>
          <table:table-cell table:style-name="ce2" office:value-type="string" calcext:value-type="string">
            <text:p>https://www.idref.fr/029673364 Selim I (1466-1520 ; sultan ottoman) | https://www.idref.fr/034176934 Empire ottoman -- 1512-1520 (Selim I)</text:p>
          </table:table-cell>
          <table:table-cell table:style-name="ce2" office:value-type="string" calcext:value-type="string">
            <text:p>Peut-être s’agit-il de l’œuvre de سعد الدين محمد ابن حسن dit خوجة افندی Sâdeddīn Muḥammed ibn Ḥasan dit Hocā EfendīSa’d al-Dīn Muhammad b. Hasan, dit Huğa Afandī (mort 1008/1599). - Recueil d’anecdotes (hikāyet) sur la vie de Selīm Ier. Une autre copie de ce texte occupe les f. 112v- 125v du MS.TURC.109. </text:p>
            <text:p>Incipit f. 1v Explicit f. 33v. | Ancienne cote : 299b</text:p>
          </table:table-cell>
          <table:table-cell table:style-name="ce2" table:number-columns-repeated="2"/>
          <table:table-cell table:style-name="ce2" office:value-type="string" calcext:value-type="string">
            <text:p>1731</text:p>
          </table:table-cell>
          <table:table-cell table:style-name="ce2" office:value-type="string" calcext:value-type="string">
            <text:p>Manuscrit</text:p>
          </table:table-cell>
          <table:table-cell table:style-name="ce2" office:value-type="string" calcext:value-type="string">
            <text:p>Papier européen (filigrane à couronne et raisin). 33 feuillets. Ecriture ottomane Nashī. Le volume est formé de deux cahiers seulement. Réclames. Réglure au mistara. 15 lignes à la page. Surface écrite 79 x 185 mm. Encadrements (f. 1v- 33v) formés d’un trait noir et d’une bande dorée. Note ottomane au crayon à la 2ème garde (« 1756 »). Titres rubriqués. Au f. 1v se trouve un sarlawh de frontispice enluminé (rectangle surmonté d’un dôme polylobé). Cachet de l’Ecole avec les deux palmes de laurier. 160 x 272 mm. Reliure ottomane couverte de papier marbré caillouté, bordée de maroquin brun et doublée de papier jaune. Restaurée en 2004. Boîte de conservation sur mesure.</text:p>
          </table:table-cell>
          <table:table-cell table:style-name="ce2" office:value-type="string" calcext:value-type="string">
            <text:p>ark:/73193/bdfnmf</text:p>
          </table:table-cell>
          <table:table-cell table:style-name="ce2" office:value-type="string" calcext:value-type="string">
            <text:p>MS.TURC.85</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08, p. 125-6.</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281812814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pkfx</text:p>
          </table:table-cell>
          <table:table-cell table:style-name="ce2" office:value-type="string" calcext:value-type="string">
            <text:p>کتاب اخبار الغرئب | Kitāb-i Ahbār al-Ġarā‘ib</text:p>
          </table:table-cell>
          <table:table-cell table:style-name="ce2" office:value-type="string" calcext:value-type="string">
            <text:p>حلیل فاتح ابن میر یوسف بن میر غیاث الدین بن میر یوسف | https://www.idref.fr/189884509 Halīl Fātih ibn Mīr Yūsuf ibn Mīr Giyāseddīn ibn Mīr Yūsuf (-18XX)</text:p>
          </table:table-cell>
          <table:table-cell table:style-name="ce2" office:value-type="string" calcext:value-type="string">
            <text:p>https://www.idref.fr/029394767 Relations extérieures -- Empire ottoman</text:p>
          </table:table-cell>
          <table:table-cell table:style-name="ce2" office:value-type="string" calcext:value-type="string">
            <text:p>Il s’agit d’une collection de pièces historiques sur la Russie, la Géorgie, le Daghestan, le Caucase, la Perse, la Crimée, etc. ; de pièces morales ou mystiques en prose et en vers (qasida f. 140v- 146).</text:p>
            <text:p> Le premier fasl débute au f. 14v, le second au fasl f. 44v, le troisième fasl au f. 64v et le quatrième fasl au f. 88v. Aux f. 1v- 7 figure une table de la même main que la copie, renvoyant à une pagination mise par le copiste. Incipit f. 10v. Explicit f. 152v. | Ouvrage composé (cf. f 151v-2v) au Caire. Il a été terminé le 11 رمضان [Ramazan] 1252 (20 décembre 1836) (f. 151v-152v). Aux f. 11- 11v, l'auteur précise le but de sa composition. Copie probablement autographe.</text:p>
          </table:table-cell>
          <table:table-cell table:style-name="ce2" table:number-columns-repeated="2"/>
          <table:table-cell table:style-name="ce2" office:value-type="string" calcext:value-type="string">
            <text:p>1836</text:p>
          </table:table-cell>
          <table:table-cell table:style-name="ce2" office:value-type="string" calcext:value-type="string">
            <text:p>Manuscrit</text:p>
          </table:table-cell>
          <table:table-cell table:style-name="ce2" office:value-type="string" calcext:value-type="string">
            <text:p>Papier européen (filigrane à armoiries et marque G.F.A.). 157 feuillets. Ecriture ottomane Siyyāq. Le volume est formé de quinions. Réclames. Réglure non visible. 18 à 20 lignes à la page. Surface écrite 100 à 105 x 185 mm. Encadrements d’un filet bleu. Aux f. 10v- 11 encadrements d’un trait noir et de deux larges bandes dorées. Titres rubriqués. Décor de frontispice enluminé au f. 10v. Décor doré aux f. 14v, 44v, 64v et 88v.. 165 x 240 mm. Reliure égyptienne à recouvrement en plein maroquin brun, estampée à froid sur des pièces de cuir rose dont le champ est doré d’une plaque centrale en mandorle polylobée (bouquet), de fleurons et, sur le recouvrement, d’un fleuron portant l’inscription Allāh ; double encadrement de deux filets dorés peints. Reliure restaurées en 2004. Boîte de conservation sur mesure.</text:p>
          </table:table-cell>
          <table:table-cell table:style-name="ce2" office:value-type="string" calcext:value-type="string">
            <text:p>ark:/73193/b8pkfx</text:p>
          </table:table-cell>
          <table:table-cell table:style-name="ce2" office:value-type="string" calcext:value-type="string">
            <text:p>MS.TURC.8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Porte le cachet d’Alphonse Belin (1817- 1877) au f.1. Acquis en juillet 1879 auprès du libraire Leroux (provient de la vente Belin) (acq. 2345). | https://www.idref.fr/080874274 Belin, François-Alphonse (1817-1877 ; orientaliste et drogman)</text:p>
          </table:table-cell>
          <table:table-cell table:style-name="ce2" office:value-type="string" calcext:value-type="string">
            <text:p>http://www.calames.abes.fr/pub/ms/Calames-2015112416115866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5f2s</text:p>
          </table:table-cell>
          <table:table-cell table:style-name="ce2" office:value-type="string" calcext:value-type="string">
            <text:p>تواریخ لمنی | Tevārīḫ-i Limnī</text:p>
          </table:table-cell>
          <table:table-cell table:style-name="ce2"/>
          <table:table-cell table:style-name="ce2" office:value-type="string" calcext:value-type="string">
            <text:p>https://www.idref.fr/190944773 Cezā'īrlī Ḥasan Pāşā (1713-1790) | https://www.idref.fr/180285130 Histoire militaire -- Empire ottoman -- 1683-1829 | https://www.idref.fr/031480047 Lemnos (Grèce ; île) | https://www.idref.fr/028917650 Acre (Israël)</text:p>
          </table:table-cell>
          <table:table-cell table:style-name="ce2" office:value-type="string" calcext:value-type="string">
            <text:p>Histoire, divisée en deux parties (et faisant peut-être partie des Gazavāt-i Hasan Pāşā de Mahmūd Sābit ?), des hauts faits de Cezā’irlī Gāzī Hasan Pāşā. La première partie relate les exploits militaires accomplis par lui depuis 1183 (1769-1770), et notamment la reprise de Lemnos aux Russes en octobre 1770. Dédiée au sultan Abdülhamid, cette partie est datée (f. 2v) de 1188 (1774-1775) et se termine (f. 66-7v) par un poème à la louange de Hasan Pāşā. </text:p>
            <text:p>La seconde partie (f. 68v) est une chronique de ses exploits à partir de 1189 (1775-1776) et notamment de la campagne de ‘Akkā. 1ère partie : Incipit f. 1v Explicit f. 67v. 2e partie Incipit f. 68v Explicit f. 107. </text:p>
            <text:p>La date de copie figure au f. 107 ainsi que le nom du copiste ‘Ömer Yazīcī ibn al-Hācc Ahmed al-ma’rūf bi-Trabzūnī. </text:p>
            <text:p>Au f. de garde figure le nom de Muhammed Nezīf Bey Efendī. | Ancienne cote : 779</text:p>
          </table:table-cell>
          <table:table-cell table:style-name="ce2"/>
          <table:table-cell table:style-name="ce2" office:value-type="string" calcext:value-type="string">
            <text:p>‘Ömer Yazīcī ibn al-Hācc Ahmed al-ma’rūf bi-Trabzūnī</text:p>
          </table:table-cell>
          <table:table-cell table:style-name="ce2" office:value-type="string" calcext:value-type="string">
            <text:p>1776</text:p>
          </table:table-cell>
          <table:table-cell table:style-name="ce2" office:value-type="string" calcext:value-type="string">
            <text:p>Manuscrit</text:p>
          </table:table-cell>
          <table:table-cell table:style-name="ce2" office:value-type="string" calcext:value-type="string">
            <text:p>Papier européen (figrane et marque « FIN. B. MONTGOLFIER. D’ANNONAY »). 110 feuillets. Ecriture ottomane Nashī. Le volume est formé de quinions. Réclames. Réglure au mistara. 15 lignes à la page. Surface écrite 105 x 185 mm. Encadrements (f. 1v- 2) d’un trait noir et de deux bandes dorées, puis (f. 2v- 107) d’un trait noir et d’une bande dorée. Ponctuation de boules d’or. Aux f. 1v et 68v figurent deux sarlawh de frontispice enluminés (rectangle et dôme à décor d’arabesque florale sur fond doré au f. 1v ; décor inachevé avec le fond doré seul au f. 68v) ; au f. 66 figure un rectangle doré. 180 x 265 mm. Reliure ottomane à recouvrement de plein maroquin brun à décor estampé à froid puis doré comportant une mandorle centrale polylobée (nuage chinois et arabesque), sur pièce de cuir, des fleurons, des fers circulaires et une bordure de fer en « s » répété. Doublée de papier jaune.</text:p>
          </table:table-cell>
          <table:table-cell table:style-name="ce2" office:value-type="string" calcext:value-type="string">
            <text:p>ark:/73193/b15f2s</text:p>
          </table:table-cell>
          <table:table-cell table:style-name="ce2" office:value-type="string" calcext:value-type="string">
            <text:p>MS.TURC.7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251715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dcnm</text:p>
          </table:table-cell>
          <table:table-cell table:style-name="ce2" office:value-type="string" calcext:value-type="string">
            <text:p>فرهاد و شیرین | Ferhād ü Şīrīn</text:p>
          </table:table-cell>
          <table:table-cell table:style-name="ce2" office:value-type="string" calcext:value-type="string">
            <text:p>علی سیر نوائی | https://www.idref.fr/050623664 Alî Şîr Nevâʿî (1441-1501)</text:p>
          </table:table-cell>
          <table:table-cell table:style-name="ce2"/>
          <table:table-cell table:style-name="ce2" office:value-type="string" calcext:value-type="string">
            <text:p>Incipit f. 1v Explicit f. 70. | Ancienne cote : 359</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Papier oriental ivoire à larges vergeures perpendiculaires à la couture. 70 feuillets. Ecriture persane Nasta’līq. Le volume est formé de quinions. Réclames. A chaque page jusqu’au f. 69 le texte du poème se continue sur la colonne copiée obliquement dans la marge. Réglure au mistara. 21 lignes à la page copiées sur deux colonnes et 36 lignes copiées obliquement dans la colonne marginale. Surface écrite 75 x 175 mm. Aux f. 1 à 70v des encadrements d’un trait noir et d’une bande dorée ont été préparés.. Au f. 1v figure un sarlawh de frontispice enluminé [dans le style de Shīrāz ?] (arabesque florale sur fonds bleu et doré). Titres alternativement bleus et dorés. Un paraphe ottoman a été mis en rouge au f. 1v.. 125 x 235 mm. Reliure orientale à dos de maroquin brun et plats couverts de papier.</text:p>
          </table:table-cell>
          <table:table-cell table:style-name="ce2" office:value-type="string" calcext:value-type="string">
            <text:p>ark:/73193/bwdcnm</text:p>
          </table:table-cell>
          <table:table-cell table:style-name="ce2" office:value-type="string" calcext:value-type="string">
            <text:p>MS.TURC.49</text:p>
          </table:table-cell>
          <table:table-cell table:style-name="ce2" office:value-type="string" calcext:value-type="string">
            <text:p>chg</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nt l’ex-libris de Mustafà Rā[fat]ī et son cachet ovale portant le nom de Mustafà. On retrouve ce dernier au f. 70, à côté d’un cachet rectangulaire à devise persane. | Modalités d'entrée dans la collection : Acquis le 1er mars 1889 (acquisition Dorbon) (acq. 10079) ; viendrait de Roqueferrier (comparer au MS.TURC.47a) | https://www.idref.fr/253893380 Roque-Ferrier, Fernand (1859-1909)</text:p>
          </table:table-cell>
          <table:table-cell table:style-name="ce2" office:value-type="string" calcext:value-type="string">
            <text:p>http://www.calames.abes.fr/pub/ms/Calames-2016115161224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r5px</text:p>
          </table:table-cell>
          <table:table-cell table:style-name="ce2" office:value-type="string" calcext:value-type="string">
            <text:p>Recueil juridique</text:p>
          </table:table-cell>
          <table:table-cell table:style-name="ce2" office:value-type="string" calcext:value-type="string">
            <text:p>https://www.idref.fr/190545968 Ebüssuûd Efendi (1490-1574 ; Şeyhülislam)</text:p>
          </table:table-cell>
          <table:table-cell table:style-name="ce2" office:value-type="string" calcext:value-type="string">
            <text:p>https://www.idref.fr/050462288 Droit -- Codes (droit) | https://www.idref.fr/03303625X Politique et gouvernement -- Empire ottoman -- 1453-1683</text:p>
          </table:table-cell>
          <table:table-cell table:style-name="ce2" office:value-type="string" calcext:value-type="string">
            <text:p>Copie anonyme dont la date est mentionné au f. 93v. Aux f. 2v-5 se trouve une table de la main du copiste, renvoyant à une foliotation ottomane d’origine. | I - f. 6v-82, قانون جدید سلیمان Kānūn-i Cedīd-i Süleymān. | II - f. 83v-93v, معروضات ابو السعود Maruzaat-i Ebüsuûd Efendī. Décisions juridiques rédigées à l'époque de Soliman le Magnifique par le شیج الاسلام محمد ابو السعود افندی Şeyhülislam Mehmed Ebüssuûd Efendī | Ancienne cote : 463</text:p>
          </table:table-cell>
          <table:table-cell table:style-name="ce2" table:number-columns-repeated="2"/>
          <table:table-cell table:style-name="ce2" office:value-type="string" calcext:value-type="string">
            <text:p>1800</text:p>
          </table:table-cell>
          <table:table-cell table:style-name="ce2" office:value-type="string" calcext:value-type="string">
            <text:p>Manuscrit</text:p>
          </table:table-cell>
          <table:table-cell table:style-name="ce2" office:value-type="string" calcext:value-type="string">
            <text:p>Papier européen (filigrane à trois chapeaux et A.C.), coloré en ocre. 94 feuillets. Ecriture ottomane Ta’līq. Volume formé de quinions. Réclames. Réglure au mistara. 21 lignes à la page. Surface écrite 65 x 142 mm. Encadrements constitués d’un trait rouge, d’un trait noir et d’une bande dorée aux f. 6v- 7 ; d’un filet rouge aux f. 2v- 5, 7v- 82 et 83v- 93v. Titres rubriqués. Un sarlawh de frontispice enluminé au f. 6v (dôme polylobé à décor floral doré). 135 x 205 mm. Reliure ottomane à recouvrement en plein maroquin brun décorée de filets d’encadrements dorés peints, comme le motif central d’entrelacs, et estampée de quelques petits fers circulaires et d’une bordure de fers en « s » répétés. Doublures de papier jaune sablé d’argent.</text:p>
          </table:table-cell>
          <table:table-cell table:style-name="ce2" office:value-type="string" calcext:value-type="string">
            <text:p>ark:/73193/brr5px</text:p>
          </table:table-cell>
          <table:table-cell table:style-name="ce2" office:value-type="string" calcext:value-type="string">
            <text:p>MS.TURC.3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0"/>
          <table:table-cell table:style-name="ce2" office:value-type="string" calcext:value-type="string">
            <text:p>1520/1566</text:p>
          </table:table-cell>
          <table:table-cell table:style-name="ce2" table:number-columns-repeated="2"/>
          <table:table-cell table:style-name="ce2" office:value-type="string" calcext:value-type="string">
            <text:p>http://www.calames.abes.fr/pub/ms/Calames-2016181115525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03j2</text:p>
          </table:table-cell>
          <table:table-cell table:style-name="ce2" office:value-type="string" calcext:value-type="string">
            <text:p>وفیات الاعیان, traduction turque de l'oeuvre de ابن خلكان par محمد ابن محمد ردوسی زاده | Vefeyātü’l-A‘yān, traduction turque de l'oeuvre de Ibn Ḫallikān par Mehmed ibn Mehmed Rodūsī Zāde | Tārīḫ-i Tercüme-i Ibn Ḫallikān el-Rodūsī Zāde</text:p>
          </table:table-cell>
          <table:table-cell table:style-name="ce2" office:value-type="string" calcext:value-type="string">
            <text:p>محمد رضریاضی | https://www.idref.fr/078673607 Ibn H̱allikān, Aḥmad ibn Muḥammad Šams al-Dīn (1211-1282) | https://www.idref.fr/19114665X Meḥmed Rodōsī-zāde (....-1701) | Muḥammad Riḍā Riyāḍī</text:p>
          </table:table-cell>
          <table:table-cell table:style-name="ce2" office:value-type="string" calcext:value-type="string">
            <text:p>https://www.idref.fr/040837017 Biographie | https://www.idref.fr/030389186 Traductions turques</text:p>
          </table:table-cell>
          <table:table-cell table:style-name="ce2" office:value-type="string" calcext:value-type="string">
            <text:p>Recueil de biographies des personnages célèbres de l’islam par Aḥmad ibn Muḥammad Šams al-Dīn Ibn Ḫallikān (1211- 1282). Traduit en turc par Mehmed ibn Mehmed Rudūsī Zāde (m. 1113/1701) (cf. f. 1v), en s’appuyant sur la version de محمد رضریاضی Muḥammad Riḍā Riyāḍī. Composé en 1087 (1676) et dédié au grand vizir قرة مصطفى پاشا Kara Mustafà Pāşā. </text:p>
            <text:p>Porte également le titre تاریخ ترجمه ابن خلکان الردوسی زاده Tārīḫ-i Tercüme-i Ibn Ḫallikān el-Rodūsī Zāde au f. 1. </text:p>
            <text:p>Incipit f. 1v. Explicit f. 200v. La date d'achèvement de copie, à midi le Dimanche 7 ربيع الثاني [Rebiülahir] 1142 (30 octobre 1729), figure au f. 200v avec le nom du copiste : Mehmed el-Ankaravī. | Ancienne cote : 329</text:p>
          </table:table-cell>
          <table:table-cell table:style-name="ce2"/>
          <table:table-cell table:style-name="ce2" office:value-type="string" calcext:value-type="string">
            <text:p>Mehmed el-Ankaravī</text:p>
          </table:table-cell>
          <table:table-cell table:style-name="ce2" office:value-type="string" calcext:value-type="string">
            <text:p>1729-10</text:p>
          </table:table-cell>
          <table:table-cell table:style-name="ce2" office:value-type="string" calcext:value-type="string">
            <text:p>Manuscrit</text:p>
          </table:table-cell>
          <table:table-cell table:style-name="ce2" office:value-type="string" calcext:value-type="string">
            <text:p>Papier européen (filigrane à couronne, raisin et marque P.P. : à couronne et cartouche avec marque I…VR). 200 feuillets. Ecriture ottomane Nashī. Le volume est formé d’une alternance de quaternions et de quinions ; le f. 1 est fait de deux feuilles collées. Certains feuillets sont légèrement colorés en jaune. Réclames. Réglure au mistara. 27 lignes à la page. Surface écrite 100 x 205 mm. Encadrements d’un filet rouge aux f. 2v à 200v ; d’un trait noir et d’une bande dorée aux f. 1v-2. Titres rubriqués. Au f. 1v figure un sarlawh de frontispice enluminé (dôme doré et bleu polylobé à décor floral). 185 x 315 mm. Reliure ottomane à recouvrement en plein maroquin vert olive estampée à froid d’un cartouche central polylobé (décor de branche de rosier), d’une mandorle polylobée sur le recouvrement (bouquet en crosse) et d’une bordure de filets, avec rehauts de filets dorés. Doublures de papier jaune. Restaurée en 2004. Boîte de conservation sur mesure.</text:p>
          </table:table-cell>
          <table:table-cell table:style-name="ce2" office:value-type="string" calcext:value-type="string">
            <text:p>ark:/73193/bn03j2</text:p>
          </table:table-cell>
          <table:table-cell table:style-name="ce2" office:value-type="string" calcext:value-type="string">
            <text:p>MS.TURC.100</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52 (note 2), p. 177-8.</text:p>
          </table:table-cell>
          <table:table-cell table:style-name="ce2"/>
          <table:table-cell table:style-name="ce2" office:value-type="string" calcext:value-type="string">
            <text:p>Domaine public</text:p>
          </table:table-cell>
          <table:table-cell table:style-name="ce2" office:value-type="string" calcext:value-type="string">
            <text:p>1676</text:p>
          </table:table-cell>
          <table:table-cell table:style-name="ce2" table:number-columns-repeated="11"/>
          <table:table-cell table:style-name="ce2" office:value-type="string" calcext:value-type="string">
            <text:p>Provenance : Selon l’étiquette collée sur le plat et l’ex-libris du f. 200v le manuscrit a appartenu à Mīr Muhammed Ismā’īl ibn Merhūm Hācc Muhammed Kāsim [Tācir Nūrī …ī sitānī ?], et son cachet ovale a été mis aux f. 1v et 200v. | Modalités d'entrée dans la collection : Ce manuscrit vient de la vente Pavet de Courteille (cf. f. 1) ; il a été acquis le 15 mai 1890 par l’intermédiaire du libraire Leroux (acq. n° 11325). | Mīr Muhammed Ismā’īl ibn Merhūm Hācc Muhammed Kāsim | https://www.idref.fr/027061299 Pavet de Courteille, Abel (1821-1889)</text:p>
          </table:table-cell>
          <table:table-cell table:style-name="ce2" office:value-type="string" calcext:value-type="string">
            <text:p>http://www.calames.abes.fr/pub/ms/Calames-2016221724346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71cj</text:p>
          </table:table-cell>
          <table:table-cell table:style-name="ce2" office:value-type="string" calcext:value-type="string">
            <text:p>Recueil | Kānūn-i Cedīd-i Süleymān | Maruzaat-i Ebüsuûd Efendī | Tarğī‘ al-Baniyyāt</text:p>
          </table:table-cell>
          <table:table-cell table:style-name="ce2" office:value-type="string" calcext:value-type="string">
            <text:p>https://www.idref.fr/070164266 Ibn 'Abd al-Salām, Abu Muhammad 'Izz al-Dīn 'Abd al-ʿAziz al-Salmi al-Safii (...-1193) | https://www.idref.fr/190545968 Ebüssuûd Efendi (1490-1574 ; Şeyhülislam)</text:p>
          </table:table-cell>
          <table:table-cell table:style-name="ce2" office:value-type="string" calcext:value-type="string">
            <text:p>https://www.idref.fr/092468217 Fatwas | https://www.idref.fr/03303625X Politique et gouvernement -- Empire ottoman -- 1453-1683 | https://www.idref.fr/028510798 Soliman I (1494-1566 ; sultan) | https://www.idref.fr/190545968 Ebüssuûd Efendi (1490-1574 ; Şeyhülislam)</text:p>
          </table:table-cell>
          <table:table-cell table:style-name="ce2" office:value-type="string" calcext:value-type="string">
            <text:p>I - f. 1v-75v, قانون جدید سلیمان Kānūn-i Cedīd-i Süleymān. Code de Soliman le Magnifique. Contient notamment les fetvas de Şeyhülislam Mehmed Ebüssuûd Efendī. 1701/1800 | II - f. 77v-87, معروضات ابو السعود Maruzaat-i Ebüsuûd Efendī. La copie du n° II a été achevée (f. 87) en 1058 (1648). 1648 | III - f. 87v-88v, ترجیع البنیات Tarğī‘ al-Baniyyāt, de (ابن الغانم, عبد السلام بن احمد عز الدين المقدس (12..?-1279 Ibn Ġānim, 'Abd al-Salām ibn Aḥmad 'Izz al-Dīn al-Maqdisī (12..?-1279). 1648 | Aux f. 90v- 92 sont copiés des hadith et des anecdotes. | Modalités d'entrée dans la collection : Entré à la Bibliothèque de l’École des langues orientales après la seconde Restauration. | Ancienne cote : 46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léopard et marque pour le n° I ; autre types pour les n° II-III). 95 feuillets. Ecritures ottomanes Ta’līq. Les n° I et II, anonymes, sont de mains différentes et les n° II-III de la même main. Les cahiers sont des quinions. Réclames. Réglure au mistara. 19 lignes (n° I) puis 23 lignes à la page (n° II-III). Surface écrite 70 x 145 mm (n° I) puis 78 x 160 (n°II et III) mm. Encadrements (f. 1v- 75v et 77v- 88v) d’un trait noir et d’une bande dorée. Titres rubriqués. Sarlawh de frontispice enluminé au f. 1v (dôme polylobé à décor de fleurs sur fond doré). Les ajouts et gloses des marges, de la même main que les copies, paraissent venir des ms. copiés. 150 x 210 mm. Reliure ottomane à recouvrement en plein maroquin rouge avec décor de mandorle polylobée centrale (bouquet d’arabesque), fleurons, fers circulaires et bordure de fers en « s » répétés, estampés et dorés. Doublures de papier violet moucheté d’argent.</text:p>
          </table:table-cell>
          <table:table-cell table:style-name="ce2" office:value-type="string" calcext:value-type="string">
            <text:p>ark:/73193/bh71cj</text:p>
          </table:table-cell>
          <table:table-cell table:style-name="ce2" office:value-type="string" calcext:value-type="string">
            <text:p>MS.TURC.37</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8915519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pw16</text:p>
          </table:table-cell>
          <table:table-cell table:style-name="ce2" office:value-type="string" calcext:value-type="string">
            <text:p>تاریخ دثتردار الحاج محمد پاشا | Tārīḫ-i Defterdār el-Hācc Mehmed Pāşā | زبدة الوقایع | Zübdet ül-Veḳā‘ī’</text:p>
          </table:table-cell>
          <table:table-cell table:style-name="ce2"/>
          <table:table-cell table:style-name="ce2" office:value-type="string" calcext:value-type="string">
            <text:p>https://www.idref.fr/027428419 Chronologie historique | https://www.idref.fr/03303625X Politique et gouvernement -- Empire ottoman -- 1453-1683 | https://www.idref.fr/033036314 Politique et gouvernement -- Empire ottoman -- 1683-1878</text:p>
          </table:table-cell>
          <table:table-cell table:style-name="ce2" office:value-type="string" calcext:value-type="string">
            <text:p>Le titre figure sur la première garde accompagné d'une mention de prix de 250 piastres. Ce texte est également connu sous le titre زبدة الوقایع, Zübdet ül-Veḳā‘ī’. Il s'agit d'une chronique allant de 1082 (1671) ) 1115 (1703). </text:p>
            <text:p>Incipit f. 1v. Explicit f. 340v.</text:p>
            <text:p> A la 4ème garde, on lit la date du 7 جمادى الثانية [Cemaziyelahir] 1239 (8 février 1824), qui est celle de la naissance de Muhammad ‘Abd al-Kādir Afandī. Sur le rabat figure la date du 13 octobre 1829. | Provenance : Au f. 1, un ex-libris est effacé. Au v° de la 4ème garde, « ms. 10 », au crayon. | Modalités d'entrée dans la collection : Acquisition Guérin réalisée en octobre 1877 (acq. n° 870). | Ancienne cote : 637</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à couronne et raisin et marque I.D.). 341 feuillets, plus les gardes non numérotées. Ecriture ottomane Nashī. Le volume est formé de quinions. Le contreplat et la première garde sont de papier coloré, vert ou saumon, moucheté d’argent ou d’or. Réclames. Réglure au mistara. 29 lignes à la page. Surface écrite 100 x 225 mm. Du f. 2v à 340v on trouve des encadrements de deux filets rouges ; aux f. 1v-2 un filet bleu, une bande dorée un bandeau à décor végétal doré, des filets bleu et rouge, un trait noir et une bande dorée. Titres rubriqués. Au f. 1v un sarlawh de frontispice enluminé (dôme polylobé bleu et or à décor floral). 200 x 320 mm. Reliure ottomane à recouvrement en plein maroquin rouge estampée d’un décor de médaillon central avec fleurons composé de petits fers répétés, qui ont été dorés ensuite, comme les fers d’angle et la triple bordure de fers en « s » répétés, soulignée par des filets dorés. Restaurée en 2004. Boîte de conservation sur mesure.</text:p>
          </table:table-cell>
          <table:table-cell table:style-name="ce2" office:value-type="string" calcext:value-type="string">
            <text:p>ark:/73193/b7pw16</text:p>
          </table:table-cell>
          <table:table-cell table:style-name="ce2" office:value-type="string" calcext:value-type="string">
            <text:p>MS.TURC.91</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220, p. 247-9.</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192689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xstz</text:p>
          </table:table-cell>
          <table:table-cell table:style-name="ce2" office:value-type="string" calcext:value-type="string">
            <text:p>سور نامه همایون | Sūr-nāme-i Hümayūn</text:p>
          </table:table-cell>
          <table:table-cell table:style-name="ce2" office:value-type="string" calcext:value-type="string">
            <text:p>السید حسین وهبی | https://www.idref.fr/191066230 Es-seyyid Hüseyin Vehbī (1674?-1736)</text:p>
          </table:table-cell>
          <table:table-cell table:style-name="ce2" office:value-type="string" calcext:value-type="string">
            <text:p>https://www.idref.fr/191067458 Ahmed III (1673-1736 ; sultan ottoman) | https://www.idref.fr/027439364 Fêtes religieuses -- Islam</text:p>
          </table:table-cell>
          <table:table-cell table:style-name="ce2" office:value-type="string" calcext:value-type="string">
            <text:p>Récit des fêtes données à l’occasion de la circoncision des fils du sultan Ahmed III, Süleymān, Mustafà, Ahmed et Bāyezīd en 1132 (1720).</text:p>
            <text:p>Incipit f. 1v. Explicit f. 161v. Copie achevée (f. 161v) le 1er جمادى الثانية [Cemaziyelahir] 1166 (5 avril 1753) par Şevki Hüseyin dans un caïque (fī dārūn al-kā’īk), en face de Beşiktāş. | Ancienne cote : 310a</text:p>
          </table:table-cell>
          <table:table-cell table:style-name="ce2"/>
          <table:table-cell table:style-name="ce2" office:value-type="string" calcext:value-type="string">
            <text:p>Şevki Hüseyin</text:p>
          </table:table-cell>
          <table:table-cell table:style-name="ce2" office:value-type="string" calcext:value-type="string">
            <text:p>1753-04</text:p>
          </table:table-cell>
          <table:table-cell table:style-name="ce2" office:value-type="string" calcext:value-type="string">
            <text:p>Manuscrit</text:p>
          </table:table-cell>
          <table:table-cell table:style-name="ce2" office:value-type="string" calcext:value-type="string">
            <text:p>Papier européen (filigranes à lion ; à marque GAVINO au f. 108, et parfois avec raisin). 164 feuillets. Ecriture ottomane Ta’iīq, tendant vers le Dīvānī. Le volume est formé de quinions. Certains feuillets sont colorés : en ocre (f. 100 sq.), en gris (f. 151) ou en violet (f. 157). Réclames. Le copiste a par ailleurs mis en plusieurs endroits à l’encre rouge des indications sur l’emplacement des illustrations dans le manuscrit d’origine (f. 54v, 55v, 64v, etc.). Réglure au mistara. 23 lignes à la page. Surface écrite 75 x 210 mm. Aux f. 1v-2 se trouve un encadrement de deux filets noirs et d’une bande dorée. Dans les marges figurent un certain nombre d’ajouts et de corrections. Titres rubriqués. Au f. 1v figure un sarlawh de frontispice doré en forme de dôme. Au f. 104 un cachet semble avoir été gratté. Cachet de l’école avec les deux palmes. 170 x 270 mm. Reliure ottomane à recouvrement de maroquin brun, partiellement refaite et recouverte de papier marbré, estampée à froid d’une plaque centrale (cartouche à décor de nuages chinois) et d’une bordure de filets. Restaurée en 2004. Boîte de conservation sur mesure.</text:p>
          </table:table-cell>
          <table:table-cell table:style-name="ce2" office:value-type="string" calcext:value-type="string">
            <text:p>ark:/73193/b3xstz</text:p>
          </table:table-cell>
          <table:table-cell table:style-name="ce2" office:value-type="string" calcext:value-type="string">
            <text:p>MS.TURC.93</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240, p. 271-2.</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se lit, difficilement, l’ex-libris ( ?) de Seyyid Mahm[ūd] Sālih Pāşā. Au contreplat figurent le cachet circulaire d’es-Seyyid Husāmeddin Muhammed, ainsi que l’ex-libris de ‘Alī-Rizā Rāşid Efendī-zāde, Hoca du Dīvān-i humāyūn, avec la date du 12 صفر [Safer] [12]41 (26 septembre 1825) et son cachet circulaire portant ‘Alī-Rizā et encore visible à la 2ème garde. | es-Seyyid Husāmeddin Muhammed | ‘Alī-Rizā Rāşid Efendī-zāde</text:p>
          </table:table-cell>
          <table:table-cell table:style-name="ce2" office:value-type="string" calcext:value-type="string">
            <text:p>http://www.calames.abes.fr/pub/ms/Calames-2016211425634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5qp3</text:p>
          </table:table-cell>
          <table:table-cell table:style-name="ce2" office:value-type="string" calcext:value-type="string">
            <text:p>Recueil de غزلیات | Recueil de Ġazeliyyāt</text:p>
          </table:table-cell>
          <table:table-cell table:style-name="ce2" office:value-type="string" calcext:value-type="string">
            <text:p>علی سیر نوائی | https://www.idref.fr/050623664 Alî Şîr Nevâʿî (1441-1501)</text:p>
          </table:table-cell>
          <table:table-cell table:style-name="ce2" office:value-type="string" calcext:value-type="string">
            <text:p>https://www.idref.fr/029385571 Poésie turque</text:p>
          </table:table-cell>
          <table:table-cell table:style-name="ce2" office:value-type="string" calcext:value-type="string">
            <text:p>Les pièces sont rangées dans l’ordre alphabétique de leurs rimes. Incipit f. 1v Explicit f. 160. | Ancienne cote : 460 </text:p>
            <text:p>Ancienne cote : 479</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Papier oriental vergé parallèlement à la couture. 160 feuillets. Ecriture persane Nasta’līq. Le volume est formé de quinions. Réclames. Réglure au mistara. 21 lignes à la page, copiées sur deux colonnes. Surface écrite 90 x 175 mm. On trouve aux f. 1v- 11, 12-, 13, 18v et 19v un encadrement d’un trait noir et d’une bande dorée ou verte. Exemplaire comportant de nombreuses gloses marginales en turc. Au f. 160v se trouvent des essais de plume et des figures d’oiseaux. Au f° 1 deux figures géométriques sont tracées à l’encre, au compas. 150 x 235 mm. Reliure orientale restaurée avec plats couverts de papier ocre. Restaurée en 2004. Boîte de conservation sur mesure.</text:p>
          </table:table-cell>
          <table:table-cell table:style-name="ce2" office:value-type="string" calcext:value-type="string">
            <text:p>ark:/73193/b05qp3</text:p>
          </table:table-cell>
          <table:table-cell table:style-name="ce2" office:value-type="string" calcext:value-type="string">
            <text:p>MS.TURC.47a</text:p>
          </table:table-cell>
          <table:table-cell table:style-name="ce2" office:value-type="string" calcext:value-type="string">
            <text:p>chg</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Le manuscrit a semble-t-il figuré dans la bibliothèque impériale ottomane : on trouve au f. 1v un cachet avec la Tuğra du sultan Mustafà III (r. 1757- 1774) et au f. 1 un autre cachet avec la Tuğra de Abdülhamid Ier (r. 1774-1789) et la date de 1187 (1774). Aux f. 1v et 160v se trouve un cachet ovale iranien avec écrit "bandah-i āl-i Muḥammad Ḥasan". Autre cachet ovale effacé au f. 1v. Au f. 1 un cachet rectangulaire avec le nom de Fath-‘Alī et la date de 124[8] (1832-1833). | Modalités d'entrée dans la collection : Acquis en février 1889 (acquisition Dorbon) (acq. 10027), le manuscrit viendrait de Roqueferrier (comparer aux MS.PERS.39 et MS.PERS.70). | https://www.idref.fr/189252235 Mustafa III (1717-1774 ; sultan ottoman) | https://www.idref.fr/072310065 Abdülhamid I (1725-1789 ; sultan) | https://www.idref.fr/253893380 Roque-Ferrier, Fernand (1859-1909)</text:p>
          </table:table-cell>
          <table:table-cell table:style-name="ce2" office:value-type="string" calcext:value-type="string">
            <text:p>http://www.calames.abes.fr/pub/ms/Calames-20161111712342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rg9k</text:p>
          </table:table-cell>
          <table:table-cell table:style-name="ce2" office:value-type="string" calcext:value-type="string">
            <text:p>Notions sur la langue turque suivies d'une grammaire</text:p>
          </table:table-cell>
          <table:table-cell table:style-name="ce2" office:value-type="string" calcext:value-type="string">
            <text:p>https://www.idref.fr/190077107 Ferrouh Bey, Ali (1865-19..)</text:p>
          </table:table-cell>
          <table:table-cell table:style-name="ce2" office:value-type="string" calcext:value-type="string">
            <text:p>https://www.idref.fr/027531481 Turc (langue)</text:p>
          </table:table-cell>
          <table:table-cell table:style-name="ce2" office:value-type="string" calcext:value-type="string">
            <text:p>Copie autographe de l’auteur, Ali Ferrouh Bey, réalisée à Paris. Dans la longue introduction des f. 1 à 20, il présente la langue, l’histoire et la littérature des Turcs et les efforts de ses contemporains ottomans pour œuvrer au renouveau du turc. Les f. 21 à 53 la phonétique et l’écriture, puis à partir du f. 54 la grammaire. | Ancienne cote : 425</text:p>
          </table:table-cell>
          <table:table-cell table:style-name="ce2" table:number-columns-repeated="2"/>
          <table:table-cell table:style-name="ce2" office:value-type="string" calcext:value-type="string">
            <text:p>1889</text:p>
          </table:table-cell>
          <table:table-cell table:style-name="ce2" office:value-type="string" calcext:value-type="string">
            <text:p>Manuscrit</text:p>
          </table:table-cell>
          <table:table-cell table:style-name="ce2" office:value-type="string" calcext:value-type="string">
            <text:p>Papier européen non filigrané. 98 feuillets. Les v° de tous les feuillets ont été laissés en blanc. 170 x 215 mm. Reliure de demi-chagrin rouge.</text:p>
          </table:table-cell>
          <table:table-cell table:style-name="ce2" office:value-type="string" calcext:value-type="string">
            <text:p>ark:/73193/bqrg9k</text:p>
          </table:table-cell>
          <table:table-cell table:style-name="ce2" office:value-type="string" calcext:value-type="string">
            <text:p>MS.TURC.12</text:p>
          </table:table-cell>
          <table:table-cell table:style-name="ce2" office:value-type="string" calcext:value-type="string">
            <text:p>fre |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v° du f. de garde une note en français et en turc, signée de ‘Ali Ferrouh Bey indique qu’il a donné ce ms. à Barbier de Meynard, alors professeur de turc, à l’intention de l’Ecole des langues orientales. - Il fut donné à la bibliothèque de l’École des langues orientales de le 15 juin 1890 (don n° 3337).</text:p>
          </table:table-cell>
          <table:table-cell table:style-name="ce2" office:value-type="string" calcext:value-type="string">
            <text:p>http://www.calames.abes.fr/pub/ms/Calames-2015129101259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0d4b</text:p>
          </table:table-cell>
          <table:table-cell table:style-name="ce2" office:value-type="string" calcext:value-type="string">
            <text:p>کتاب تحفه شاهدی | Kitāb-i Tuhfe-i Şāhidī</text:p>
          </table:table-cell>
          <table:table-cell table:style-name="ce2" office:value-type="string" calcext:value-type="string">
            <text:p>ابرهیم دهده شاهدی | https://www.idref.fr/190787252 Ībrahīm Dede Şāhidī</text:p>
          </table:table-cell>
          <table:table-cell table:style-name="ce2" office:value-type="string" calcext:value-type="string">
            <text:p>https://www.idref.fr/029385571 Poésie turque | https://www.idref.fr/028949625 Poésie soufie | https://www.idref.fr/050797808 Tercümanlar</text:p>
          </table:table-cell>
          <table:table-cell table:style-name="ce2" office:value-type="string" calcext:value-type="string">
            <text:p>Copie calligraphiée par Jean-Baptiste Adanson (1732- 1803), qui avait été Jeune de Langue à Louis le Grand (1740- 1750) puis à Péra. Dédiée (cf. f. 1) à Mgr Antoine-Louis Rouillé, ministre de la Marine [de 1749 à 1754], sans doute à la fin de son séjour à Istanbul. Aux f. 1 et 1v figurent des dessins à la plume (armes de Rouillé, frontispice), ainsi qu’au f. 13 (début de la Préface). Adanson a copié le poème (f. 1v- 3v, 18v- 19v, 22, 24-4v, 27v-8, 29v-30 etc.), et a traduit la préface en français (f. 13- 18v), ainsi que – présenté sur quatre colonnes (f. 19v- 21v, 22v- 23v, etc.) – chaque partie du poème en mettant en regard chaque mot en turc, français, persan et latin. Aux f. 91v- 2 est traduite la conclusion du poème. | Provenance : Au contreplat de queue figure une étiquette avec « 3131 » (numéro dans une vente ?) ; une notice en français se lit au v° de la 2ème garde. | Ancienne cote : 31.</text:p>
          </table:table-cell>
          <table:table-cell table:style-name="ce2"/>
          <table:table-cell table:style-name="ce2" office:value-type="string" calcext:value-type="string">
            <text:p>https://www.idref.fr/160396638 Adanson, Jean-Baptiste (1732-1804)</text:p>
          </table:table-cell>
          <table:table-cell table:style-name="ce2" office:value-type="string" calcext:value-type="string">
            <text:p>1750/1760</text:p>
          </table:table-cell>
          <table:table-cell table:style-name="ce2" office:value-type="string" calcext:value-type="string">
            <text:p>Manuscrit</text:p>
          </table:table-cell>
          <table:table-cell table:style-name="ce2" office:value-type="string" calcext:value-type="string">
            <text:p>Papier européen (filigrane à armoiries et chiffre VDL). 92 feuillets. Le turc est en Nashī vocalisé ; le français et le latin sont à l’encre rouge. Les feuillets copiés sont suivis de feuillets blancs.. Encadrements de deux filets rouges. Surface écrite 125 x 180 mm. Titres rubriqués. 170 x 215 mm. Reliure européenne de veau marbré. Doublures de papier dominoté à étoiles dorées.</text:p>
          </table:table-cell>
          <table:table-cell table:style-name="ce2" office:value-type="string" calcext:value-type="string">
            <text:p>ark:/73193/bm0d4b</text:p>
          </table:table-cell>
          <table:table-cell table:style-name="ce2" office:value-type="string" calcext:value-type="string">
            <text:p>MS.TURC.5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19151268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79zg</text:p>
          </table:table-cell>
          <table:table-cell table:style-name="ce2" office:value-type="string" calcext:value-type="string">
            <text:p>Recueil de textes destinés à l’apprentissage du turc et de l’arabe | Rudimenta Grammaticae linguae turcicae</text:p>
          </table:table-cell>
          <table:table-cell table:style-name="ce2" office:value-type="string" calcext:value-type="string">
            <text:p>https://www.idref.fr/034307648 Du Ryer, André (15..-1688?) | https://www.idref.fr/085100323 Luqmān al-Ḥakīm | Bertrand, Marie-François (1807-1881)</text:p>
          </table:table-cell>
          <table:table-cell table:style-name="ce2" office:value-type="string" calcext:value-type="string">
            <text:p>Turc (langue) -- Grammaire | https://www.idref.fr/098272047 Fables arabes | https://www.idref.fr/027531481 Turc (langue)</text:p>
          </table:table-cell>
          <table:table-cell table:style-name="ce2" office:value-type="string" calcext:value-type="string">
            <text:p>Copie calligraphiée de la main de Marie-François Bertrand, en différentes écritures (latine, arabe, grecque, hébraïque et syriaque). Biographie ou Histoire : Marie-François Bertrand était chanoine de Versailles et membre de la Société asiatique. | I - f. 1-55 et 78-85, Grammaire de la langue turque traduite du Rudimenta Grammaticae linguae turcicae. Auteur : Du Ryer, André (15..-1688?). Traducteur : Bertrand, François Marie (1807-1881). Précédée de l’alphabet, elle comporte 13 chapitres. 1829 | II - f. 56-76 et 86-129, Fables de Locman avec la traduction française et les fables correspondantes de Phèdre, Ésope, Faerne, La Fontaine etc. Auteur : Luḳmān. Traducteur : Bertrand, François Marie (1807-1881). Une note préliminaire indique que « cette traduction des fables de Luqman a été corrigée dans un autre exemplaire. Les voyelles ont été ajoutées au texte : les fables de Faerne ont été supprimées, comme n’étant pas composées par un auteur latin ; elles sont remplacées par les fables de Babrias, ancien auteur grec et d’Avienus, ancien auteur latin. Les adages y sont aussi en beaucoup plus grand nombre, et bien choisis. ». 1832</text:p>
          </table:table-cell>
          <table:table-cell table:style-name="ce2"/>
          <table:table-cell table:style-name="ce2" office:value-type="string" calcext:value-type="string">
            <text:p>Bertrand, Marie-François (1807-1881)</text:p>
          </table:table-cell>
          <table:table-cell table:style-name="ce2" office:value-type="string" calcext:value-type="string">
            <text:p>1829/1832</text:p>
          </table:table-cell>
          <table:table-cell table:style-name="ce2" office:value-type="string" calcext:value-type="string">
            <text:p>Manuscrit</text:p>
          </table:table-cell>
          <table:table-cell table:style-name="ce2" office:value-type="string" calcext:value-type="string">
            <text:p>Papier européen (filigrane à coquille et étoile). 129 feuillets. Relié en désordre (cf. notice du f. de garde). Les « adages » et les « fables » sont séparés par la fin de la grammaire. Réglure à la mine de plomb. 120 x 180 mm. Demi-reliure de veau brun.</text:p>
          </table:table-cell>
          <table:table-cell table:style-name="ce2" office:value-type="string" calcext:value-type="string">
            <text:p>ark:/73193/bg79zg</text:p>
          </table:table-cell>
          <table:table-cell table:style-name="ce2" office:value-type="string" calcext:value-type="string">
            <text:p>MS.TURC.9</text:p>
          </table:table-cell>
          <table:table-cell table:style-name="ce2" office:value-type="string" calcext:value-type="string">
            <text:p>http://id.loc.gov/vocabulary/iso639-2/ara arabe | http://id.loc.gov/vocabulary/iso639-2/fra français | http://id.loc.gov/vocabulary/iso639-2/ota turc ottoman (1500-1928)</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5128101218561 MS.TURC.9</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g7sz</text:p>
          </table:table-cell>
          <table:table-cell table:style-name="ce2" office:value-type="string" calcext:value-type="string">
            <text:p>Recueil destiné à l’apprentissage du turc compilé par Jean-Marie Beuscher</text:p>
          </table:table-cell>
          <table:table-cell table:style-name="ce2"/>
          <table:table-cell table:style-name="ce2" office:value-type="string" calcext:value-type="string">
            <text:p>Turc (langue) -- Glossaires et lexiques français | https://www.idref.fr/050797808 Tercümanlar</text:p>
          </table:table-cell>
          <table:table-cell table:style-name="ce2" office:value-type="string" calcext:value-type="string">
            <text:p>Copie probablement de la main de Beuscher. On lit aux p. 168- 170 les textes du Credo et du Je crois en Dieu, sans doute de la main de Beuscher. À la première garde de tête se trouve dessinée au crayon la silhouette d’un Turc. En tête et en queue, plusieurs mots de vocabulaire. | I - p. 1-36, Quinze fables en turc suivies de leur traduction en français. Contient plusieurs fables comme : « le pêcheur et la carpe », « le poète et le paysan », « les lièvres et les renards », etc. | II - p. 39-104, Quinze lettres en turc de plusieurs dates. On trouve différentes dates : p. 46-47 date de 1004 (1615-1616) ; p. 100 date de 1075 (1664-1665) et p. 87 date de 1220 (1805-1806). - Leur texte turc, vocalisé, occupe les p. 39- 50 et 71- 84, tandis que la traduction française occupe les p. 51- 70 et 85- 104. 1615/1806 | III - p. 107-129, Lexique des mots turcs contenus dans les fables (n° I), traduits en français. | IV - p. 131-167, Lexique des mots turcs contenus dans les lettres (n° II), traduits en français. | Ancienne cote : 429</text:p>
          </table:table-cell>
          <table:table-cell table:style-name="ce2" table:number-columns-repeated="2"/>
          <table:table-cell table:style-name="ce2" office:value-type="string" calcext:value-type="string">
            <text:p>1800/1820</text:p>
          </table:table-cell>
          <table:table-cell table:style-name="ce2" office:value-type="string" calcext:value-type="string">
            <text:p>Manuscrit</text:p>
          </table:table-cell>
          <table:table-cell table:style-name="ce2" office:value-type="string" calcext:value-type="string">
            <text:p>Papier européen filigrané (filigrane à coquille et marques « J.Nourisson » et « Fornerey ? »). 170 pages. Le turc est en Nashī, en partie vocalisé. . Volume formé de quinions. . Réglure à la mine de plomb. 14 lignes à la page (n° I, III). Surface écrite 110 x 180 mm. 170 x 225 mm. Reliure européenne à recouvrement en veau fauve raciné, avec dos long et bordure de roulette estampée à chaud.</text:p>
          </table:table-cell>
          <table:table-cell table:style-name="ce2" office:value-type="string" calcext:value-type="string">
            <text:p>ark:/73193/bbg7sz</text:p>
          </table:table-cell>
          <table:table-cell table:style-name="ce2" office:value-type="string" calcext:value-type="string">
            <text:p>MS.TURC.10</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Ex-libris de « Beuscher aîné » et « J.M. », de 1813 (cf. garde, p. 38, p. 130 et p. 168). Il s’agit de Jean-Marie Beuscher, élève de l’École de 1806 à 1814 ; voir aussi les ms. turc 145 et 146. | https://www.idref.fr/190056401 Beuscher, Jean Marie (1796-18..)</text:p>
          </table:table-cell>
          <table:table-cell table:style-name="ce2" office:value-type="string" calcext:value-type="string">
            <text:p>http://www.calames.abes.fr/pub/ms/Calames-201512811124439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z3fx</text:p>
          </table:table-cell>
          <table:table-cell table:style-name="ce2" office:value-type="string" calcext:value-type="string">
            <text:p>Dictionnaire turc-latin, volume 1</text:p>
          </table:table-cell>
          <table:table-cell table:style-name="ce2" office:value-type="string" calcext:value-type="string">
            <text:p>https://www.idref.fr/09741493X Kieffer, Jean-Daniel (1767-1833 ; lexicographe) | https://www.idref.fr/095638083 Bianchi, Thomas Xavier (1783-1864)</text:p>
          </table:table-cell>
          <table:table-cell table:style-name="ce2" office:value-type="string" calcext:value-type="string">
            <text:p>Turc (langue) -- Glossaires et lexiques latins | Latin (langue) -- Glossaires et lexiques turcs | https://www.idref.fr/027531481 Turc (langue) | Turc (langue) -- Vocabulaire | https://www.idref.fr/040693686 Dictionnaire multilingue | https://www.idref.fr/030821754 Dictionnaires turcs | https://www.idref.fr/027790266 Dictionnaires latins | https://www.idref.fr/16193272X Dictionnaires bilingues</text:p>
          </table:table-cell>
          <table:table-cell table:style-name="ce2" office:value-type="string" calcext:value-type="string">
            <text:p>Peut-être s’agit-il d’une version manuscrite préparatoire dudictionnairepréparé par Jean-Daniel Kieffer, professeur de turc de 1804 à 1829, mort en 1833. Le dictionnaire sera publié après sa mort en 1835-1837 par son collègue Xavier Bianchi. Dictionnaire en 2 volumes (voir MS.TURC.N°14a). Rangé alphabétiquement (de alif à ha). Les mots turcs sont accompagnés de leur traductions arabes et persanes lorsque celles-ci se trouvaient dans le dictionnaire (Thesaurus) de Meninski de 1680. La date du vendredi 23 juin 1820 se trouve au contreplat et celle du 10 janvier 1824 au f. 1v. | Ancienne cote : Turc 13. Ancienne cote : 427.</text:p>
          </table:table-cell>
          <table:table-cell table:style-name="ce2" table:number-columns-repeated="2"/>
          <table:table-cell table:style-name="ce2" office:value-type="string" calcext:value-type="string">
            <text:p>1820/1824</text:p>
          </table:table-cell>
          <table:table-cell table:style-name="ce2" office:value-type="string" calcext:value-type="string">
            <text:p>Manuscrit</text:p>
          </table:table-cell>
          <table:table-cell table:style-name="ce2" office:value-type="string" calcext:value-type="string">
            <text:p>Papier européen coloré en bleu clair (filigranes à fleur de lis et raisin ; marque « C.*.B » ; couronne). [12] et 724 pages. Paginé dans le sens européen. Une petite feuille est insérée avant la p. 457. Nombre de pages sont blanches. En bas de certaines pages figurent des renvois à une autre page, ou un numéro de cahier.. P. 1-24 ou 298-312 certains mots sont à l’encre rouge.. 180 x 235 mm. Reliure de pleine basane brune.</text:p>
          </table:table-cell>
          <table:table-cell table:style-name="ce2" office:value-type="string" calcext:value-type="string">
            <text:p>ark:/73193/b2z3fx</text:p>
          </table:table-cell>
          <table:table-cell table:style-name="ce2" office:value-type="string" calcext:value-type="string">
            <text:p>MS.TURC.14</text:p>
          </table:table-cell>
          <table:table-cell table:style-name="ce2" office:value-type="string" calcext:value-type="string">
            <text:p>ota | lat</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5qg6q</text:p>
          </table:table-cell>
          <table:table-cell table:style-name="ce2" table:number-columns-repeated="8"/>
          <table:table-cell table:style-name="ce2" office:value-type="string" calcext:value-type="string">
            <text:p>Provenance : Provient de l’Ecole royale des jeunes de langue de Paris. | https://www.idref.fr/190606142 École Royale des Jeunes de Langues (Paris ; 1669-1873)</text:p>
          </table:table-cell>
          <table:table-cell table:style-name="ce2" office:value-type="string" calcext:value-type="string">
            <text:p>http://www.calames.abes.fr/pub/ms/Calames-2015121015122512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8x6h</text:p>
          </table:table-cell>
          <table:table-cell table:style-name="ce2" office:value-type="string" calcext:value-type="string">
            <text:p>شهزاده جوان بخت سورنامه | Sūr-nāme-i Şehzāde-i Cavānbaḫt</text:p>
          </table:table-cell>
          <table:table-cell table:style-name="ce2" office:value-type="string" calcext:value-type="string">
            <text:p>قدیم | https://www.idref.fr/19060221X Ḳadīmī (15??-15??)</text:p>
          </table:table-cell>
          <table:table-cell table:style-name="ce2" office:value-type="string" calcext:value-type="string">
            <text:p>https://www.idref.fr/027439364 Fêtes religieuses -- Islam | https://www.idref.fr/190602066 Mehmet III (1566-1603 ; Sultan) | https://www.idref.fr/029385571 Poésie turque</text:p>
          </table:table-cell>
          <table:table-cell table:style-name="ce2" office:value-type="string" calcext:value-type="string">
            <text:p>Poème composé en 990 (1582) à l’occasion de la circoncision du prince Muhammed, le futur Mehmet III (1566- 1603), fils et héritier de Murād III. </text:p>
            <text:p>Copie très vraisemblablement autographe de Qadīmī (cf. au f. 1 le cercle portant le titre, où il signe bende-i Ḳadīmī), non datée. </text:p>
            <text:p>Incipit f. 1v. Explicit f. 22. Incipit f. 22 (pièce finale). | Biographie ou Histoire : Le poète Ḳadīmī était muhtesip d’Eyyüp et sollicite, dans une pièce de 12 bayt qui suit (f. 22- 22v) le Sūr-nāme, un avancement et une gratification de 12 000 aspres. | Ancienne cote : Turc 63. </text:p>
            <text:p>Ancienne cote : 278.</text:p>
          </table:table-cell>
          <table:table-cell table:style-name="ce2" table:number-columns-repeated="2"/>
          <table:table-cell table:style-name="ce2" office:value-type="string" calcext:value-type="string">
            <text:p>1551/1600</text:p>
          </table:table-cell>
          <table:table-cell table:style-name="ce2" office:value-type="string" calcext:value-type="string">
            <text:p>Manuscrit</text:p>
          </table:table-cell>
          <table:table-cell table:style-name="ce2" office:value-type="string" calcext:value-type="string">
            <text:p>Papier oriental vergé parallèlement à la couture. 23 feuillets. Ecriture ottomane Nashī. Le volume paraît formé de trois cahiers. Réclames. Réglure au mistara. 11 lignes à la page, copiées sur deux colonnes. Surface écrite 90 x 150 mm. Encadrements (f. 1v- 22v) constitués d’un filet rouge. Titres rubriqués. 155 x 230 mm. Demi-reliure européenne à dos de veau brun.</text:p>
          </table:table-cell>
          <table:table-cell table:style-name="ce2" office:value-type="string" calcext:value-type="string">
            <text:p>ark:/73193/bz8x6h</text:p>
          </table:table-cell>
          <table:table-cell table:style-name="ce2" office:value-type="string" calcext:value-type="string">
            <text:p>MS.TURC.4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 fait partie de la bibliothèque de l’École Royale des Jeunes de Langues. Cote « manuscrit n° 24 » de la main de Jouannin. | https://www.idref.fr/190606142 École Royale des Jeunes de Langues (Paris ; 1669-1873)</text:p>
          </table:table-cell>
          <table:table-cell table:style-name="ce2" office:value-type="string" calcext:value-type="string">
            <text:p>http://www.calames.abes.fr/pub/ms/Calames-2016181212843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hv2c</text:p>
          </table:table-cell>
          <table:table-cell table:style-name="ce2" office:value-type="string" calcext:value-type="string">
            <text:p>فصول حل و عقد اصول خرج و نقد | Füṣūl-i hall ü aḳd ve usūl-i ḫarc ü naḳd</text:p>
          </table:table-cell>
          <table:table-cell table:style-name="ce2" office:value-type="string" calcext:value-type="string">
            <text:p>مصطفی علی بن احمد | https://www.idref.fr/033672334 Muṣṭafà ʿĀlī ibn Āḥmed (1541-1600)</text:p>
          </table:table-cell>
          <table:table-cell table:style-name="ce2" office:value-type="string" calcext:value-type="string">
            <text:p>https://www.idref.fr/027261727 Histoire universelle | https://www.idref.fr/027428419 Chronologie historique</text:p>
          </table:table-cell>
          <table:table-cell table:style-name="ce2" office:value-type="string" calcext:value-type="string">
            <text:p>Abrégé d’histoire générale rédigé en 1007 (1598). La tranche de la reliure porte le titre "Abrégé chronologique de l'histoire universelle". Incipit f. 1v. Explicit f. 109v. | Ancienne cote : 275. </text:p>
            <text:p>Ancienne cote : Turc 46.</text:p>
          </table:table-cell>
          <table:table-cell table:style-name="ce2" table:number-columns-repeated="2"/>
          <table:table-cell table:style-name="ce2" office:value-type="string" calcext:value-type="string">
            <text:p>1600/1625</text:p>
          </table:table-cell>
          <table:table-cell table:style-name="ce2" office:value-type="string" calcext:value-type="string">
            <text:p>Manuscrit</text:p>
          </table:table-cell>
          <table:table-cell table:style-name="ce2" office:value-type="string" calcext:value-type="string">
            <text:p>Papier européen (filigrane à arbalète dans un cercle et contremarque avec trèfle). 110 feuillets. Ecriture ottomane Ta’līq. Le volume est formé de quinions.Les f. 21 et 30 sont colorés en vert. Le ms. a souffert de l’humidité. Réclames. Réglure au mistara. 16 lignes à la page. Surface écrite 65 x 145 mm. Titres rubriqués. 125 x 200 mm. Demi-reliure européenne en veau vert.</text:p>
          </table:table-cell>
          <table:table-cell table:style-name="ce2" office:value-type="string" calcext:value-type="string">
            <text:p>ark:/73193/bthv2c</text:p>
          </table:table-cell>
          <table:table-cell table:style-name="ce2" office:value-type="string" calcext:value-type="string">
            <text:p>MS.TURC.63</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10(7), p. 132.</text:p>
          </table:table-cell>
          <table:table-cell table:style-name="ce2"/>
          <table:table-cell table:style-name="ce2" office:value-type="string" calcext:value-type="string">
            <text:p>Domaine public</text:p>
          </table:table-cell>
          <table:table-cell table:style-name="ce2" office:value-type="string" calcext:value-type="string">
            <text:p>1598</text:p>
          </table:table-cell>
          <table:table-cell table:style-name="ce2" table:number-columns-repeated="11"/>
          <table:table-cell table:style-name="ce2" office:value-type="string" calcext:value-type="string">
            <text:p>Une notice en turc figure au f. 1. Au f. 109v l’inscription « Ex cubiculo orientalium Collegii Ludovici Magni 1755 ». Le volume a ensuite fait partie de la bibliothèque de l’École royale des jeunes de langues de Paris (turc n° 46). | https://www.idref.fr/06037134X Collège de Louis le Grand de la Compagnie de Jésus (Paris ; 1560-1762) | https://www.idref.fr/190606142 École Royale des Jeunes de Langues (Paris ; 1669-1873)</text:p>
          </table:table-cell>
          <table:table-cell table:style-name="ce2" office:value-type="string" calcext:value-type="string">
            <text:p>http://www.calames.abes.fr/pub/ms/Calames-20161191815577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rrwh</text:p>
          </table:table-cell>
          <table:table-cell table:style-name="ce2" office:value-type="string" calcext:value-type="string">
            <text:p>تاریخ | Tārīḫ | Bayān al-Nübüvve</text:p>
          </table:table-cell>
          <table:table-cell table:style-name="ce2" office:value-type="string" calcext:value-type="string">
            <text:p>ابن كثیر | https://www.idref.fr/067717888 Ibn Kaṯīr, Ismāʻīl ibn ʻUmar (ca. 1301-1373)</text:p>
          </table:table-cell>
          <table:table-cell table:style-name="ce2" office:value-type="string" calcext:value-type="string">
            <text:p>Bidāyaẗ wa nihāyaẗ -- Traductions turques | https://www.idref.fr/029179238 Muḥammad (057.-0632 ; nabī al-islām) | https://www.idref.fr/207938636 Bidāyat͏̈ wa Nihāyat͏̈ | https://www.idref.fr/030389186 Traductions turques</text:p>
          </table:table-cell>
          <table:table-cell table:style-name="ce2" office:value-type="string" calcext:value-type="string">
            <text:p>Traduction turque du Bidāyaẗ wa nihāyaẗ de ابن كثیر Ibn Kaṯīr (1301- 1373) [comparer aux ms. turc 74 à 76]. Un autre titre figure au f. 1 : بیان النبوه Bayān al-Nübüvve. Il s'agit de la copie du livre (cild) I, consacré à la vie du Prophète. Il se termine par le récit de miracles accomplis par le prophète. Copie achevée (f. 371) par Muhammed b. Muharrem un jeudi de شعبان [Şaban] 1006 (9 mars - 7 avril 1598). Une marque ottomane de prix figure à la première garde (cf. ms. turc 75 et 76 de même origine ?). | Ancienne cote : 659.</text:p>
          </table:table-cell>
          <table:table-cell table:style-name="ce2" table:number-columns-repeated="2"/>
          <table:table-cell table:style-name="ce2" office:value-type="string" calcext:value-type="string">
            <text:p>1598</text:p>
          </table:table-cell>
          <table:table-cell table:style-name="ce2" office:value-type="string" calcext:value-type="string">
            <text:p>Manuscrit</text:p>
          </table:table-cell>
          <table:table-cell table:style-name="ce2" office:value-type="string" calcext:value-type="string">
            <text:p>Papier européen (filigrane à ancre). 373 feuillets. Ecriture Nashī ottomane. Le volume est formé de quinions. Réclames. Exemplaire acéphale. Réglure au mistara. 23 lignes à la page. surface écrite 135 x 230 mm. On trouve un encadrement d’un filet rouge du f. 361 à 371. En marge du f. 257 une note sur le jeu d’échecs a été ajoutée. Titres rubriqués. 225 x 305 mm. Reliure ottomane de plein maroquin brun, estampée à froid d’une triple bordure de filets.</text:p>
          </table:table-cell>
          <table:table-cell table:style-name="ce2" office:value-type="string" calcext:value-type="string">
            <text:p>ark:/73193/bprrwh</text:p>
          </table:table-cell>
          <table:table-cell table:style-name="ce2" office:value-type="string" calcext:value-type="string">
            <text:p>MS.TURC.6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En marge du f. 12 figure l’ex-libris ( ?) de Huseyn Pāşā, « disciple de […] kathudā […] ».  Au f. 1 une inscription de waqf de « feu » Hācc ‘Abbās Pāşā, répétée au f. 22v, 101v, 159v, 252v-3, 293 et 361v. | Huseyn Pāşā</text:p>
          </table:table-cell>
          <table:table-cell table:style-name="ce2" office:value-type="string" calcext:value-type="string">
            <text:p>http://www.calames.abes.fr/pub/ms/Calames-20161211515764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0pq8</text:p>
          </table:table-cell>
          <table:table-cell table:style-name="ce2" office:value-type="string" calcext:value-type="string">
            <text:p>شرح گلستان | Şerḥ-i Gülistān</text:p>
          </table:table-cell>
          <table:table-cell table:style-name="ce2" office:value-type="string" calcext:value-type="string">
            <text:p>مولانا مصطفی شمعی پریزرنی | https://www.idref.fr/19083093X Mevlānā Mustafa Şem‘ī Prīzrenī (15..-1601)</text:p>
          </table:table-cell>
          <table:table-cell table:style-name="ce2" office:value-type="string" calcext:value-type="string">
            <text:p>https://www.idref.fr/244208832 Saʿdī Šīrāzī, Mušrif al-Dīn Muṣliḥ ibn ʿAbd Allāh (1193?-1292?). Gūlīstān</text:p>
          </table:table-cell>
          <table:table-cell table:style-name="ce2" office:value-type="string" calcext:value-type="string">
            <text:p>Commentaire en turc du Golistān de Saʿdī Šīrāzī. Le chapitre 7 débute au f. 126v. Incipit f. 1v Explicit f. 157v. </text:p>
            <text:p>Copie anonyme achevée (f. 157v) le 22 (?) محرم‎ [Muharrem] de l’an 1100 (16 novembre 1688) mais le chiffre est barré. | Ancienne cote : 169. </text:p>
            <text:p>Ancienne cote : Persan 10.</text:p>
          </table:table-cell>
          <table:table-cell table:style-name="ce2" table:number-columns-repeated="2"/>
          <table:table-cell table:style-name="ce2" office:value-type="string" calcext:value-type="string">
            <text:p>1688</text:p>
          </table:table-cell>
          <table:table-cell table:style-name="ce2" office:value-type="string" calcext:value-type="string">
            <text:p>Manuscrit</text:p>
          </table:table-cell>
          <table:table-cell table:style-name="ce2" office:value-type="string" calcext:value-type="string">
            <text:p>Papier européen (filigrane à couronne, marque et raisin ; à armoiries). 160 feuillets. Ecriture ottomane Ta’līq. Le volume est formé de quinions. Jusqu’au f. 68 notamment, le papier est légèrement coloré en jaune. Phrases surlignées. Réclames. Réglure au mistara, peu visible. 23 à 25 lignes à la page. Surface écrite 115 x 165 mm environ. Des traductions et gloses turques de la même main sont copiées obliquement dans la marge. 170 x 220 mm. Demi-reliure de basane verte avec le nom de l’Ecole estampé au dos.</text:p>
          </table:table-cell>
          <table:table-cell table:style-name="ce2" office:value-type="string" calcext:value-type="string">
            <text:p>ark:/73193/bk0pq8</text:p>
          </table:table-cell>
          <table:table-cell table:style-name="ce2" office:value-type="string" calcext:value-type="string">
            <text:p>MS.TURC.5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Provient de la bibliothèque de l’École royale des jeunes de langues de Paris. Au f. 1 figure une inscription à l’inventaire mise par Jouannin en avril 1837 (avec la cote « Persan 10 »). | https://www.idref.fr/190606142 École Royale des Jeunes de Langues (Paris ; 1669-1873)</text:p>
          </table:table-cell>
          <table:table-cell table:style-name="ce2" office:value-type="string" calcext:value-type="string">
            <text:p>http://www.calames.abes.fr/pub/ms/Calames-20161181713099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7mjr</text:p>
          </table:table-cell>
          <table:table-cell table:style-name="ce2" office:value-type="string" calcext:value-type="string">
            <text:p>Recueil | Kitāb-i Tercumān Nāme | Māddeler-i Cedīd ‘Ahd Nāme-yi Hümāyūn</text:p>
          </table:table-cell>
          <table:table-cell table:style-name="ce2"/>
          <table:table-cell table:style-name="ce2" office:value-type="string" calcext:value-type="string">
            <text:p>https://www.idref.fr/050797808 Tercümanlar | https://www.idref.fr/031220878 Capitulations (droit international) | https://www.idref.fr/029642493 Vocabulaires et manuels de conversation turcs</text:p>
          </table:table-cell>
          <table:table-cell table:style-name="ce2" office:value-type="string" calcext:value-type="string">
            <text:p>I - f. 1v-21, کتاب ترجمان نامه Kitāb-i Tercumān Nāme. Livre des drogmans : manuel anonyme contenant des formules à employer en différentes circonstances. Il est divisé en 22 sections (fasl) selon la table des f. 1v-2 (qui renvoie à la pagination d’origine). Incipit : "بو کتاب ترجمان اولنلر ایچون محله مناسب اولان کلماتلری " | II - f. 25v-51, [ماده لر جدید عهد نامه همایون ] [Māddeler-i Cedīd ‘Ahd Nāme-yi Hümāyūn]. Recueil de modèles de requêtes (‘arz) concernant les différents articles (mādde) – soient 55 articles en tout - des nouvelles capitulations entre la France et la Porte datée de جمادی الثاني [Cemaziyelahir] 1147 (29 octobre - 27 novembre 1734). Incipit : " مادهٴاول دولتلو سعادتلو سلطانی (…) جدید عهد نامه همایونك اوزرینده دوشن " | Ancienne cote : 436. </text:p>
            <text:p>Ancienne cote : Turc 57.</text:p>
            <text:p>Un article est ajouté d’une main européenne au f. 51, ainsi que quelques lignes au f. 52v.</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à oiseau dans un cercle; après le f. 23 filigranes à couronne surmontée d’une étoile et d’un croissant, puis à trois croissants de lune). 52 feuillets. Les deux pièces sont de la même main sans doute européenne en Nashī. Volume formé de deux quinions, puis de cahiers divers. Réclames. La réglure n’est pas discernable. 17 lignes à la page. Surface écrite de 105 x 160 mm (n°I) et 105 x 145 mm (n°II). Titres rubriqués. 140 x 195 mm. Demi relire de veau brun.</text:p>
          </table:table-cell>
          <table:table-cell table:style-name="ce2" office:value-type="string" calcext:value-type="string">
            <text:p>ark:/73193/bf7mjr</text:p>
          </table:table-cell>
          <table:table-cell table:style-name="ce2" office:value-type="string" calcext:value-type="string">
            <text:p>MS.TURC.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Entré avant 1830 à la bibliothèque de l’École Royale des Jeunes de Langues (Paris) (« turc n° 57 »). | https://www.idref.fr/190606142 École Royale des Jeunes de Langues (Paris ; 1669-1873)</text:p>
          </table:table-cell>
          <table:table-cell table:style-name="ce2" office:value-type="string" calcext:value-type="string">
            <text:p>http://www.calames.abes.fr/pub/ms/Calames-201512414124026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gjbv</text:p>
          </table:table-cell>
          <table:table-cell table:style-name="ce2" office:value-type="string" calcext:value-type="string">
            <text:p>Recueil de textes turcs sur la divination | Fālnāme | Iḫtilāc</text:p>
          </table:table-cell>
          <table:table-cell table:style-name="ce2"/>
          <table:table-cell table:style-name="ce2" office:value-type="string" calcext:value-type="string">
            <text:p>https://www.idref.fr/027313271 Divination</text:p>
          </table:table-cell>
          <table:table-cell table:style-name="ce2" office:value-type="string" calcext:value-type="string">
            <text:p>La pièce principale est un Fālnāme précédé de deux autres textes de divination. | I - f. 1-3v, [ایختلاج ] [Iḫtilāc]. Texte acéphale sur le divination par les mouvements des membres. | II - f. 3v-4, Texte sur les présages fournis par les sons. | III - f. 4-19v, فال نامه Fālnāme. Traité, attribué à l’imam Ja’far, comprenant une préface et des présages que l’on peut tirer des différents versets du Coran (tirées d’une vingtaine de surates). Il y a une lacune après le f. 19v et une autre après le f. 13v . | Ancienne cote : 291.</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 à couronne surmontée d’une étoile). 19 feuillets précédés de 2 gardes non numérotées et suivis de 3 autres. Ecriture Nashī. Le volume avait sans doute été à l’origine plus étendu et constitué de quinions. Le f. 15 a été relié par erreur avant le f. 14. Réclames. Réglure au mistara. 13 lignes à la page, copiées sur deux colonnes à partir du f. 6. Surface écrite 80 x 145 mm. Titres rubriqués. 140 x 203 mm. Reliure moderne de pleine toile verte.</text:p>
          </table:table-cell>
          <table:table-cell table:style-name="ce2" office:value-type="string" calcext:value-type="string">
            <text:p>ark:/73193/b9gjbv</text:p>
          </table:table-cell>
          <table:table-cell table:style-name="ce2" office:value-type="string" calcext:value-type="string">
            <text:p>MS.TURC.2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 la seconde garde figure l’ex-libris de Kiyā Sultān Çar’ī Huseyn Ağa ( ?) ; au v° une note en turc ; au v° de la 1ère garde de queue et aux r° et v° de la seconde des essais de plume et extraits du Coran.</text:p>
          </table:table-cell>
          <table:table-cell table:style-name="ce2" office:value-type="string" calcext:value-type="string">
            <text:p>http://www.calames.abes.fr/pub/ms/Calames-201512159122392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qg6q</text:p>
          </table:table-cell>
          <table:table-cell table:style-name="ce2" office:value-type="string" calcext:value-type="string">
            <text:p>Dictionnaire turc-latin, volume 2</text:p>
          </table:table-cell>
          <table:table-cell table:style-name="ce2" office:value-type="string" calcext:value-type="string">
            <text:p>https://www.idref.fr/09741493X Kieffer, Jean-Daniel (1767-1833 ; lexicographe) | https://www.idref.fr/095638083 Bianchi, Thomas Xavier (1783-1864)</text:p>
          </table:table-cell>
          <table:table-cell table:style-name="ce2" office:value-type="string" calcext:value-type="string">
            <text:p>Turc (langue) -- Glossaires et lexiques latins | Latin (langue) -- Glossaires et lexiques turcs | https://www.idref.fr/027531481 Turc (langue) | Turc (langue) -- Vocabulaire | https://www.idref.fr/040693686 Dictionnaire multilingue | https://www.idref.fr/030821754 Dictionnaires turcs | https://www.idref.fr/027790266 Dictionnaires latins | https://www.idref.fr/16193272X Dictionnaires bilingues</text:p>
          </table:table-cell>
          <table:table-cell table:style-name="ce2" office:value-type="string" calcext:value-type="string">
            <text:p>Peut-être s’agit-il d’une version manuscrite préparatoire du dictionnaire préparé par Jean-Daniel Kieffer, professeur de turc de 1804 à 1829, mort en 1833. - Le dictionnaire sera publié après sa mort en 1835-7 par son collègue Xavier Bianchi. - Dictionnaire en 2 volumes (voir MS.TURC.N°14) - Second volume du dictionnaire français-latin (allant depuis le dāl jusqu'au ya). - La date de 1820 figure au contreplat de queue. | Ancienne cote : Turc 16. </text:p>
            <text:p>Ancienne cote : 127.</text:p>
          </table:table-cell>
          <table:table-cell table:style-name="ce2" table:number-columns-repeated="2"/>
          <table:table-cell table:style-name="ce2" office:value-type="string" calcext:value-type="string">
            <text:p>1820/1824</text:p>
          </table:table-cell>
          <table:table-cell table:style-name="ce2" office:value-type="string" calcext:value-type="string">
            <text:p>Manuscrit</text:p>
          </table:table-cell>
          <table:table-cell table:style-name="ce2" office:value-type="string" calcext:value-type="string">
            <text:p>Papier européen coloré en bleu clair (filigranes à fleur de lis et raisin ; marque « C.*.B » ; couronne). [9] et 788 pages. Paginé dans le sens européen. En bas de certaines pages figurent des renvois à une autre page, ou un numéro de cahier. Des suppléments sont insérés. 180 x 235 mm. Reliure de pleine basane brune.</text:p>
          </table:table-cell>
          <table:table-cell table:style-name="ce2" office:value-type="string" calcext:value-type="string">
            <text:p>ark:/73193/b5qg6q</text:p>
          </table:table-cell>
          <table:table-cell table:style-name="ce2" office:value-type="string" calcext:value-type="string">
            <text:p>MS.TURC.14a</text:p>
          </table:table-cell>
          <table:table-cell table:style-name="ce2" office:value-type="string" calcext:value-type="string">
            <text:p>lat | ota</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2z3fx</text:p>
          </table:table-cell>
          <table:table-cell table:style-name="ce2" table:number-columns-repeated="8"/>
          <table:table-cell table:style-name="ce2" office:value-type="string" calcext:value-type="string">
            <text:p>Provenance : Provient de l’Ecole royale des jeunes de langue de Paris. | https://www.idref.fr/050797778 École des enfants de langue (Paris ; Istanbul ; 1669-1873)</text:p>
          </table:table-cell>
          <table:table-cell table:style-name="ce2" office:value-type="string" calcext:value-type="string">
            <text:p>http://www.calames.abes.fr/pub/ms/Calames-2015121016124740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2879</text:p>
          </table:table-cell>
          <table:table-cell table:style-name="ce2" office:value-type="string" calcext:value-type="string">
            <text:p>اصطلاحات و عبارات پولیتیقیه | İstilahat ve İbarat-i Polītīkyā</text:p>
          </table:table-cell>
          <table:table-cell table:style-name="ce2"/>
          <table:table-cell table:style-name="ce2" office:value-type="string" calcext:value-type="string">
            <text:p>Français (langue) -- Glossaires et lexiques turcs | Turc (langue) -- Glossaires et lexiques français | https://www.idref.fr/027531481 Turc (langue) | Turc (langue) -- Vocabulaire | https://www.idref.fr/040693686 Dictionnaire multilingue | https://www.idref.fr/030821754 Dictionnaires turcs | https://www.idref.fr/16193272X Dictionnaires bilingues</text:p>
          </table:table-cell>
          <table:table-cell table:style-name="ce2" office:value-type="string" calcext:value-type="string">
            <text:p>Dictionnaire français-turc classé alphabétiquement, de A à V, dans l’ordre français. Le premier mot cité est « abaissement » et le dernier « victoire », chaque terme est donné dans son contexte d’origine. Il s’agit d’expressions employées dans des discours ou des documents officiels. Copie anonyme et non datée; probablement par V. de Huszár. | I. Premier cahier. | II. Deuxième cahier. | III. Troisième cahier. | Ancienne cote : 449a</text:p>
          </table:table-cell>
          <table:table-cell table:style-name="ce2" table:number-columns-repeated="2"/>
          <table:table-cell table:style-name="ce2" office:value-type="string" calcext:value-type="string">
            <text:p>1801/1850</text:p>
          </table:table-cell>
          <table:table-cell table:style-name="ce2" office:value-type="string" calcext:value-type="string">
            <text:p>Manuscrit</text:p>
          </table:table-cell>
          <table:table-cell table:style-name="ce2" office:value-type="string" calcext:value-type="string">
            <text:p>3 cahiers. 192 p.. Demi-reliure souple cartonnée à dos de toile verte. Disposé en deux colonnes : le turc en caractères arabes à gauche et le français à droite.</text:p>
          </table:table-cell>
          <table:table-cell table:style-name="ce2" office:value-type="string" calcext:value-type="string">
            <text:p>ark:/73193/b22879</text:p>
          </table:table-cell>
          <table:table-cell table:style-name="ce2" office:value-type="string" calcext:value-type="string">
            <text:p>MS.TURC.13</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 la 1ère garde on peut lire « offert à l’Ecole des Langues orientales vivantes" par M. Barbier de Meynard. | https://www.idref.fr/026704498 Barbier de Meynard, Charles (1826-1908)</text:p>
          </table:table-cell>
          <table:table-cell table:style-name="ce2" office:value-type="string" calcext:value-type="string">
            <text:p>http://www.calames.abes.fr/pub/ms/Calames-2015129111216853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96t4</text:p>
          </table:table-cell>
          <table:table-cell table:style-name="ce2" office:value-type="string" calcext:value-type="string">
            <text:p>Dictionnaire géographique et historique</text:p>
          </table:table-cell>
          <table:table-cell table:style-name="ce2"/>
          <table:table-cell table:style-name="ce2" office:value-type="string" calcext:value-type="string">
            <text:p>https://www.idref.fr/040839672 Encyclopédie</text:p>
          </table:table-cell>
          <table:table-cell table:style-name="ce2" office:value-type="string" calcext:value-type="string">
            <text:p>Dictionnaire géographique et historique.</text:p>
          </table:table-cell>
          <table:table-cell table:style-name="ce2" table:number-columns-repeated="2"/>
          <table:table-cell table:style-name="ce2" office:value-type="string" calcext:value-type="string">
            <text:p>1875/1900</text:p>
          </table:table-cell>
          <table:table-cell table:style-name="ce2" office:value-type="string" calcext:value-type="string">
            <text:p>Manuscrit</text:p>
          </table:table-cell>
          <table:table-cell table:style-name="ce2" office:value-type="string" calcext:value-type="string">
            <text:p>Papier européen. 460 feuillets. Ecriture ottomane Nashi. 22 cahiers cousus. 28 à 30 lignes à la page. Surface écrite 145 x 240 mm. 220 à 245 x 345 mm. Non relié.</text:p>
          </table:table-cell>
          <table:table-cell table:style-name="ce2" office:value-type="string" calcext:value-type="string">
            <text:p>ark:/73193/bx96t4</text:p>
          </table:table-cell>
          <table:table-cell table:style-name="ce2" office:value-type="string" calcext:value-type="string">
            <text:p>MS.TURC.26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935459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s2g3</text:p>
          </table:table-cell>
          <table:table-cell table:style-name="ce2" office:value-type="string" calcext:value-type="string">
            <text:p>Recueil venant d’Amédée Querry</text:p>
          </table:table-cell>
          <table:table-cell table:style-name="ce2" office:value-type="string" calcext:value-type="string">
            <text:p>https://www.idref.fr/070399921 Querry, Amédée (1825-19..)</text:p>
          </table:table-cell>
          <table:table-cell table:style-name="ce2" office:value-type="string" calcext:value-type="string">
            <text:p>https://www.idref.fr/027286460 Contes | https://www.idref.fr/050797808 Tercümanlar</text:p>
          </table:table-cell>
          <table:table-cell table:style-name="ce2" office:value-type="string" calcext:value-type="string">
            <text:p>I, [قصه لر ] [Ḳıssa-lar]. Texte turc de six contes. 1830/1870 | II, Traduction de la main d’Amédée Querry des cinq premiers de ces contes. Avec le titre de “Récits de Kez Ahmed Meddah, conteur du sultan Mahmoud II” [lequel a régné de 1808 à 1839]. On y trouve le “conte I”, “le prince, Rabèt et le joailler”, à partir du f.1; le conte II “Histoire de Hassan”, à partir du f.17; le conte III “histoire de Mohammad Agha” à partir du f.29; le conte IV “Histoire de Hassan Châh” à partir du f.33 et le conte V “histoire de Bitchâk” à partir du f. 47. Copie non datée sans doute préparée pour donner à l’impression. 1830/1870</text:p>
          </table:table-cell>
          <table:table-cell table:style-name="ce2"/>
          <table:table-cell table:style-name="ce2" office:value-type="string" calcext:value-type="string">
            <text:p>Modalités d'entrée dans la collection : Don de Mme Winifred Darras (2014). | https://www.idref.fr/070399921 Querry, Amédée (1825-19..)</text:p>
          </table:table-cell>
          <table:table-cell table:style-name="ce2" office:value-type="string" calcext:value-type="string">
            <text:p>1830/1870</text:p>
          </table:table-cell>
          <table:table-cell table:style-name="ce2" office:value-type="string" calcext:value-type="string">
            <text:p>Manuscrit</text:p>
          </table:table-cell>
          <table:table-cell table:style-name="ce2" office:value-type="string" calcext:value-type="string">
            <text:p>I, Papier à timbre sec (...hadîd...), probablement ottoman. 59 pages. Ecriture ottomane dīvānī. Cahier de [V] 59 pages plus une feuille insérée après la p. 29.. Environ 20 lignes à la page. 192 x 248 mm. II,  Papier non filigrané. 54 feuillets. Plus des folios de notes non numérotés à la fin de chaque conte (et dix folios de plus petit format avec d’autres notes, en partie au crayon). Non cousus. 217 x 315 mm. Non relié.</text:p>
          </table:table-cell>
          <table:table-cell table:style-name="ce2" office:value-type="string" calcext:value-type="string">
            <text:p>ark:/73193/bns2g3</text:p>
          </table:table-cell>
          <table:table-cell table:style-name="ce2" office:value-type="string" calcext:value-type="string">
            <text:p>MS.TURC.259</text:p>
          </table:table-cell>
          <table:table-cell table:style-name="ce2" office:value-type="string" calcext:value-type="string">
            <text:p>ota | fre</text:p>
          </table:table-cell>
          <table:table-cell table:style-name="ce2" office:value-type="string" calcext:value-type="string">
            <text:p>Bibliographie | https://www.google.com/url?sa=t&amp;rct=j&amp;q=&amp;esrc=s&amp;source=web&amp;cd=&amp;cad=rja&amp;uact=8&amp;ved=2ahUKEwj9vbCGyvqAAxXGVqQEHYSpBQkQFnoECBcQAQ&amp;url=https%3A%2F%2Fshs.hal.science%2Fhalshs-00672925%2F&amp;usg=AOvVaw25sJOzMT1YbeG3v-_iVXFw&amp;opi=89978449 Florence Hellot-Bellier, Amédée Querry : drogman en Perse au milieu du XIXe siècle, 2009.</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070399921 Querry, Amédée (1825-19..)</text:p>
          </table:table-cell>
          <table:table-cell table:style-name="ce2" office:value-type="string" calcext:value-type="string">
            <text:p>http://www.calames.abes.fr/pub/ms/Calames-20163231435450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c5kk</text:p>
          </table:table-cell>
          <table:table-cell table:style-name="ce2" office:value-type="string" calcext:value-type="string">
            <text:p>Deux documents accompagnés d’une feuille portant “pièces officielles très importantes en turc pour Mr. Schefer, 16 mai [18]73...”</text:p>
          </table:table-cell>
          <table:table-cell table:style-name="ce2" table:number-columns-repeated="2"/>
          <table:table-cell table:style-name="ce2" office:value-type="string" calcext:value-type="string">
            <text:p>1, Vasîke. 1839/1840 | 2, Nişān-i Hümāyūn concernant un moine nommé Antoine.</text:p>
          </table:table-cell>
          <table:table-cell table:style-name="ce2" table:number-columns-repeated="2"/>
          <table:table-cell table:style-name="ce2" office:value-type="string" calcext:value-type="string">
            <text:p>1839/1840</text:p>
          </table:table-cell>
          <table:table-cell table:style-name="ce2" office:value-type="string" calcext:value-type="string">
            <text:p>Manuscrit</text:p>
          </table:table-cell>
          <table:table-cell table:style-name="ce2" office:value-type="string" calcext:value-type="string">
            <text:p>Non reliés.</text:p>
          </table:table-cell>
          <table:table-cell table:style-name="ce2" office:value-type="string" calcext:value-type="string">
            <text:p>ark:/73193/b1c5kk</text:p>
          </table:table-cell>
          <table:table-cell table:style-name="ce2" office:value-type="string" calcext:value-type="string">
            <text:p>MS.TURC.25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027125661 Schefer, Charles (1820-1898)</text:p>
          </table:table-cell>
          <table:table-cell table:style-name="ce2" office:value-type="string" calcext:value-type="string">
            <text:p>http://www.calames.abes.fr/pub/ms/Calames-20163231434542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109v</text:p>
          </table:table-cell>
          <table:table-cell table:style-name="ce2" office:value-type="string" calcext:value-type="string">
            <text:p>Feuillet d'un manuscrit non identifié</text:p>
          </table:table-cell>
          <table:table-cell table:style-name="ce2" table:number-columns-repeated="2"/>
          <table:table-cell table:style-name="ce2" office:value-type="string" calcext:value-type="string">
            <text:p>Quelques poèmes en turc sont copiés au recto.</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sans filigrane visible. 1 feuillet. Format oblong. Encadrement de deux filets rouges. 105 x 215 mm.</text:p>
          </table:table-cell>
          <table:table-cell table:style-name="ce2" office:value-type="string" calcext:value-type="string">
            <text:p>ark:/73193/bj109v</text:p>
          </table:table-cell>
          <table:table-cell table:style-name="ce2" office:value-type="string" calcext:value-type="string">
            <text:p>MS.TURC.25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731832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7x41</text:p>
          </table:table-cell>
          <table:table-cell table:style-name="ce2" office:value-type="string" calcext:value-type="string">
            <text:p>Recueil de seize pièces</text:p>
          </table:table-cell>
          <table:table-cell table:style-name="ce2"/>
          <table:table-cell table:style-name="ce2" office:value-type="string" calcext:value-type="string">
            <text:p>https://www.idref.fr/050797808 Tercümanlar</text:p>
          </table:table-cell>
          <table:table-cell table:style-name="ce2" office:value-type="string" calcext:value-type="string">
            <text:p>Copies anonymes et non datées d'origine inconnue dont beaucoup semblent de la même main, sans doute celle d’un drogman français, qui est peut-être l’un des traducteurs. | 1, Copie de la traduction en turc d’une lettre concernant le Comte de Forbin, capitaine, et un traité conclu avec la France. | 2, Copie d’une lettre en turc adressée au roi de France et renfermant le nom du comte Antoine de Sartine, Versailles. 1776 | 3, Copie d’une autre lettre en turc, du roi Louis XVI contresignée du secrétaire d’Etat Antoine de Sartine. 1776 | 4, Copie de la traduction turque d’une lettre du comte de Sartine au gouverneur de Tunis. 1776 | 5, Copie d’une autre lettre en turc du roi de France au gouverneur de Tunis. | 6, Copie d’une lettre en turc de M. de Saint-Didier, intendant du comte de Sartine à ‘Abd al-Rahman, au sujet de Tripoli de Barbarie. | 7, Copie d’une autre lettre en turc où il est question du consul de France et du marquis d’Ossun, ambassadeur en Espagne de 1759 à 1777. | 8, Copie d’une lettre en turc concernant Tripoli de Barbarie. | 9, Fragment, déchiré, de la copie d’une lettre en turc. | 10, Copie d’une lettre en turc au sujet d’un ambassadeur du roi de France. Au verso des comptes ont été copiés. | 11, Essais de plume en turc. | 12, Essais de plume en turc avec le nom d’Ahmed Ağā, Tunis. | 13, Devise d’un cachet au nom de Yūsuf. | 14, Comptes d’un voyage (mentionnant une étape à Kırk Kilise). | 15, Recette en français. | 16, Comptes et préparatifs pour l’accueil de l’ambassadeur du Maroc à Versailles [en 1778].</text:p>
          </table:table-cell>
          <table:table-cell table:style-name="ce2" table:number-columns-repeated="2"/>
          <table:table-cell table:style-name="ce2" office:value-type="string" calcext:value-type="string">
            <text:p>1775/1780</text:p>
          </table:table-cell>
          <table:table-cell table:style-name="ce2" office:value-type="string" calcext:value-type="string">
            <text:p>Manuscrit</text:p>
          </table:table-cell>
          <table:table-cell table:style-name="ce2" office:value-type="string" calcext:value-type="string">
            <text:p>Pièces non reliées. 39 feuillets. Formats divers.</text:p>
          </table:table-cell>
          <table:table-cell table:style-name="ce2" office:value-type="string" calcext:value-type="string">
            <text:p>ark:/73193/bd7x41</text:p>
          </table:table-cell>
          <table:table-cell table:style-name="ce2" office:value-type="string" calcext:value-type="string">
            <text:p>MS.TURC.229</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035887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gv0w</text:p>
          </table:table-cell>
          <table:table-cell table:style-name="ce2" office:value-type="string" calcext:value-type="string">
            <text:p>[دستور زبان عربی ] | [Destūr-i Zabān-i ‘Arabī]</text:p>
          </table:table-cell>
          <table:table-cell table:style-name="ce2"/>
          <table:table-cell table:style-name="ce2" office:value-type="string" calcext:value-type="string">
            <text:p>https://www.idref.fr/027219623 Arabe (langue)</text:p>
          </table:table-cell>
          <table:table-cell table:style-name="ce2" office:value-type="string" calcext:value-type="string">
            <text:p>Traité de grammaire arabe en turc. Sans titre ni nom d’auteur. Commence par la conjugaison du verbe daraba. Il y a trente-cinq chapitres (bāb).</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à filigrane à aigle et marque G.F.. 38 feuillets. Ecriture ottomane Nashī. Volume constitué de trois quinions puis d’un quaternion non cousus. Réclames. Réglure au mistara. Environ 20 lignes copiées sur deux colonnes. Surface écrite 80 x 160 mm. En marge du f. 8 on trouve des ajouts de la main du copiste. Titres rubriqués. 185 x 257 mm. Sans reliure.</text:p>
          </table:table-cell>
          <table:table-cell table:style-name="ce2" office:value-type="string" calcext:value-type="string">
            <text:p>ark:/73193/b8gv0w</text:p>
          </table:table-cell>
          <table:table-cell table:style-name="ce2" office:value-type="string" calcext:value-type="string">
            <text:p>MS.TURC.228</text:p>
          </table:table-cell>
          <table:table-cell table:style-name="ce2" office:value-type="string" calcext:value-type="string">
            <text:p>http://id.loc.gov/vocabulary/iso639-2/ota 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032413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tn0t</text:p>
          </table:table-cell>
          <table:table-cell table:style-name="ce2" office:value-type="string" calcext:value-type="string">
            <text:p>Recueil de quatre pièces concernant les affaires de Crimée</text:p>
          </table:table-cell>
          <table:table-cell table:style-name="ce2"/>
          <table:table-cell table:style-name="ce2" office:value-type="string" calcext:value-type="string">
            <text:p>https://www.idref.fr/030249996 Crimée (Ukraine) -- 1430-1783 (Khānat) | https://www.idref.fr/120074850 Guerre russo-turque (1768-1774)</text:p>
          </table:table-cell>
          <table:table-cell table:style-name="ce2" office:value-type="string" calcext:value-type="string">
            <text:p>Copie anonyme et non datée, peut-être d’une main européenne. | I - f. 2-4, بیان نامه Beyān Nāme. Mémoire concernant l’empire russe depuis la mort d’Auguste III de Pologne (1763) et la prise de Balta (1768). | II - f. 4v-9, Autre mémoire, apparemment traduit d’un mémoire français, sur les exactions de la Russie. 1773 | III - f. 9-12v, عهدنامه ‘Ahdnāme. Traité conclu entre l’ambassadeur russe et le Khan tatar de Crimée, donnant le détail des modifications de frontières. La version turque est rédigée par le ra’īs al-kuttāb ‘Abd al-Razzāq Efendī. | IV - f. 12v-15, Mémoire sur les Tatars et leurs Khans, également traduit par ‘Abd al-Razzāq Efendī.</text:p>
          </table:table-cell>
          <table:table-cell table:style-name="ce2" table:number-columns-repeated="2"/>
          <table:table-cell table:style-name="ce2" office:value-type="string" calcext:value-type="string">
            <text:p>1775/1780</text:p>
          </table:table-cell>
          <table:table-cell table:style-name="ce2" office:value-type="string" calcext:value-type="string">
            <text:p>Manuscrit</text:p>
          </table:table-cell>
          <table:table-cell table:style-name="ce2" office:value-type="string" calcext:value-type="string">
            <text:p>Papier européen à filigrane à trois croissants. 16 feuillets. Ecriture Nashī ottomane. Un seul cahier cousu. Pas de réglure visible. 18 lignes à la page. Surface écrite 110 x 185 mm. 171 x 232 mm. Sans reliure.</text:p>
          </table:table-cell>
          <table:table-cell table:style-name="ce2" office:value-type="string" calcext:value-type="string">
            <text:p>ark:/73193/b4tn0t</text:p>
          </table:table-cell>
          <table:table-cell table:style-name="ce2" office:value-type="string" calcext:value-type="string">
            <text:p>MS.TURC.22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035079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2jvm</text:p>
          </table:table-cell>
          <table:table-cell table:style-name="ce2" office:value-type="string" calcext:value-type="string">
            <text:p>Lettre de Seyyid ‘Abdullāh ibn Seyyid Mustafà (?) concernant les affaires de la guerre de Crimée et le village de Dört-Köy</text:p>
          </table:table-cell>
          <table:table-cell table:style-name="ce2"/>
          <table:table-cell table:style-name="ce2" office:value-type="string" calcext:value-type="string">
            <text:p>https://www.idref.fr/027324109 Guerre de Crimée (1853-1856)</text:p>
          </table:table-cell>
          <table:table-cell table:style-name="ce2" office:value-type="string" calcext:value-type="string">
            <text:p>Lettre de Seyyid ‘Abdullāh ibn Seyyid Mustafà (?) concernant les affaires de la guerre de Crimée et le village de Dört-Köy.</text:p>
          </table:table-cell>
          <table:table-cell table:style-name="ce2" table:number-columns-repeated="2"/>
          <table:table-cell table:style-name="ce2" office:value-type="string" calcext:value-type="string">
            <text:p>1830/1870</text:p>
          </table:table-cell>
          <table:table-cell table:style-name="ce2" office:value-type="string" calcext:value-type="string">
            <text:p>Manuscrit</text:p>
          </table:table-cell>
          <table:table-cell table:style-name="ce2" office:value-type="string" calcext:value-type="string">
            <text:p>Papier non filigrané. 1 feuille. Ecriture ottomane dīvānī. 283 x 435 mm.</text:p>
          </table:table-cell>
          <table:table-cell table:style-name="ce2" office:value-type="string" calcext:value-type="string">
            <text:p>ark:/73193/b12jvm</text:p>
          </table:table-cell>
          <table:table-cell table:style-name="ce2" office:value-type="string" calcext:value-type="string">
            <text:p>MS.TURC.22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0346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9hdd</text:p>
          </table:table-cell>
          <table:table-cell table:style-name="ce2" office:value-type="string" calcext:value-type="string">
            <text:p>Lettre d’Armin Vambery (1832-1916)</text:p>
          </table:table-cell>
          <table:table-cell table:style-name="ce2" office:value-type="string" calcext:value-type="string">
            <text:p>https://www.idref.fr/027175375 Vámbéry, Ármin (1832-1913)</text:p>
          </table:table-cell>
          <table:table-cell table:style-name="ce2"/>
          <table:table-cell table:style-name="ce2" office:value-type="string" calcext:value-type="string">
            <text:p>Elle est envoyée de Budapest sans doute à Schefer. | Biographie ou Histoire : Armin Vambery (1832-1913), professeur d'études orientales à Budapest.</text:p>
          </table:table-cell>
          <table:table-cell table:style-name="ce2"/>
          <table:table-cell table:style-name="ce2" office:value-type="string" calcext:value-type="string">
            <text:p>https://www.idref.fr/027125661 Schefer, Charles (1820-1898)</text:p>
          </table:table-cell>
          <table:table-cell table:style-name="ce2" office:value-type="string" calcext:value-type="string">
            <text:p>1875</text:p>
          </table:table-cell>
          <table:table-cell table:style-name="ce2" office:value-type="string" calcext:value-type="string">
            <text:p>Manuscrit</text:p>
          </table:table-cell>
          <table:table-cell table:style-name="ce2" office:value-type="string" calcext:value-type="string">
            <text:p>1 feuille. 232 x 149 mm.</text:p>
          </table:table-cell>
          <table:table-cell table:style-name="ce2" office:value-type="string" calcext:value-type="string">
            <text:p>ark:/73193/bw9hdd</text:p>
          </table:table-cell>
          <table:table-cell table:style-name="ce2" office:value-type="string" calcext:value-type="string">
            <text:p>MS.TURC.22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0321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jf7w</text:p>
          </table:table-cell>
          <table:table-cell table:style-name="ce2" office:value-type="string" calcext:value-type="string">
            <text:p>Trois pièces  relatives à Hüseyin Pāşā, dey d'Alger</text:p>
          </table:table-cell>
          <table:table-cell table:style-name="ce2" table:number-columns-repeated="2" office:value-type="string" calcext:value-type="string">
            <text:p>https://www.idref.fr/238380939 Husayn Ibn Al-Husayn (1765-1838 ; dey d'Alger)</text:p>
          </table:table-cell>
          <table:table-cell table:style-name="ce2" office:value-type="string" calcext:value-type="string">
            <text:p>1. Lettre autographe signée Hüseyin Pāşā, dey d'Alger. 1826 | 2. Lettre signée de Bourmont, à Paris. 1824 | 3. Gravure de Maurin représentant Hüseyin Pāşā, lithographiée à Paris. 1831 | Modalités d'entrée dans la collection : Pièces acquises le 1er novembre 1891 chez le libraire Leroux (acq. 11780).</text:p>
          </table:table-cell>
          <table:table-cell table:style-name="ce2" table:number-columns-repeated="3"/>
          <table:table-cell table:style-name="ce2" office:value-type="string" calcext:value-type="string">
            <text:p>Manuscrit</text:p>
          </table:table-cell>
          <table:table-cell table:style-name="ce2" office:value-type="string" calcext:value-type="string">
            <text:p>Non reliées.</text:p>
          </table:table-cell>
          <table:table-cell table:style-name="ce2" office:value-type="string" calcext:value-type="string">
            <text:p>ark:/73193/brjf7w</text:p>
          </table:table-cell>
          <table:table-cell table:style-name="ce2" office:value-type="string" calcext:value-type="string">
            <text:p>MS.TURC.224</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93399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mq86</text:p>
          </table:table-cell>
          <table:table-cell table:style-name="ce2" office:value-type="string" calcext:value-type="string">
            <text:p>Cinq pièces</text:p>
          </table:table-cell>
          <table:table-cell table:style-name="ce2"/>
          <table:table-cell table:style-name="ce2" office:value-type="string" calcext:value-type="string">
            <text:p>https://www.idref.fr/027794482 Conditions économiques -- Empire ottoman | Services diplomatiques et consulaires français -- Empire ottoman</text:p>
          </table:table-cell>
          <table:table-cell table:style-name="ce2" office:value-type="string" calcext:value-type="string">
            <text:p>Elles ont peut-être la même provenance (Jouannin) que les MS.TURC.179 et 210. | 1. Firman impérial de Constantinople concernant l’usage du vin par les Capucins de Galata. 1825 | 2. Firman impérial de Constantinople concernant des marchands français et Nicola Biralta. 1815 | 3. Firman impérial de Constantinople. 1815 | 4. Firman impérial de Constantinople concernant des navires chargés de céréales. Mention : "Firman donné au commandant R[ubirola] qui avait du blé de Russie”. 1818 | 5. Firman de Constantinople. Mention : "Firman demandé par Mr. le Marquis de la Thour Maubourg pour Mr. Du Bouché St.André qui se rendait à Trébizonde en qualité de consul avec six hommes et un janissaire”. 1822</text:p>
          </table:table-cell>
          <table:table-cell table:style-name="ce2" table:number-columns-repeated="2"/>
          <table:table-cell table:style-name="ce2" office:value-type="string" calcext:value-type="string">
            <text:p>1815/1825</text:p>
          </table:table-cell>
          <table:table-cell table:style-name="ce2" office:value-type="string" calcext:value-type="string">
            <text:p>Manuscrit</text:p>
          </table:table-cell>
          <table:table-cell table:style-name="ce2"/>
          <table:table-cell table:style-name="ce2" office:value-type="string" calcext:value-type="string">
            <text:p>ark:/73193/btmq86</text:p>
          </table:table-cell>
          <table:table-cell table:style-name="ce2" office:value-type="string" calcext:value-type="string">
            <text:p>MS.TURC.223</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11632560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sc2c</text:p>
          </table:table-cell>
          <table:table-cell table:style-name="ce2" office:value-type="string" calcext:value-type="string">
            <text:p>Recueil intitulé Divers papiers pour l’école des J.[eunes] de L;[angue] : harim, fables de Bidpaï, Toutou namé</text:p>
          </table:table-cell>
          <table:table-cell table:style-name="ce2"/>
          <table:table-cell table:style-name="ce2" office:value-type="string" calcext:value-type="string">
            <text:p>https://www.idref.fr/033036314 Politique et gouvernement -- Empire ottoman -- 1683-1878 | https://www.idref.fr/026406551 Belgrade (Serbie) | https://www.idref.fr/03007231X Tatars de Crimée | https://www.idref.fr/050797808 Tercümanlar</text:p>
          </table:table-cell>
          <table:table-cell table:style-name="ce2" office:value-type="string" calcext:value-type="string">
            <text:p>Recueil de pièces souvent incomplètes. | I - f. 1v-4, Onze poèmes divers dont le dernier est consacré au village de Belgrade. 1818 | II - f. 11-15, Texte d’un accord en quatre articles conclu pendant l’ambassade de Just Pons Florimond de Faÿ de La Tour-Maubourg en 1237 (1821) (cf. f. 11 et 13), concernant Muhammed ‘Abdī Pāşā à Chio, et les affaires de Chio, Izmir, etc. | III - f. 16-19, Texte d’un accord traduit par le premier interprète du Roi de France. | IV - f. 22-24 puis 25v-27v, تجارت نامه همایون Ticāret Nāme-i Hümāyūn. Traité de commerce de 1242 (1826) signé à Constantinople et concernant la Russie et les Tatars. 1826 | V - f. 25, بیان نامه Beyān Nāme. Début de la traduction d’un document concernant les Tatars de Crimée et du Kuban. | VI - f. 30v-31v, Document signé de Seyyid ‘Abdullāh concernant Chypre. 1821</text:p>
          </table:table-cell>
          <table:table-cell table:style-name="ce2" table:number-columns-repeated="2"/>
          <table:table-cell table:style-name="ce2" office:value-type="string" calcext:value-type="string">
            <text:p>1826/1830</text:p>
          </table:table-cell>
          <table:table-cell table:style-name="ce2" office:value-type="string" calcext:value-type="string">
            <text:p>Manuscrit</text:p>
          </table:table-cell>
          <table:table-cell table:style-name="ce2" office:value-type="string" calcext:value-type="string">
            <text:p>Papier européen (filigrane à écu portant un croissant et un “A”). 32 feuillets. Toutes les pièces sont de la même main, en écriture ottomane nashī proche du dīvānī. Les f. 4v-10v, 15v, 19v-20v, 21v et 27v-30 sont restés blancs. Il est folioté dans le sens européen. Réglure au mistara. 13 à 18 lignes à la page. Au f. 21 se trouve une marque d’annulation. Dans le n°IV les titres sont rubriqués. 183 x 260 mm. Non relié.</text:p>
          </table:table-cell>
          <table:table-cell table:style-name="ce2" office:value-type="string" calcext:value-type="string">
            <text:p>ark:/73193/bmsc2c</text:p>
          </table:table-cell>
          <table:table-cell table:style-name="ce2" office:value-type="string" calcext:value-type="string">
            <text:p>MS.TURC.22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drait du fonds Beuscher. | https://www.idref.fr/190056401 Beuscher, Jean Marie (1796-18..)</text:p>
          </table:table-cell>
          <table:table-cell table:style-name="ce2" office:value-type="string" calcext:value-type="string">
            <text:p>http://www.calames.abes.fr/pub/ms/Calames-2016318163069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18ws</text:p>
          </table:table-cell>
          <table:table-cell table:style-name="ce2" office:value-type="string" calcext:value-type="string">
            <text:p>Dix-neuf documents diplomatiques</text:p>
          </table:table-cell>
          <table:table-cell table:style-name="ce2"/>
          <table:table-cell table:style-name="ce2" office:value-type="string" calcext:value-type="string">
            <text:p>Services diplomatiques et consulaires français -- Empire ottoman | https://www.idref.fr/050797808 Tercümanlar</text:p>
          </table:table-cell>
          <table:table-cell table:style-name="ce2" office:value-type="string" calcext:value-type="string">
            <text:p>Il s'agit le plus souvent de copies, d’origines diverses. | 1. Pièces concernant l’ambassade de France et les Français de Galata, avec noms de différents personnages. Au dos figure la mention “4 février 1831”. 1831 | 2. “Ecrit adressé à Ahmed pacha et dans lequel le sultan lui donne quelques instructions sur une expédition qu’il doit faire”. 1810 | 3. Copie d’un firman de 1203 (1788-1789) en faveur des Francs de Galata. Accompagnée de la signature et du cachet de Muhammed Sādiq de Galata, attestant l’exactitude de la copie. Porte un “n°[1]6”. | 4. Document concernant Hüseyin Ağā. Porte un cachet “Mahmūd 1213” (soit 1798-1799). Marqué “n° 7(?)” et “B”., 18140119 | 5. Enveloppe d’une “lettre de Rouf Pacha au Mohassil de Metetin”. Porte un “n° 11”. | 6. Etat des donations d’usage, extrait des registres du Techrifattchi Effendi pour les audiences de M. le M.quis de Rivière, ambassadeur du Roi: a.Visite du 1er secrétaire de l’ambassade...51; b. Visite du Drogman de la Porte à Mr l’Ambassadeur ...104 ; c. Donations pour le cheval donné à S.E. Par S.Altesse le G.d Vézir...120 ; d. Audience du Gd Vézir...”, de la main de Jouannin. Comparer à MS.TURC.218,n°16., 1816 | 7. “Plainte contre l’agent consulaire d’Enos”. | 8. “Affaire du Patriarche catholique de Constantinople, sa suprématie reconnue par la Porte et imposée à toutes les sectes catholiques”. L’acte turc est daté du 12 janvier et énumère les églises concernées. 1832 | 9. Copie d’un document où il est question de navires marchands. Avec la date: “ 8 juin 1831” et une inscription “Pièce donnée à l’école par Mr Barbier de Meynard”. 1831 | 10. "Copie d'une lettre vézirielle adressée au Pacha de Salonique à l'effet de faire payer au sr. Hananian Arditté, protégé français, les sommes qui lui sont dues par les frères Ibrahim et Mehemmed". | 11. "Présents envoyés à l'ambassadeur de France après un grand incendie qui avait éclaté à Péra". 1831 | 12. Commandement où il est question de Mehmed Hismet Efendi et signé de Mahmud Ağā. 1819 | 13. Copie d'un document concernant des Français de Galata. 1832 | 14. Document concernant un navire avec le cachet "Hüseyin 1227". 1832 | 15. "Le Sultan accorde au cheik Osman une augmentation de 2 aspres par jour prises sur la pension du défunt Halil premier cuisinier de son Hautesse". Firman impérial de (1189 soit 1775-1776 ?), revêtu de la tuğra. | 16. "Memorandum officiel de MM. les Ambassadeurs remis au Serasker le 11 septembre 1825". Rédigé par les ambassadeurs de France et d'Angleterre en 1145 (1732-1733)., 18250911 | 17. Acte signé de Muhammed Selim en faveur des marchands français et du Consul de Tripoli de Syrie. Porte un "n° 16". | 18. "Lettre du Capitan Pacha". 1853 | 19. Lettre concernant les affaires d'un consulat de France. 1856</text:p>
          </table:table-cell>
          <table:table-cell table:style-name="ce2" table:number-columns-repeated="3"/>
          <table:table-cell table:style-name="ce2" office:value-type="string" calcext:value-type="string">
            <text:p>Manuscrit</text:p>
          </table:table-cell>
          <table:table-cell table:style-name="ce2" office:value-type="string" calcext:value-type="string">
            <text:p>Non reliés.</text:p>
          </table:table-cell>
          <table:table-cell table:style-name="ce2" office:value-type="string" calcext:value-type="string">
            <text:p>ark:/73193/bh18ws</text:p>
          </table:table-cell>
          <table:table-cell table:style-name="ce2" office:value-type="string" calcext:value-type="string">
            <text:p>MS.TURC.22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0"/>
          <table:table-cell table:style-name="ce2" office:value-type="string" calcext:value-type="string">
            <text:p>1788/1856</text:p>
          </table:table-cell>
          <table:table-cell table:style-name="ce2"/>
          <table:table-cell table:style-name="ce2" office:value-type="string" calcext:value-type="string">
            <text:p>https://www.idref.fr/190606142 École royale des jeunes de langues de Paris (Paris ; 1700-1873)</text:p>
          </table:table-cell>
          <table:table-cell table:style-name="ce2" office:value-type="string" calcext:value-type="string">
            <text:p>http://www.calames.abes.fr/pub/ms/Calames-20163211534349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86rn</text:p>
          </table:table-cell>
          <table:table-cell table:style-name="ce2" office:value-type="string" calcext:value-type="string">
            <text:p>فرهنگ اسامی جغرفیای | Ferheng-i Esāmī-i Coğragyā-ī</text:p>
          </table:table-cell>
          <table:table-cell table:style-name="ce2"/>
          <table:table-cell table:style-name="ce2" office:value-type="string" calcext:value-type="string">
            <text:p>https://www.idref.fr/02947230X Noms géographiques turcs</text:p>
          </table:table-cell>
          <table:table-cell table:style-name="ce2" office:value-type="string" calcext:value-type="string">
            <text:p>Index anonyme des noms géographiques d’un ouvrage, sans doute ottoman. Les mots, rangés dans l’ordre alphabétique, sont disposés en colonne avec, à gauche, deux chiffres (renvois à une double pagination allant jusqu’à 1200 ?). Copie anonyme et non datée de la main d’un orientaliste français. Une ancienne cote “n° 34” figure aux f. 24-47v. | Ancienne cote : n°34</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avec armoiries à cor). 87 feuillets. Ecriture nasta’līq. Volume formé de 4 cahiers qui ne sont pas cousus ensemble. Les f. 80 à 87v sont blancs. Environ 22 lignes à la page. Disposition en colonnes. 115 x 335 mm. Non relié.</text:p>
          </table:table-cell>
          <table:table-cell table:style-name="ce2" office:value-type="string" calcext:value-type="string">
            <text:p>ark:/73193/bc86rn</text:p>
          </table:table-cell>
          <table:table-cell table:style-name="ce2" office:value-type="string" calcext:value-type="string">
            <text:p>MS.TURC.22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11533290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m0rk</text:p>
          </table:table-cell>
          <table:table-cell table:style-name="ce2" office:value-type="string" calcext:value-type="string">
            <text:p>Ambassade de Mehmet Efendi de 1720-1721</text:p>
          </table:table-cell>
          <table:table-cell table:style-name="ce2" office:value-type="string" calcext:value-type="string">
            <text:p>https://www.idref.fr/078530911 Meḥmed Sa‘īd Yigirmi Sekiz Çelebi (1680-1732)</text:p>
          </table:table-cell>
          <table:table-cell table:style-name="ce2" office:value-type="string" calcext:value-type="string">
            <text:p>https://www.idref.fr/02822678X Ambassadeurs ottomans</text:p>
          </table:table-cell>
          <table:table-cell table:style-name="ce2" office:value-type="string" calcext:value-type="string">
            <text:p>Copie de la relation de l’ambassadeur en turc, avec dans la marge une traduction française de certains passages ou mots par Jean-Marie Beuscher. Copie anonyme et non datée qui semble de la main de Jean-Marie Beuscher. Cachet de l'Ecole royale des Jeunes de langue de Paris au f. 12v.</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5/1820</text:p>
          </table:table-cell>
          <table:table-cell table:style-name="ce2" office:value-type="string" calcext:value-type="string">
            <text:p>Manuscrit</text:p>
          </table:table-cell>
          <table:table-cell table:style-name="ce2" office:value-type="string" calcext:value-type="string">
            <text:p>Papier européen à filigrane (à armoiries ?) apprêté et lissé. 32 feuillets. Ecriture nashī. Le volume est constitué de deux cahiers qui ne sont pas cousus ensemble. Les ff. 12v, 13 et 27-31 et 32 sont blancs. Un petit dessin de sa main au f. 25v, essais de plume aux ff. 31v et 32v. 23 lignes à la page. 185 x 255 mm. Non relié.</text:p>
          </table:table-cell>
          <table:table-cell table:style-name="ce2" office:value-type="string" calcext:value-type="string">
            <text:p>ark:/73193/b7m0rk</text:p>
          </table:table-cell>
          <table:table-cell table:style-name="ce2" office:value-type="string" calcext:value-type="string">
            <text:p>MS.TURC.21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Entré sous la seconde Restauration. Vient du fonds Beuscher. | https://www.idref.fr/190056401 Beuscher, Jean Marie (1796-18..) | https://www.idref.fr/190606142 École Royale des Jeunes de Langues (Paris ; 1669-1873)</text:p>
          </table:table-cell>
          <table:table-cell table:style-name="ce2" office:value-type="string" calcext:value-type="string">
            <text:p>http://www.calames.abes.fr/pub/ms/Calames-20163211432273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xh8d</text:p>
          </table:table-cell>
          <table:table-cell table:style-name="ce2" office:value-type="string" calcext:value-type="string">
            <text:p>Collection de vingt-neuf documents turcs divers, originaux ou copies</text:p>
          </table:table-cell>
          <table:table-cell table:style-name="ce2"/>
          <table:table-cell table:style-name="ce2" office:value-type="string" calcext:value-type="string">
            <text:p>services diplomatiques et consulaires français -- Empire ottoman | https://www.idref.fr/050797808 Tercümanlar</text:p>
          </table:table-cell>
          <table:table-cell table:style-name="ce2" office:value-type="string" calcext:value-type="string">
            <text:p>Provenances diverses. | 1. Lettre du defterdar ou intendant du Grand Seigneur à Bagdad, écritte à Mr. Pietro Deperdriau, agent de la nation française et de la Compagnie des Indes en réponse à celle à lui écritte, pour lui demander son appuy près de Solima Pacha, pour favoriser la demande de la supression de 1300 crouches que chaque vaisseau français paye, laquelle à lui accordée par Soliman Pacha, la ditte lettre reçue à Bassora le 20 aoust 1756. Signée Süleymān; avec son cachet au verso. 1756 | 2. Traduction française d’un document concernant le nā’ib “Nidgi oglou Fasli” et ses mauvaises actions. | 3. Lettre signée de Seyyid Hālid, concernant le consulat de Trebizonde. 1827 | 4. "Taqrir" relatif aux différends relevés dans les iles de Milo et de Sykino, adressé au consul de France. Signature de Jouannin. 1820 | 5. “Ferman pour la douane de enregistré au Mehemek le 12 août 1818.s.n.”, Constantinople. Porte un “N°1”. 1819 | 6. “Saïd contre le nég[ocian]t français Cravier pour le paiement d’une somme de 4150 piastres”, igné Sa’īd Beg. | 7. “Lettera viziriale per la (...)ia" Adressée au Kāpıcı Başı, elle porte un cachet d’expéditeur. | 8. Lettre concernant Mahmūd Hamdī Pāşā. 1829 | 9. “Réclamation de Youssouf Pacha contre le Corse Bassano”. Signée de Yūsuf et portant son cachet. 1830 | 10. “Réclamation de Suleiman Aga adressée à l’ambassadeur français contre Mr. Martin locataire d’un magasin sis à Sechembé bazar à Galata”. | 11. Lettre au gouverneur du sandjak de Kara Hissar ‘Osmān Pāşā au sujet d’un marchand français. Porte “2 février 1834” au verso. 1833 | 12. “Convention verbale remise par le Reïs Effendi le vendredi 25 septembre à M.M. Jaubat et Chabab”. | 13. Requête concernant une église. | 14. Lettre signée de Fātima Hānum, voisine du consul, et adressée à l’ambassadeur de France. 1831 | 15. Lettre “reçue le 14 juillet 1826” [à Trébizonde], signée Ibrāhīm, avec son cachet. 1826 | 16. Etat des frais, donations et autres dépenses extrait des registresdu techrifattchi Effendi pour les audiences de M. le Marquis de Rivière Ambassadeur du Roi”, de la main de Jouannin. Comparer à MS.TURC.221, n°6. 1806 | 17. Firman dont la date est difficile à lire. | 18. “Copie de la dépêche adressée par le Kaïmakam au gouverneur des Dardanelles au sujet des bâtiments grecs, 25 octobre 182[0], communiquée le 27 du même mois”. 1820 | 19. Firman. Au verso figure la note “fermans bon à brûler si on en veut pas à l’Ecole des Jeunes de Langue”. 1827 | 20. Copie d’un firman de route pour les gens du Consulat. Le firman, concernant le consulat de l’Empire de France à Salonique a été rédigé à Constantinople et porte le cachet de Muhammed Nūrī., 1810 | 21. Copie de la réponse du Reïs-Effendi au billet de l’envoyé de Prusse. Concerne un accord avec l’empereur de Russie., 18250927 | 22. "Note officielle de la Porte relative à la délimitation de la Grèce, remise par le R.E. à M.M. Jaubat et Chabab le 25 septembre 1829". Le document, qui est une copie, donne une description très détaillée des limites choisies., 1829 | 23. Etat de dépenses de l’ambassadeur de France. | 24. Copie d’une note concernant des navires, avec indication de la date au verso. 1831 | 25. "Ordre donné sur la demande du patriarche grec de Jérusalem pour que l’on revienne sur la vente de deux propriétés foncières qui avaient été cédées aux Catholiques”. Il est adressé aux gouverneurs d’Egypte et de Syrie, au mutesserif de Naplouse, au vizir Muhammad ‘Alī Pāşā et au cadi de Jérusalem. 1835 | 26. “Requête de Moustafa propriétaire d’une maison sise dans le quartier de Thymthum a l’effet de congédier de cette maison un locataire français”. La date figure au dos. 1833 | 27. Lettre sgnée de l’emīr-i gumruk ‘Osmān, avec son cachet, en faveur du capitaine français François Foucat (?) venant sur un navire en provenance de Russie. 1826 | 28. Lettre de Fātima “parente d’Abbas Pachah”, “trouvée dans l’exemplaire d’Ibn Kathir de la bibliothèque d’Abbas Pachah”, portant son cachet. 1850 | 29. Document concernant l’artillerie impériale copié dans un cadre lithographié.</text:p>
          </table:table-cell>
          <table:table-cell table:style-name="ce2"/>
          <table:table-cell table:style-name="ce2" office:value-type="string" calcext:value-type="string">
            <text:p>https://www.idref.fr/067044239 Jouannin, Joseph-Marie (1783-1844 ; orientaliste)</text:p>
          </table:table-cell>
          <table:table-cell table:style-name="ce2" office:value-type="string" calcext:value-type="string">
            <text:p>1756/1850</text:p>
          </table:table-cell>
          <table:table-cell table:style-name="ce2" office:value-type="string" calcext:value-type="string">
            <text:p>Manuscrit</text:p>
          </table:table-cell>
          <table:table-cell table:style-name="ce2" office:value-type="string" calcext:value-type="string">
            <text:p>Non reliés.</text:p>
          </table:table-cell>
          <table:table-cell table:style-name="ce2" office:value-type="string" calcext:value-type="string">
            <text:p>ark:/73193/b4xh8d</text:p>
          </table:table-cell>
          <table:table-cell table:style-name="ce2" office:value-type="string" calcext:value-type="string">
            <text:p>MS.TURC.21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1123049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txm4</text:p>
          </table:table-cell>
          <table:table-cell table:style-name="ce2" office:value-type="string" calcext:value-type="string">
            <text:p>Neuf documents ottomans</text:p>
          </table:table-cell>
          <table:table-cell table:style-name="ce2"/>
          <table:table-cell table:style-name="ce2" office:value-type="string" calcext:value-type="string">
            <text:p>Services diplomatiques et consulaires français -- Empire ottoman | https://www.idref.fr/050797808 Tercümanlar</text:p>
          </table:table-cell>
          <table:table-cell table:style-name="ce2" office:value-type="string" calcext:value-type="string">
            <text:p>A cet ensemble est joint un autre fragment de document marqué “D”. | 1. Circulaire: lettre vézirielle pour la mise en liberté des esclaves grecs qui n’ont pas embrassé l’islamisme, “3 juillet 1830”, Elle est adressée aux gouverneurs d’Anatolie et de Roumélie. 1830 | 2. Patrona Dey contre 4 voleurs. Les quatre noms sont suivis d’une liste des objets volés et du montant des sommes. Marqués “D”, ils semblent avoir la même origine. 1833 | 3. Firman adressé au gouverneur d’Izmir, concernant le consul de France et Hāccī Yūsuf. 1832 | 4. Document concernant des commerçants français et Seyyid Sa’īd Efendī Şerīf-zāde, avec au verso le cachet de ‘Osmān, qui a signé le document. | 5. Lettre signée de Seyyid Hācc Muhammed Rāşid kadi d’Alep, concernant un navire de commerce français et le consul de Lattaquieh. 1832 | 6. Document concernant la douane d’un navire marchand de Marseille et Amīnī Beg Efendī. Porte le cachet de Muhammad Sālih ainsi que celui (en turc) de l’ambassade de France. 1833 | 7. Requête présentée au général Armand Charles Guilleminot, ambassadeur à la Porte. 1829 | 8. Rapport du gouverneur de Brousse concernant deux Français. | 9. Plaintes contre l’agent français établi à Ourlac, adressé au consulat de France à Izmir.</text:p>
          </table:table-cell>
          <table:table-cell table:style-name="ce2" table:number-columns-repeated="3"/>
          <table:table-cell table:style-name="ce2" office:value-type="string" calcext:value-type="string">
            <text:p>Manuscrit</text:p>
          </table:table-cell>
          <table:table-cell table:style-name="ce2" office:value-type="string" calcext:value-type="string">
            <text:p>Non reliés.</text:p>
          </table:table-cell>
          <table:table-cell table:style-name="ce2" office:value-type="string" calcext:value-type="string">
            <text:p>ark:/73193/b3txm4</text:p>
          </table:table-cell>
          <table:table-cell table:style-name="ce2" office:value-type="string" calcext:value-type="string">
            <text:p>MS.TURC.21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11135466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fz6q</text:p>
          </table:table-cell>
          <table:table-cell table:style-name="ce2" office:value-type="string" calcext:value-type="string">
            <text:p>Collection de documents turcs</text:p>
          </table:table-cell>
          <table:table-cell table:style-name="ce2"/>
          <table:table-cell table:style-name="ce2" office:value-type="string" calcext:value-type="string">
            <text:p>Services diplomatiques et consulaires français -- Empire ottoman | https://www.idref.fr/050797808 Tercümanlar</text:p>
          </table:table-cell>
          <table:table-cell table:style-name="ce2" office:value-type="string" calcext:value-type="string">
            <text:p>D’après les inscriptions figurant sur les pièces, il s’agirait du “premier don” d’Alphonse Belin. On y trouve des pièces manuscrites ou – parfois – imprimées et elles portent des numéros. | n°1. Pièce concernant Erzurum adressé au consul de France à Erzurum. Pièce au verso de laquelle on lit “à l’exception du Scheïran, toute la province d’Erzeroum jouit d’une bonne santé, le médecin sanitaire d’Erzeroum J.R.L.Dickson, le 9 août 1844” et une autre note en turc similaire de 1260 (1844-1845) avec le cachet du médecin d’Erzurum. | n°2. Document signé de Seyyid ‘Abdullāh concernant Erzurum et Trabzun et adressée au consul de France à Erzurum. 1842 | n°4. Document lithographié signé de Muhammed Ruşdī sarasker-i ‘asākir-i hāssa, avec son cachet. 1850 | n°5. Comptes concernant le caza de Salonique. | n°6. Document non daté concernant Ibrāhīm Pāşā, Mehmed ‘Alī Pāşā, Damas et Alep. | n°7. Document signé de Seyyid Abdullah concernant Trébizonde et Erzurum. 1843 | n°8. Lettre officielle signée d’al-Hāc Halīl Kāmakī, avec son cachet, et concernant (Barbier?) le médecin de la quarantaine de Kars. 1843 | n°9. Document, en partie lithographié, concernant un Français et portant le cachet et la signature de Muhammed Durrī sarasker al-asākir. 1862 | n°10. Document concernant un Français originaire d’Alger signé d’Ahmad, avec un cachet à son nom. 1854 | n°11. Document du même type que le n°9 portant le cachet du sarasker al-asākir Muhammed Nāmik. Il concerne Monsieur […?]. 1861 | n° 12. Lettre au mutesserif de Kütahya concernant un Français, Mr. Durand, et signé du cachet de Muhammad Amīn ‘Ālī (daté 1252 soit 1836-1837). 1860 | n°14. Tableau concernant des canons signé avec le cachet de ‘Omar (daté de 1265 soit 1848-1849). 1861 | n°15. Court document portant le cachet « Bakr Rustam.1259 ». 1861 | n°16. Comptes concernant des canons. | n°17. « Formule pour les employés ... de l’armée d’Orient et pour les civils et militaires qui n’en font point partie». | n°18. « Formule de Berats pour les militaires de l’armée d’Orient » . | n°19. Firman accordé au consul du Caire [Joseph Vattier] de Bourville. 1846</text:p>
          </table:table-cell>
          <table:table-cell table:style-name="ce2" table:number-columns-repeated="3"/>
          <table:table-cell table:style-name="ce2" office:value-type="string" calcext:value-type="string">
            <text:p>Manuscrit</text:p>
          </table:table-cell>
          <table:table-cell table:style-name="ce2" office:value-type="string" calcext:value-type="string">
            <text:p>La couverture d’origine de ces “Pièces turques”, en papier bleu, comporte d’autres notices, au verso, se rapportant à des pièces venant de Belin “correspondant de l’école”. Non reliées.</text:p>
          </table:table-cell>
          <table:table-cell table:style-name="ce2" office:value-type="string" calcext:value-type="string">
            <text:p>ark:/73193/bcfz6q</text:p>
          </table:table-cell>
          <table:table-cell table:style-name="ce2" office:value-type="string" calcext:value-type="string">
            <text:p>MS.TURC.21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080874274 Belin, François-Alphonse (1817-1877 ; orientaliste et drogman)</text:p>
          </table:table-cell>
          <table:table-cell table:style-name="ce2" office:value-type="string" calcext:value-type="string">
            <text:p>http://www.calames.abes.fr/pub/ms/Calames-201632110312966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hjfq</text:p>
          </table:table-cell>
          <table:table-cell table:style-name="ce2" office:value-type="string" calcext:value-type="string">
            <text:p>Sept documents turcs</text:p>
          </table:table-cell>
          <table:table-cell table:style-name="ce2"/>
          <table:table-cell table:style-name="ce2" office:value-type="string" calcext:value-type="string">
            <text:p>Services diplomatiques et consulaires français -- Empire ottoman | https://www.idref.fr/050797808 Tercümanlar</text:p>
          </table:table-cell>
          <table:table-cell table:style-name="ce2" office:value-type="string" calcext:value-type="string">
            <text:p>Marqués "B", les documents viennent sans doute tous de Jean-Marie Beuscher. | 1. Lettre adressée à l’ambassadeur de France et portant le cachet de Seyyid Muhammed Sa’īd Ġālib. 1827 | 2. Lettre concernant un marchand français, Mazulier (?). 1793 | 3. Lettre signée d’un cachet au nom de Muhammed. 1810 | 4. Lettre adressée à un fonctionnaire du divan nommé Hüseyin et signée d’un cachet au nom de Seyyid Ibrāhīm Hamdī. 1817 | 5. Lettre signée d’Ahmed Tūfān amīn-i gumruk de Trébizonde, avec son cachet, “le 8 janvier 1828”. 1828 | 6. Lettre signée (cf. n° 3) d’un cachet au nom de Muhammad, au sujet des Tatars et mentionnant Ahmad Pāşā. 1810 | 7. Lettre concernant des affaires financières. 1797</text:p>
          </table:table-cell>
          <table:table-cell table:style-name="ce2" table:number-columns-repeated="3"/>
          <table:table-cell table:style-name="ce2" office:value-type="string" calcext:value-type="string">
            <text:p>Manuscrit</text:p>
          </table:table-cell>
          <table:table-cell table:style-name="ce2" office:value-type="string" calcext:value-type="string">
            <text:p>Non reliés.</text:p>
          </table:table-cell>
          <table:table-cell table:style-name="ce2" office:value-type="string" calcext:value-type="string">
            <text:p>ark:/73193/bvhjfq</text:p>
          </table:table-cell>
          <table:table-cell table:style-name="ce2" office:value-type="string" calcext:value-type="string">
            <text:p>MS.TURC.21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190056401 Beuscher, Jean Marie (1796-18..)</text:p>
          </table:table-cell>
          <table:table-cell table:style-name="ce2" office:value-type="string" calcext:value-type="string">
            <text:p>http://www.calames.abes.fr/pub/ms/Calames-20163211031133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q5k2</text:p>
          </table:table-cell>
          <table:table-cell table:style-name="ce2" office:value-type="string" calcext:value-type="string">
            <text:p>Huit documents venant de Jean-Marie Beuscher</text:p>
          </table:table-cell>
          <table:table-cell table:style-name="ce2"/>
          <table:table-cell table:style-name="ce2" office:value-type="string" calcext:value-type="string">
            <text:p>https://www.idref.fr/050797808 Tercümanlar | https://www.idref.fr/190056401 Beuscher, Jean Marie (1796-18..)</text:p>
          </table:table-cell>
          <table:table-cell table:style-name="ce2" office:value-type="string" calcext:value-type="string">
            <text:p>1. Firman pour juger un meurtre accompagné de vol. | 2. Firman, 1759. | 3. Lettre adressée au gouverneur de Bassora en faveur de Mr. Beuscher interprète du consul de Bagdad. 1830 | 4. Lettre, 1815. | 5. Copie, en partie au crayon, du premier chapitre d’un mémoire sur les pays d’Europe, non datée. | 6. Acte concernant Yenishehir adressé à Muhammed Pāşā; sans date [après 1232 soit 1816-1817], mais avec les attestations de 22 témoins qui ont mis leur cachet et de 13 autres personnes. | 7. Lettre, 1809. | 8. Firman. 1817. Provenait de Barbier de Meynard.</text:p>
          </table:table-cell>
          <table:table-cell table:style-name="ce2" table:number-columns-repeated="2"/>
          <table:table-cell table:style-name="ce2" office:value-type="string" calcext:value-type="string">
            <text:p>1759/1817</text:p>
          </table:table-cell>
          <table:table-cell table:style-name="ce2" office:value-type="string" calcext:value-type="string">
            <text:p>Manuscrit</text:p>
          </table:table-cell>
          <table:table-cell table:style-name="ce2" office:value-type="string" calcext:value-type="string">
            <text:p>Absence de reliure.</text:p>
          </table:table-cell>
          <table:table-cell table:style-name="ce2" office:value-type="string" calcext:value-type="string">
            <text:p>ark:/73193/b6q5k2</text:p>
          </table:table-cell>
          <table:table-cell table:style-name="ce2" office:value-type="string" calcext:value-type="string">
            <text:p>MS.TURC.21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190056401 Beuscher, Jean Marie (1796-18..) | https://www.idref.fr/026704498 Barbier de Meynard, Charles (1826-1908)</text:p>
          </table:table-cell>
          <table:table-cell table:style-name="ce2" office:value-type="string" calcext:value-type="string">
            <text:p>http://www.calames.abes.fr/pub/ms/Calames-2016318163667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2vg8</text:p>
          </table:table-cell>
          <table:table-cell table:style-name="ce2" office:value-type="string" calcext:value-type="string">
            <text:p>Recueil de plusieurs pièces</text:p>
          </table:table-cell>
          <table:table-cell table:style-name="ce2"/>
          <table:table-cell table:style-name="ce2" office:value-type="string" calcext:value-type="string">
            <text:p>https://www.idref.fr/027531481 Turc (langue) | https://www.idref.fr/028932706 Arabe (langue) -- Vocabulaire | https://www.idref.fr/077065468 Glossaires et lexiques turcs | https://www.idref.fr/031119085 Glossaires et lexiques arabes | https://www.idref.fr/16193272X Dictionnaires bilingues</text:p>
          </table:table-cell>
          <table:table-cell table:style-name="ce2" office:value-type="string" calcext:value-type="string">
            <text:p>I - f. 1-10, Vocabulaire français – turc – arabe – franc [et arabe transcrit en caractères latins]. Au f. 1 se trouvent la signature et le paraphe de [Denis] Cardonne, qui a sans doute copié ce cahier. Les mots sont rangés sans doute alphabétiquement de a (“age, abbaisser, abandon, abandonner...) (f. 1) à c (“canne, plume, calotte, …) et le manuscrit semble incomplet. | II - f. 11-14, Copies de divers extraits en turc, notamment des distiques et quelques expressions, par un Français qui a traduit certains des mots. | III - f. 13, Il s'agit d'un fragment d’un manuscrit de lexicographie.</text:p>
          </table:table-cell>
          <table:table-cell table:style-name="ce2" table:number-columns-repeated="3"/>
          <table:table-cell table:style-name="ce2" office:value-type="string" calcext:value-type="string">
            <text:p>Manuscrit</text:p>
          </table:table-cell>
          <table:table-cell table:style-name="ce2" office:value-type="string" calcext:value-type="string">
            <text:p>Non relié.</text:p>
          </table:table-cell>
          <table:table-cell table:style-name="ce2" office:value-type="string" calcext:value-type="string">
            <text:p>ark:/73193/b02vg8</text:p>
          </table:table-cell>
          <table:table-cell table:style-name="ce2" office:value-type="string" calcext:value-type="string">
            <text:p>MS.TURC.211</text:p>
          </table:table-cell>
          <table:table-cell table:style-name="ce2" office:value-type="string" calcext:value-type="string">
            <text:p>http://id.loc.gov/vocabulary/iso639-2/ota turc ottoman (1500-1928) | http://id.loc.gov/vocabulary/iso639-2/ara arabe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21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317143562971 MS.TURC.2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9t12</text:p>
          </table:table-cell>
          <table:table-cell table:style-name="ce2" office:value-type="string" calcext:value-type="string">
            <text:p>Archives du gouvernorat d’Egypte (Alexandrie), pour l’année 1863 ( 1280-1282 etc.) avec minutes d’actes, etc.</text:p>
          </table:table-cell>
          <table:table-cell table:style-name="ce2"/>
          <table:table-cell table:style-name="ce2" office:value-type="string" calcext:value-type="string">
            <text:p>https://www.idref.fr/231217161 Alexandrie (Égypte)</text:p>
          </table:table-cell>
          <table:table-cell table:style-name="ce2" table:number-columns-repeated="3"/>
          <table:table-cell table:style-name="ce2" office:value-type="string" calcext:value-type="string">
            <text:p>1863</text:p>
          </table:table-cell>
          <table:table-cell table:style-name="ce2" office:value-type="string" calcext:value-type="string">
            <text:p>Manuscrit</text:p>
          </table:table-cell>
          <table:table-cell table:style-name="ce2" office:value-type="string" calcext:value-type="string">
            <text:p>Non relié. 29 feuillets. 768x533 mm.</text:p>
          </table:table-cell>
          <table:table-cell table:style-name="ce2" office:value-type="string" calcext:value-type="string">
            <text:p>ark:/73193/bv9t12</text:p>
          </table:table-cell>
          <table:table-cell table:style-name="ce2" office:value-type="string" calcext:value-type="string">
            <text:p>MS.TURC.213</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71531971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j4nm</text:p>
          </table:table-cell>
          <table:table-cell table:style-name="ce2" office:value-type="string" calcext:value-type="string">
            <text:p>Collection de documents en turc très probablement rassemblés par Joseph-Marie Jouannin</text:p>
          </table:table-cell>
          <table:table-cell table:style-name="ce2"/>
          <table:table-cell table:style-name="ce2" office:value-type="string" calcext:value-type="string">
            <text:p>Services diplomatiques et consulaires français -- Empire ottoman | https://www.idref.fr/050797808 Tercümanlar</text:p>
          </table:table-cell>
          <table:table-cell table:style-name="ce2" office:value-type="string" calcext:value-type="string">
            <text:p>Ils sont numérotés de 1 à 27, mais il manque les n° 4, 17, 19, 23, et 24 ; s’y ajoute une pièce dépourvue de numéro. Le n° 15 porte par ailleurs l’indication "remis à M. Du Caurroy par S.E. le Reïs Effendi le 27 août 1821". Sur la pièce n° 1 on peut lire ”N° 1 de la seconde partie de la collection d’actes de tout genre donnée par M. Jouannin à l’Ecole”. | n°1. Document concernant Jouannin, alors que le général Armand-Charles Guilleminot (1774-1840) était ambassadeur à Istanbul  (avant 1831). 1825. | n°2. Requête concernant les marchands français séjournant à Bursa. Signée de Kavākī-zāde Muhammed Sa'īd de Bursa, dont le cachet ovale figure au verso. 1820 | n°3. Avis (ilhām) concernant des marchandises, les marchands français et Şīr-'Alī Bey de Tabriz. 1821 | n°5. Lettre concernant le français Lubastour fils de Bastour, drogman, et Tātār Rustam Ağā ibn Süleymān. 1822 | n°6. Lettre signée de trois personnages. 1819 | n°7. Copie d’un document concernant le capitaine français De Doursou navigant en Méditerranée. | n°8. Lettre concernant un navire circulant en Méditerranée et adressée à Jouannin, premier drogman par un nommé Muhammed qui a mis son cachet. 1812 | n°9. Bouïourouldi adressé à l'intendant de la douane de Constantinople et à l'intendant de l'arsenal afin d'établir la visite des bâtiments européens qui passent de la Méditerranée dans la Mer noire, et pour empêcher par là que des corsaires ne s'introduisent dans cette mer en se couvrant de pavillons européens et se munissant de fausses patentes délivrées par les consuls. | n°10. Copie d’un document concernant les Chrétiens. 1820 | n°11. Lettre concernant un navire français de commerce allant à Smyrne et la douane signée du nom de Seyyid ‘Alī. 1818 | n°12. Lettre de nomination dans laquelle on donne quelques recommandations à celui qu'on nomme. Non datée, cette lettre renferme le nom du vizir Seyyid ‘Alī Pāşā et au verso un paraphe européen. | n°13. Copie de la traduction d’une partie d’une lettre de l’ambassadeur de France concernant ‘Abdī Pāşā et le consulat de France à Chio. | n°14. Lettre concernant un marchand français résidant à Bursa nommé Arlans (?) et renfermant d’autres noms (Avasti, Nā’ibī Afandī) signée avec le cachet de Hasan Rizā’ī. 1818 | n°15. Lettre concernant les Grecs (firman adressé au patriarche). Non datée, avec une note de la main de Jouannin: “Remis à Mr. Du Caurroy, par S.E. Le Reïs Effendi le 27 août 1821”., 1821 | n°16. Document émanant de l’ambassade de France, à l’époque du marquis de Rivière (1816) et portant le cachet de l’ambassade à la Porte. Il concerne notamment les Pères capucins, avec la réponse des autorités ottomanes datée de 1231-1232 (1815-1817). Jouannin a indiqué: "note nulle". | n°18. Copie d’un acte concernant le drogman de l’arsenal impérial et le consul de France sur une île de la Méditerranée, après l’ambassade de de Rivière. | n°20. Document émanant de l’ambassadeur de France, marquis de Rivière concernant le marchand français Carlo et le Juif Dā’ūd ‘Āmūn, avec la réponse du kadi d’Istanbul. 1818 | n°21. Document émanant de l’ambassadeur de France, marquis de Rivière, et une réponse. Jouannin a écrit " Note présentée à la Porte pour les fermans du raisin demandé chaque année, pour l’ambassade 300 paniers, pour les Capucins 250, Constantinople 2 septembre 1817” et il a ajouté “nul”. 1816 | n°22. Saisie des héritiers Escalon. Document émanant de l’ambassadeur de France, marquis de Rivière et portant le cachet de l'ambassade de France à la Porte. Il mentionne différents personnages ayant hérité de ce marchand. 1818 | n°25. Document émanant de l’ambassade de France au sujet des églises des échelles et comporte une réponse. 1815 | n°26. Document émanant de l’ambassade de France à Constantinople et contenant une décision prise en 1232 par la douane de Smyrne. 1820 | n°27. Document émanant de l’ambassade à l’époque du marquis de La Tour Maubourg concernant le marchand Antoine Pierre Barrière, navigant en Méditerranée et ses transactions avec plusieurs personnes. 1822 | [pièce non numérotée], Firman portant “Izni-sefiné ou laissez-passer donné à M. Kalenbourg, capitaine de vaisseau français transportant dans la Mer Noire des marchandises chargées dans le port de Marseille- Constantinople 1237 – ces marchandises consistent en vins, liqueurs, spiritueux, poissons, livres européens, etc.”. 1821</text:p>
          </table:table-cell>
          <table:table-cell table:style-name="ce2" table:number-columns-repeated="2"/>
          <table:table-cell table:style-name="ce2" office:value-type="string" calcext:value-type="string">
            <text:p>1815/1825</text:p>
          </table:table-cell>
          <table:table-cell table:style-name="ce2" office:value-type="string" calcext:value-type="string">
            <text:p>Manuscrit</text:p>
          </table:table-cell>
          <table:table-cell table:style-name="ce2" office:value-type="string" calcext:value-type="string">
            <text:p>Dépourvu de reliure.</text:p>
          </table:table-cell>
          <table:table-cell table:style-name="ce2" office:value-type="string" calcext:value-type="string">
            <text:p>ark:/73193/bsj4nm</text:p>
          </table:table-cell>
          <table:table-cell table:style-name="ce2" office:value-type="string" calcext:value-type="string">
            <text:p>MS.TURC.21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Entrés à la bibliothèque de l’École royale de jeunes de langues de Paris sous la seconde Restauration (comparer au MS.TURC.179 et à MS.PERS.114, 134 et 136). Ils portent tous une inscription “Ecole royale des Jeunes de langue de Paris” et un numéro. | https://www.idref.fr/067044239 Jouannin, Joseph-Marie (1783-1844 ; orientaliste) | https://www.idref.fr/190606142 École Royale des Jeunes de Langues (Paris ; 1669-1873)</text:p>
          </table:table-cell>
          <table:table-cell table:style-name="ce2" office:value-type="string" calcext:value-type="string">
            <text:p>http://www.calames.abes.fr/pub/ms/Calames-20163171432639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jqtt</text:p>
          </table:table-cell>
          <table:table-cell table:style-name="ce2" office:value-type="string" calcext:value-type="string">
            <text:p>[انشا] | [İnşā]</text:p>
          </table:table-cell>
          <table:table-cell table:style-name="ce2"/>
          <table:table-cell table:style-name="ce2" office:value-type="string" calcext:value-type="string">
            <text:p>https://www.idref.fr/027490122 Correspondance | Correspondance turque | Correspondance arabe | Services diplomatiques et consulaires français -- Empire ottoman | https://www.idref.fr/050797808 Tercümanlar | https://www.idref.fr/032841787 Tripoli (Liban)</text:p>
          </table:table-cell>
          <table:table-cell table:style-name="ce2" office:value-type="string" calcext:value-type="string">
            <text:p>Quelques feuillets de la même main que les MS.TURC.202 et sans doute MS.TURC148. Il s’agit d’un recueil de copies de lettres. Un premier cahier, dont subsistent les p. 21-28, contient des copies de pièces pour la plupart en arabe (et citées dans la table dont le début est conservé), des remerciements pour un cadeau, excuses, des lettres des moines du Liban, des pièces sur les affaires maronites. Elles concernent les activités du consulat de France de Tripoli le plus souvent. Le second cahier, incomplet, contient des pages 37-42, une lacune, des p. 45-6, une lacune, des p. 51-[2], une lacune et des p. [55-60]. Il renferme des pièces arabes, turques et persanes concernant Tripoli, Alep et le Liban, le drogman de France, etc. La date de 1775 apparaît à la fin de deux des documents (p. 46, 51), celle de 1754 p. 40. Ni le début ni la fin de ce manuscrit ne semblent conservés, à l’exception d’une double page non foliotée insérée en tête où se trouve le début de l’index, autographe, des lettres en arabe avec renvoi à la pagination. Il est tout à fait vraisemblable qu’il s’agisse d’un recueil, autographe, constitué par Etienne Antoine Matthieu Legrand (1724, ca. 1784), ancien premier drogman à Tripoli de Syrie. De la même main que ces cahiers, un feuillet coté A provient d’un recueil d’anecdotes en turc. Il contient l’histoire de la fille borgne, incomplète toutefois [ca. 1775].</text:p>
          </table:table-cell>
          <table:table-cell table:style-name="ce2" table:number-columns-repeated="2"/>
          <table:table-cell table:style-name="ce2" office:value-type="string" calcext:value-type="string">
            <text:p>1770/1780</text:p>
          </table:table-cell>
          <table:table-cell table:style-name="ce2" office:value-type="string" calcext:value-type="string">
            <text:p>Manuscrit</text:p>
          </table:table-cell>
          <table:table-cell table:style-name="ce2" office:value-type="string" calcext:value-type="string">
            <text:p>Papier européen (filigrane à couronne et marque “G.R.”; feuillet A avec armoiries à cor). 14 feuillets au total. Ecriture dīvānī ou nashī. Réclames. Pas de réglure visible. 19 à 20 lignes à la page. Surface écrite de 130 x 175 mm environ. Titres rubriqués. 173 x 218 mm. Non relié.</text:p>
          </table:table-cell>
          <table:table-cell table:style-name="ce2" office:value-type="string" calcext:value-type="string">
            <text:p>ark:/73193/bqjqtt</text:p>
          </table:table-cell>
          <table:table-cell table:style-name="ce2" office:value-type="string" calcext:value-type="string">
            <text:p>MS.TURC.209</text:p>
          </table:table-cell>
          <table:table-cell table:style-name="ce2" office:value-type="string" calcext:value-type="string">
            <text:p>http://id.loc.gov/vocabulary/iso639-2/ota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192004654 Legrand, Etienne Antoine Matthieu (1724-1784?)</text:p>
          </table:table-cell>
          <table:table-cell table:style-name="ce2" office:value-type="string" calcext:value-type="string">
            <text:p>http://www.calames.abes.fr/pub/ms/Calames-20163171134386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snn9</text:p>
          </table:table-cell>
          <table:table-cell table:style-name="ce2" office:value-type="string" calcext:value-type="string">
            <text:p>[همایون نامه] | [Hümāyūn Nāme] | Kalīlaẗ wa Dimnaẗ</text:p>
          </table:table-cell>
          <table:table-cell table:style-name="ce2" office:value-type="string" calcext:value-type="string">
            <text:p>کمال الدين حسين واعظ کاشفى | https://www.idref.fr/184416523 Wāʿiẓ Kāšifī, Kamāl al-dīn Ḥusayn (1436-1504) | علاءالدین علی چلبی | https://www.idref.fr/16083662X ‘Alâeddin Ali Çelebi (....-1543)</text:p>
          </table:table-cell>
          <table:table-cell table:style-name="ce2" office:value-type="string" calcext:value-type="string">
            <text:p>Kalīlaẗ wa Dimnaẗ -- Traductions turques | https://www.idref.fr/030389186 Traductions turques</text:p>
          </table:table-cell>
          <table:table-cell table:style-name="ce2" office:value-type="string" calcext:value-type="string">
            <text:p>Traduction turque du Kalila va Dimna, faite d’après le Anwār-i Suhaylī de واعظ کاشفی, کمال الدین حسین Ḥusayn Wā’iẓ Kāšifī, Kamāl al-Dīn. Il semble toutefois qu'il s'agit d'une version différente du Hümāyūn Nāme écrit par Alaeddin Ali Çelebi (voir MS.TURC.111 à 115). Le début et la fin du texte manquent. Le manuscrit comporte quatre peintures, ottomanes, du XVIe siècle (Istanbul, style impérial), contemporaines de la copie. Il s'agit des f. 6v (81 x 79 mm) "Le peintre et la jeune fille” ; f. 7 (78 x 110 mm) “Le renard et le tambour” ; f. 8 ( 83 x 79 mm) “Le singe sur une planche” ; f. 11v ( 78 x 102 mm) “ Kalila et Dimna”.</text:p>
          </table:table-cell>
          <table:table-cell table:style-name="ce2" table:number-columns-repeated="2"/>
          <table:table-cell table:style-name="ce2" office:value-type="string" calcext:value-type="string">
            <text:p>1575/1600</text:p>
          </table:table-cell>
          <table:table-cell table:style-name="ce2" office:value-type="string" calcext:value-type="string">
            <text:p>Manuscrit</text:p>
          </table:table-cell>
          <table:table-cell table:style-name="ce2" office:value-type="string" calcext:value-type="string">
            <text:p>Papier oriental vergé. 14 feuillets. Ecriture ottomane Nashī vocalisée. Les feuillets ne se font pas tous suite: seuls se suivent les f. 2-3, puis les f. 6-5, 8-12 et 13-14. les f. 4, 5, 6 et 8 ont été montés à l’envers. Le f. 6 est mutilé. Réclames. Réglure au mistara. 19 lignes à la page. Surface écrite 80 x 175 mm. Encadrements de deux bandes rouges, une plus fine et l’autre plus large et d’un trait rouge. Titres rubriqués ou dorés. Le milieu des pages est sablé d’or. Les marges ont un riche décor de volutes florales peintes dorées, rouges et bleues (trois motifs différents: f. 1, 2v, 3, 5, 6v, 7v, 8v, 10, 11v-12, 13v-14, puis 1v-2, 3v, 4v, 8, 9, 12v-13, puis 4, 5v-6, 7, 9v et 14v). Le manuscrit comporte quatre peintures. 157 x 250 mm. Les feuillets ont été cousus ensemble sans ordre et couverts d’une feuille venant d’une grammaire turque manuscrite copiée en français au XVIIIe siècle.</text:p>
          </table:table-cell>
          <table:table-cell table:style-name="ce2" office:value-type="string" calcext:value-type="string">
            <text:p>ark:/73193/bksnn9</text:p>
          </table:table-cell>
          <table:table-cell table:style-name="ce2" office:value-type="string" calcext:value-type="string">
            <text:p>MS.TURC.20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Fragments d’un manuscrit dispersé. D’autres feuillets forment le ms. Supplément turc 1243 de la BnF (acheté chez le libraire Cornuau, boulevard Hausmann, le 5 février 1906 par la BN). | https://gallica.bnf.fr/view3if/ga/ark:/12148/btv1b84150034 BnF Supplément turc 1243</text:p>
          </table:table-cell>
          <table:table-cell table:style-name="ce2" table:number-columns-repeated="8"/>
          <table:table-cell table:style-name="ce2" office:value-type="string" calcext:value-type="string">
            <text:p>Provenance : Semble provenir d’un des Jeunes de langue (cf. glose f. 1v).</text:p>
          </table:table-cell>
          <table:table-cell table:style-name="ce2" office:value-type="string" calcext:value-type="string">
            <text:p>http://www.calames.abes.fr/pub/ms/Calames-2016317113409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4fq8</text:p>
          </table:table-cell>
          <table:table-cell table:style-name="ce2" office:value-type="string" calcext:value-type="string">
            <text:p>Recueil de pièces</text:p>
          </table:table-cell>
          <table:table-cell table:style-name="ce2"/>
          <table:table-cell table:style-name="ce2" office:value-type="string" calcext:value-type="string">
            <text:p>https://www.idref.fr/027490122 Correspondance | https://www.idref.fr/050797808 Tercümanlar</text:p>
          </table:table-cell>
          <table:table-cell table:style-name="ce2" office:value-type="string" calcext:value-type="string">
            <text:p>I. Collection de correspondances diplomatiques où figurent les copies de différentes lettres en turc :1 - f. 1-2, Lettre du marquis Claude-Louis de Massiac, ministre de la Marine, au gouverneur d’Alger et au pacha de Tunis, 1758. 2 - f. 4-5, Lettre du comte François-Marie Peyrenc de Moras, ministre de la Marine (1757-1758) au sujet du consul, « Monsieur de Toulouse ». 1758/1760. [Fermer]. 3 - f. 6-6v, Lettre du ministre de la Marine Nicolas Berryer (1758-1761) au gouverneur d’Alger et au pacha d’Alger. 1755/1765. 4 - f. 6v-7v, Lettre de Nicolas Berryer au pacha de Tunis. 5 - f. 7v-8v, Lettre de Nicolas Berryer au pacha de Tripoli. 6 - f. 8v-9, Lettre de Louis XV, roi de France, au pacha de Tripoli. 1755. 7 - f. 10-10v, Lettre de Claude-Louis de Massiac au gouverneur de Tripoli. 8 - f. 11-13v, Lettre du consul au sujet des affaires de l’ambassadeur de France. 9 - f.14-14v, Lettre du comte François-Marie Peyrenc de Moras, ministre de la Marine au pacha de Tunis. 10 - f.15, Lettre du Roi de France au pacha de Tripoli. 1757. 11 - f. 15v, Lettre du ministre de la Marine au pacha de Tripoli. 1757. 12 - f. 16-16v, Lettre du marquis [sic] François-Marie Peyrenc de Moras au vālī d’Alger. 1757. 13 - f. 16v-17, Lettre au Roi de France. 14 - f. 17v-18v, Lettre du comte François-Marie Peyrenc de Moras au pacha d’Alger. 1758. | II. تصاویر پادشاهان عثمان سلطان عثمان اول دن احمد ثالث Taṣāvīr-i Pādişāhān Osmān sulṭān Osmān- Evvel-den (…) Ahmed-i Sālis. Brèves biographies des sultans ottomans jusqu’à Ahmet III “actuellement régnant” (1703-1730), sans nom d’auteur. La copie est lacunaire après le f. 14v, après la mention d’Ahmet II (1691-5). 1703/1730 | III. Copie de la version turque d’une lettre du duc de Praslin, ministre, concernant les affaires d’Alger. | Elles sont toutes de la même main. Peut-être ces copies, anonymes, sont-elles de la main d’Étienne Legrand (?) (comparer à MS.TURC.148 et 209).</text:p>
          </table:table-cell>
          <table:table-cell table:style-name="ce2"/>
          <table:table-cell table:style-name="ce2" office:value-type="string" calcext:value-type="string">
            <text:p>https://www.idref.fr/192004654 Legrand, Etienne Antoine Matthieu (1724-1784?)</text:p>
          </table:table-cell>
          <table:table-cell table:style-name="ce2" office:value-type="string" calcext:value-type="string">
            <text:p>1760/1765</text:p>
          </table:table-cell>
          <table:table-cell table:style-name="ce2" office:value-type="string" calcext:value-type="string">
            <text:p>Manuscrit</text:p>
          </table:table-cell>
          <table:table-cell table:style-name="ce2" office:value-type="string" calcext:value-type="string">
            <text:p>Dépourvu de reliure.</text:p>
          </table:table-cell>
          <table:table-cell table:style-name="ce2" office:value-type="string" calcext:value-type="string">
            <text:p>ark:/73193/bg4fq8</text:p>
          </table:table-cell>
          <table:table-cell table:style-name="ce2" office:value-type="string" calcext:value-type="string">
            <text:p>MS.TURC.20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61735637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ccjr</text:p>
          </table:table-cell>
          <table:table-cell table:style-name="ce2" office:value-type="string" calcext:value-type="string">
            <text:p>Rapport de Nouradounghian Effendi Ministre des Travaux Publics</text:p>
          </table:table-cell>
          <table:table-cell table:style-name="ce2" office:value-type="string" calcext:value-type="string">
            <text:p>https://www.idref.fr/191964654 Noradownk̕ean, Gabriel (1852-1936)</text:p>
          </table:table-cell>
          <table:table-cell table:style-name="ce2" office:value-type="string" calcext:value-type="string">
            <text:p>https://www.idref.fr/027877914 Politique et gouvernement -- Empire ottoman | Travaux publics -- Empire ottoman</text:p>
          </table:table-cell>
          <table:table-cell table:style-name="ce2" office:value-type="string" calcext:value-type="string">
            <text:p>Rapport présenté vers 1909 au Grand Vizir ottoman, par Gabriel Noradunkyan (1852-1936), ministre du Commerce et des Travaux publics dans le gouvernement de 1909. </text:p>
            <text:p>Manuscrit anonyme, peut-être autographe avec 4 cartes pliées hors-texte.</text:p>
          </table:table-cell>
          <table:table-cell table:style-name="ce2" table:number-columns-repeated="2"/>
          <table:table-cell table:style-name="ce2" office:value-type="string" calcext:value-type="string">
            <text:p>1909</text:p>
          </table:table-cell>
          <table:table-cell table:style-name="ce2" office:value-type="string" calcext:value-type="string">
            <text:p>Manuscrit</text:p>
          </table:table-cell>
          <table:table-cell table:style-name="ce2" office:value-type="string" calcext:value-type="string">
            <text:p>172 pages. Rangé dans une enveloppe de 240 x 310 mm (portant au crayon « de la part de M. A. Ra[...] 14 rue Victor Hugo, Colombes »).</text:p>
          </table:table-cell>
          <table:table-cell table:style-name="ce2" office:value-type="string" calcext:value-type="string">
            <text:p>ark:/73193/bbccjr</text:p>
          </table:table-cell>
          <table:table-cell table:style-name="ce2" office:value-type="string" calcext:value-type="string">
            <text:p>MS.TURC.203</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61835948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m9dm</text:p>
          </table:table-cell>
          <table:table-cell table:style-name="ce2" office:value-type="string" calcext:value-type="string">
            <text:p>Document comptable</text:p>
          </table:table-cell>
          <table:table-cell table:style-name="ce2"/>
          <table:table-cell table:style-name="ce2" office:value-type="string" calcext:value-type="string">
            <text:p>https://www.idref.fr/05046051X Livres comptables</text:p>
          </table:table-cell>
          <table:table-cell table:style-name="ce2" office:value-type="string" calcext:value-type="string">
            <text:p>Provenance : Provient du fonds persan (ancien MS.PERS.114).</text:p>
          </table:table-cell>
          <table:table-cell table:style-name="ce2" table:number-columns-repeated="2"/>
          <table:table-cell table:style-name="ce2" office:value-type="string" calcext:value-type="string">
            <text:p>1849</text:p>
          </table:table-cell>
          <table:table-cell table:style-name="ce2" office:value-type="string" calcext:value-type="string">
            <text:p>Manuscrit</text:p>
          </table:table-cell>
          <table:table-cell table:style-name="ce2" office:value-type="string" calcext:value-type="string">
            <text:p>240 x 360 mm.</text:p>
          </table:table-cell>
          <table:table-cell table:style-name="ce2" office:value-type="string" calcext:value-type="string">
            <text:p>ark:/73193/b6m9dm</text:p>
          </table:table-cell>
          <table:table-cell table:style-name="ce2" office:value-type="string" calcext:value-type="string">
            <text:p>MS.TURC.19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Il porte le cachet de « es-Seyyid ‘Abdülkādir Hişmet, 1263 (1847) ».</text:p>
          </table:table-cell>
          <table:table-cell table:style-name="ce2" office:value-type="string" calcext:value-type="string">
            <text:p>http://www.calames.abes.fr/pub/ms/Calames-20163161035820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v773</text:p>
          </table:table-cell>
          <table:table-cell table:style-name="ce2" office:value-type="string" calcext:value-type="string">
            <text:p>Recueil de quatre pièces</text:p>
          </table:table-cell>
          <table:table-cell table:style-name="ce2"/>
          <table:table-cell table:style-name="ce2" office:value-type="string" calcext:value-type="string">
            <text:p>https://www.idref.fr/050797808 Tercümanlar | https://www.idref.fr/027222616 Chasse</text:p>
          </table:table-cell>
          <table:table-cell table:style-name="ce2" office:value-type="string" calcext:value-type="string">
            <text:p>I. Enveloppe adressée au vekīl du consulat de France, Mr Jean-Marie Beuscher. Elle porte la mention « reçue le 18 Xbre 1827 », avec au verso, répété trois fois un cachet de cire. 1827. | II. Lettre en turc portant un cachet de cire effacé. Elle est adressée à Mr. Jean-Marie Beuscher, Jeune de langues de France à Constantinople, par [Desgranges] « aide-drogman de France » en 1834. Elle porte l’inscription « Desgranges, 1er janvier 1819 ». 1819. | III. Lettre en turc de Mehmed Ağā […]-zāde. Elle est accompagnée d’une réponse en date du 17 et du cachet de forme ovale et daté de 1219 (1803-1804) (?) de Seyyid Süleymān. 1815. | IV. Mémorandum concernant les chasseurs. 1831.</text:p>
          </table:table-cell>
          <table:table-cell table:style-name="ce2" table:number-columns-repeated="2"/>
          <table:table-cell table:style-name="ce2" office:value-type="string" calcext:value-type="string">
            <text:p>1815/1831</text:p>
          </table:table-cell>
          <table:table-cell table:style-name="ce2" office:value-type="string" calcext:value-type="string">
            <text:p>Manuscrit</text:p>
          </table:table-cell>
          <table:table-cell table:style-name="ce2" office:value-type="string" calcext:value-type="string">
            <text:p>Non relié.</text:p>
          </table:table-cell>
          <table:table-cell table:style-name="ce2" office:value-type="string" calcext:value-type="string">
            <text:p>ark:/73193/b2v773</text:p>
          </table:table-cell>
          <table:table-cell table:style-name="ce2" office:value-type="string" calcext:value-type="string">
            <text:p>MS.TURC.19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190056401 Beuscher, Jean Marie (1796-18..)</text:p>
          </table:table-cell>
          <table:table-cell table:style-name="ce2" office:value-type="string" calcext:value-type="string">
            <text:p>http://www.calames.abes.fr/pub/ms/Calames-2016316103502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35st</text:p>
          </table:table-cell>
          <table:table-cell table:style-name="ce2" office:value-type="string" calcext:value-type="string">
            <text:p>سلیمان نامه | Süleymān Nāme</text:p>
          </table:table-cell>
          <table:table-cell table:style-name="ce2" office:value-type="string" calcext:value-type="string">
            <text:p>اوزون فردوسی الرومی | https://www.idref.fr/192142747 Uzun Firdevsī er-Rūmī (1453-15..)</text:p>
          </table:table-cell>
          <table:table-cell table:style-name="ce2" office:value-type="string" calcext:value-type="string">
            <text:p>https://www.idref.fr/028696670 Salomon (0965?-0928 av. J.-C. ; roi d'Israël)</text:p>
          </table:table-cell>
          <table:table-cell table:style-name="ce2" office:value-type="string" calcext:value-type="string">
            <text:p>Ouvrage en prose, entrecoupée de passages en vers, racontant la vie merveilleuse de Salomon, composé après 876 (1472) par Ūzūn Firdevsī er-Rūmī de Bursa (cf. f. 80v, 81, 89, 264), et dédié (ibid., 253v ou f. 264v) au sultan Bāyazīd II. </text:p>
            <text:p>Copie fragmentaire où l’on trouve la fin du meclis 63 (f. 1- 15v), puis – indiqués – les meclis 64 (f. 15v), 65 (f. 27, 66 (f. 35), 67 (f. 43v), 68 (f. 52), 69 (f. 62), 75 [sic] (f. 71v), 71 (f. 82), 72 (f. 89), 73 (f. 96v), 74 (f. 104v), 75 (f. 113), 76 (f. 125v), 78 (f. 134v), 79 (f. 145), 8 [sic] (f. 157), 82 (f. 168v), 83 (f. 179v), 89 (f. 205v), 86 (f. 227), 84 (f. 228), 85 (f. 237v), 87 (f. 240), 88 (f. 247v). Il semble y avoir des lacunes et des feuillets déplacés. | Provenance : Tous les dix feuillets, une inscription indique que le manuscrit avait été déposé en waqf. - Un cachet ovale est visible aux f. 54 et 264.</text:p>
          </table:table-cell>
          <table:table-cell table:style-name="ce2" table:number-columns-repeated="2"/>
          <table:table-cell table:style-name="ce2" office:value-type="string" calcext:value-type="string">
            <text:p>1475/1500</text:p>
          </table:table-cell>
          <table:table-cell table:style-name="ce2" office:value-type="string" calcext:value-type="string">
            <text:p>Manuscrit</text:p>
          </table:table-cell>
          <table:table-cell table:style-name="ce2" office:value-type="string" calcext:value-type="string">
            <text:p>Papier oriental ivoire vergé perpendiculairement à la couture. 267 feuillets, suivis d’une garde de papier européen. Ecriture ottomane Nashī vocalisée. Les cahiers, souvent très endommagés (fonds disparus) paraissent avoir été le plus souvent des quinions. Le f. 254 est resté blanc. Quelques réclames ajoutées ultérieurement. Réglure au mistara. 21 lignes à la page. Surface écrite 177 x 252 mm. Encadrements (f. 1-42, puis 43- 253v et 254v- 264v) constitués d’un trait noir et d’un filet doré. Titres rubriqués. Au f. 81v figure un sarlawh de frontispice enluminé rectangulaire [style ottoman de la fin du XVème siècle] ; un autre [de mêmes style et date] se trouve au f. 254v (avec une inscription al-cild al-sābi’ ‘ašara qui indique quelle était la tomaison d’origine [ ici XVII avec le meclis 81 ; le tome précédent commencerait au f. 81v avec le meclis  71]) ; au f. 125v une partie du texte est recouverte mais il ne semble pas y avoir eu de frontispice à l’origine. 240 x 320 mm. Dépourvu de reliure. Boîte de conservation sur mesure.</text:p>
          </table:table-cell>
          <table:table-cell table:style-name="ce2" office:value-type="string" calcext:value-type="string">
            <text:p>ark:/73193/bz35st</text:p>
          </table:table-cell>
          <table:table-cell table:style-name="ce2" office:value-type="string" calcext:value-type="string">
            <text:p>MS.TURC.11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Acquis en juillet 1879 auprès du libraire Leroux (acq. 2371) ; provient de la vente Alphonse Belin (1817- 1877). | https://www.idref.fr/080874274 Belin, François-Alphonse (1817-1877 ; orientaliste et drogman)</text:p>
          </table:table-cell>
          <table:table-cell table:style-name="ce2" office:value-type="string" calcext:value-type="string">
            <text:p>http://www.calames.abes.fr/pub/ms/Calames-2016331531638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b3kx</text:p>
          </table:table-cell>
          <table:table-cell table:style-name="ce2" office:value-type="string" calcext:value-type="string">
            <text:p>Feuillets renfermant des notes d’un orientaliste</text:p>
          </table:table-cell>
          <table:table-cell table:style-name="ce2"/>
          <table:table-cell table:style-name="ce2" office:value-type="string" calcext:value-type="string">
            <text:p>https://www.idref.fr/027531481 Turc (langue)</text:p>
          </table:table-cell>
          <table:table-cell table:style-name="ce2" office:value-type="string" calcext:value-type="string">
            <text:p>Extraits de textes en turc avec des notes en français sur les langues turques.</text:p>
          </table:table-cell>
          <table:table-cell table:style-name="ce2" table:number-columns-repeated="2"/>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Non reliés.</text:p>
          </table:table-cell>
          <table:table-cell table:style-name="ce2" office:value-type="string" calcext:value-type="string">
            <text:p>ark:/73193/btb3kx</text:p>
          </table:table-cell>
          <table:table-cell table:style-name="ce2" office:value-type="string" calcext:value-type="string">
            <text:p>MS.TURC.255</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7345166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k1dd</text:p>
          </table:table-cell>
          <table:table-cell table:style-name="ce2" office:value-type="string" calcext:value-type="string">
            <text:p>« Résumé de l’histoire de Crimée » des origines, sous les Abbassides, à Mengli Giray (870/1465)</text:p>
          </table:table-cell>
          <table:table-cell table:style-name="ce2"/>
          <table:table-cell table:style-name="ce2" office:value-type="string" calcext:value-type="string">
            <text:p>Crimée (Ukraine) -- 1430-1783 (Khānat) | https://www.idref.fr/030249996 Crimée (Ukraine) -- 1430-1783 (Khānat)</text:p>
          </table:table-cell>
          <table:table-cell table:style-name="ce2" office:value-type="string" calcext:value-type="string">
            <text:p>Ancienne cote : 51</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à filigrane à trois croissants avec marque « …ANE ». 8 feuillets. Ecriture ottomane Ta’līq. Ms. de format oblong. Les feuillets forment un cahier avec la couverture. Une pagination « Pmo », 2do »,3.zo », « 4.to » figure aux f. 1v-3.. 23 à 24 lignes à la page. Surface écrite 100 x 300 mm. 120 x 330 mm. Couvert de papier européen rose (filigrane à cavalier).</text:p>
          </table:table-cell>
          <table:table-cell table:style-name="ce2" office:value-type="string" calcext:value-type="string">
            <text:p>ark:/73193/bpk1dd</text:p>
          </table:table-cell>
          <table:table-cell table:style-name="ce2" office:value-type="string" calcext:value-type="string">
            <text:p>MS.TURC.110g</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181225757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wtgs</text:p>
          </table:table-cell>
          <table:table-cell table:style-name="ce2" office:value-type="string" calcext:value-type="string">
            <text:p>واقعات غولجه | Vāḳi‘āt-i Ġūlca</text:p>
          </table:table-cell>
          <table:table-cell table:style-name="ce2" office:value-type="string" calcext:value-type="string">
            <text:p>ملا یحیی ابن حسن | Molla Yahya ibn Hasan</text:p>
          </table:table-cell>
          <table:table-cell table:style-name="ce2" office:value-type="string" calcext:value-type="string">
            <text:p>https://www.idref.fr/191478822 Yíníng (Chine) | https://www.idref.fr/029542758 Ouïgours (peuple turc)</text:p>
          </table:table-cell>
          <table:table-cell table:style-name="ce2" office:value-type="string" calcext:value-type="string">
            <text:p>Histoire, en langue türki, de Ġūlca (Yíníng ou Gulja, en pays ouïgour), depuis l’invasion mongole jusqu’aux temps présents, par Mullā Yahyā b. Hasan. La copie, sans doute autographe, est dédiée (f. 10v) à Nikolaï Nikolaïevich Kuntusof.</text:p>
          </table:table-cell>
          <table:table-cell table:style-name="ce2" table:number-columns-repeated="2"/>
          <table:table-cell table:style-name="ce2" office:value-type="string" calcext:value-type="string">
            <text:p>1855</text:p>
          </table:table-cell>
          <table:table-cell table:style-name="ce2" office:value-type="string" calcext:value-type="string">
            <text:p>Manuscrit</text:p>
          </table:table-cell>
          <table:table-cell table:style-name="ce2" office:value-type="string" calcext:value-type="string">
            <text:p>Papier. 10 feuillets. Ecriture Nasta’liq. 24 lignes à la page. 170 x 312 mm. Cahier broché.</text:p>
          </table:table-cell>
          <table:table-cell table:style-name="ce2" office:value-type="string" calcext:value-type="string">
            <text:p>ark:/73193/bjwtgs</text:p>
          </table:table-cell>
          <table:table-cell table:style-name="ce2" office:value-type="string" calcext:value-type="string">
            <text:p>MS.TURC.110e</text:p>
          </table:table-cell>
          <table:table-cell table:style-name="ce2" office:value-type="string" calcext:value-type="string">
            <text:p>türki | http://id.loc.gov/vocabulary/iso639-2/ota Turkish, Ottoman (1500-1928)</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12162121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4r9j</text:p>
          </table:table-cell>
          <table:table-cell table:style-name="ce2" office:value-type="string" calcext:value-type="string">
            <text:p>Remarques d’un voyageur moderne au Levant</text:p>
          </table:table-cell>
          <table:table-cell table:style-name="ce2" office:value-type="string" calcext:value-type="string">
            <text:p>https://www.idref.fr/100957528 Riedesel, Johann Hermann von (1740-1785 ; baron)</text:p>
          </table:table-cell>
          <table:table-cell table:style-name="ce2" office:value-type="string" calcext:value-type="string">
            <text:p>https://www.idref.fr/027652920 Descriptions et voyages</text:p>
          </table:table-cell>
          <table:table-cell table:style-name="ce2" office:value-type="string" calcext:value-type="string">
            <text:p>Manuscrit autographe d’une relation de voyage rédigée en français. L’auteur paraît être Johann Hermann von Riedesel zu Eisenbach (1740- 1785). Il se trouvait à Athènes le 20 août 1768. La dernière partie concerne la description de Constantinople. | Modalités d'entrée dans la collection : Acquis le 15 décembre 1891 auprès du libraire Paul (acq. 12561).</text:p>
          </table:table-cell>
          <table:table-cell table:style-name="ce2" table:number-columns-repeated="2"/>
          <table:table-cell table:style-name="ce2" office:value-type="string" calcext:value-type="string">
            <text:p>1765/1785</text:p>
          </table:table-cell>
          <table:table-cell table:style-name="ce2" office:value-type="string" calcext:value-type="string">
            <text:p>Manuscrit</text:p>
          </table:table-cell>
          <table:table-cell table:style-name="ce2" office:value-type="string" calcext:value-type="string">
            <text:p>Papier européen à filigrane « Pro Patria ». 68 pages. 215 x 330 mm. Non-relié. Dans une boîte de cosnervation sur mesure avec le MS.TURC.110a.</text:p>
          </table:table-cell>
          <table:table-cell table:style-name="ce2" office:value-type="string" calcext:value-type="string">
            <text:p>ark:/73193/bf4r9j</text:p>
          </table:table-cell>
          <table:table-cell table:style-name="ce2" office:value-type="string" calcext:value-type="string">
            <text:p>MS.TURC.110c</text:p>
          </table:table-cell>
          <table:table-cell table:style-name="ce2" office:value-type="string" calcext:value-type="string">
            <text:p>fre</text:p>
          </table:table-cell>
          <table:table-cell table:style-name="ce2" office:value-type="string" calcext:value-type="string">
            <text:p>Documents en relation : Le texte de ce voyage de 1768, tel qu’il se trouve dans ce manuscrit, a été publié en 1802 à Paris et figure p. 219 sq. de l’édition, Voyages en Sicile, dans la Grande Grèce et au Levant.</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Semble (cf. une note au crayon) avoir fait partie de la collection Hamilton.</text:p>
          </table:table-cell>
          <table:table-cell table:style-name="ce2" office:value-type="string" calcext:value-type="string">
            <text:p>http://www.calames.abes.fr/pub/ms/Calames-20162111622783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cp5d</text:p>
          </table:table-cell>
          <table:table-cell table:style-name="ce2" office:value-type="string" calcext:value-type="string">
            <text:p>Extraits d'un lexique turc et français</text:p>
          </table:table-cell>
          <table:table-cell table:style-name="ce2" office:value-type="string" calcext:value-type="string">
            <text:p>https://www.idref.fr/066977053 Cardonne, Denis-Dominique (1720-1783)</text:p>
          </table:table-cell>
          <table:table-cell table:style-name="ce2" office:value-type="string" calcext:value-type="string">
            <text:p>https://www.idref.fr/027531481 Turc (langue) | https://www.idref.fr/077065468 Glossaires et lexiques turcs | https://www.idref.fr/16193272X Dictionnaires bilingues</text:p>
          </table:table-cell>
          <table:table-cell table:style-name="ce2" office:value-type="string" calcext:value-type="string">
            <text:p>Copie peut-être de la main de Denis-Dominique Cardonne, professeur de 1757 à 1783, à l’École de Louis le Grand. Sur les trois premiers cahiers, les listes sont disposées sur trois colonnes (listes de mots français, de mots turcs transcrits et de mots turcs en caractères arabes, ces derniers souvent omis). Ces listes regroupent les mots par matières. | Cahier 1 (f. 1-24), Listes de "verbes". | Cahier 2 (f. 25-39), Liste des "adjectifs et particules". | Cahier 3 (f. 42-65), Liste des "substantifs". | Cahier 4 (f. 66-72), Modèles de lettres et de ligature en écriture arabe.</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4 cahiers, 73 feuillets. Les f. 40-41 et 73 sont blancs. 235 x 310 mm. Non reliés. Rangé dans un étui de reliure ottoman couvert de papier dominoté et bordé de maroquin rouge qui contenait à l’origine un tome II d’un Kašf al-Zunūn.</text:p>
          </table:table-cell>
          <table:table-cell table:style-name="ce2" office:value-type="string" calcext:value-type="string">
            <text:p>ark:/73193/b9cp5d</text:p>
          </table:table-cell>
          <table:table-cell table:style-name="ce2" office:value-type="string" calcext:value-type="string">
            <text:p>MS.TURC.17c</text:p>
          </table:table-cell>
          <table:table-cell table:style-name="ce2" office:value-type="string" calcext:value-type="string">
            <text:p>fre | 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21416121910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mm0w</text:p>
          </table:table-cell>
          <table:table-cell table:style-name="ce2" office:value-type="string" calcext:value-type="string">
            <text:p>ترجمة مصادر المراح | Tercüme-yi Masādır al-Marāḫ</text:p>
          </table:table-cell>
          <table:table-cell table:style-name="ce2"/>
          <table:table-cell table:style-name="ce2" office:value-type="string" calcext:value-type="string">
            <text:p>احمد بن علی بن مسعود | https://www.idref.fr/031641954 Ibn Masʿūd, Aḥmad ibn ʿAlī (12..-1300?)</text:p>
          </table:table-cell>
          <table:table-cell table:style-name="ce2" office:value-type="string" calcext:value-type="string">
            <text:p>Traduction, augmentée d’emprunts à d’autres ouvrages, des règles concernant les infinitifs arabes contenues dans le Kitāb Marāẖ al-arwāh de احمد بن علی بن مسعود Aḥmad ibn ‘Alī ibn Mas‘ūd. Au folio 10, note indiquant que le traducteur یحیی بن نوح الوانی Yahyà ibn Nūh al-Vānī, khatib à la Grande Mosquée de Van, a terminé son œuvre en 1098 (1686-1687). </text:p>
            <text:p>Incipit f. 1v. </text:p>
            <text:p>Explicit f. 10.</text:p>
          </table:table-cell>
          <table:table-cell table:style-name="ce2" table:number-columns-repeated="2"/>
          <table:table-cell table:style-name="ce2" office:value-type="string" calcext:value-type="string">
            <text:p>1700/1725</text:p>
          </table:table-cell>
          <table:table-cell table:style-name="ce2" office:value-type="string" calcext:value-type="string">
            <text:p>Manuscrit</text:p>
          </table:table-cell>
          <table:table-cell table:style-name="ce2" office:value-type="string" calcext:value-type="string">
            <text:p>Papier européen (filigrane à couronne, marque I.♥.S. et raisin). 10 feuillets. Ecriture Nashī parfois vocalisée. 1 cahier. Réclames. Réglure au mistara. 11 lignes à la page. Surface écrite 80 x 160 mm. On trouve de nombreuses gloses, peut-être de la main du copiste, dans les marges. Au f.10v se trouvent les symboles de l'abjad. Titres rubriqués. 155 x 200 mm. Sans reliure.</text:p>
          </table:table-cell>
          <table:table-cell table:style-name="ce2" office:value-type="string" calcext:value-type="string">
            <text:p>ark:/73193/b5mm0w</text:p>
          </table:table-cell>
          <table:table-cell table:style-name="ce2" office:value-type="string" calcext:value-type="string">
            <text:p>MS.TURC.1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Selon la note figurant au f. 1 ce ms. a appartenu à Paul Sielve qui l’avait acheté en 1726.</text:p>
          </table:table-cell>
          <table:table-cell table:style-name="ce2" office:value-type="string" calcext:value-type="string">
            <text:p>http://www.calames.abes.fr/pub/ms/Calames-201512119124981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vhsn</text:p>
          </table:table-cell>
          <table:table-cell table:style-name="ce2" office:value-type="string" calcext:value-type="string">
            <text:p>Plusieurs pièces dont beaucoup viennent de Lequeux et sont [en rapport avec les travaux d’Abel Pavet de Courteille (1821- 1889) et peut-être aussi en partie de sa main ?]</text:p>
          </table:table-cell>
          <table:table-cell table:style-name="ce2" office:value-type="string" calcext:value-type="string">
            <text:p>lequeux</text:p>
          </table:table-cell>
          <table:table-cell table:style-name="ce2" office:value-type="string" calcext:value-type="string">
            <text:p>https://www.idref.fr/027061299 Pavet de Courteille, Abel (1821-1889) | https://www.idref.fr/02741471X Ouïgour (langue) | https://www.idref.fr/027811530 Mongol (langue) | https://www.idref.fr/027531481 Turc (langue) | https://www.idref.fr/077065468 Glossaires et lexiques turcs</text:p>
          </table:table-cell>
          <table:table-cell table:style-name="ce2" office:value-type="string" calcext:value-type="string">
            <text:p>A, Préface de la traduction de l’ « arbre généalogique turk » (Chedjrè-i-Turki), édité à Kazan. 1825 | B, Cahier intitulé « Recherches sur les Peuples de l’Asie centrale », copié à Jérusalem. 1852 | C, « Introduction de l’écriture chez les Mongols » (Aboulghazi, Chapitre III) copié à Jérusalem. 1853 | D, Notes de vocabulaire turc. Divers feuillets de notes sur les Ouïgours, etc. Une « dissertation sur la langue et l’écriture des Ouïgours » est datée du 19 mars 1847. Un feuillet d’une traduction du « Persian Monshee » de Gladwin par Lequeux. 1847 | E, Lettre de Mustafà […] à Mr. Lequeux. 1870 | Biographie ou Histoire : Lequeux, membre de la Société asiatique, avait été en 1852-1857 chancelier du consulat de France à Jérusalem et fut aussi chancelier-drogman au consulat de Tripoli de Barbarie.</text:p>
          </table:table-cell>
          <table:table-cell table:style-name="ce2" table:number-columns-repeated="2"/>
          <table:table-cell table:style-name="ce2" office:value-type="string" calcext:value-type="string">
            <text:p>1825/1870</text:p>
          </table:table-cell>
          <table:table-cell table:style-name="ce2" office:value-type="string" calcext:value-type="string">
            <text:p>Manuscrit</text:p>
          </table:table-cell>
          <table:table-cell table:style-name="ce2" office:value-type="string" calcext:value-type="string">
            <text:p>Papier. Manuscrit partiel en cahier non-relié et feuilles volantes. Dimensions variables. Dans une boîte de conservation avec le MS.TURC.110c.</text:p>
          </table:table-cell>
          <table:table-cell table:style-name="ce2" office:value-type="string" calcext:value-type="string">
            <text:p>ark:/73193/b1vhsn</text:p>
          </table:table-cell>
          <table:table-cell table:style-name="ce2" office:value-type="string" calcext:value-type="string">
            <text:p>MS.TURC.110a</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111625826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3g9b</text:p>
          </table:table-cell>
          <table:table-cell table:style-name="ce2" office:value-type="string" calcext:value-type="string">
            <text:p>Recueil de lithographies</text:p>
          </table:table-cell>
          <table:table-cell table:style-name="ce2"/>
          <table:table-cell table:style-name="ce2" office:value-type="string" calcext:value-type="string">
            <text:p>https://www.idref.fr/031220878 Capitulations (droit international) | https://www.idref.fr/027431568 Proverbes</text:p>
          </table:table-cell>
          <table:table-cell table:style-name="ce2" office:value-type="string" calcext:value-type="string">
            <text:p>Cet exemplaire devait servir comme MS.TURC.151 et 152 aux élèves de l’école. On trouve sur les gardes quelques mots au crayon ; une feuille avec le début d’une traduction des proverbes.</text:p>
            <text:p>Lithographié par Charles Motte (1785- 1836), comme le MS.TURC.151 et MS.TURC.152. | I - f. 1-23v, کتاب عهد نامۀ همایون سعادتمقرون Kitāb-i ‘Ahdnāme-i Hümāyūn-i Saādet-Maḳrūn. Texte turc des capitulations signées à Constantinople en 1153 (1740). Cf. MS.TURC.151 et 152. | II - f. 24-35, مجموعه انواعی ضروب امثال Mecmu’a-i Envā’ī Zurūb-i Emsāl. Recueil de 357 proverbes en turc. | Ancienne cote : 226. Ancienne cote : Turc 94.</text:p>
          </table:table-cell>
          <table:table-cell table:style-name="ce2" table:number-columns-repeated="2"/>
          <table:table-cell table:style-name="ce2" office:value-type="string" calcext:value-type="string">
            <text:p>1825/1835</text:p>
          </table:table-cell>
          <table:table-cell table:style-name="ce2" office:value-type="string" calcext:value-type="string">
            <text:p>Lithographie</text:p>
          </table:table-cell>
          <table:table-cell table:style-name="ce2" office:value-type="string" calcext:value-type="string">
            <text:p>Papier européen filigrané. 35 feuillets. Ecriture Nashī. Lithographie. 14 lignes par page (n°I) et 16 lignes par apge (n°II). Gloses interlinéaires mises par les utilisateurs du volume. 200 x 260 mm. Demi-reliure de cuir brun.</text:p>
          </table:table-cell>
          <table:table-cell table:style-name="ce2" office:value-type="string" calcext:value-type="string">
            <text:p>ark:/73193/bx3g9b</text:p>
          </table:table-cell>
          <table:table-cell table:style-name="ce2" office:value-type="string" calcext:value-type="string">
            <text:p>MS.TURC.15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e la bibliothèque de l’École royale des jeunes de langues de Paris. | https://www.idref.fr/190606142 École Royale des Jeunes de Langues (Paris ; 1669-1873)</text:p>
          </table:table-cell>
          <table:table-cell table:style-name="ce2" office:value-type="string" calcext:value-type="string">
            <text:p>http://www.calames.abes.fr/pub/ms/Calames-2016310153572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bd56</text:p>
          </table:table-cell>
          <table:table-cell table:style-name="ce2" office:value-type="string" calcext:value-type="string">
            <text:p>Copie de firmans et de documents officiels ottomans des années 1236-1249 (1820-1834) principalement</text:p>
          </table:table-cell>
          <table:table-cell table:style-name="ce2"/>
          <table:table-cell table:style-name="ce2" office:value-type="string" calcext:value-type="string">
            <text:p>https://www.idref.fr/027490122 Correspondance | Correspondance turque | https://www.idref.fr/050797808 Tercümanlar</text:p>
          </table:table-cell>
          <table:table-cell table:style-name="ce2" office:value-type="string" calcext:value-type="string">
            <text:p>Le recueil est constitué de 40 cahiers, copiés de plusieurs mains différentes – semble-t-il – et ils ont été préparés pour être reliés mais ne l’ont pas été. Beaucoup de folios sont restés blancs. Les documents, de divers types, occupent les f. 1v- 3 (émanant du ra’īs el-kuttāb), 7v (incomplet), 8v-15v, 19v-26, 29v-34v (concernant la Russie), 35-35v, 35v-36v, 37v (concernant l’horloger Joseph Martin), 37v-8, 38v- 40, etc. Les notes au crayon ont été mises en vue d’un classement des pièces (ainsi f. 208 lit-on « article d’un traité concernant le soufre », f. 79v des recommandations en faveur des consuls des îles, d’affaires de navigation et de commerce des blés ou laines des f. 81v à 97v, avec par exemple f. 93v les taxes sur les laines d’Andrinople ; f. 98 des affaires de Beyrouth ou f. 101v-3 de celles de Sardaigne ; etc. ). </text:p>
            <text:p>Il s’agit sans doute d’un recueil de modèles d’inşā resté inachevé, sans doute rassemblé par un drogman de France. On trouve dans les marges de très nombreuses notes au crayon en français ; celles-ci paraissent bien être de la main de Jean-Marie Beuscher (cf. f. 79v etc. ; voir les MS.TURC.10, 145, 146 et 157) ; note à l’encre aux f. 213v, 313-3v et 315-5v.</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20/1840</text:p>
          </table:table-cell>
          <table:table-cell table:style-name="ce2" office:value-type="string" calcext:value-type="string">
            <text:p>Manuscrit</text:p>
          </table:table-cell>
          <table:table-cell table:style-name="ce2" office:value-type="string" calcext:value-type="string">
            <text:p>Papier européen (écu à croissant et marque « GFA » ; quelques feuilles de type différent sont intercalées). 357 feuillets, plus un f. 287bis. Ecritures ottomanes Nashī. Cahiers irréguliers. Réclames. Réglure au mistara. 12 à 16 lignes à la page. Surface écrite 80 x 160 à 125 x 165 mm. Quelques titres rubriqués. 180 x 260 mm. Manuscrit dépourvu de reliure.</text:p>
          </table:table-cell>
          <table:table-cell table:style-name="ce2" office:value-type="string" calcext:value-type="string">
            <text:p>ark:/73193/bsbd56</text:p>
          </table:table-cell>
          <table:table-cell table:style-name="ce2" office:value-type="string" calcext:value-type="string">
            <text:p>MS.TURC.17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details?id=Calames-20163141532864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p67w</text:p>
          </table:table-cell>
          <table:table-cell table:style-name="ce2" office:value-type="string" calcext:value-type="string">
            <text:p>Recueil des capitulations ou traités de paix</text:p>
          </table:table-cell>
          <table:table-cell table:style-name="ce2"/>
          <table:table-cell table:style-name="ce2" office:value-type="string" calcext:value-type="string">
            <text:p>https://www.idref.fr/031220878 Capitulations (droit international) | https://www.idref.fr/031732585 Relations extérieures -- Empire ottoman -- 1683-1828</text:p>
          </table:table-cell>
          <table:table-cell table:style-name="ce2" office:value-type="string" calcext:value-type="string">
            <text:p>Copies anonymes et non datées, probablement toutes de la même main (sauf les f. 57v-8). Le copiste est sans doute un drogman. | I - f. 1v-6, عهدنامه ‘Ahdnāme. Traité conclu au milieu de رمضان [Ramazan] 1149 (12-22 janvier 1737) à Constantinople entre la Porte et la Suède. | II - f. 6v-14v, عهدنامه ‘Ahdnāme. Traité conclu en ذو الحجة [Zilhicce] 1145 (15 mai - 13 juin 1733) entre la Porte et Venise. | III - f. 15-27v, عهدنامه ‘Ahdnāme. Traité conclu en 1153 (1740-1741) à Constantinople entre la Porte et la France. | IV - f. 28-33v, عهدنامه ‘Ahdnāme. Traité conclu au début de رمضان [Ramazan] 1091 (25 septembre - 4 octobre 1680) entre la Porte et les Pays-Bas. | V - f. 34-38, عهدنامه ‘Ahdnāme. Traité conclu au milieu de رمضان [Ramazan] 1152 (2-11 décembre 1739) à Istanbul entre Moscou et la Porte. | VI - f. 38v-42, عهدنامه ‘Ahdnāme. Traité conclu en 1740 entre Charles III d’Espagne, duc de Parme et Plaisance et la Porte. | VII - f. 42v-45v, عهدنامه ‘Ahdnāme. Traité conclu à la fin de شعبان [Şaban] 1174 (27 mats - 6 avril 1761) entre le roi de Prusse Frédéric II et la Porte. | VIII - f. 46-51, عهد نامۀ قارلوویچه ‘Ahdnāme-i Ḳārlūvīçe. Traité de paix de Karlovitz du 26 janvier 1699 (les f. 47v-48, 49v-50 et 51v-52 ont été laissé en blanc, peut-être à dessein). | IX - f. 52v-53, حکم Hukm. Commandement impérial de mai 1792 adressé aux « juges d’Erdek et de l’isle de Tenedos (…) et à ceux de Constantinople pour le transport du vin et d’eau de vie pour la mission polonoise ». En rapport avec l’ambassade du comte Potocki. La traduction française figure sur la page de gauche. | X - f. 53v-56v, Pièces concernant les affaires polonaises. Requêtes du comte Potocki (1792) ; quinze articles concernant le commerce. | XI - f. 57v-58, [حکم ] [Hukm]. Commandement en date d’Istanbul de 1173 (1759-1760) et concernant le commerce fait par les Polonais. Il est précédé de deux f. blancs (56v-57). | Ancienne cote : 733.</text:p>
          </table:table-cell>
          <table:table-cell table:style-name="ce2" table:number-columns-repeated="2"/>
          <table:table-cell table:style-name="ce2" office:value-type="string" calcext:value-type="string">
            <text:p>1795/1805</text:p>
          </table:table-cell>
          <table:table-cell table:style-name="ce2" office:value-type="string" calcext:value-type="string">
            <text:p>Manuscrit</text:p>
          </table:table-cell>
          <table:table-cell table:style-name="ce2" office:value-type="string" calcext:value-type="string">
            <text:p>Papier européen (filigrane à 3 croissants). 67 feuillets. Le turc est en Nashī. Les f. 58v à 67 ont été laissés en blanc. Réclames. Réglure au mistara. 22 à 23 lignes à la page. Surface écrite de 150 x 165 mm ou irrégulière. Quelques titres sont rubriqués. 215 x 325 mm. Reliure ottomane couverte de papier dominoté avec dos et bordure de maroquin brun. Doublures de papier jaune.</text:p>
          </table:table-cell>
          <table:table-cell table:style-name="ce2" office:value-type="string" calcext:value-type="string">
            <text:p>ark:/73193/bnp67w</text:p>
          </table:table-cell>
          <table:table-cell table:style-name="ce2" office:value-type="string" calcext:value-type="string">
            <text:p>MS.TURC.15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11333252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x42c</text:p>
          </table:table-cell>
          <table:table-cell table:style-name="ce2" office:value-type="string" calcext:value-type="string">
            <text:p>« Recueil de pièces turques commerciales et diplomatiques »</text:p>
          </table:table-cell>
          <table:table-cell table:style-name="ce2"/>
          <table:table-cell table:style-name="ce2" office:value-type="string" calcext:value-type="string">
            <text:p>https://www.idref.fr/027490122 Correspondance | Correspondance turque | https://www.idref.fr/027794482 Conditions économiques -- Empire ottoman | https://www.idref.fr/031732585 Relations extérieures -- Empire ottoman -- 1683-1828</text:p>
          </table:table-cell>
          <table:table-cell table:style-name="ce2" office:value-type="string" calcext:value-type="string">
            <text:p>On distingue au moins deux ou trois mains différentes ; les traductions semblent aussi de plusieurs mains. Au f. 1, le texte italien d’un commandement de 1174 (1760-1761) au nā’ib d’Ibrail (Braïla) et au prinde Moldavie Janachi. Aux f. 1v-2, le texte turc et traduction italienne d’une requête des marchands polonais au sujet des droits de douane. Aux f. 2v- 4, le texte turc et italien de la lettre du 17 septembre 1766 de l’ambassadeur de Pologne Tomasz Alexandrowicz au sultan et à son vizir. Aux f. 4v-7v, le texte italien et turc du Mémoire présenté au vizir le 16 octobre 1766 par cet ambassadeur. Aux f. 7v-9, la lettre de celui-ci au vizir en turc et en français. Aux f. 9v-12, le texte turc et italien de la lettre du sultan Mustafa III au roi de Pologne de juillet 1766. Aux f. 12v- 14, le texte turc et italien d’une lettre, non datée du sultan au roi de Pologne remise à Tomasz Alexandrowicz. Aux f. 14- 17, le texte turc et italien de la réponse du sultan à Stanislas-Auguste au sujet des taxes levées sur les marchands. Aux f. 17v-33, la traduction turque d’une lettre de Catherine II de Russie au grand vizir de 1177 (1763-1764). Aux f. 33-34, celle d’une lettre de 1762 de l’empereur François Ier d’Autriche au chancelier (šahriyār-i rikāb-i humāyūn). Aux f. 34-34v, celle d’une lettre du même de la même date au grand vizir. Aux f. 34v-35v, celle d’une lettre de Ferdinand IV au chancelier d’août 1761. Aux f. 35v-38, le texte turc et la traduction italienne d’une lettre du grand vizir au roi d’Angleterre Georges III, de Constantinople, du 7 janvier 1769. Aux f. 38-43v, le texte turc de deux lettres du sultan ‘Abdülhamīd envoyées de Şumla en 1187 (1773-1774) au roi d’Angleterre et leur traduction italienne (concernent l’ambassadeur John Murray). Aux f. 44- 46, le texte traduit en turc en date du 2 محرم‎ [Muharrem] 1192 (31 janvier 1778) au sujet du traité concernant la Crimée. Aux f. 46v-52 figure le texte, en turc et en français d’une lettre de Catherine II de Russie de Saint Pétersbourg du 8 avril 1783. Aux. F. 52-53v, un commandement daté du 19 mai 1794, de Constantinople, en faveur des marchands anglais, en turc et en anglais. Aux f. 54-4v, une lettre en turc sur les affaires d’Angleterre. Au f. 55, le début d’une pièce concernant la Russie. Aux f. 55v-63, des copies de lettres en turc dont plusieurs sont dues à ‘Avnī Efendī (f. 57-58 ; une d’elles est adressée au Şeyhülislam), et dont les trois dernières (la seconde étant datée de 1201 soit 1786-1787) concernent la Russie. Aux f. 63v-65v, celle d’un document en turc sur les prix des marchandises et denrées à Galata (dates de 1206 et 1200 soit 1791-1792 et 1785-1786). Au f. 66-67, celle de trois lettres écrites à Constantinople. Aux f. 67v-68v, l’acte impérial en faveur des franciscains d’Edirne, daté de Constantinople, de 1797 ; en turc et en italien. | Ancienne cote : 440.</text:p>
          </table:table-cell>
          <table:table-cell table:style-name="ce2" table:number-columns-repeated="2"/>
          <table:table-cell table:style-name="ce2" office:value-type="string" calcext:value-type="string">
            <text:p>1795/1805</text:p>
          </table:table-cell>
          <table:table-cell table:style-name="ce2" office:value-type="string" calcext:value-type="string">
            <text:p>Manuscrit</text:p>
          </table:table-cell>
          <table:table-cell table:style-name="ce2" office:value-type="string" calcext:value-type="string">
            <text:p>Papier européen (filigrane à armoiries). 53 feuillets. 68 feuillets numérotés mais il n'y en a en rélaité que 53 car il n’y a pas de folios 18 à 32, puis de nombreux feuillets blancs non numérotés ; il existe en outre un f. 53bis, blanc. 205 x 330 mm. Reliure orientale de cuir brun souple, doublée de papier jaune.</text:p>
          </table:table-cell>
          <table:table-cell table:style-name="ce2" office:value-type="string" calcext:value-type="string">
            <text:p>ark:/73193/bhx42c</text:p>
          </table:table-cell>
          <table:table-cell table:style-name="ce2" office:value-type="string" calcext:value-type="string">
            <text:p>MS.TURC.147</text:p>
          </table:table-cell>
          <table:table-cell table:style-name="ce2" office:value-type="string" calcext:value-type="string">
            <text:p>ota | ita | 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01133790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51ws</text:p>
          </table:table-cell>
          <table:table-cell table:style-name="ce2" office:value-type="string" calcext:value-type="string">
            <text:p>ترجمه ou [مثنوی ] | Tercüme ou [Mesnevī]</text:p>
          </table:table-cell>
          <table:table-cell table:style-name="ce2" office:value-type="string" calcext:value-type="string">
            <text:p>نالی محمد افندی | https://www.idref.fr/19193433X Nālī Mehmed Efendī (?-16XX)</text:p>
          </table:table-cell>
          <table:table-cell table:style-name="ce2" office:value-type="string" calcext:value-type="string">
            <text:p>https://www.idref.fr/029385571 Poésie turque</text:p>
          </table:table-cell>
          <table:table-cell table:style-name="ce2" office:value-type="string" calcext:value-type="string">
            <text:p>Le poème dont le titre est annoncé au f. 11v est dédié à Mehmet IV (?) (f. 8v). Il s’agit d’un fragment comprenant le début d’un manuscrit; lacunaire à partir de la fin de la préface. Quatre bayt turcs, au f. 1, sont accompagnés d’une inscription portant la date de début ذی القعده [Zilkade] 1155 (28 décembre 1742 - 6 janvier 1743).</text:p>
          </table:table-cell>
          <table:table-cell table:style-name="ce2" table:number-columns-repeated="2"/>
          <table:table-cell table:style-name="ce2" office:value-type="string" calcext:value-type="string">
            <text:p>1701/1740</text:p>
          </table:table-cell>
          <table:table-cell table:style-name="ce2" office:value-type="string" calcext:value-type="string">
            <text:p>Manuscrit</text:p>
          </table:table-cell>
          <table:table-cell table:style-name="ce2" office:value-type="string" calcext:value-type="string">
            <text:p>Papier européen filigrané (écu et couronne). 11 feuillets. Ecriture ottomane Ta’līq. Un quinion est suivi d’un feuillet isolé. Réclames. Réglure au mistara. 17 lignes à la page. Surface écrite 75 x 140 mm. Titres rubriqués. 140 x 200 mm. Non relié.</text:p>
          </table:table-cell>
          <table:table-cell table:style-name="ce2" office:value-type="string" calcext:value-type="string">
            <text:p>ark:/73193/bd51ws</text:p>
          </table:table-cell>
          <table:table-cell table:style-name="ce2" office:value-type="string" calcext:value-type="string">
            <text:p>MS.TURC.18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532849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czqz</text:p>
          </table:table-cell>
          <table:table-cell table:style-name="ce2" office:value-type="string" calcext:value-type="string">
            <text:p>مرات الممالک | Mirātü’l-memālik</text:p>
          </table:table-cell>
          <table:table-cell table:style-name="ce2" office:value-type="string" calcext:value-type="string">
            <text:p>سیدی علی رئیس | https://www.idref.fr/050725173 Seydī ʿAlī Reʾīs (1498?-1562)</text:p>
          </table:table-cell>
          <table:table-cell table:style-name="ce2" office:value-type="string" calcext:value-type="string">
            <text:p>https://www.idref.fr/027652920 Descriptions et voyages</text:p>
          </table:table-cell>
          <table:table-cell table:style-name="ce2" office:value-type="string" calcext:value-type="string">
            <text:p>Récit de voyage dédié au sultan Süleyman I et terminé en 964 (1556-1557) à Galata (cf. f. 78). La copie achevée (f. 78) un samedi de la fin de شعبان [Şaban] 1052 (13-23 novembre 1642) par le copiste Muhammed ibn Muhammed. | Ancienne cote : 794. Ancienne cote : Turc 43.</text:p>
          </table:table-cell>
          <table:table-cell table:style-name="ce2" table:number-columns-repeated="2"/>
          <table:table-cell table:style-name="ce2" office:value-type="string" calcext:value-type="string">
            <text:p>1642</text:p>
          </table:table-cell>
          <table:table-cell table:style-name="ce2" office:value-type="string" calcext:value-type="string">
            <text:p>Manuscrit</text:p>
          </table:table-cell>
          <table:table-cell table:style-name="ce2" office:value-type="string" calcext:value-type="string">
            <text:p>Papier européen (filigrane à couronne et contremarque M.C.). 78 feuillets. Ecriture ottomane Nashī. Le volume est formé de quinions. Réclames. Réglure au mistara. 17 lignes à la page. Surface écrite 90 x 155 mm. Le ms. porte des essais de plume au f. 78v; des annotations de la main de Pétis de La Croix aux f. 22v, 25, 46v, 48v, 50, 51v, 54, 54v, 56, 56v, 67, 74, 74v et 77v. Titres rubriqués. 150 x 210 mm. Demi-reliure estampée au nom de l’Ecole royale des langues orientales.</text:p>
          </table:table-cell>
          <table:table-cell table:style-name="ce2" office:value-type="string" calcext:value-type="string">
            <text:p>ark:/73193/b8czqz</text:p>
          </table:table-cell>
          <table:table-cell table:style-name="ce2" office:value-type="string" calcext:value-type="string">
            <text:p>MS.TURC.12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556/1557</text:p>
          </table:table-cell>
          <table:table-cell table:style-name="ce2" table:number-columns-repeated="11"/>
          <table:table-cell table:style-name="ce2" office:value-type="string" calcext:value-type="string">
            <text:p>Provenance : Au f. 78v figurent les signatures de Chavignac et de Fornetty qui ont probablement ensuite possédé ce manuscrit. Ce manuscrit figurait sous la Restauration dans la bibliothèque de l’École royale des Jeunes de langues de Paris (turc n° 43). | https://www.idref.fr/190606142 École Royale des Jeunes de Langues (Paris ; 1669-1873)</text:p>
          </table:table-cell>
          <table:table-cell table:style-name="ce2" office:value-type="string" calcext:value-type="string">
            <text:p>http://www.calames.abes.fr/pub/ms/Calames-2016341533933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mwjf</text:p>
          </table:table-cell>
          <table:table-cell table:style-name="ce2" office:value-type="string" calcext:value-type="string">
            <text:p>انشا جدید | İnşā-i Cedīd</text:p>
          </table:table-cell>
          <table:table-cell table:style-name="ce2"/>
          <table:table-cell table:style-name="ce2" office:value-type="string" calcext:value-type="string">
            <text:p>https://www.idref.fr/030249996 Crimée (Ukraine) -- 1430-1783 (Khānat) | https://www.idref.fr/027490122 Correspondance | Correspondance turque</text:p>
          </table:table-cell>
          <table:table-cell table:style-name="ce2" office:value-type="string" calcext:value-type="string">
            <text:p>Collection de modèles de lettres et documents en turc, commençant par quelques documents concernant des dignitaires du khanat de Crimée. </text:p>
            <text:p>Suivant une disposition et une écriture comparable au MS.TURC.160, le recueil ne contient cependant qu’une partie des pièces que contient le précédent. L’explicit du f. 63 correspond au f. 81 du MS.TURC.160. Daté de 1165 (1751) au f. 63 à la fin de la dernière pièce (dans le MS.TURC.160, cette date est 1163). La note en turc du f. 1 porte « 3 Muharrem 1157 » [sic]. | Ancienne cote : 279. Ancienne cote : Turc 91.</text:p>
          </table:table-cell>
          <table:table-cell table:style-name="ce2" table:number-columns-repeated="2"/>
          <table:table-cell table:style-name="ce2" office:value-type="string" calcext:value-type="string">
            <text:p>1751</text:p>
          </table:table-cell>
          <table:table-cell table:style-name="ce2" office:value-type="string" calcext:value-type="string">
            <text:p>Manuscrit</text:p>
          </table:table-cell>
          <table:table-cell table:style-name="ce2" office:value-type="string" calcext:value-type="string">
            <text:p>Papier européen (filigrane à trois croissants). 63 feuillets, plus un f. 1bis. Ecriture Siyyakat ottomane copiée obliquement. Le volume est formé de quinions. Réglure au mistara. Surface écrite 120 x 175 mm. 165 x 220 mm. Demi-reliure de veau brun.</text:p>
          </table:table-cell>
          <table:table-cell table:style-name="ce2" office:value-type="string" calcext:value-type="string">
            <text:p>ark:/73193/b4mwjf</text:p>
          </table:table-cell>
          <table:table-cell table:style-name="ce2" office:value-type="string" calcext:value-type="string">
            <text:p>MS.TURC.16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Porte « ex cubiculo orientalium collegii Ludovici Magni : 1755 » au début et à la fin du ms (f. 1 et 63v). Le ms. a fait partie de la bibliothèque de l’École des Jeunes de langues de Paris sous la Restauration (turc n° 91). | https://www.idref.fr/190606142 École Royale des Jeunes de Langues (Paris ; 1669-1873) | https://www.idref.fr/06037134X Collège de Louis le Grand de la Compagnie de Jésus (Paris ; 1560-1762)</text:p>
          </table:table-cell>
          <table:table-cell table:style-name="ce2" office:value-type="string" calcext:value-type="string">
            <text:p>http://www.calames.abes.fr/pub/ms/Calames-201631493513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vtbj</text:p>
          </table:table-cell>
          <table:table-cell table:style-name="ce2" office:value-type="string" calcext:value-type="string">
            <text:p>حکایت نصر الدین افندی | Hikāyet-i Nasreddin Efendi</text:p>
          </table:table-cell>
          <table:table-cell table:style-name="ce2"/>
          <table:table-cell table:style-name="ce2" office:value-type="string" calcext:value-type="string">
            <text:p>https://www.idref.fr/029456894 Nasreddin Hoca (1208-1284)</text:p>
          </table:table-cell>
          <table:table-cell table:style-name="ce2" office:value-type="string" calcext:value-type="string">
            <text:p>Histoire anonyme de Nasreddin Hoca, divisée en anecdotes (hikāyet). La date d'achèvement de copie figure au f. 41. | Ancienne cote : 775.</text:p>
          </table:table-cell>
          <table:table-cell table:style-name="ce2" table:number-columns-repeated="2"/>
          <table:table-cell table:style-name="ce2" office:value-type="string" calcext:value-type="string">
            <text:p>1819</text:p>
          </table:table-cell>
          <table:table-cell table:style-name="ce2" office:value-type="string" calcext:value-type="string">
            <text:p>Manuscrit</text:p>
          </table:table-cell>
          <table:table-cell table:style-name="ce2" office:value-type="string" calcext:value-type="string">
            <text:p>Papier européen (filigrane à léopard et marque « F.P. »). 42 feuillets, plus un f. 26bis. Ecriture Nashī ottomane. Le volume est formé partiellement de ternions. Les f. 1- 28 et 37- 41 sont colorés en jaune ; les f. 29- 36 en beige. Réclames. Réglure au mistara. 17 lignes à la page. Surface écrite 110 x 160 mm. Au f. 1 et au v° de la dernière garde figurent des essais de plume en turc d’une main occidentale. Titres rubriqués. 157 x 220 mm. Reliure ottomane souple de papier marbré.</text:p>
          </table:table-cell>
          <table:table-cell table:style-name="ce2" office:value-type="string" calcext:value-type="string">
            <text:p>ark:/73193/b0vtbj</text:p>
          </table:table-cell>
          <table:table-cell table:style-name="ce2" office:value-type="string" calcext:value-type="string">
            <text:p>MS.TURC.12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31631624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3rxn</text:p>
          </table:table-cell>
          <table:table-cell table:style-name="ce2" office:value-type="string" calcext:value-type="string">
            <text:p>انشا مرغوب | Inşā-i Mercūb</text:p>
          </table:table-cell>
          <table:table-cell table:style-name="ce2"/>
          <table:table-cell table:style-name="ce2" office:value-type="string" calcext:value-type="string">
            <text:p>https://www.idref.fr/027490122 Correspondance | Correspondance turque</text:p>
          </table:table-cell>
          <table:table-cell table:style-name="ce2" office:value-type="string" calcext:value-type="string">
            <text:p>Recueil ottoman de modèles de lettres en turc. Sans nom d’auteur. Une introduction (f. 1v-3) sur la science de l’inşā, avec un vocabulaire des termes spécifiques, dont la copie se poursuit dans les marges, est suivie du traité lui-même où sont donnés des modèles de lettres de divers types. On trouve peu de dates, sauf celle de 1226 (1811) qui figure aux f. 28v, 32 ou 36. En revanche un certain nombre de modèles de lettres portent des noms d’auteurs, Mīr ‘Abdullāh, Halīl Ruşdī-zāde, Muhammed ‘Alī, Mīr Süleymān, Hācc ‘Osmān, etc.</text:p>
            <text:p> A la fin se trouvent des tables des chiffres et la formule de la division européenne, mais il semble (cf. la réclame du f. 40v) que la copie est incomplète. Au f. 1, on lit une mention « d’Orient ».</text:p>
          </table:table-cell>
          <table:table-cell table:style-name="ce2" table:number-columns-repeated="2"/>
          <table:table-cell table:style-name="ce2" office:value-type="string" calcext:value-type="string">
            <text:p>1810/1820</text:p>
          </table:table-cell>
          <table:table-cell table:style-name="ce2" office:value-type="string" calcext:value-type="string">
            <text:p>Manuscrit</text:p>
          </table:table-cell>
          <table:table-cell table:style-name="ce2" office:value-type="string" calcext:value-type="string">
            <text:p>Papier européen (filigrane à aigle et « G.F.A. »). 40 feuillets. Ecriture dīvānī. Le volume forme un seul cahier. Réclames. Réglure au mistara. Sept lignes copiées obliquement au centre des pages avec seize lignes dans la marge. Surface écrite 85 x 150 mm. Titres rubriqués. 148 x 204 mm. Manuscrit dépourvu de reliure.</text:p>
          </table:table-cell>
          <table:table-cell table:style-name="ce2" office:value-type="string" calcext:value-type="string">
            <text:p>ark:/73193/bw3rxn</text:p>
          </table:table-cell>
          <table:table-cell table:style-name="ce2" office:value-type="string" calcext:value-type="string">
            <text:p>MS.TURC.20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x f. 1 et 40v figure une inscription (sans doute d’ex-libris) avec le nom de Vāsīlākī (ou Vāsīlī) Yavānakī-zāde.</text:p>
          </table:table-cell>
          <table:table-cell table:style-name="ce2" office:value-type="string" calcext:value-type="string">
            <text:p>http://www.calames.abes.fr/pub/ms/Calames-20163161733396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fk0p</text:p>
          </table:table-cell>
          <table:table-cell table:style-name="ce2" office:value-type="string" calcext:value-type="string">
            <text:p>نشان شریف عالیشان | Nişān-i Şerīf ‘Ālīşān</text:p>
          </table:table-cell>
          <table:table-cell table:style-name="ce2"/>
          <table:table-cell table:style-name="ce2" office:value-type="string" calcext:value-type="string">
            <text:p>https://www.idref.fr/031220878 Capitulations (droit international) | https://www.idref.fr/031732585 Relations extérieures -- Empire ottoman -- 1683-1828</text:p>
          </table:table-cell>
          <table:table-cell table:style-name="ce2" office:value-type="string" calcext:value-type="string">
            <text:p>Texte turc des capitulations impériales, conclues entre Louis XV et Mahmūd Ier, datées de Constantinople de 1153 (1740) (f. 2-42v), suivi de celui des dix articles de celui du traité conclu avec la république française (f. 42v-44). Copie anonyme et non datée, d’une main européenne ; le second texte est d’une autre main [celle de J.-M. Beuscher semble-t-il].</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s à coquille, marque “f[landres]” etc.). 45 feuillets. Ecriture nashī vocalisée. Le volume est constitué de six cahiers cousus, paginés 1-82.. Réglure à la mine de plomb. 12 lignes à la page. Quelques mots sont traduits en français entre les lignes. Au f. 45v se trouvent des essais de plume. Au f. 2 figure un frontispice dessiné à l’encre noire. 177 x 225 mm. Non relié.</text:p>
          </table:table-cell>
          <table:table-cell table:style-name="ce2" office:value-type="string" calcext:value-type="string">
            <text:p>ark:/73193/brfk0p</text:p>
          </table:table-cell>
          <table:table-cell table:style-name="ce2" office:value-type="string" calcext:value-type="string">
            <text:p>MS.TURC.24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ean-Marie Beuscher. Au f. 1 est répété deux fois le cachet de Beuscher (comparer aux MS.TURC.145, 232, etc.) et le paraphe du même J.M. Beuscher se trouve au f. 45v. | https://www.idref.fr/190056401 Beuscher, Jean Marie (1796-18..) | https://www.idref.fr/190606142 École Royale des Jeunes de Langues (Paris ; 1669-1873)</text:p>
          </table:table-cell>
          <table:table-cell table:style-name="ce2" office:value-type="string" calcext:value-type="string">
            <text:p>http://www.calames.abes.fr/pub/ms/Calames-20163221432382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pgtt</text:p>
          </table:table-cell>
          <table:table-cell table:style-name="ce2" office:value-type="string" calcext:value-type="string">
            <text:p>Copie d’une statistique des pertes subies par les musulmans et les chrétiens du village d’Aydınlı (province de Trikala) à la suite de l’insurrection des Grecs</text:p>
          </table:table-cell>
          <table:table-cell table:style-name="ce2"/>
          <table:table-cell table:style-name="ce2" office:value-type="string" calcext:value-type="string">
            <text:p>https://www.idref.fr/181792192 Trikala (Grèce ; région)</text:p>
          </table:table-cell>
          <table:table-cell table:style-name="ce2" office:value-type="string" calcext:value-type="string">
            <text:p>Le document est daté du 12 août [12]70 (f. 12) (?).</text:p>
          </table:table-cell>
          <table:table-cell table:style-name="ce2" table:number-columns-repeated="2"/>
          <table:table-cell table:style-name="ce2" office:value-type="string" calcext:value-type="string">
            <text:p>1850/1855</text:p>
          </table:table-cell>
          <table:table-cell table:style-name="ce2" office:value-type="string" calcext:value-type="string">
            <text:p>Manuscrit</text:p>
          </table:table-cell>
          <table:table-cell table:style-name="ce2" office:value-type="string" calcext:value-type="string">
            <text:p>Papier européen non filigrané. 14 feuillets dont les deux derniers sont blancs. Ecriture Dīvānī ottomane. Forme un seul cahier. 258 x 385 mm. Couverture de papier marbré souple.</text:p>
          </table:table-cell>
          <table:table-cell table:style-name="ce2" office:value-type="string" calcext:value-type="string">
            <text:p>ark:/73193/bmpgtt</text:p>
          </table:table-cell>
          <table:table-cell table:style-name="ce2" office:value-type="string" calcext:value-type="string">
            <text:p>MS.TURC.158b</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1153490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xdn9</text:p>
          </table:table-cell>
          <table:table-cell table:style-name="ce2" office:value-type="string" calcext:value-type="string">
            <text:p>Cahier contenant des copies, de la main de Louis-Jacques Bresnier de documents ou parties de documents officiels ottomans de l’époque des ambassades de Latour-Maubourg et Rivière</text:p>
          </table:table-cell>
          <table:table-cell table:style-name="ce2"/>
          <table:table-cell table:style-name="ce2" office:value-type="string" calcext:value-type="string">
            <text:p>Services diplomatiques et consulaires français -- Empire ottoman</text:p>
          </table:table-cell>
          <table:table-cell table:style-name="ce2" office:value-type="string" calcext:value-type="string">
            <text:p>Certains sont traduits en français. Ce cahier, de la main de Bresnier (comparer aux MS.ARA.1733, 1734 et 1901), renferme des documents portant les dates de 1232, 1238 et 1244 (soit entre 1816 et 1829), ainsi que du 1er mars 1835. | Biographie ou Histoire : Louis-Jacques Bresnier sera nommé en 1836 professeur d’arabe à Alger.</text:p>
          </table:table-cell>
          <table:table-cell table:style-name="ce2"/>
          <table:table-cell table:style-name="ce2" office:value-type="string" calcext:value-type="string">
            <text:p>https://www.idref.fr/060747064 Bresnier, Louis-Jacques (1814-1869)</text:p>
          </table:table-cell>
          <table:table-cell table:style-name="ce2" office:value-type="string" calcext:value-type="string">
            <text:p>1816/1835</text:p>
          </table:table-cell>
          <table:table-cell table:style-name="ce2" office:value-type="string" calcext:value-type="string">
            <text:p>Manuscrit</text:p>
          </table:table-cell>
          <table:table-cell table:style-name="ce2" office:value-type="string" calcext:value-type="string">
            <text:p>Papier non filigrané. 22 feuillets. Cahier cousu. 133 x 204 mm. Reliure de papier rose.</text:p>
          </table:table-cell>
          <table:table-cell table:style-name="ce2" office:value-type="string" calcext:value-type="string">
            <text:p>ark:/73193/bgxdn9</text:p>
          </table:table-cell>
          <table:table-cell table:style-name="ce2" office:value-type="string" calcext:value-type="string">
            <text:p>MS.TURC.258</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31432744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5bg2</text:p>
          </table:table-cell>
          <table:table-cell table:style-name="ce2" office:value-type="string" calcext:value-type="string">
            <text:p>[انشا] | [İnşā]</text:p>
          </table:table-cell>
          <table:table-cell table:style-name="ce2"/>
          <table:table-cell table:style-name="ce2" office:value-type="string" calcext:value-type="string">
            <text:p>https://www.idref.fr/027490122 Correspondance | Correspondance turque</text:p>
          </table:table-cell>
          <table:table-cell table:style-name="ce2" office:value-type="string" calcext:value-type="string">
            <text:p>Formules de correspondance en turc avec, en regard, leur traduction française. Incipit f. 43 : « Après vous avoir présenté mes très humbles resp[ects], que le Très-Haut vous préserve de tous maux. Honorés-moi toujours de votre protection par l’ordre de Dieu (...) ». Explicit f. 2 : « (…) Mon fils qui a écrit la présente ne cesse assurément de prier Dieu pour votre conservation ». Copie anonyme et non datée, d’une main européenne. Un paraphe figure au f. 2</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 à couronne, marque et raisin). 44 feuillets. Le turc est en Nashī, . Forment un seul cahier. Le turc copié sur la p. de droite du f. 43 à 37 puis sur celle de gauche du f. 35v à 2v (le français étant sur la page opposée ; tandis qu’au f. 2 le turc est accompagné d’une traduction interlinéaire). Réglure au mistara. 17 lignes à la page. Surface écrite 85 x 125 mm environ). Cacheté à la cire rouge au f. 44v. 116 x 167 mm. Dépourvu de reliure.</text:p>
          </table:table-cell>
          <table:table-cell table:style-name="ce2" office:value-type="string" calcext:value-type="string">
            <text:p>ark:/73193/bc5bg2</text:p>
          </table:table-cell>
          <table:table-cell table:style-name="ce2" office:value-type="string" calcext:value-type="string">
            <text:p>MS.TURC.206</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71134847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d89j</text:p>
          </table:table-cell>
          <table:table-cell table:style-name="ce2" office:value-type="string" calcext:value-type="string">
            <text:p>تصدیق نامه همایون | Taṣdīḳ Nāme-i Hümāyūn</text:p>
          </table:table-cell>
          <table:table-cell table:style-name="ce2"/>
          <table:table-cell table:style-name="ce2" office:value-type="string" calcext:value-type="string">
            <text:p>https://www.idref.fr/031732585 Relations extérieures -- Empire ottoman -- 1683-1828</text:p>
          </table:table-cell>
          <table:table-cell table:style-name="ce2" office:value-type="string" calcext:value-type="string">
            <text:p>Copie du texte du traité de commerce que le sultan Abdülhamīd I (1774-1789) a conclu avec la Russie le 15 شوال [Şevval] 1197 (13 septembre 1783) (cf. f. 22v). Le traité compte 81 articles (mādde). Aux f. 22v- 27v est copiée l’annexe au traité indiquant des montants de droits pour différentes marchandises. Une notice anonyme en français figure au contreplat supérieur (indiquant que le texte de ce traité se trouve dans la Chronique de Djevdet Efendi,II, pièces annexes, p. 325). | Ancienne cote : 273.</text:p>
          </table:table-cell>
          <table:table-cell table:style-name="ce2" table:number-columns-repeated="2"/>
          <table:table-cell table:style-name="ce2" office:value-type="string" calcext:value-type="string">
            <text:p>1785/1800</text:p>
          </table:table-cell>
          <table:table-cell table:style-name="ce2" office:value-type="string" calcext:value-type="string">
            <text:p>Manuscrit</text:p>
          </table:table-cell>
          <table:table-cell table:style-name="ce2" office:value-type="string" calcext:value-type="string">
            <text:p>Papier européen (filigrane à trois chapeaux). 28 feuillets. Ecriture ottomane Nashī. Le volume est constitué de deux senions et de cahiers irréguliers. Réclames. Réglure au mistara. 19 lignes à la page. Surface écrite 110 x 170 mm. Titres rubriqués. Cachet de l’École des langues orientales avec les deux palmes. 160 x 212 mm. Reliure ottomane couverte de papier marbré à œil de perdrix, avec bordure et dos de maroquin rouge. Doublures de papier vert.</text:p>
          </table:table-cell>
          <table:table-cell table:style-name="ce2" office:value-type="string" calcext:value-type="string">
            <text:p>ark:/73193/b7d89j</text:p>
          </table:table-cell>
          <table:table-cell table:style-name="ce2" office:value-type="string" calcext:value-type="string">
            <text:p>MS.TURC.158c</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11535237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n63n</text:p>
          </table:table-cell>
          <table:table-cell table:style-name="ce2" office:value-type="string" calcext:value-type="string">
            <text:p>تحفه وهبى | Tuhfe-i Vehbī</text:p>
          </table:table-cell>
          <table:table-cell table:style-name="ce2" office:value-type="string" calcext:value-type="string">
            <text:p>سنبل زاده محمد وهبى | https://www.idref.fr/192103415 Sünbül-zāde Meḥmed Vehbī (17..-1809)</text:p>
          </table:table-cell>
          <table:table-cell table:style-name="ce2" office:value-type="string" calcext:value-type="string">
            <text:p>https://www.idref.fr/029385571 Poésie turque</text:p>
          </table:table-cell>
          <table:table-cell table:style-name="ce2" office:value-type="string" calcext:value-type="string">
            <text:p>Début du poème composé en 1197 (1783). Il commence au f. 2v et chaque hémistiche est d’abord copié en caractères arabes, puis transcrit en caractères latins avec, souvent, une traduction française interlinéaire. Le turc comme la traduction française est de la main de Jean-Marie Beuscher avec la date du 14 octobre 1819 (cf. f. 1).</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9</text:p>
          </table:table-cell>
          <table:table-cell table:style-name="ce2" office:value-type="string" calcext:value-type="string">
            <text:p>Manuscrit</text:p>
          </table:table-cell>
          <table:table-cell table:style-name="ce2" office:value-type="string" calcext:value-type="string">
            <text:p>Papier européen à filigrane à armoiries et marque “G.M.”. 20 feuillets. Le texte turc est copié en nashī. Constitué d’un seul cahier (inscription “1e cahier” au f. 1). Les f. 10 à 20 sont blancs. Le sens de copie change au f. 8. Format oblong. Pas de réglure visible. Essais de plume de sa main aux f. 1 et 20v. 220 x 160 mm. Non relié.</text:p>
          </table:table-cell>
          <table:table-cell table:style-name="ce2" office:value-type="string" calcext:value-type="string">
            <text:p>ark:/73193/b3n63n</text:p>
          </table:table-cell>
          <table:table-cell table:style-name="ce2" office:value-type="string" calcext:value-type="string">
            <text:p>MS.TURC.24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ean-Marie Beuscher. | https://www.idref.fr/190056401 Beuscher, Jean Marie (1796-18..) | https://www.idref.fr/190606142 École Royale des Jeunes de Langues (Paris ; 1669-1873)</text:p>
          </table:table-cell>
          <table:table-cell table:style-name="ce2" office:value-type="string" calcext:value-type="string">
            <text:p>http://www.calames.abes.fr/pub/ms/Calames-201632216319913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w4pg</text:p>
          </table:table-cell>
          <table:table-cell table:style-name="ce2" office:value-type="string" calcext:value-type="string">
            <text:p>[ده مقاله ou اون مقاله] | [Dah Maḳāle ou On Maḳāle]</text:p>
          </table:table-cell>
          <table:table-cell table:style-name="ce2" office:value-type="string" calcext:value-type="string">
            <text:p>Hamdeullāh Efendī Cezā’irlī</text:p>
          </table:table-cell>
          <table:table-cell table:style-name="ce2" office:value-type="string" calcext:value-type="string">
            <text:p>https://www.idref.fr/033036314 Politique et gouvernement -- Empire ottoman -- 1683-1878</text:p>
          </table:table-cell>
          <table:table-cell table:style-name="ce2" office:value-type="string" calcext:value-type="string">
            <text:p>Dix brefs « discours » (makāle) qui sont le commentaire d’un projet de réformes à introduire dans l’Empire ottoman, tel qu’il est exposé dans une Préface (dībāçe) (f. 1v) rédigée par Hamdeullāh Efendī Cezā’irlī, conseiller de l’ambassade d’Autriche. Ces discours traitent des réformes financières, de la démographie, des arts et de l’industrie, de l’armée etc. | Ancienne cote : 776.</text:p>
          </table:table-cell>
          <table:table-cell table:style-name="ce2" table:number-columns-repeated="2"/>
          <table:table-cell table:style-name="ce2" office:value-type="string" calcext:value-type="string">
            <text:p>1825/1850</text:p>
          </table:table-cell>
          <table:table-cell table:style-name="ce2" office:value-type="string" calcext:value-type="string">
            <text:p>Manuscrit</text:p>
          </table:table-cell>
          <table:table-cell table:style-name="ce2" office:value-type="string" calcext:value-type="string">
            <text:p>Papier coloré en gris, à timbre sec en arménien (visible f. 4 et 9 et portant Cezā’irī, Constantinople). 11 feuillets. Ecriture ottomane Ta’liq. Réclames. Réglure au mistara. 17 lignes à la page. Surface écrite 65 x 130. 140 x 212 mm. Brochure souple de papier marbré occidental.</text:p>
          </table:table-cell>
          <table:table-cell table:style-name="ce2" office:value-type="string" calcext:value-type="string">
            <text:p>ark:/73193/bzw4pg</text:p>
          </table:table-cell>
          <table:table-cell table:style-name="ce2" office:value-type="string" calcext:value-type="string">
            <text:p>MS.TURC.13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71532095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6xqr</text:p>
          </table:table-cell>
          <table:table-cell table:style-name="ce2" office:value-type="string" calcext:value-type="string">
            <text:p>[منشعات] | [Münşa'āt]</text:p>
          </table:table-cell>
          <table:table-cell table:style-name="ce2"/>
          <table:table-cell table:style-name="ce2" office:value-type="string" calcext:value-type="string">
            <text:p>Correspondance turque | https://www.idref.fr/027490122 Correspondance</text:p>
          </table:table-cell>
          <table:table-cell table:style-name="ce2" office:value-type="string" calcext:value-type="string">
            <text:p>Copies anonymes de deux mains ottomanes différentes (n° I et n° II). | I - f. 1v-14v, Recueil de modèles de lettres. Une pièce est adressée au Khan de Crimée (f. 11), deux à Nādir Shāh (f. 10, 10v), ce qui permet de dater ce recueil du milieu du XVIIIème siècle. 1830/1870. | II - f. 15v-23v, Recueil de lettres. Autres lettres envoyées à Nādir Shāh par le vizir Mustafà Pāşā (1149/1736-1737), à l’émir de la Mekke (1140/1727-1728), au khan de Şirvān (1142/1729-1730) début d’une autre lettre à Nādir Shāh (1149/1736-1737) (f. 18v). Suivent une lettre du sultan au gouverneur de Fès de 1145 (1732-1733) (f. 19v- 20), une lettre écrite après la prise de Bagdad en 1049 (1639-1640), une lettre aux dignitaires de la cour de [11]52 (1739-1740), une autre lettre au gouverneur de Fès (1141/1728-1729) et le début (f. 23v) d’une autre lettre au Shāh d’Iran de 1150 (1737-1738).</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 avec nom de moulin). 23 feuillets. Le volume est formé de deux cahiers. Cachet à deux palmes de la bibliothèque de l’École des Langues orientales. 130 x 205 mm. Reliure ottomane de cuir brun souple estampée à froid d’une plaque centrale en cartouche à décor d’arabesque avec fers de forme forale constituent écoinçons. Doublures de papier marbré.</text:p>
          </table:table-cell>
          <table:table-cell table:style-name="ce2" office:value-type="string" calcext:value-type="string">
            <text:p>ark:/73193/bv6xqr</text:p>
          </table:table-cell>
          <table:table-cell table:style-name="ce2" office:value-type="string" calcext:value-type="string">
            <text:p>MS.TURC.16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41234348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fvkm</text:p>
          </table:table-cell>
          <table:table-cell table:style-name="ce2" office:value-type="string" calcext:value-type="string">
            <text:p>وصیت‌نامه | Vasiyetnāme</text:p>
          </table:table-cell>
          <table:table-cell table:style-name="ce2" office:value-type="string" calcext:value-type="string">
            <text:p>تقی الدین محمد بن پیر علی برکوی | Takī ud-Dīn Muhammed ibn Pīr Alī Birgivī | https://www.idref.fr/031961630 Taḳıyyüddīn Muḥammed bin Pīr ʿAlī Birgivī (1523-1573)</text:p>
          </table:table-cell>
          <table:table-cell table:style-name="ce2" office:value-type="string" calcext:value-type="string">
            <text:p>https://www.idref.fr/050614932 Fiqh</text:p>
          </table:table-cell>
          <table:table-cell table:style-name="ce2" office:value-type="string" calcext:value-type="string">
            <text:p>Traité de fiqh composé en turc, voir le MS.TURC.19. Copie incomplète de la fin (lacune après le f. 161v). Incipit f. 1v. Explicit f. 168v-9. Le manuscrit a été copié par Isma’īl ibn Ibrāhīm. | Provenance : Selon une note datée du 23 octobre 1954, ce manuscrit aurait été acquis en même temps qu’un autre manuscrit turc (peut-être le MS.TURC.174) auprès de M. H.K. Djirdjirian, de Paris.</text:p>
          </table:table-cell>
          <table:table-cell table:style-name="ce2" table:number-columns-repeated="2"/>
          <table:table-cell table:style-name="ce2" office:value-type="string" calcext:value-type="string">
            <text:p>1818</text:p>
          </table:table-cell>
          <table:table-cell table:style-name="ce2" office:value-type="string" calcext:value-type="string">
            <text:p>Manuscrit</text:p>
          </table:table-cell>
          <table:table-cell table:style-name="ce2" office:value-type="string" calcext:value-type="string">
            <text:p>Papier européen (filigrane à écu et marque M. Sanucci). 169 feuillets. Ecriture ottomane Nashī. Volume formé de quinions. La foliotation est ottomane. Réclames. Le manuscrit a souffert de l’humidité.. Réglure au mistara. 13 lignes à la page. Surface écrite 95 x 160 mm. On trouve des essais de plume au f. 1, de la main qui a annoté les marges du f. 49, etc., y notant le nom de Hāfiz Mustafà; d’autres essais de plume au f. 169v. Note en russe au crayon au f. 169v. Titres rubriqués. 160 x 225 mm. La reliure du manuscrit a disparu.</text:p>
          </table:table-cell>
          <table:table-cell table:style-name="ce2" office:value-type="string" calcext:value-type="string">
            <text:p>ark:/73193/bqfvkm</text:p>
          </table:table-cell>
          <table:table-cell table:style-name="ce2" office:value-type="string" calcext:value-type="string">
            <text:p>MS.TURC.17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Selon une note datée du 23 octobre 1954, ce manuscrit aurait été acquis en même temps qu’un autre manuscrit turc (peut-être le MS.TURC.174) auprès de M. H.K. Djirdjirian, de Paris</text:p>
          </table:table-cell>
          <table:table-cell table:style-name="ce2" office:value-type="string" calcext:value-type="string">
            <text:p>http://www.calames.abes.fr/pub/ms/Calames-20163151034182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psd3</text:p>
          </table:table-cell>
          <table:table-cell table:style-name="ce2" office:value-type="string" calcext:value-type="string">
            <text:p>Recueil de pièces diverses de la main de Jean-Marie Beuscher</text:p>
          </table:table-cell>
          <table:table-cell table:style-name="ce2" office:value-type="string" calcext:value-type="string">
            <text:p>https://www.idref.fr/085100323 Luqmān al-Ḥakīm</text:p>
          </table:table-cell>
          <table:table-cell table:style-name="ce2" office:value-type="string" calcext:value-type="string">
            <text:p>https://www.idref.fr/050797808 Tercümanlar</text:p>
          </table:table-cell>
          <table:table-cell table:style-name="ce2" office:value-type="string" calcext:value-type="string">
            <text:p>I - f. 1v-15, Copies de documents officiels en turc concernant les Français. Ces documents ont été issus à Constantinople entre 1204 (1789-1790) et 1217 (1802-1803). | II - f. 16v-71v, Documents ottomans concernant l’activité diplomatique française à la Porte. Les 22 premiers actes sont numérotés. Beaucoup concernent des affaires personnelles ou des créances. Ils sont du début du XIXème siècle et la date de 1820 apparaît au f. 22, de même que les noms de Deval, de Ruffin, de l’ambassadeur Charles-François de Riffardeau de la Rivière (ambassadeur de 1815 à 1821 à la Porte) ou de Dupré, consul à Trébizonde. Sur la page de droite figure le texte turc, parfois accompagné de gloses explicatives, et sur la page de gauche, le plus souvent, sa traduction française. | III - f. 73v-95, Vingt-deux fables de Luqman en arabe. Elles sont copiées sur la page de gauche (à partir du f. 94v jusqu’au f. 73v), accompagnées d’explications lexicales et – le plus souvent – d’une traduction française sur la page de droite. La première fable est celle du lion et des deux taureaux. | Documents en relation : Comparer ce manuscrit au MS.TURC.145 et MS.TURC.157 également de la main de Beuscher.</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8-12</text:p>
          </table:table-cell>
          <table:table-cell table:style-name="ce2" office:value-type="string" calcext:value-type="string">
            <text:p>Manuscrit</text:p>
          </table:table-cell>
          <table:table-cell table:style-name="ce2" office:value-type="string" calcext:value-type="string">
            <text:p>Papier européen (filigrane à coquille et marque J. Bouchet). 95 feuillets. Le turc est en écriture Nashī. Dessins au crayon, comptes et notes au contreplat et aux gardes de tête et de queue. 170 x 225 mm. Demi-reliure cartonnée couverte de papier à motif végétal.</text:p>
          </table:table-cell>
          <table:table-cell table:style-name="ce2" office:value-type="string" calcext:value-type="string">
            <text:p>ark:/73193/bkpsd3</text:p>
          </table:table-cell>
          <table:table-cell table:style-name="ce2" office:value-type="string" calcext:value-type="string">
            <text:p>MS.TURC.146</text:p>
          </table:table-cell>
          <table:table-cell table:style-name="ce2" office:value-type="string" calcext:value-type="string">
            <text:p>fre |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contreplat figure l’ex-libris « J.M. » de Beuscher et au f. de garde son cachet de cire avec tawakkultu ‘alà Ullāh (le même cachet qui est imprimé sur MS.TURC.145) ainsi que la date du 1er décembre 1818. | https://www.idref.fr/190056401 Beuscher, Jean Marie (1796-18..)</text:p>
          </table:table-cell>
          <table:table-cell table:style-name="ce2" office:value-type="string" calcext:value-type="string">
            <text:p>http://www.calames.abes.fr/pub/ms/Calames-20163101134082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xq7k</text:p>
          </table:table-cell>
          <table:table-cell table:style-name="ce2" office:value-type="string" calcext:value-type="string">
            <text:p>همایون نامه | Hümayūn Nāme | Kalīlaẗ wa Dimnaẗ</text:p>
          </table:table-cell>
          <table:table-cell table:style-name="ce2" office:value-type="string" calcext:value-type="string">
            <text:p>کمال الدين حسين واعظ کاشفى | https://www.idref.fr/184416523 Wāʿiẓ Kāšifī, Kamāl al-dīn Ḥusayn (1436-1504) | علاءالدین علی چلبی | https://www.idref.fr/16083662X ‘Alâeddin Ali Çelebi (....-1543)</text:p>
          </table:table-cell>
          <table:table-cell table:style-name="ce2" office:value-type="string" calcext:value-type="string">
            <text:p>Kalīlaẗ wa Dimnaẗ -- Traductions turques | https://www.idref.fr/030389186 Traductions turques</text:p>
          </table:table-cell>
          <table:table-cell table:style-name="ce2" office:value-type="string" calcext:value-type="string">
            <text:p>Traduction turque du Kalila va Dimna, faite d’après le Anwār-i Suhaylī de واعظ کاشفی, کمال الدین حسینḤusayn Wā’iẓ Kāšifī, Kamāl al-Dīn, par Alaeddin Ali Çelebi (mort 950/1543), dédiée à Soliman le Magnifique. Copie inachevée du quatrième chapitre. Le texte s'interrompt brusquement au f. 44v. Incipit f. 1v : باب چهارم (cf. ms. turc 111 f. 139). Explicit f. 44v : اخلاص و اختصاصین روز افزون و صدق وا. | Ancienne cote : 408.</text:p>
          </table:table-cell>
          <table:table-cell table:style-name="ce2" table:number-columns-repeated="2"/>
          <table:table-cell table:style-name="ce2" office:value-type="string" calcext:value-type="string">
            <text:p>1800/1810</text:p>
          </table:table-cell>
          <table:table-cell table:style-name="ce2" office:value-type="string" calcext:value-type="string">
            <text:p>Manuscrit</text:p>
          </table:table-cell>
          <table:table-cell table:style-name="ce2" office:value-type="string" calcext:value-type="string">
            <text:p>Papier filigrané russe coloré en bleu (filigrane à monogramme K.[…], et marque M.У ; date de 1801 ; filigrane à enclos avec reine et ours et marque C.C.). 86 feuillets. Ecriture ottomane Nashī. 3 gardes de tête non numérotées. Manuscrit resté blanc à partir du f. 45. Réglure au mistara. 19 lignes à la page. Surface écrite 95 x 155 mm. Encadrements de deux filets rouges du f. 1v à 53 (des feuillets ayant été préparés pour recevoir la suite du texte). Titres rubriqués. 145 x 205 mm.</text:p>
          </table:table-cell>
          <table:table-cell table:style-name="ce2" office:value-type="string" calcext:value-type="string">
            <text:p>ark:/73193/bfxq7k</text:p>
          </table:table-cell>
          <table:table-cell table:style-name="ce2" office:value-type="string" calcext:value-type="string">
            <text:p>MS.TURC.115a</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11017112323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5n2b</text:p>
          </table:table-cell>
          <table:table-cell table:style-name="ce2" office:value-type="string" calcext:value-type="string">
            <text:p>[رساله] | [Risāle]</text:p>
          </table:table-cell>
          <table:table-cell table:style-name="ce2"/>
          <table:table-cell table:style-name="ce2" office:value-type="string" calcext:value-type="string">
            <text:p>https://www.idref.fr/190944773 Cezā'īrlī Ḥasan Pāşā (1713-1790) | https://www.idref.fr/033036314 Politique et gouvernement -- Empire ottoman -- 1683-1878</text:p>
          </table:table-cell>
          <table:table-cell table:style-name="ce2" office:value-type="string" calcext:value-type="string">
            <text:p>Projet de réforme de l’empire ottoman, rédigé sur ordre de Selim III, et qui lui fut remis au grand vizir en Muharram 1206 (1791) au camp impérial dans la plaine de Silistra. C’est l’une des propositions de réformes que le sultan avait demandé au grand vizir Cezā’irlī Gāzī Hasan Pāşā [comparer à MS.TURC.73] de recueillir. | Ancienne cote : 315.</text:p>
          </table:table-cell>
          <table:table-cell table:style-name="ce2" table:number-columns-repeated="2"/>
          <table:table-cell table:style-name="ce2" office:value-type="string" calcext:value-type="string">
            <text:p>1830/1870</text:p>
          </table:table-cell>
          <table:table-cell table:style-name="ce2" office:value-type="string" calcext:value-type="string">
            <text:p>Manuscrit</text:p>
          </table:table-cell>
          <table:table-cell table:style-name="ce2" office:value-type="string" calcext:value-type="string">
            <text:p>Papier européen non filigrané. 12 feuillets. Ecriture ottomane Nashī tendant vers le Dīvānī. Constitué d’un seul cahier. Réclames. Des notes sont effacées au f° 12v. 19 lignes à la page. Surface écrite 85 x 150 mm. 152 x 217 mm. Reliure de cuir rouge sans décor.</text:p>
          </table:table-cell>
          <table:table-cell table:style-name="ce2" office:value-type="string" calcext:value-type="string">
            <text:p>ark:/73193/bb5n2b</text:p>
          </table:table-cell>
          <table:table-cell table:style-name="ce2" office:value-type="string" calcext:value-type="string">
            <text:p>MS.TURC.13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791</text:p>
          </table:table-cell>
          <table:table-cell table:style-name="ce2" table:number-columns-repeated="12"/>
          <table:table-cell table:style-name="ce2" office:value-type="string" calcext:value-type="string">
            <text:p>http://www.calames.abes.fr/pub/ms/Calames-2016371531988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djv3</text:p>
          </table:table-cell>
          <table:table-cell table:style-name="ce2" office:value-type="string" calcext:value-type="string">
            <text:p>Recueil</text:p>
          </table:table-cell>
          <table:table-cell table:style-name="ce2"/>
          <table:table-cell table:style-name="ce2" office:value-type="string" calcext:value-type="string">
            <text:p>https://www.idref.fr/027531481 Turc (langue) | https://www.idref.fr/077065468 Glossaires et lexiques turcs | https://www.idref.fr/16193272X Dictionnaires bilingues</text:p>
          </table:table-cell>
          <table:table-cell table:style-name="ce2" office:value-type="string" calcext:value-type="string">
            <text:p>Au f. 30 apparaît le nom de Roboly. Copie anonyme et non datée, peut-être de plusieurs mains. | I - f. 2-9, Vocabulaire turc- français. | II - f. 10-19, Un texte arabe chrétien. | III - f.20-32v, Autre vocabulaire turc français.</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marque “T.D.” et couronne). 32 feuillets. Manuscrit constitué d’un seul cahier cousu. Les f. 9v, 16v-17v et 19v sont blancs. 180 x 225 mm. Non relié.</text:p>
          </table:table-cell>
          <table:table-cell table:style-name="ce2" office:value-type="string" calcext:value-type="string">
            <text:p>ark:/73193/b6djv3</text:p>
          </table:table-cell>
          <table:table-cell table:style-name="ce2" office:value-type="string" calcext:value-type="string">
            <text:p>MS.TURC.252</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738290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ngqz</text:p>
          </table:table-cell>
          <table:table-cell table:style-name="ce2" office:value-type="string" calcext:value-type="string">
            <text:p>[دفتر باغچه ] | [Defter-i Bāġçe]</text:p>
          </table:table-cell>
          <table:table-cell table:style-name="ce2"/>
          <table:table-cell table:style-name="ce2" office:value-type="string" calcext:value-type="string">
            <text:p>https://www.idref.fr/027443418 Alger (Algérie) | https://www.idref.fr/05046051X Livres comptables</text:p>
          </table:table-cell>
          <table:table-cell table:style-name="ce2" office:value-type="string" calcext:value-type="string">
            <text:p>Registre de supputation d’un partage de jardins. Incipit f. 2v. Explicit f. 16. La copie aurait été faite à deux dates différentes. La date du 9 شعبان [Şaban] 1168 (21 mai 1755) figure au f. 9. En haut du f. 10v figure celle de 1206 (1791-1792) et le nom du copiste, Zuhdī, hoca-i Canāt. Au f. de garde figure la date de 6 صفر [Safer] 1223 (5 avril 1808). Au v° du f. de garde figurent différentes notes, dont la nomination en date du 26 شوال [Şevval] 1222 (27 décebre 1807) de Mustafà Beg et la nomination en 1225 (1810-1811) de Valī Hoca comme intendant des jardins (bāġçe-hocasi). D’autres notes et comptes au f. 17, avec peut-être le nom d’Alger, ainsi qu’au f. 17v (avec, entre autres, le nom de Hāccī Yūsuf ibn Hāşim). Sont insérées cinq quittances en turc concernant le partage des jardins, signées Yūsuf, datées de 1245 (1829-1830) et portant le timbre ‘abduhu Yūsuf ibn ‘Alī avec la date de 1242 (1826-1827). Elles sont foliotées 18 à 22. | Ancienne cote : 289.</text:p>
          </table:table-cell>
          <table:table-cell table:style-name="ce2" table:number-columns-repeated="2"/>
          <table:table-cell table:style-name="ce2" office:value-type="string" calcext:value-type="string">
            <text:p>1805/1830</text:p>
          </table:table-cell>
          <table:table-cell table:style-name="ce2" office:value-type="string" calcext:value-type="string">
            <text:p>Manuscrit</text:p>
          </table:table-cell>
          <table:table-cell table:style-name="ce2" office:value-type="string" calcext:value-type="string">
            <text:p>Papier européen (filigrane à écu à partir du f. 2). 17 feuillets. Aux f. 1, 10 et 16v les tableaux sont restés vides. Sur quatre colonnes. Tableaux délimités par des filets rouges du f. 1 à 16v. 110 x 175 mm. Reliure ottomane aux plats couverts de papier marbré à corolles avec dos et angles de maroquin rouge.</text:p>
          </table:table-cell>
          <table:table-cell table:style-name="ce2" office:value-type="string" calcext:value-type="string">
            <text:p>ark:/73193/b2ngqz</text:p>
          </table:table-cell>
          <table:table-cell table:style-name="ce2" office:value-type="string" calcext:value-type="string">
            <text:p>MS.TURC.12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Manuscrit provenant de la prise d’Alger en 1830 et venant du marquis de Vogüé, sous-lieutenant des hussards de la garde royale. | https://www.idref.fr/152528822 Vogüé, Léonce-Louis-Melchior (1805-1877 ; marquis de)</text:p>
          </table:table-cell>
          <table:table-cell table:style-name="ce2" office:value-type="string" calcext:value-type="string">
            <text:p>http://www.calames.abes.fr/pub/ms/Calames-2016341634965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09gv</text:p>
          </table:table-cell>
          <table:table-cell table:style-name="ce2" office:value-type="string" calcext:value-type="string">
            <text:p>Petit traité sur l’enseignement et les études, concernant Istanbul</text:p>
          </table:table-cell>
          <table:table-cell table:style-name="ce2"/>
          <table:table-cell table:style-name="ce2" office:value-type="string" calcext:value-type="string">
            <text:p>https://www.idref.fr/050797778 École des enfants de langue (Istanbul ; 1669-1831)</text:p>
          </table:table-cell>
          <table:table-cell table:style-name="ce2" office:value-type="string" calcext:value-type="string">
            <text:p>Il est sans nom d’auteur et probablement incomplet, s’arrêtant au bas du f. 9. Copie d'une main européenne.</text:p>
          </table:table-cell>
          <table:table-cell table:style-name="ce2" table:number-columns-repeated="2"/>
          <table:table-cell table:style-name="ce2" office:value-type="string" calcext:value-type="string">
            <text:p>1801/1825</text:p>
          </table:table-cell>
          <table:table-cell table:style-name="ce2" office:value-type="string" calcext:value-type="string">
            <text:p>Manuscrit</text:p>
          </table:table-cell>
          <table:table-cell table:style-name="ce2" office:value-type="string" calcext:value-type="string">
            <text:p>Papier européen. 14 feuillets. Ecriture nashī. Volume paginé de 1 à 12 en arabe par son copiste. Les deux premiers ff. sont blancs comme les ff. 9v-14v. Réglure à la mine de plomb. Surface écrite 80 x 122 mm. 9 lignes à la page. Titres rubriqués. 129 x 168 mm. Non cousu ni relié.</text:p>
          </table:table-cell>
          <table:table-cell table:style-name="ce2" office:value-type="string" calcext:value-type="string">
            <text:p>ark:/73193/bz09gv</text:p>
          </table:table-cell>
          <table:table-cell table:style-name="ce2" office:value-type="string" calcext:value-type="string">
            <text:p>MS.TURC.24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733143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77bq</text:p>
          </table:table-cell>
          <table:table-cell table:style-name="ce2" office:value-type="string" calcext:value-type="string">
            <text:p>خوجا حکایت نصر الدین | Hikāyet-i Nasireddin Ḫocā | Contes de Nasr Eddin Khodja. Manuscrit incomplet.</text:p>
          </table:table-cell>
          <table:table-cell table:style-name="ce2"/>
          <table:table-cell table:style-name="ce2" office:value-type="string" calcext:value-type="string">
            <text:p>https://www.idref.fr/029456894 Nasreddin Hoca (1208-1284)</text:p>
          </table:table-cell>
          <table:table-cell table:style-name="ce2" office:value-type="string" calcext:value-type="string">
            <text:p>Le titre français Contes de Nasr Eddin Khodja. Manuscrit incomplet figure également. Recueil d’anecdotes de Nasrettin Hoca. | Provenance : D’après la note en turc figurant au f. 26v ce manuscrit a été offert en cadeau à Jean-Marie Beuscher par Nūmā. Beuscher l’a annoté.</text:p>
          </table:table-cell>
          <table:table-cell table:style-name="ce2" table:number-columns-repeated="2"/>
          <table:table-cell table:style-name="ce2" office:value-type="string" calcext:value-type="string">
            <text:p>1810/1820</text:p>
          </table:table-cell>
          <table:table-cell table:style-name="ce2" office:value-type="string" calcext:value-type="string">
            <text:p>Manuscrit</text:p>
          </table:table-cell>
          <table:table-cell table:style-name="ce2" office:value-type="string" calcext:value-type="string">
            <text:p>Papier européen (filigrane à écu et marque “Vorno”). 28 feuillets. Nashī ottoman. Exemplaire acéphale. Constitué de deux quinions, puis d’un cahier f. 21-26; il manque sans doute le cahier initial. Ont été placés à la fin du ms. deux feuillets, mutilés, les f. 27-28, qui sont d’une autre main (Nashī de 14 à 17 lignes) et proviennent d’une autre copie du même recueil d’anecdotes. Réclames. Réglure au mistara. 16 lignes à la page. Surface écrite: 100 x 170 mm. Titres rubriqués. 160 x 220 mm. Reliure de papier gris.</text:p>
          </table:table-cell>
          <table:table-cell table:style-name="ce2" office:value-type="string" calcext:value-type="string">
            <text:p>ark:/73193/bt77bq</text:p>
          </table:table-cell>
          <table:table-cell table:style-name="ce2" office:value-type="string" calcext:value-type="string">
            <text:p>MS.TURC.20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Vient du fonds Jean-Marie Beuscher. | https://www.idref.fr/190056401 Beuscher, Jean Marie (1796-18..)</text:p>
          </table:table-cell>
          <table:table-cell table:style-name="ce2" office:value-type="string" calcext:value-type="string">
            <text:p>http://www.calames.abes.fr/pub/ms/Calames-2016317113110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g556</text:p>
          </table:table-cell>
          <table:table-cell table:style-name="ce2" office:value-type="string" calcext:value-type="string">
            <text:p>Recueil de copies de traités et de documents diplomatiques</text:p>
          </table:table-cell>
          <table:table-cell table:style-name="ce2"/>
          <table:table-cell table:style-name="ce2" office:value-type="string" calcext:value-type="string">
            <text:p>https://www.idref.fr/031732585 Relations extérieures -- Empire ottoman -- 1683-1828</text:p>
          </table:table-cell>
          <table:table-cell table:style-name="ce2" office:value-type="string" calcext:value-type="string">
            <text:p>Le recueil a été constitué au début du XIXe siècle. Beaucoup concernent les rapports entre l’Empire ottoman, la Russie (plusieurs documents du XVIIIe siècle et la Crimée, avec par exemple la date de 1778 au f. 55) et la France, ou l’Angleterre (f. 72v-73 avec date de 1221 soit 1806-1807, etc.). </text:p>
            <text:p>On trouve aussi aux f. 1-2 et 5-5v des copies d’énigmes (mu’ammā). </text:p>
            <text:p>Au f. 76v est copié, de la même main que le reste du volume un document en grec. </text:p>
            <text:p>En tête du volume a été insérée une feuille pliée qui porte un « alphabet arabe en caractère Naskhi ». </text:p>
            <text:p>Au f. 64 v se lisent des titres français « Nouvelles politiques » et « de la Russie » et des numéros.</text:p>
          </table:table-cell>
          <table:table-cell table:style-name="ce2" table:number-columns-repeated="2"/>
          <table:table-cell table:style-name="ce2" office:value-type="string" calcext:value-type="string">
            <text:p>1801/1825</text:p>
          </table:table-cell>
          <table:table-cell table:style-name="ce2" office:value-type="string" calcext:value-type="string">
            <text:p>Manuscrit</text:p>
          </table:table-cell>
          <table:table-cell table:style-name="ce2" office:value-type="string" calcext:value-type="string">
            <text:p>Papier européen (filigrane et marque « A.F.G. »). 77 feuillets. Ecriture Dīvānī sans doute d'une main européenne. Le volume est formé de senions à partir du f. 7. L’angle inférieur des marges est très souvent mutilé et le volume a beaucoup souffert de l’humidité. Les f. 76 et 77 sont restés blancs. Réclames. 18 à 19 lignes à la page. Quelques titres rubriqués. 145 x 210 mm. Cartonnage très endommagé.</text:p>
          </table:table-cell>
          <table:table-cell table:style-name="ce2" office:value-type="string" calcext:value-type="string">
            <text:p>ark:/73193/bpg556</text:p>
          </table:table-cell>
          <table:table-cell table:style-name="ce2" office:value-type="string" calcext:value-type="string">
            <text:p>MS.TURC.185</text:p>
          </table:table-cell>
          <table:table-cell table:style-name="ce2" office:value-type="string" calcext:value-type="string">
            <text:p>ota | g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Un ex-libris de « Ge[o]rge [Rhassi] » figure au f. 1, tandis qu’au f. 2 se trouve un cachet ottoman avec une devise et le nom de Rāzī-zāde.</text:p>
          </table:table-cell>
          <table:table-cell table:style-name="ce2" office:value-type="string" calcext:value-type="string">
            <text:p>http://www.calames.abes.fr/pub/ms/Calames-20163151632760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q30p</text:p>
          </table:table-cell>
          <table:table-cell table:style-name="ce2" office:value-type="string" calcext:value-type="string">
            <text:p>کتاب عهد نامۀ همایون سعادتمقرون | Kitāb-i ‘Ahdnāme-i Hümāyūn-i Saādet-Maḳrūn</text:p>
          </table:table-cell>
          <table:table-cell table:style-name="ce2" table:number-columns-repeated="2"/>
          <table:table-cell table:style-name="ce2" office:value-type="string" calcext:value-type="string">
            <text:p>Cet exemplaire devait servir comme MS.TURC.151 et MS.TURC.153 aux élèves de l’école. On trouve sur les gardes une inscription « c’est stupide d’arranger ainsi les livres de l’école, bientôt il n’en restera plus rien », puis des noms et paraphes d’élèves (Mertrud – avec les dates de 1850 et 1851 -, Barré de Lancy, Guérin, Malivoire, Sr Geffray, Lucien Monge – avec les dates de 1852 et 1853 -, Caporal, Gofroy, Mérel) ; différentes notes (« à Paris chez Leuclère, Galerie d’Orléans 17 ») ou des dessins. Lithographié par Charles Motte (1785- 1836), comme le MS.TURC.151 et MS.TURC.153. | Ancienne cote : 225. Ancienne cote : Turc 92.</text:p>
          </table:table-cell>
          <table:table-cell table:style-name="ce2" table:number-columns-repeated="2"/>
          <table:table-cell table:style-name="ce2" office:value-type="string" calcext:value-type="string">
            <text:p>1825/1835</text:p>
          </table:table-cell>
          <table:table-cell table:style-name="ce2" office:value-type="string" calcext:value-type="string">
            <text:p>Lithographie</text:p>
          </table:table-cell>
          <table:table-cell table:style-name="ce2" office:value-type="string" calcext:value-type="string">
            <text:p>Papier européen filigrané. 23 feuillets. Lithographie. Ecriture Nashī. Réclames. 14 lignes à la page. Gloses interlinéaires mises par les utilisateurs du volume. 200 x 270 mm. Demi-reliure de cuir brun. Etiquette du relieur Bauzonnet (Purgold, rue du Four).</text:p>
          </table:table-cell>
          <table:table-cell table:style-name="ce2" office:value-type="string" calcext:value-type="string">
            <text:p>ark:/73193/bjq30p</text:p>
          </table:table-cell>
          <table:table-cell table:style-name="ce2" office:value-type="string" calcext:value-type="string">
            <text:p>MS.TURC.152</text:p>
          </table:table-cell>
          <table:table-cell table:style-name="ce2" office:value-type="string" calcext:value-type="string">
            <text:p>ota</text:p>
          </table:table-cell>
          <table:table-cell table:style-name="ce2" office:value-type="string" calcext:value-type="string">
            <text:p>ark:/73193/bx3g9b | ark:/73193/bmgrbd</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e la bibliothèque de l’Ecole royale des Jeunes de langues de Paris. | https://www.idref.fr/190606142 École Royale des Jeunes de Langues (Paris ; 1669-1873)</text:p>
          </table:table-cell>
          <table:table-cell table:style-name="ce2" office:value-type="string" calcext:value-type="string">
            <text:p>http://www.calames.abes.fr/pub/ms/Calames-20163101434613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z0tt</text:p>
          </table:table-cell>
          <table:table-cell table:style-name="ce2" office:value-type="string" calcext:value-type="string">
            <text:p>[رساله] | [Risāle]</text:p>
          </table:table-cell>
          <table:table-cell table:style-name="ce2" office:value-type="string" calcext:value-type="string">
            <text:p>عاکف پاشا | https://www.idref.fr/149153341 ʿAkif Pāşā (1787-1845)</text:p>
          </table:table-cell>
          <table:table-cell table:style-name="ce2" office:value-type="string" calcext:value-type="string">
            <text:p>https://www.idref.fr/027864553 Panislamisme</text:p>
          </table:table-cell>
          <table:table-cell table:style-name="ce2" office:value-type="string" calcext:value-type="string">
            <text:p>Appel à l’union des nations musulmanes. Un texte en turc est effacé au f. 8v. | Ancienne cote : 780.</text:p>
          </table:table-cell>
          <table:table-cell table:style-name="ce2" table:number-columns-repeated="2"/>
          <table:table-cell table:style-name="ce2" office:value-type="string" calcext:value-type="string">
            <text:p>1833/1839</text:p>
          </table:table-cell>
          <table:table-cell table:style-name="ce2" office:value-type="string" calcext:value-type="string">
            <text:p>Manuscrit</text:p>
          </table:table-cell>
          <table:table-cell table:style-name="ce2" office:value-type="string" calcext:value-type="string">
            <text:p>Papier européen (filigrane à aigle et à écu). 7 feuillets et un f. 8 blanc. Ecriture ottomane Ta’liq. Forme un quaternion. Réclames. Réglure au mistara. 25 lignes à la page. Surface écrite 90 x 185 mm. Titre rubriqué. 158 x 238 mm. Cartonnage gaufré rouge.</text:p>
          </table:table-cell>
          <table:table-cell table:style-name="ce2" office:value-type="string" calcext:value-type="string">
            <text:p>ark:/73193/bdz0tt</text:p>
          </table:table-cell>
          <table:table-cell table:style-name="ce2" office:value-type="string" calcext:value-type="string">
            <text:p>MS.TURC.134</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329, p. 357-8.</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7143054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5xmw</text:p>
          </table:table-cell>
          <table:table-cell table:style-name="ce2" office:value-type="string" calcext:value-type="string">
            <text:p>لوازم حجاج | Levāzim-i Haccāc</text:p>
          </table:table-cell>
          <table:table-cell table:style-name="ce2"/>
          <table:table-cell table:style-name="ce2" office:value-type="string" calcext:value-type="string">
            <text:p>https://www.idref.fr/034596291 Pèlerinages musulmans -- Arabie saoudite -- La Mecque (Arabie saoudite)</text:p>
          </table:table-cell>
          <table:table-cell table:style-name="ce2" office:value-type="string" calcext:value-type="string">
            <text:p>Itinéraire, sans nom d’auteur indiqué, d’un pélerinage d’Istanbul à la Mekke, par Damas (cf. f. 6v), jusqu’à la Mekke (f.13), avec – à la fin – une liste de choses nécessaires (f. 20v).</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à filigrane à trois croissants. 23 feuillets. Ecriture ottomane nashī. Constitué d’un seul cahier; les f. 23-24 sont en fait la couvrure d’origine du volume en papier marbré ottoman à oeil de perdrix. Réclames. Réglure au mistara. 15 lignes à la page. 122 x 169 mm.</text:p>
          </table:table-cell>
          <table:table-cell table:style-name="ce2" office:value-type="string" calcext:value-type="string">
            <text:p>ark:/73193/b95xmw</text:p>
          </table:table-cell>
          <table:table-cell table:style-name="ce2" office:value-type="string" calcext:value-type="string">
            <text:p>MS.TURC.23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135087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dvgr</text:p>
          </table:table-cell>
          <table:table-cell table:style-name="ce2" office:value-type="string" calcext:value-type="string">
            <text:p>[Recueil de lettres et de modèles d'actes diverses et de pièces diverses en arabe et en turc]</text:p>
          </table:table-cell>
          <table:table-cell table:style-name="ce2" office:value-type="string" calcext:value-type="string">
            <text:p>https://www.idref.fr/192004654 Legrand, Etienne Antoine Matthieu (1724-1784?) | https://www.idref.fr/083360387 Villeneuve, Louis-Sauveur de (1675-1745 ; marquis) | https://www.idref.fr/096177071 Choiseul du Plessis-Praslin, César (1598-1675 ; duc de)</text:p>
          </table:table-cell>
          <table:table-cell table:style-name="ce2" office:value-type="string" calcext:value-type="string">
            <text:p>https://www.idref.fr/050797808 Tercümanlar | https://www.idref.fr/027490122 Correspondance | correspondance turque | Services diplomatiques et consulaires français -- Empire ottoman | https://www.idref.fr/032841787 Tripoli (Liban) | https://www.idref.fr/033927448 Maroc -- Relations extérieures -- 1757-1912</text:p>
          </table:table-cell>
          <table:table-cell table:style-name="ce2" office:value-type="string" calcext:value-type="string">
            <text:p>Copie de la main de Legrand, qui l’a réalisée alors qu’il était premier drogman à Tripoli de Syrie (cf  f. 21). Le manuscrit a été complété jusqu’en 1774 (cf. f. 106). | I - f.1v-3v, Trois lettres. Aux f. 1v-3 figurent deux lettres, dont la traduction turque d’un document concernant Timişvar. Une troisimèe lettre (f. 3-3v) concernant Moscou, l’Angleterre et l’Espagne. | II - f.5v-12v, Table inachevée (?) des matières du recueil central (n°IV) de la main de Legrand. Table (inachevée ?) des correspondances en turc et en arabe ainsi que des modèles de requêtes ou placets que contient le recueil des f. 21v-96, avec un renvoi à une foliotation mise par Legrand aux f. 21v à 94v. | III - f. 14v-18v, Copie de la correspondance du ministre de Choiseul-Praslin par Legrand. Au f. 14v une lettre du ministre de Choiseul-Praslin au gouverneur de Tripoli de Barbarie au sujet du nouveau consul. Aux f. 14v-15v, une lettre du ministre de Choiseul-Praslin au Dey d’Alger. Aux f. 15v-16 une réponse du ministre de Choiseul-Praslin au gouverneur de Tripoli . Aux f. 16-17 une lettre du ministre de Choiseul-Praslin au gouverneur de Tunis de 1768. Aux f. 17-17v une autre lettre du ministre de Choiseul-Praslin au gouverneur de Tripoli de 1768. Aux f. 17v-18 une autre lettre du ministre de Choiseul-Praslin au gouverneur de Tripoli de 1768. Aux f. 18-18v trois lettres de 1770 du ministre de Choiseul-Praslin au Dey de Tunis. Au f.19, lettre du ministre de Choiseul-Praslin au Dey de Tunis. Au f. 19v, lettre de créance au ministre de Choiseul-Praslin. Au f. 20, extrait de traité entre le Roi de France et le Dey de Tunis. | IV - f.21v-96, کتاب انشا کتبه لغران سر ترجمان الفرنساوی فی محروسة طرابلس الشم Kitāb-i inşā kataba-hu Luġrān sar tercumān al-Faransāvi fi mahruse-yi Turābulus al-Şam de Legrand, Etienne et Villeneuve, Louis-Sauveur de (1675-1745 ; marquis). Recueil de lettres et de modèles d’actes et de pièces diverses en arabe, en turc et en persan, constitué par Etienne Legrand. La plupart des pièces concernent la Syrie et Tripoli ; leurs auteurs sont divers, souvent des notables locaux, parfois Legrand lui-même ou d’autres Français, comme le Marquis de Villeneuve, ambassadeur à la Porte. Aux f. 95v-96 figure la copie de la demande par Legrand d’un barāt d’interprète. Les dates des pièces sont situées entre 1739 et 1760 pour la plupart. 1735/1765 | V - f. 97v-106, Lettres du ministre Choiseul-Praslin et documents diplomatiques compilés copiés par Legrand concernant le Maroc. Au f. 97v, le texte de la lettre de Praslin au grand vizir Idrīs du Maroc (1765). Au f. 98, texte des quatre articles demandés par le sultan du Maroc Muhammad III (1757-1790). Aux f. 98v-101, la copie des 22 articles du traité franco-marocain du 28 mai 1767. Aux f. 101-102, le texte de la lettre du ministre Praslin au sultan du Maroc Muhammad III en vue de la conclusion d’une trêve (1766). Aux f. 102-103, lettre de Praslin au vizir du sultan du Maroc (1766). Aux f. 103-103v, réponse du vizir Idrīs à Praslin, puis (f.103v) de Praslin à Idrīs (1766). Au f. 104 est copié le texte de la lettre de Louis XV à Muhammad III (1767). Aux f. 104-104v, lettre à l’ambassadeur (1767). Aux f. 104v-105v, le texte des trois lettres de Praslin à Muhammad III de 1767-1768. Aux f. 105v-6, copie de la lettre de Louis XVI à Muhammad III lui annonçant la mort de son père et son accession au trône (1774). | Anciens n° turc 44 (barré), puis 52.</text:p>
            <text:p>Ancienne cote : Turc 148.</text:p>
          </table:table-cell>
          <table:table-cell table:style-name="ce2"/>
          <table:table-cell table:style-name="ce2" office:value-type="string" calcext:value-type="string">
            <text:p>https://www.idref.fr/192004654 Legrand, Etienne Antoine Matthieu (1724-1784?)</text:p>
          </table:table-cell>
          <table:table-cell table:style-name="ce2" office:value-type="string" calcext:value-type="string">
            <text:p>1755/1774</text:p>
          </table:table-cell>
          <table:table-cell table:style-name="ce2" office:value-type="string" calcext:value-type="string">
            <text:p>Manuscrit</text:p>
          </table:table-cell>
          <table:table-cell table:style-name="ce2" office:value-type="string" calcext:value-type="string">
            <text:p>Papier européen (filigranes à trois croissants et à monts aux f. 22-56;couronne, raisin et marque « ALGOVELE. 1745 » aux f. 79, 93 et 96 ; « A.G. » aux f. 83 et 92). 118 feuillets. Ecriture ottomane Ta’līq et Nashī. Réclames. Un feuillet 20bis. Les f. 4- 5 et 7v- 8, 10- 11, 13-14, 20v- 20bis v, 45, 87, 96v-7 et 106v- 117v sont restés blancs. Le volume a été constitué en plusieurs étapes (ajout des f. 1-3, 19-20bis, etc.). Pas de réglure visible. Surface écrite 110 x 190 mm environ. Titres rubriqués. 170 x 230 mm. Demi-reliure de basane brune.</text:p>
          </table:table-cell>
          <table:table-cell table:style-name="ce2" office:value-type="string" calcext:value-type="string">
            <text:p>ark:/73193/b5dvgr</text:p>
          </table:table-cell>
          <table:table-cell table:style-name="ce2" office:value-type="string" calcext:value-type="string">
            <text:p>MS.TURC.148</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nt, en arabe, un ex-libris d’[Etienne] Legrand, premier drogman à Alep, daté de 1169 (1755-1756) et, en-dessous une note indiquant qu’il est question des négociations entre le roi de France et celui du Maroc en 1179 (1765). Le ms. a fait partie de la bibliothèque de l’École royale des Jeunes de langue de Paris sous la Restauration (notice de Jouannin et cachet). | https://www.idref.fr/192004654 Legrand, Etienne Antoine Matthieu (1724-1784?) | https://www.idref.fr/190606142 École Royale des Jeunes de Langues (Paris ; 1669-1873)</text:p>
          </table:table-cell>
          <table:table-cell table:style-name="ce2" office:value-type="string" calcext:value-type="string">
            <text:p>http://www.calames.abes.fr/pub/ms/Calames-201511171111422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rnh2</text:p>
          </table:table-cell>
          <table:table-cell table:style-name="ce2" office:value-type="string" calcext:value-type="string">
            <text:p>تعلیم الخط و القواعد و کثیر الفواعد | Te’līm el-Ḫaṭṭ ve el-Ḳevā’id ve Kasīr el-Fevā’id</text:p>
          </table:table-cell>
          <table:table-cell table:style-name="ce2"/>
          <table:table-cell table:style-name="ce2" office:value-type="string" calcext:value-type="string">
            <text:p>https://www.idref.fr/03094208X Calligraphie turque | https://www.idref.fr/027232816 Apprentissage de l'écriture</text:p>
          </table:table-cell>
          <table:table-cell table:style-name="ce2" office:value-type="string" calcext:value-type="string">
            <text:p>Recueil de textes en turc sur l’art d’écrire. Les dates d'achèvement de copie figurent au f. 2 et 16. Les deux parties ont été copiées par درویش مصطفی کاتب معماران Dervīş Mustafa Kātib Mi’mārān. Schémas de lettres avec leurs points aux f. 4v-16. Quelques vers sont répétés au f. 16v et ont été traduits en latin. Le manuscrit porte un "n° 7" au crayon au f. 16v. | I - f. 1-2, Différents extraits de textes sur l’écriture et l’encre, texte de Terāzī. 1702-1703. | II - f. 2-16, میزان الخط Mīzān el-Ḫaṭṭ. Le titre est barré au f. 2v mais figure également au f. 2. Poème sur les lettres de l’alphabet arabe et leurs formes, précédé d’une préface en prose où apparaît le nom du sultan Bāyezīd (f. 3), composé par Ibn al-Salaf. Barré, son nom (barré au f. 2v) a été remplacé par celui de Şeyh Merhūm. Des ajouts ont été faits dans les marges. 1691.</text:p>
          </table:table-cell>
          <table:table-cell table:style-name="ce2"/>
          <table:table-cell table:style-name="ce2" office:value-type="string" calcext:value-type="string">
            <text:p>Dervīş Mustafa Kātib Mi’mārān</text:p>
          </table:table-cell>
          <table:table-cell table:style-name="ce2"/>
          <table:table-cell table:style-name="ce2" office:value-type="string" calcext:value-type="string">
            <text:p>Manuscrit</text:p>
          </table:table-cell>
          <table:table-cell table:style-name="ce2" office:value-type="string" calcext:value-type="string">
            <text:p>Papier européen (filigrane à trois croissants). 16 feuillets. Ecriture ottomane Nashī. Un cahier. Réclames. Réglure au mistara. 22 lignes à la page. Surface écrite 105 x 215 mm. Encadrements de filets rouges et de filets noirs, avec rehauts d’argent aux f. 2v à 16. Les poèmes sont sur deux colonnes. Titres rubriqués. 170 x 275 mm. Cartonnage de papier marbré à œil de perdrix avec, collée au centre, une mandorle de papier rose.</text:p>
          </table:table-cell>
          <table:table-cell table:style-name="ce2" office:value-type="string" calcext:value-type="string">
            <text:p>ark:/73193/b1rnh2</text:p>
          </table:table-cell>
          <table:table-cell table:style-name="ce2" office:value-type="string" calcext:value-type="string">
            <text:p>MS.TURC.19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L’ex-libris d’Etienne Legrand, « premier drogman », daté de 1159 (1745) se trouve au f. 16v. | https://www.idref.fr/192004654 Legrand, Etienne Antoine Matthieu (1724-1784?)</text:p>
          </table:table-cell>
          <table:table-cell table:style-name="ce2" office:value-type="string" calcext:value-type="string">
            <text:p>http://www.calames.abes.fr/pub/ms/Calames-20163161631341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0m3h</text:p>
          </table:table-cell>
          <table:table-cell table:style-name="ce2" office:value-type="string" calcext:value-type="string">
            <text:p>Trois cahiers renfermant 347 notices concernant différentes denrées, avec leurs prix</text:p>
          </table:table-cell>
          <table:table-cell table:style-name="ce2"/>
          <table:table-cell table:style-name="ce2" office:value-type="string" calcext:value-type="string">
            <text:p>https://www.idref.fr/02748145X Tarif douanier | https://www.idref.fr/027794482 Conditions économiques -- Empire ottoman</text:p>
          </table:table-cell>
          <table:table-cell table:style-name="ce2" office:value-type="string" calcext:value-type="string">
            <text:p>Le “1er cahier”, qui a été relié à la fin, comporte (aux f. 42v-45v) la copie du texte de محرم‎ [Muharrem] 1232 (21 novembre - 20 décembre 1816) émanant de la commission établie par le sultan et l’ambassadeur de France, et dont Duval était secrétaire, qui réunissait des délégués des marchands pour fixer les droits de douane, avec sa traduction. Suit une première partie des notices de denrées d’importation (aux f. 46-63v). Du f. 2 au f. 19v, on trouve le 2ème cahier avec une liste de prix de pierres et de toutes sortes de denrées et objets. Aux f. 22-31v d’autres prix de denrées d’exportations constituent le 3ème cahier de ce “tarif”. Ces cahiers sont de la main de Jean-Marie Beuscher (cf. f. 1, 21 et 41) et au f. 41 figure la date du 28 novembre 1819.</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6/1819</text:p>
          </table:table-cell>
          <table:table-cell table:style-name="ce2" office:value-type="string" calcext:value-type="string">
            <text:p>Manuscrit</text:p>
          </table:table-cell>
          <table:table-cell table:style-name="ce2" office:value-type="string" calcext:value-type="string">
            <text:p>Papier européen à filigrane “Pro Patria”. 64 feuillets. Le manuscrit, oblong, est constitué de trois cahiers cousus ensemble. Quelques feuillets (1v, 32-40) sont blancs. Les notices sont disposées sur deux colonnes et numérotées (les numéros ont été ensuite corrigés à l’encre rouge). Avec un nombre de lignes variable. Quelques corrections de la main de Jouannin, comme les numéros, sont à l’encre rouge (f. 31v etc.). 160 x 215 mm. Non relié.</text:p>
          </table:table-cell>
          <table:table-cell table:style-name="ce2" office:value-type="string" calcext:value-type="string">
            <text:p>ark:/73193/bx0m3h</text:p>
          </table:table-cell>
          <table:table-cell table:style-name="ce2" office:value-type="string" calcext:value-type="string">
            <text:p>MS.TURC.236</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ean-Marie Beuscher. | https://www.idref.fr/190056401 Beuscher, Jean Marie (1796-18..)</text:p>
          </table:table-cell>
          <table:table-cell table:style-name="ce2" office:value-type="string" calcext:value-type="string">
            <text:p>http://www.calames.abes.fr/pub/ms/Calames-20163221332411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7hxn</text:p>
          </table:table-cell>
          <table:table-cell table:style-name="ce2" office:value-type="string" calcext:value-type="string">
            <text:p>Recueil de pièces diverses de la main de Jean-Marie Beuscher</text:p>
          </table:table-cell>
          <table:table-cell table:style-name="ce2"/>
          <table:table-cell table:style-name="ce2" office:value-type="string" calcext:value-type="string">
            <text:p>https://www.idref.fr/050797808 Tercümanlar | https://www.idref.fr/033198993 Trébizonde (Turquie)</text:p>
          </table:table-cell>
          <table:table-cell table:style-name="ce2" office:value-type="string" calcext:value-type="string">
            <text:p>Plusieurs documents concernent Trébizonde. | I - f. 1-33, [حکایة ] [Hikāyet]. Traduction française d’un recueil d’anecdotes en turc (la première raconte l’histoire du fils d’un homme riche regardant la tombe de son père en compagnie du fils d’un derviche et porte un n° »18 »). | II - f. 34-41,Copie du texte turc de commandements impériaux concernant les chrétiens de Trébizonde, le métropolite et les églises. Porte la date du 15 شوال [Şevval] 1238 (25 juin 1823). | III - f. 42-45v, « Relation historique et géographique d’un voyage de Constantinople à Trébizonde par mer, l’an 5 de la République, par le C[itoy]en Beauchamps ». Documents en relation : Il s'agit d'une version différente de celle éditée en appendice du Voyage de Morier, Paris, 1813. | IV - f. 46v-47v, Population grecque du diocèse de Trébizonde et distances maritimes au départ de Trébizonde. | V - f. 48-48v, Deux documents turcs concernant le consulat français de Trébizonde. | VI - f. 49-52,  Traduction du traité de paix turco-persan du 28 juillet 1823, suivie de celle des préliminaires du traité franco-turc de 1800. | VII - f. 55v-57v, Copies d’inscriptions turques se trouvant sur des fontaines (notamment à Galata Saray). | Biographie ou Histoire : Beuscher, né vers 1796, est sorti de l’Ecole en 1814, et était en 1826 drogman à Trébizonde. | Ancienne cote : 812.</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25/1830</text:p>
          </table:table-cell>
          <table:table-cell table:style-name="ce2" office:value-type="string" calcext:value-type="string">
            <text:p>Manuscrit</text:p>
          </table:table-cell>
          <table:table-cell table:style-name="ce2" office:value-type="string" calcext:value-type="string">
            <text:p>Papier européen (filigrane avec marque J.P.). 60 feuillets. Le turc est en écriture Nashī. Des comptes sont notés au 1er f. de garde. Des dessins au crayon se trouvent au même f. de garde, au f. 53v (maison ottomane) et au f. 58v (divers personnages). 210 x 300 mm. Reliure à dos de cuir noir et plats de papier dominité gris-vert à motif d’étoiles.</text:p>
          </table:table-cell>
          <table:table-cell table:style-name="ce2" office:value-type="string" calcext:value-type="string">
            <text:p>ark:/73193/bs7hxn</text:p>
          </table:table-cell>
          <table:table-cell table:style-name="ce2" office:value-type="string" calcext:value-type="string">
            <text:p>MS.TURC.145</text:p>
          </table:table-cell>
          <table:table-cell table:style-name="ce2" office:value-type="string" calcext:value-type="string">
            <text:p>ota</text:p>
          </table:table-cell>
          <table:table-cell table:style-name="ce2" office:value-type="string" calcext:value-type="string">
            <text:p>Documents en relation : Comparer ce manuscrit au MS.TURC.146 et MS.TURC.157 également de la main de Beuscher.</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 la 2ème garde figure le cachet [de J.M. Beuscher] tawakkultu ‘alà Ullāh et son ex-libris « J.M. Beuscher ». | https://www.idref.fr/190056401 Beuscher, Jean Marie (1796-18..)</text:p>
          </table:table-cell>
          <table:table-cell table:style-name="ce2" office:value-type="string" calcext:value-type="string">
            <text:p>http://www.calames.abes.fr/pub/ms/Calames-20163101034229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gfr4</text:p>
          </table:table-cell>
          <table:table-cell table:style-name="ce2" office:value-type="string" calcext:value-type="string">
            <text:p>کتاب تحفه شاهدی | Kitāb-i Tuhfe-i Şāhidī</text:p>
          </table:table-cell>
          <table:table-cell table:style-name="ce2" office:value-type="string" calcext:value-type="string">
            <text:p>شاهدی, ابرهیم دهد | https://www.idref.fr/190787252 Şāhidī, İbrahīm Dede (1470-1550)</text:p>
          </table:table-cell>
          <table:table-cell table:style-name="ce2" table:number-columns-repeated="5"/>
          <table:table-cell table:style-name="ce2" office:value-type="string" calcext:value-type="string">
            <text:p>Manuscrit</text:p>
          </table:table-cell>
          <table:table-cell table:style-name="ce2" office:value-type="string" calcext:value-type="string">
            <text:p>Papier européen (filigrane, avec marque « H.R. » et raisin). 32 feuillets. Ecriture ottomane Nashī vocalisée. Les f. 29 à 31 sont montés à l’envers. Réclames. Copie incomplète de la fin. Réglure au mistara. 13 lignes à la page. Surface écrite 95 x 170 mm. Encadrement d’un filet rouge. On lit « 1237 » en chiffre arabes (une date? Peut-être 1821-2 ?) au f. 1. Un paraphe européen se trouve au f. 1v. Au f. 1 figure « n° 10 » au crayon. 160 x 205 mm. La reliure a disparu.</text:p>
          </table:table-cell>
          <table:table-cell table:style-name="ce2" office:value-type="string" calcext:value-type="string">
            <text:p>ark:/73193/bngfr4</text:p>
          </table:table-cell>
          <table:table-cell table:style-name="ce2" office:value-type="string" calcext:value-type="string">
            <text:p>MS.TURC.20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61035619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qckm</text:p>
          </table:table-cell>
          <table:table-cell table:style-name="ce2" office:value-type="string" calcext:value-type="string">
            <text:p>سفارت نامه | Sefāret Nāme</text:p>
          </table:table-cell>
          <table:table-cell table:style-name="ce2" office:value-type="string" calcext:value-type="string">
            <text:p>محمد سعید یکرمی سکز چلبی | https://www.idref.fr/078530911 Meḥmed Sa‘īd Yigirmi Sekiz Çelebi (1680-1732)</text:p>
          </table:table-cell>
          <table:table-cell table:style-name="ce2" office:value-type="string" calcext:value-type="string">
            <text:p>https://www.idref.fr/02822678X Ambassadeurs ottomans</text:p>
          </table:table-cell>
          <table:table-cell table:style-name="ce2" office:value-type="string" calcext:value-type="string">
            <text:p>Relation de son ambassade à Paris en 1132/1720 par Mehmet Efendi, c’est-à-dire Muhammed Sa’īd Yirmi Sekiz Çelebi. Copié par Charles François Joseph Jouannin (cf. f. 1 et 46).</text:p>
          </table:table-cell>
          <table:table-cell table:style-name="ce2"/>
          <table:table-cell table:style-name="ce2" office:value-type="string" calcext:value-type="string">
            <text:p>https://www.idref.fr/191927627 Jouannin, Charles François Joseph (18..-18..)</text:p>
          </table:table-cell>
          <table:table-cell table:style-name="ce2" office:value-type="string" calcext:value-type="string">
            <text:p>1834</text:p>
          </table:table-cell>
          <table:table-cell table:style-name="ce2" office:value-type="string" calcext:value-type="string">
            <text:p>Manuscrit</text:p>
          </table:table-cell>
          <table:table-cell table:style-name="ce2" office:value-type="string" calcext:value-type="string">
            <text:p>Papier européen non filigrané. 46 feuillets. Ecriture Nashī. Quatre cahiers numérotés. Les derniers cahiers sont blancs. Par suite d’une erreur le f. 10v est resté blanc. Réglure à l’encre. 22 lignes à la page. Surface écrite 130 x 220 mm. Tous les feuillets ont un encadrement de deux filets rouges. 205 x 320 mm. Dépourvu de reliure.</text:p>
          </table:table-cell>
          <table:table-cell table:style-name="ce2" office:value-type="string" calcext:value-type="string">
            <text:p>ark:/73193/bhqckm</text:p>
          </table:table-cell>
          <table:table-cell table:style-name="ce2" office:value-type="string" calcext:value-type="string">
            <text:p>MS.TURC.17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23151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z9d3</text:p>
          </table:table-cell>
          <table:table-cell table:style-name="ce2" office:value-type="string" calcext:value-type="string">
            <text:p>[ترجمان نامه] | [Tercumān Nāme]</text:p>
          </table:table-cell>
          <table:table-cell table:style-name="ce2"/>
          <table:table-cell table:style-name="ce2" office:value-type="string" calcext:value-type="string">
            <text:p>https://www.idref.fr/027490122 Correspondance | Correspondance turque | https://www.idref.fr/050797808 Tercümanlar</text:p>
          </table:table-cell>
          <table:table-cell table:style-name="ce2" office:value-type="string" calcext:value-type="string">
            <text:p>Fin d'une copie acéphale de ce qui semble un recueil de formules à utiliser dans les lettres par les drogmans.</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à filigrane avec raisin. 4 feuillets. Ecriture nashī. Environ 18 lignes à la page. 175 x 225 mm. Non cousu ni relié.</text:p>
          </table:table-cell>
          <table:table-cell table:style-name="ce2" office:value-type="string" calcext:value-type="string">
            <text:p>ark:/73193/bcz9d3</text:p>
          </table:table-cell>
          <table:table-cell table:style-name="ce2" office:value-type="string" calcext:value-type="string">
            <text:p>MS.TURC.25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73952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6787</text:p>
          </table:table-cell>
          <table:table-cell table:style-name="ce2" office:value-type="string" calcext:value-type="string">
            <text:p>دفتر | Defter</text:p>
          </table:table-cell>
          <table:table-cell table:style-name="ce2"/>
          <table:table-cell table:style-name="ce2" office:value-type="string" calcext:value-type="string">
            <text:p>https://www.idref.fr/05046051X Livres comptables | https://www.idref.fr/027370763 Le Caire (Égypte)</text:p>
          </table:table-cell>
          <table:table-cell table:style-name="ce2" office:value-type="string" calcext:value-type="string">
            <text:p>Registre de comptes concernant le Caire, de 1093 (1682).</text:p>
            <text:p>Aux f. 5v et 7v figurent le nom, le paraphe et le cachet de Seyyid ‘Alī al-Kādī, cadi du Caire qui a authentifié ce document, avec la date du début de رمضان [Ramazan] 1095 (12-21 août 1684). Aux f. 1v et 6v se trouve un cachet ovale avec pour devise, sur le pourtour un quatrain persan et, au centre le nom de Hamza (?).</text:p>
          </table:table-cell>
          <table:table-cell table:style-name="ce2" table:number-columns-repeated="2"/>
          <table:table-cell table:style-name="ce2" office:value-type="string" calcext:value-type="string">
            <text:p>1684</text:p>
          </table:table-cell>
          <table:table-cell table:style-name="ce2" office:value-type="string" calcext:value-type="string">
            <text:p>Manuscrit</text:p>
          </table:table-cell>
          <table:table-cell table:style-name="ce2" office:value-type="string" calcext:value-type="string">
            <text:p>Papier européen (filigrane à trois croissants). 8 feuillets. Ecriture ottomane Siyakat. Le dernier feuillet est blanc. Forme un seul cahier. Réglure au mistara.. 150 x 410 mm. Reliure ottomane de plein maroquin brun avec décor doré peint, de trois filets sur le pourtour et d’une figure de mandorle polylobée au centre ; doublures de papier marbré.</text:p>
          </table:table-cell>
          <table:table-cell table:style-name="ce2" office:value-type="string" calcext:value-type="string">
            <text:p>ark:/73193/b86787</text:p>
          </table:table-cell>
          <table:table-cell table:style-name="ce2" office:value-type="string" calcext:value-type="string">
            <text:p>MS.TURC.19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682</text:p>
          </table:table-cell>
          <table:table-cell table:style-name="ce2" table:number-columns-repeated="11"/>
          <table:table-cell table:style-name="ce2" office:value-type="string" calcext:value-type="string">
            <text:p>Manuscrit donné à la bibliothèque de l’Ecole par François de Saint Just, ancien député, le 12 octobre 1987. | https://www.idref.fr/191941107 Saint-Just, François de (1896-1984)</text:p>
          </table:table-cell>
          <table:table-cell table:style-name="ce2" office:value-type="string" calcext:value-type="string">
            <text:p>http://www.calames.abes.fr/pub/ms/Calames-20163151732715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j185</text:p>
          </table:table-cell>
          <table:table-cell table:style-name="ce2" office:value-type="string" calcext:value-type="string">
            <text:p>داستان شروان شاه | Dāstān-i Şirvān Şāh</text:p>
          </table:table-cell>
          <table:table-cell table:style-name="ce2" office:value-type="string" calcext:value-type="string">
            <text:p>محمد بقائی ال ایزن | https://www.idref.fr/191740012 Muḥammed Baḳā‘ī el-İznīkī (15..-1595)</text:p>
          </table:table-cell>
          <table:table-cell table:style-name="ce2"/>
          <table:table-cell table:style-name="ce2" office:value-type="string" calcext:value-type="string">
            <text:p>Ce récit est dédié (f. 1v) au sultan Murād ibn Selīm. Copie incomplète de la fin ; lacune après le f. 78v. | Ancienne cote : 277. Ancienne cote : Turc 4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ancre puis après f. 39 à couronne). 78 feuillets. Deux mains différentes : Nasta’līq ottoman (f. 1-38v) puis Nashī ottoman (f. 39- 78v). Réglure au mistara. 17 lignes à la page puis 15 lignes à la page. Surface écrite de 90 x 150 mm puis 90 x 160 mm. Volume formé de quinions jusqu’au f. 38, puis à nouveau (f. 39- 78) de quinions. réclames. Essais de plume et comptes aux r° et v° du 1er feuillet et au f. 1. Titres rubriqués. 150 x 215 mm. Demi-reliure estampée au nom de l’Ecole royale.</text:p>
          </table:table-cell>
          <table:table-cell table:style-name="ce2" office:value-type="string" calcext:value-type="string">
            <text:p>ark:/73193/b4j185</text:p>
          </table:table-cell>
          <table:table-cell table:style-name="ce2" office:value-type="string" calcext:value-type="string">
            <text:p>MS.TURC.11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igurait sous la Restauration dans la bibliothèque de l’École royale des Jeunes de langues de Paris (turc n° 47). | https://www.idref.fr/190606142 École Royale des Jeunes de Langues (Paris ; 1669-1873)</text:p>
          </table:table-cell>
          <table:table-cell table:style-name="ce2" office:value-type="string" calcext:value-type="string">
            <text:p>http://www.calames.abes.fr/pub/ms/Calames-201633133488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rz4q</text:p>
          </table:table-cell>
          <table:table-cell table:style-name="ce2" office:value-type="string" calcext:value-type="string">
            <text:p>Recueil de pièces diverses</text:p>
          </table:table-cell>
          <table:table-cell table:style-name="ce2"/>
          <table:table-cell table:style-name="ce2" office:value-type="string" calcext:value-type="string">
            <text:p>https://www.idref.fr/050797808 Tercümanlar | Services diplomatiques et consulaires français -- Empire ottoman</text:p>
          </table:table-cell>
          <table:table-cell table:style-name="ce2" office:value-type="string" calcext:value-type="string">
            <text:p>Contient notamment un hatt-i humāyūn coté “o”(f. 2v), un document concernant l’Italie et la France coté “T” (f. 4), un firman ou ‘ahdnāme de 1207h. Coté “P” (f.5), un autre de 1209 (1794-1795) Coté “R” (f. 7v), un autre de 1217 (1802-1803) Coté “Obis” (f. 10), puis deux autres encore cotés “S” (f. 11- 13v) et “V” (f. 13v- 15). Dans le second fascicule on trouve des copies de divers actes concernant des commerçants (f. 18v- 29v), puis des copies d’autres documents cotés de “A” à “H” dont le dernier porte la date de 1217 (1802-1803) (f. 30- 40). Au f. 40 est également copiée une lettre datée de 1232 (1816-1817). Copies réalisées par Beuscher avec des annotations également de sa main, entre les lignes et dans la marge.</text:p>
          </table:table-cell>
          <table:table-cell table:style-name="ce2"/>
          <table:table-cell table:style-name="ce2" office:value-type="string" calcext:value-type="string">
            <text:p>https://www.idref.fr/190056401 Beuscher, Jean Marie (1796-18..)</text:p>
          </table:table-cell>
          <table:table-cell table:style-name="ce2"/>
          <table:table-cell table:style-name="ce2" office:value-type="string" calcext:value-type="string">
            <text:p>Manuscrit</text:p>
          </table:table-cell>
          <table:table-cell table:style-name="ce2" office:value-type="string" calcext:value-type="string">
            <text:p>Papier européen à filigrane à armoiries et marque “Nicolo Polleri”. 40 feuillets. Ecriture nashī ottomane. Manuscrit constitué de deux cahiers, de 16 et 24 feuillets. Pas de réglure visible. 14 à 17 lignes à la page. Aux f.1 et 16 figure le cachet à devise tawakkultu ‘alà Ullāh de J.-M. Beuscher (cf. MS.TURC.145 et 232). 176 x 238 puis 162 x 220 mm. Non relié.</text:p>
          </table:table-cell>
          <table:table-cell table:style-name="ce2" office:value-type="string" calcext:value-type="string">
            <text:p>ark:/73193/b0rz4q</text:p>
          </table:table-cell>
          <table:table-cell table:style-name="ce2" office:value-type="string" calcext:value-type="string">
            <text:p>MS.TURC.23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Beuscher. | https://www.idref.fr/190056401 Beuscher, Jean Marie (1796-18..) | https://www.idref.fr/190606142 École Royale des Jeunes de Langues (Paris ; 1669-1873)</text:p>
          </table:table-cell>
          <table:table-cell table:style-name="ce2" office:value-type="string" calcext:value-type="string">
            <text:p>http://www.calames.abes.fr/pub/ms/Calames-20163221134566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0wpf</text:p>
          </table:table-cell>
          <table:table-cell table:style-name="ce2" office:value-type="string" calcext:value-type="string">
            <text:p>قانون نامه همایون | Ḳānūn Nāme-i Hümāyūn</text:p>
          </table:table-cell>
          <table:table-cell table:style-name="ce2"/>
          <table:table-cell table:style-name="ce2" office:value-type="string" calcext:value-type="string">
            <text:p>https://www.idref.fr/031833683 Empire ottoman -- 1839-1876 (Tanzimat) | https://www.idref.fr/076662004 Abdülmecid (1823-1861 ; sultan) | https://www.idref.fr/033036314 Politique et gouvernement -- Empire ottoman -- 1683-1878</text:p>
          </table:table-cell>
          <table:table-cell table:style-name="ce2" office:value-type="string" calcext:value-type="string">
            <text:p>Extrait des تنظیمات خیریه Tanzīmāt-i Ḫayriye, du sultan Abdülmecit Ier (1823- 1861), indiquant le mode régulier d’assiette des impôts, le contrôle des dépenses etc. On y trouve une division en « chapitres », band-i evvel (f. 1v) et band-i sānī (f. 3). | Ancienne cote : 364.</text:p>
          </table:table-cell>
          <table:table-cell table:style-name="ce2" table:number-columns-repeated="2"/>
          <table:table-cell table:style-name="ce2" office:value-type="string" calcext:value-type="string">
            <text:p>1837/1841</text:p>
          </table:table-cell>
          <table:table-cell table:style-name="ce2" office:value-type="string" calcext:value-type="string">
            <text:p>Manuscrit</text:p>
          </table:table-cell>
          <table:table-cell table:style-name="ce2" office:value-type="string" calcext:value-type="string">
            <text:p>Papier européen ocre (filigrane à aigle et marque). 6 feuillets, précédés et suivis d’une garde. Ecriture ottomane Ta’līq. Forme un cahier. Réclames. Réglure au mistara. 19 lignes à la page. Surface écrite 75 x 170 mm. Titres rubriqués. 157 X 240 mm. Reliure souple de soie verte avec une bande rose à fil doré.</text:p>
          </table:table-cell>
          <table:table-cell table:style-name="ce2" office:value-type="string" calcext:value-type="string">
            <text:p>ark:/73193/bw0wpf</text:p>
          </table:table-cell>
          <table:table-cell table:style-name="ce2" office:value-type="string" calcext:value-type="string">
            <text:p>MS.TURC.13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9163496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7thx</text:p>
          </table:table-cell>
          <table:table-cell table:style-name="ce2" office:value-type="string" calcext:value-type="string">
            <text:p>Copies d’actes et lettres en turc et de textes en persan</text:p>
          </table:table-cell>
          <table:table-cell table:style-name="ce2"/>
          <table:table-cell table:style-name="ce2" office:value-type="string" calcext:value-type="string">
            <text:p>https://www.idref.fr/244208832 Saʿdī Šīrāzī, Mušrif al-Dīn Muṣliḥ ibn ʿAbd Allāh (1193?-1292?). Gūlīstān | https://www.idref.fr/027490122 Correspondance | Correspondance turque</text:p>
          </table:table-cell>
          <table:table-cell table:style-name="ce2" office:value-type="string" calcext:value-type="string">
            <text:p>I. Divers documents turcs. Accompagnés d’une traduction française de certains mots dans la marge. Les documents recopiés portent des cotes “J”, “K”, “l”, “L”, “M”, “N”, “n”” et se rapportent au vālī de Syrie, à des Alleurs ou à Vertignac et ils sont datés de 1224 (1809-1810), 1208 (1793-1794), 1223 (1808-1809), 1217 (1802-1803).  Cachet de l'École royale des Jeunes de langue de Paris au f. 12v | II - f. 13-19, Recueil d’anecdotes en persan tirées du Gulistān (f. 13-19). | III - f. 20v-30v, Traité de morale en persan. | Non datées, toutes ces copies sont de la main de J.-M. Beuscher. Les f. 1, 12v, 19v-20 sont blancs.</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02/1820</text:p>
          </table:table-cell>
          <table:table-cell table:style-name="ce2" office:value-type="string" calcext:value-type="string">
            <text:p>Manuscrit</text:p>
          </table:table-cell>
          <table:table-cell table:style-name="ce2" office:value-type="string" calcext:value-type="string">
            <text:p>Volume constitué de deux cahiers non cousus ensemble qui comportent 15 à 18 lignes à la page en écriture nashī. Ms. de 165 x 222 mm. Papier européen. 30 feuillets. Non relié.</text:p>
          </table:table-cell>
          <table:table-cell table:style-name="ce2" office:value-type="string" calcext:value-type="string">
            <text:p>ark:/73193/br7thx</text:p>
          </table:table-cell>
          <table:table-cell table:style-name="ce2" office:value-type="string" calcext:value-type="string">
            <text:p>MS.TURC.246</text:p>
          </table:table-cell>
          <table:table-cell table:style-name="ce2" office:value-type="string" calcext:value-type="string">
            <text:p>ota | 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Fonds Beuscher | https://www.idref.fr/190056401 Beuscher, Jean Marie (1796-18..) | https://www.idref.fr/190606142 École Royale des Jeunes de Langues (Paris ; 1669-1873)</text:p>
          </table:table-cell>
          <table:table-cell table:style-name="ce2" office:value-type="string" calcext:value-type="string">
            <text:p>http://www.calames.abes.fr/pub/ms/Calames-20163221732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grbd</text:p>
          </table:table-cell>
          <table:table-cell table:style-name="ce2" office:value-type="string" calcext:value-type="string">
            <text:p>کتاب عهد نامۀ همایون سعادتمقرون | Kitāb-i ‘Ahdnāme-i Hümāyūn-i Saādet-Maḳrūn</text:p>
          </table:table-cell>
          <table:table-cell table:style-name="ce2"/>
          <table:table-cell table:style-name="ce2" office:value-type="string" calcext:value-type="string">
            <text:p>https://www.idref.fr/031220878 Capitulations (droit international)</text:p>
          </table:table-cell>
          <table:table-cell table:style-name="ce2" office:value-type="string" calcext:value-type="string">
            <text:p>Texte turc des capitulations signées à Constantinople en 1153 (1740). Deux autres exemplaires identiques en existent (MS.TURC.152 et MS.TURC.153). Lithographié par Charles Motte (1785- 1836), comme le MS.TURC.152 et MS.TURC.153. Cet exemplaire devait servir comme MS.TURC.152 et 153 aux élèves de l’école. On trouve sur les gardes différents noms et dates, notamment « Victor de Malivoire, de Paris, 1852 », « Lucien Monge, de Tunis, 1853 », « Mérel, de Tunis », « G. Gaillard de Ferry, avril 1858 ». | Ancienne cote : 227. Ancienne cote : Turc 93.</text:p>
          </table:table-cell>
          <table:table-cell table:style-name="ce2" table:number-columns-repeated="2"/>
          <table:table-cell table:style-name="ce2" office:value-type="string" calcext:value-type="string">
            <text:p>1825/1835</text:p>
          </table:table-cell>
          <table:table-cell table:style-name="ce2" office:value-type="string" calcext:value-type="string">
            <text:p>Lithographie</text:p>
          </table:table-cell>
          <table:table-cell table:style-name="ce2" office:value-type="string" calcext:value-type="string">
            <text:p>Papier européen filigrané. 37 feuillets. Lithographie. Ecriture Nashī. Réclames. 14 lignes à la page. Gloses interlinéaires mises par les utilisateurs du volume. 205 x 275 mm. Demi-reliure de cuir brun.</text:p>
          </table:table-cell>
          <table:table-cell table:style-name="ce2" office:value-type="string" calcext:value-type="string">
            <text:p>ark:/73193/bmgrbd</text:p>
          </table:table-cell>
          <table:table-cell table:style-name="ce2" office:value-type="string" calcext:value-type="string">
            <text:p>MS.TURC.151</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0"/>
          <table:table-cell table:style-name="ce2" office:value-type="string" calcext:value-type="string">
            <text:p>1740</text:p>
          </table:table-cell>
          <table:table-cell table:style-name="ce2"/>
          <table:table-cell table:style-name="ce2" office:value-type="string" calcext:value-type="string">
            <text:p>Provenance : Vient de la bibliothèque de l’École royale des Jeunes de langues de Paris. | https://www.idref.fr/190606142 École royale des jeunes de langues de Paris (Paris ; 1700-1873)</text:p>
          </table:table-cell>
          <table:table-cell table:style-name="ce2" office:value-type="string" calcext:value-type="string">
            <text:p>http://www.calames.abes.fr/pub/ms/Calames-2016310143529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qp5w</text:p>
          </table:table-cell>
          <table:table-cell table:style-name="ce2" office:value-type="string" calcext:value-type="string">
            <text:p>عهد نامۀ همایون | ‘Ahdnāme-i Hümāyūn</text:p>
          </table:table-cell>
          <table:table-cell table:style-name="ce2"/>
          <table:table-cell table:style-name="ce2" office:value-type="string" calcext:value-type="string">
            <text:p>Services diplomatiques et consulaires français -- Empire ottoman | https://www.idref.fr/050797808 Tercümanlar</text:p>
          </table:table-cell>
          <table:table-cell table:style-name="ce2" office:value-type="string" calcext:value-type="string">
            <text:p>Contient les textes de deux accords ( f. 2v-12 puis 17v-25v). Le premier concerne le consulat et les drogmans et est daté du 4 ربیع الاول [Rebiülevvel] 1253 (8 juin 1837), de Constantinople. Le second, non daté est un nişān-i şerīf impérial de Mahmūd Ier adressé à Louis XV, qui est en 47 articles; non daté, il concerne les Français. Aux f. 13-13 se trouvent des notes de vocabulaire turc. Copie anonyme et non datée probablement de la main de Beuscher.</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35/1840</text:p>
          </table:table-cell>
          <table:table-cell table:style-name="ce2" office:value-type="string" calcext:value-type="string">
            <text:p>Manuscrit</text:p>
          </table:table-cell>
          <table:table-cell table:style-name="ce2" office:value-type="string" calcext:value-type="string">
            <text:p>Papier européen à filigrane à marques “Almasso” etc. 25 feuillets. Ecriture nashī. Constitué d’un seul cahier. Tous les feuillets sont tachés. 18 à 19 lignes à la page. Aux f.1 et 16 figure le cachet à devise tawakkultu ‘alà Ullāh de J.-M. Beuscher (cf. MS.TURC.145 et 233). 160 x 220 mm. Volume broché, couvert de papier bleu.</text:p>
          </table:table-cell>
          <table:table-cell table:style-name="ce2" office:value-type="string" calcext:value-type="string">
            <text:p>ark:/73193/bgqp5w</text:p>
          </table:table-cell>
          <table:table-cell table:style-name="ce2" office:value-type="string" calcext:value-type="string">
            <text:p>MS.TURC.23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Beuscher. | https://www.idref.fr/190056401 Beuscher, Jean Marie (1796-18..)</text:p>
          </table:table-cell>
          <table:table-cell table:style-name="ce2" office:value-type="string" calcext:value-type="string">
            <text:p>http://www.calames.abes.fr/pub/ms/Calames-20163221133987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zm1r</text:p>
          </table:table-cell>
          <table:table-cell table:style-name="ce2" office:value-type="string" calcext:value-type="string">
            <text:p>Recueil de pièces diplomatiques constitué par François-Alphonse Belin</text:p>
          </table:table-cell>
          <table:table-cell table:style-name="ce2"/>
          <table:table-cell table:style-name="ce2" office:value-type="string" calcext:value-type="string">
            <text:p>https://www.idref.fr/050797808 Tercümanlar | Services diplomatiques et consulaires français -- Empire ottoman</text:p>
          </table:table-cell>
          <table:table-cell table:style-name="ce2" office:value-type="string" calcext:value-type="string">
            <text:p>Certaines pièces sont en turc, d’autres en arabe. On y trouve la copie annotée d’un hatt-i şerīf d’investiture de 1046 (1636-1637) (f. 1), du titre de propriété du cimetière militaire français de Péra (f. 1-2), les chiffres siyyāq du Māliye, la copie du firman de 1273 (1856-1857) en faveur de l’archevêque-primat arménien catholique (f. 2v), de deux documents de 1866, du firman de 1866 sur la succession du vice-roi d’Egypte (f. 3v) et du firman de 1867 en faveur de ce vice-roi (f. 4), d’un brevet de mīr-i levā, de deux firmans adressés en 1288 (1871-1872) et 1276 (1859-1860) au Bey de Tunis (f. 4v-6), de pièces sur les tribunaux d’Egypte, d’un firman de 1872 au vice-roi d’Egypte (f. 6v-7), des zabt et barāt de 1284 (1867-1868) et 1289 (1872) en faveur du consul d’Angleterre à Istanbul, et du barāt de 1873 pour le consul français de Damas. </text:p>
            <text:p>Sont insérés dans le manuscrit une feuille signée de Belin et datée de Péra du 27 décembre 1863 et portant une table de concordance des années chrétiennes et hégiriennes, une traduction d’un brevet d’officier du capitaine de Rivoire de la Garde mobile demandée par Barré de Lancy à Belin et des calculs chronologiques de la main de Belin. | Biographie ou histoire : Le manuscrit est (comme le MS.TURC.142) entièrement de la main de François-Alphonse Belin [qui fut de 1838 à 1843 surveillant à l’École des Langues orientales puis secrétaire-interpète à l’ambassade de France à Istanbul ; beaucoup de livres de sa bibliothèque ont été acquis par la BIULO, comparer au MS.TURC.167, etc.].</text:p>
          </table:table-cell>
          <table:table-cell table:style-name="ce2"/>
          <table:table-cell table:style-name="ce2" office:value-type="string" calcext:value-type="string">
            <text:p>https://www.idref.fr/080874274 Belin, François-Alphonse (1817-1877 ; orientaliste et drogman)</text:p>
          </table:table-cell>
          <table:table-cell table:style-name="ce2" office:value-type="string" calcext:value-type="string">
            <text:p>1870/1880</text:p>
          </table:table-cell>
          <table:table-cell table:style-name="ce2" office:value-type="string" calcext:value-type="string">
            <text:p>Manuscrit</text:p>
          </table:table-cell>
          <table:table-cell table:style-name="ce2" office:value-type="string" calcext:value-type="string">
            <text:p>Papier européen bleuté. 8 feuillets copiés. Plus d’une centaine d’autres restés blancs, certainement destinés à recevoir la copie d’autres documents. Réglure à l’encre. Surface écrite 127 x 225 mm. Encadrements de deux filets rouges. 210 x 315 mm. Cartonnage bleu gaufré.</text:p>
          </table:table-cell>
          <table:table-cell table:style-name="ce2" office:value-type="string" calcext:value-type="string">
            <text:p>ark:/73193/bbzm1r</text:p>
          </table:table-cell>
          <table:table-cell table:style-name="ce2" office:value-type="string" calcext:value-type="string">
            <text:p>MS.TURC.143</text:p>
          </table:table-cell>
          <table:table-cell table:style-name="ce2" office:value-type="string" calcext:value-type="string">
            <text:p>http://id.loc.gov/vocabulary/iso639-2/ota turc ottoman (1500-1928) |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14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Acquis chez le libraire Dorbon le 1er juin 1897 (acq. n° 16978), pour 5 fr. avec le MS.TURC.142. | https://www.idref.fr/080874274 Belin, François-Alphonse (1817-1877 ; orientaliste et drogman)</text:p>
          </table:table-cell>
          <table:table-cell table:style-name="ce2" office:value-type="string" calcext:value-type="string">
            <text:p>http://www.calames.abes.fr/pub/ms/Calames-2016391631985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9d1z</text:p>
          </table:table-cell>
          <table:table-cell table:style-name="ce2" office:value-type="string" calcext:value-type="string">
            <text:p>Recueil de pièces diverses</text:p>
          </table:table-cell>
          <table:table-cell table:style-name="ce2"/>
          <table:table-cell table:style-name="ce2" office:value-type="string" calcext:value-type="string">
            <text:p>https://www.idref.fr/050797808 Tercümanlar</text:p>
          </table:table-cell>
          <table:table-cell table:style-name="ce2" office:value-type="string" calcext:value-type="string">
            <text:p>Des distiques turcs se lisent au f. 4v ; une liste de noms de livres imprimés à Üsküdar, dont certains sont traduits [par Desgranges], au f. 3. Des essais de plume, des chiffres, et le nom de ‘Abdürrahīm Rāsih avec la date (?) de 1818 au f. 81v. Un dessin au crayon au f. 80v. | I - f. 5-6, حکایة Hikāyet. Contes érotiques se passant à Bagdad. | II - f. 7v-8v, Extrait d’une lettre officielle en turc. | III - f. 10v-17v puis 25v-54v, همایون نامه Hümāyūn Nāme. Anecdote se passant sous le règne du calife abbaside al-Mu’tasid billah, avec les noms de Šarīf Muhammad b. Isma’īl et Abū Bakr b. Ayyūb (f. 10v- 17v), puis extrait du bāb 4 (f. 25- 45v). Copie incomplète (cf. réclame du f. 54v). | IV - f. 18-18v, Une douzaine de distiques et les noms des planètes | V - f. 56-68, عهد نامه تجارت Ahd nāme-i Ticāret. Traité commercial entre la France et l’Empire ottoman. Le titre est répété au f. 70. | VI - f. 72-72v, [Asnād]. Texte semblant émaner de ‘Abdülbaki Pāşā. | VII - f. 73-73v, Copie d’un texte où il est question de l’ambassadeur d’Espagne. | VIII - f. 75v-77, Copie d’une lettre où il est question du même ambassadeur d''Espagne. Lettre datée du 17 جمادى الأولى [Cemaziyelevvel] 1204 (2 février 1790). | IX - f. 77v, Ḳaside turque chantant la nouvelle année et la venue de Muharrem. | X - f. 78v-79, Copies de documents où sont nommés le secrétaire de l’ambassade de France, Mr. [Q]ardin et Mr Desgranges. | Ancienne cote : 299.</text:p>
          </table:table-cell>
          <table:table-cell table:style-name="ce2"/>
          <table:table-cell table:style-name="ce2" office:value-type="string" calcext:value-type="string">
            <text:p>https://www.idref.fr/083236481 Desgranges, Alix (1793-1854)</text:p>
          </table:table-cell>
          <table:table-cell table:style-name="ce2"/>
          <table:table-cell table:style-name="ce2" office:value-type="string" calcext:value-type="string">
            <text:p>Manuscrit</text:p>
          </table:table-cell>
          <table:table-cell table:style-name="ce2" office:value-type="string" calcext:value-type="string">
            <text:p>Papier européen (filigrane avec marque « CS » etc.). 81 feuillets. Il semble y avoir deux mains différentes. Les n° I, III , IV, VI et 77v sont dans un Nashī ottoman régulier, avec quelques titres rubriqués. Les autres pièces sont d’une main différente (peut-être celle de Desgranges ?). Les f. 2v, 3v-4, 6v-7, 9- 10, 19- 24v, 55-5v, 68v-9v, 70v-1v, 74-5, 76v-7, 78, 79v-80 et 81 sont restés en blanc et d''autres sont reliés à l''envers. Certains feuillets ont une réglure au mistara. Le f. 72v un encadrement. 140 x 210 mm. Reliure orientale de peau de vache rouge avec bordure de filets argentés.</text:p>
          </table:table-cell>
          <table:table-cell table:style-name="ce2" office:value-type="string" calcext:value-type="string">
            <text:p>ark:/73193/b79d1z</text:p>
          </table:table-cell>
          <table:table-cell table:style-name="ce2" office:value-type="string" calcext:value-type="string">
            <text:p>MS.TURC.11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On trouve un paraphe ottoman et une note au f. 2, un cachet ovale au f. 1v. L’ex-libris de Desgranges au f. 1. | https://www.idref.fr/083236481 Desgranges, Alix (1793-1854)</text:p>
          </table:table-cell>
          <table:table-cell table:style-name="ce2" office:value-type="string" calcext:value-type="string">
            <text:p>http://www.calames.abes.fr/pub/ms/Calames-2016331032343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j9wg</text:p>
          </table:table-cell>
          <table:table-cell table:style-name="ce2" office:value-type="string" calcext:value-type="string">
            <text:p>کلیات, recueil des oeuvres poétiques de نوعی زاده عطائی | Külliyāt, recueil des oeuvres poétiques de Nev‘ī Zāde ‘Aṭā’ī</text:p>
          </table:table-cell>
          <table:table-cell table:style-name="ce2" office:value-type="string" calcext:value-type="string">
            <text:p>نوعی زاده عطائی | https://www.idref.fr/190783478 Nev‘ī Zāde ‘Aṭā’ī (1583-1635)</text:p>
          </table:table-cell>
          <table:table-cell table:style-name="ce2" office:value-type="string" calcext:value-type="string">
            <text:p>https://www.idref.fr/029385571 Poésie turque</text:p>
          </table:table-cell>
          <table:table-cell table:style-name="ce2" office:value-type="string" calcext:value-type="string">
            <text:p>Outre les 6 pièces décrites, on trouve un quatrain turc de (Nā’ī ?) au f. 289. Cinq autres bayt au f. 9. Un poème de Tālib au f. 83v. | I - f. 1v-8, غزلیات Ġazeliyyāt. Les poèmes sont classés dans l’ordre alphabétique de leurs rimes. | II - f. 9v-83, هفت خوان Heft Ḫvān. Un des mesnevī du Hamse de ‘Atā’ī, dont la composition a été achevée en 1036 (1626-1627). | III - f. 85v-171, نفحات الازهر Nefaḥāt al-Azhār. Autre mesnevī, 1723. | IV - f. 173v-241, سبحات الابکار Subḥāt al-Abkār. Autre mesnevī, dont la composition a été terminée en 1035 (1625-1626). | V - f. 242v-278, عالم نامه ‘Ālam Nāme. Quatrième mesnevī, composé en 1026 (1617). | VI - f. 278v-288v, Divers poèmes : gazaliyyāt, matāli’, tarkīb-band. | Ancienne cote : 478</text:p>
          </table:table-cell>
          <table:table-cell table:style-name="ce2" table:number-columns-repeated="2"/>
          <table:table-cell table:style-name="ce2" office:value-type="string" calcext:value-type="string">
            <text:p>1720/1730</text:p>
          </table:table-cell>
          <table:table-cell table:style-name="ce2"/>
          <table:table-cell table:style-name="ce2" office:value-type="string" calcext:value-type="string">
            <text:p>Papier européen (filigrane français à marque et raisin, etc.). 290 feuillets. Ecriture ottomane Nashī. Toutes les pièces sont de la main du même copiste anonyme. Le ms. comporte 289 feuillets, plus un f. 241bis. Il est formé de quinions. Réglure au mistara. 19 lignes à la page, copiées sur deux colonnes. Le n° I et les f. 284-8v sont cependant copiés obliquement. Surface écrite 80 x 155 mm. Titres rubriqués. 145 x 210 mm. Reliure ottomane de peau de vache brune, estampée à froid d’un encadrement et d’une bordure de filets. Doublures de papier saumon.</text:p>
          </table:table-cell>
          <table:table-cell table:style-name="ce2" office:value-type="string" calcext:value-type="string">
            <text:p>ark:/73193/b3j9wg</text:p>
          </table:table-cell>
          <table:table-cell table:style-name="ce2" office:value-type="string" calcext:value-type="string">
            <text:p>MS.TURC.5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610/1630</text:p>
          </table:table-cell>
          <table:table-cell table:style-name="ce2" table:number-columns-repeated="12"/>
          <table:table-cell table:style-name="ce2" office:value-type="string" calcext:value-type="string">
            <text:p>http://www.calames.abes.fr/pub/ms/Calames-20161191115750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s8f8</text:p>
          </table:table-cell>
          <table:table-cell table:style-name="ce2" office:value-type="string" calcext:value-type="string">
            <text:p>Recueil de pièces concernant l’histoire sainte musulmane</text:p>
          </table:table-cell>
          <table:table-cell table:style-name="ce2"/>
          <table:table-cell table:style-name="ce2" office:value-type="string" calcext:value-type="string">
            <text:p>https://www.idref.fr/029179238 Muḥammad (057.-0632 ; nabī al-islām) | https://www.idref.fr/032176546 Vie de Mahomet | https://www.idref.fr/027543048 Jésus-Christ -- Nativité | https://www.idref.fr/027266834 Islam</text:p>
          </table:table-cell>
          <table:table-cell table:style-name="ce2" office:value-type="string" calcext:value-type="string">
            <text:p>Recueil de 11 pièces qui concernent toutes l'histoire sainte musulmane. La date d'achèvement de copie est donnée au f. 142v. | I - f. 1-19v, کتاب مولود النبی Kitab-i Mevlid en-Nebi. Récit de la naissance de Muhammed. | II - f. 20-53v, [سیر نبی ][ Siyer-i Nebi]. Vie du Prophète. | III - f. 54-72, کتاب مسائلی عبدالله ابن السلام Kitab-i Mesa‘il-i Abdullah ibn Salām. Questions posées par Abdullah ibn Salām. | IV - f. 72-79v, کتاب نصیحت رسول الله Kitab-i Nasihat-i Resulullah. Conseils donnés par le Prophète à ‘Alī ibn Abī Tālib. | V - f. 80-86, کتاب وفات رسول الله Kitab-i Vefat-i Resulullah. Sur la mort du Prophète. | VI - f. 86-97v, کتاب مناجات موسی الکلیم مع الرب الرحیم Kitab-i Münācāt-i Musa el-Kelim ma‘a el-Rebb al-Rahim. Dialogue de Moïse avec Dieu. | VII - f. 97v-106, کتاب مولود عیسی Kitab-i Mevlid-i ‘Isa. Récit de la naissance de Jésus, d'après les hadiths. | VIII - f. 106v-110v, کتاب حکایت عشره سطر التوات Kitab-i Hikāyet-i ‘Aşere Satır-i Tevrāt. Questions de Abu Ishaq Ka'b al-Ahbar sur les dix lignes inexpliquées du Pentateuque et réponse du calife 'Umar. | IX - f. 110v-120, کتاب قصة یوسف الصدیق Kitab-i Kissa-i Yusuf es-Sedik. Récit sur Joseph et ses songes. | X - f. 120v-131, کتاب حکایت اهلی الکهف Kitab-i Hikāyet-i Ahl-i el-Kehf. Histoire des Sept Dormants d'Ephèse. | XI - f. 131v-142v, کتاب قصة الحکم حیقار الفارسی الفیلسوفی الماهر Kitab-i Kissa al-Hakam Haykār al-Farsi al-Filosofi al-Mahir. Histoire du philosophe persan Hayqar, vizir de Sénachérib. | Modalités d'entrée dans la collection : Donné à la bibliothèque le 1er décembre 1897 par M. du Chayla (don n° 6314).</text:p>
          </table:table-cell>
          <table:table-cell table:style-name="ce2" table:number-columns-repeated="2"/>
          <table:table-cell table:style-name="ce2" office:value-type="string" calcext:value-type="string">
            <text:p>1769</text:p>
          </table:table-cell>
          <table:table-cell table:style-name="ce2"/>
          <table:table-cell table:style-name="ce2" office:value-type="string" calcext:value-type="string">
            <text:p>Papier européen (filigrane à écu). Certains feuillets (f. 54, 57 etc.) sont colorés en jaune. 142 feuillets. Toutes les pièces sont de la même main. Ecriture ottomane Nashī. Le volume est formé de quinions. Réclames. Réglure au mistara. 23 lignes à la page. Surface écrite 150 x 235 mm. Encadrements constitués de deux filets rouges du f. 1v à 142v. Au f. de garde se lisent une sourate du Coran, une note en turc et une notice en français. Au f. 1 figure au frontispice (dôme polylobé à décor d’arabesque bleue, rouge, rose et jaune). Titres rubriqués. 245 x 335 mm. Reliure ottomane de plein maroquin rouge, estampée à froid d’une plaque centrale en mandorle polylobée (décor de nuage chinois et bouquet en crosse), de fleurons, d’écoinçons, de fers et d’une bordure de filets encadrant un fer en « s » répété. Le dos est refait.</text:p>
          </table:table-cell>
          <table:table-cell table:style-name="ce2" office:value-type="string" calcext:value-type="string">
            <text:p>ark:/73193/bzs8f8</text:p>
          </table:table-cell>
          <table:table-cell table:style-name="ce2" office:value-type="string" calcext:value-type="string">
            <text:p>MS.TURC.3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Donné à la bibliothèque le 1er décembre 1897 par M. du Chayla (don n° 6314).</text:p>
          </table:table-cell>
          <table:table-cell table:style-name="ce2" office:value-type="string" calcext:value-type="string">
            <text:p>http://www.calames.abes.fr/pub/ms/Calames-2016151814185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1681</text:p>
          </table:table-cell>
          <table:table-cell table:style-name="ce2" office:value-type="string" calcext:value-type="string">
            <text:p>[تواریخ قدیمه و تواریخ مستعمله ] | [Tevārīḫ-i Ḳadīme ve Tevārīḫ-i Müstemele]</text:p>
          </table:table-cell>
          <table:table-cell table:style-name="ce2"/>
          <table:table-cell table:style-name="ce2" office:value-type="string" calcext:value-type="string">
            <text:p>https://www.idref.fr/027428419 Chronologie historique</text:p>
          </table:table-cell>
          <table:table-cell table:style-name="ce2" office:value-type="string" calcext:value-type="string">
            <text:p>Le titre figure au f. 3. Il s'agit d'un précis anonyme, rédigé sous forme de tableaux (takvīm) des événements de l’histoire orientale et ottomane – par année – de l’origine du monde à l’hégire (f. 10v- 20v), puis de l’hégire (f. 21) jusqu’en l’année 946 (1539-1540) (les années 947 à 960 de l'Hégire sont restées vides aux f. 68-8v), avec une introduction sur les ères et les différentes divisions du temps. Incipit f. 1v. Explicit f. 68. </text:p>
            <text:p>À la seconde garde se trouve un poème intitulé Tārīh-i Rācib Pāşā donnant des chronogrammes. Au f. 1 une note datée du 6 صفر [Safer] 1220 (6 mai 1805) indique la naissance de Nafīse fille de Tāhir Āğā. Au f. 70v se trouve la liste des signes vocaliques affectant les lettres arabes.</text:p>
          </table:table-cell>
          <table:table-cell table:style-name="ce2" table:number-columns-repeated="2"/>
          <table:table-cell table:style-name="ce2" office:value-type="string" calcext:value-type="string">
            <text:p>1600/1625</text:p>
          </table:table-cell>
          <table:table-cell table:style-name="ce2"/>
          <table:table-cell table:style-name="ce2" office:value-type="string" calcext:value-type="string">
            <text:p>Papier européen (filigrane à léopard et contremarque b.V ; à agneau pascal et b.V..). 70 feuillets. Ecritures ottomanes Nashī et Ta’līq. Le volume est formé de quinions. Les f. 68 à 70 sont restés en blanc. Réclames. Réglure au mistara. 20 lignes à la page. Surface écrite 70 x 150 mm (sauf f. 20v). Du f. 10 à 68v, encadrements (et tableaux) d’un filet rouge. Les f. 10 à 68v sont constitués de tableaux. Il y a dans les marges un assez grand nombre d’ajouts. Titres rubriqués. Cachet de l’École des langues orientales avec deux palmes. 150 x 203 mm. Reliure ottomane à recouvrement, couverte de papier marbré à corolles, bordée de maroquin brun et doublée de papier rose.</text:p>
          </table:table-cell>
          <table:table-cell table:style-name="ce2" office:value-type="string" calcext:value-type="string">
            <text:p>ark:/73193/bv1681</text:p>
          </table:table-cell>
          <table:table-cell table:style-name="ce2" office:value-type="string" calcext:value-type="string">
            <text:p>MS.TURC.10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11923769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843h</text:p>
          </table:table-cell>
          <table:table-cell table:style-name="ce2" office:value-type="string" calcext:value-type="string">
            <text:p>Recueil de trois pièces</text:p>
          </table:table-cell>
          <table:table-cell table:style-name="ce2" office:value-type="string" calcext:value-type="string">
            <text:p>احمد تائب عثمان زاده | Ahmed Tā’ib Osmān Zāde</text:p>
          </table:table-cell>
          <table:table-cell table:style-name="ce2" office:value-type="string" calcext:value-type="string">
            <text:p>https://www.idref.fr/03303625X Politique et gouvernement -- Empire ottoman -- 1453-1683 | https://www.idref.fr/033036314 Politique et gouvernement -- Empire ottoman -- 1683-1878</text:p>
          </table:table-cell>
          <table:table-cell table:style-name="ce2" office:value-type="string" calcext:value-type="string">
            <text:p>I - f. 1v-18v, حدیقة الملوک Hadīḳatü’l-Mülūk par احمد تائب عثمان زاده Ahmed Tā’ib Osmān Zāde. Abrégé, par l’auteur lui-même, du اجمال مناقب سلاطین ال عثمان Icmāl-i Menāḳib-i Selātīn-i Āl-i ‘Osmān, qui est une histoire des sultans ottomans jusqu’à Ahmed III. | II - f. 19v-46v, حدیقة وزرا Hadīḳatü’l-Vüzerā par احمد تائب عثمان زاده Ahmed Tā’ib Osmān Zāde. Histoire, composée en 1130 (1718), des grands vizirs de l’Empire ottoman. | III - f. 47-47v, در بیان تهی کردن از مصاحیب Dar bayān-i tuhī az masāhīb. Épître en turc sur la nécessité de s’éloigner des fourbes et des ignorants. | Le n° I a été terminé (f. 18v) un mardi du début de ذی القعده [Zilkade] 1155 (28 décembre 1742 - 6 janvier 1743) par Seyyid al-Hāc Ibrāhīm dit Seyyid Zāde. La copie du n° II a été achevée (f. 46v) par le même Seyyid al-Hāc Ibrāhīm dit Seyyid Zāde au milieu du جمادى الثانية [Cemaziyelahir) 1155 (12-22 août 1742). Le n° III n’a pas de colophon.</text:p>
          </table:table-cell>
          <table:table-cell table:style-name="ce2"/>
          <table:table-cell table:style-name="ce2" office:value-type="string" calcext:value-type="string">
            <text:p>Seyyid al-Hāc Ibrāhīm dit Seyyid Zāde</text:p>
          </table:table-cell>
          <table:table-cell table:style-name="ce2" office:value-type="string" calcext:value-type="string">
            <text:p>1742/1743</text:p>
          </table:table-cell>
          <table:table-cell table:style-name="ce2"/>
          <table:table-cell table:style-name="ce2" office:value-type="string" calcext:value-type="string">
            <text:p>Papier européen (filigrane avec raisin et « MOYEN »). 47 feuillets. Ecriture ottomane Nashī. Les trois pièces sont de la même main. Le volume est constitué de cahiers irréguliers. Réclames. Pas de réglure visible. 39 lignes à la page (plus d’autres passages copiés dans les marges des f. 1v-3v, 4v, 9v- 11v, etc.). Surface écrite 90 x 180 à 165 x 215 mm. Au contreplat de tête et au f. 1 sont copiées différentes notes et recettes, avec les dates de 1193 (1779-1780), 1197 (1782-1783) et 1199 (1784-1785). Titres rubriqués. Au f. 1 marque datée de 1194H. et cachet de Muhammed Raşīd ; autre cachet circulaire. 175 x 225 mm. Reliure ottomane à recouvrement couverte de papier marbré à corolles, bordée de maroquin rouge et doublée de papier jaune.</text:p>
          </table:table-cell>
          <table:table-cell table:style-name="ce2" office:value-type="string" calcext:value-type="string">
            <text:p>ark:/73193/bq843h</text:p>
          </table:table-cell>
          <table:table-cell table:style-name="ce2" office:value-type="string" calcext:value-type="string">
            <text:p>MS.TURC.105</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224 (C), p. 255-6.</text:p>
            <text:p>Bibliographie : F. Babinger, Die Geschichtsscheiber der Osmanen und ihre Werke, Leipzig, 1927, n° 224 (A), p. 255-6.</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41124244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h1xn</text:p>
          </table:table-cell>
          <table:table-cell table:style-name="ce2" office:value-type="string" calcext:value-type="string">
            <text:p>Recueil</text:p>
          </table:table-cell>
          <table:table-cell table:style-name="ce2" office:value-type="string" calcext:value-type="string">
            <text:p>عبدالله چلبی دضوان پاشا زاده | https://www.idref.fr/189884126 Abdullah Çelebī Rizvān Pāşā Zāde (-16XX)</text:p>
          </table:table-cell>
          <table:table-cell table:style-name="ce2" office:value-type="string" calcext:value-type="string">
            <text:p>https://www.idref.fr/027333868 Taymūr ibn Trāġāy Bahādir (1336-1405) | https://www.idref.fr/027501175 Bagdad (Irak) | https://www.idref.fr/027428419 Chronologie historique | https://www.idref.fr/03303625X Politique et gouvernement -- Empire ottoman -- 1453-1683</text:p>
          </table:table-cell>
          <table:table-cell table:style-name="ce2" office:value-type="string" calcext:value-type="string">
            <text:p>Recueil de textes historiques, chroniques et lettres. | I - f. 1v-6, [منشعات] [Münşa‘āt]. Lettre, en turc, de Timūr Lang à Bâyezid I, puis réponse de celui-ci et deux autres lettres, dont une du khan de Crimée (Tatar Han) au beylerbey de Kafa. | II - f. 6v-37v, کتاب تواریخ دار السلام بغداد Kitāp-i Tevārih Dār es-Selām Bağdad. Petite histoire de Bagdad à partir de l’année 1028 (1619). Elle se termine par un poème en l’honneur de Beyazid Efendi, qadi de Bagdad, composé par le poète Rizvan. Il s'agit peut-être de عبدالله چلبی رضوان پاشا زاده Abdullah Çelebī Rizvān Pāşā Zāde ? | III - f. 37v-49v, [مناقب سلطان محمد خان بن سلطان احمد خان ] [Menākib-i Sultan Mehmet Han ibn Sultan Ahmet Han]. Chronologie ottomane depuis l’avènement de Mehmed IV en 1058 (1648) jusqu’à 1073 (1663). Le texte est peut-être incomplet de la fin. | Au f. 1, une note datée de 1067 (1656-1657) évoque Mehmet Pāşā Köprülü. Au recto de la 10e garde se trouvent des comptes concernant différents produits et au verso un poème de Mahmūdī. | Ancienne cote : 458. Ancienne cote : Turc 56.</text:p>
          </table:table-cell>
          <table:table-cell table:style-name="ce2" table:number-columns-repeated="2"/>
          <table:table-cell table:style-name="ce2" office:value-type="string" calcext:value-type="string">
            <text:p>1675/1725</text:p>
          </table:table-cell>
          <table:table-cell table:style-name="ce2" office:value-type="string" calcext:value-type="string">
            <text:p>Manuscrit</text:p>
          </table:table-cell>
          <table:table-cell table:style-name="ce2" office:value-type="string" calcext:value-type="string">
            <text:p>Papier européen (filigrane à trois croissants et contremarque A.C. ; filigrane différent à partir du f. 38). 49 feuillets. Le n° III est d’une main différente de celle des n° I et II. Réclames. Les cahiers ne sont pas réguliers et les f. 44v- 45 sont blancs. Certains feuillets sont constitués de deux feuilles collées. Réglure au mistara. 145 x 205 mm. Demi-reliure européenne en veau brun.</text:p>
          </table:table-cell>
          <table:table-cell table:style-name="ce2" office:value-type="string" calcext:value-type="string">
            <text:p>ark:/73193/bkh1xn</text:p>
          </table:table-cell>
          <table:table-cell table:style-name="ce2" office:value-type="string" calcext:value-type="string">
            <text:p>MS.TURC.6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Ce volume a fait partie de la bibliothèque de l’École royale des jeunes de langue de Paris (turc n° 56). | https://www.idref.fr/190606142 École Royale des Jeunes de Langues (Paris ; 1669-1873)</text:p>
          </table:table-cell>
          <table:table-cell table:style-name="ce2" office:value-type="string" calcext:value-type="string">
            <text:p>http://www.calames.abes.fr/pub/ms/Calames-2015112317113431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tv0c</text:p>
          </table:table-cell>
          <table:table-cell table:style-name="ce2" office:value-type="string" calcext:value-type="string">
            <text:p>شهادت نامه | Şehādet Nāme</text:p>
          </table:table-cell>
          <table:table-cell table:style-name="ce2" office:value-type="string" calcext:value-type="string">
            <text:p>اویس بن محمد | https://www.idref.fr/189414340 Uveys ibn Muhammed (1561-1637)</text:p>
          </table:table-cell>
          <table:table-cell table:style-name="ce2" office:value-type="string" calcext:value-type="string">
            <text:p>https://www.idref.fr/034596305 Chahada</text:p>
          </table:table-cell>
          <table:table-cell table:style-name="ce2" office:value-type="string" calcext:value-type="string">
            <text:p>Traité sur la profession de foi musulmane en prose mêlée de vers, par Uveys ibn Muhammed dit Veysi (969/1561 – 1037/1628). | Ancienne cote : 479.</text:p>
          </table:table-cell>
          <table:table-cell table:style-name="ce2" table:number-columns-repeated="2"/>
          <table:table-cell table:style-name="ce2" office:value-type="string" calcext:value-type="string">
            <text:p>1601/1700</text:p>
          </table:table-cell>
          <table:table-cell table:style-name="ce2"/>
          <table:table-cell table:style-name="ce2" office:value-type="string" calcext:value-type="string">
            <text:p>Papier européen (filigranes à couronne, marque et raisin). 45 feuillets. Ecritures ottomanes Ta’līq (f. 1v-21) puis Nashī (f. 21v-44v). La copie, incomplète ou inachevée, se poursuit d’une main plus récente à partir du f. 21v. Le volume est formé de deux quinions (f. 1- 20) puis de cahiers irréguliers. Les f. 1- 12 et 19- 20 sont colorés en ocre et les f. 13 et 18 en jaune. Réclames. Réglure au mistara visible jusqu’au f. 21. 13 lignes à la page (f. 1v- 21) puis 19 à 20 lignes (f. 21v- 44v). Surface écrite 70 x 150 mm (f. 1v- 21), puis 80 à 95 x 160 mm (f. 21v-44v). Au f. 45 une marque est datée de 1192 (1778-1779). Titres rubriqués. Cachet octogonal de Muhammed ‘Ārif au f. 1. 130 x 202 mm. Reliure ottomane à recouvrement, bordée de maroquin brun dont les plats sont couverts de papier marbré à corolles.</text:p>
          </table:table-cell>
          <table:table-cell table:style-name="ce2" office:value-type="string" calcext:value-type="string">
            <text:p>ark:/73193/bftv0c</text:p>
          </table:table-cell>
          <table:table-cell table:style-name="ce2" office:value-type="string" calcext:value-type="string">
            <text:p>MS.TURC.2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On trouve au f. 1 une marque de possession de Muhammed ‘Ārif, datée du 21 محرم‎ [Muharrem] 1194 (28 janvier 1780) et accompagnée de son cachet octogonal. </text:p>
            <text:p>Modalités d'entrée dans la collection : Entré dans la bibliothèque de l’École royale des Jeunes de Langues après la seconde Restauration | https://www.idref.fr/190606142 École Royale des Jeunes de Langues (Paris ; 1669-1873)</text:p>
          </table:table-cell>
          <table:table-cell table:style-name="ce2" office:value-type="string" calcext:value-type="string">
            <text:p>http://www.calames.abes.fr/pub/ms/Calames-2016151014765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2rts</text:p>
          </table:table-cell>
          <table:table-cell table:style-name="ce2" office:value-type="string" calcext:value-type="string">
            <text:p>Recueil</text:p>
          </table:table-cell>
          <table:table-cell table:style-name="ce2" office:value-type="string" calcext:value-type="string">
            <text:p>فرید الدین عطار | https://www.idref.fr/026694166 ʿAṭṭār, Farīd al-Dīn (1119?-1190?) | ابرهیم دهده شاهدی | https://www.idref.fr/190787252 Şāhidī, İbrahīm Dede (1470-1550)</text:p>
          </table:table-cell>
          <table:table-cell table:style-name="ce2" office:value-type="string" calcext:value-type="string">
            <text:p>https://www.idref.fr/027861961 Persan (langue) -- Vocabulaire | https://www.idref.fr/027531481 Turc (langue) | https://www.idref.fr/040693686 Dictionnaire multilingue | https://www.idref.fr/03478683X Dictionnaires persans | https://www.idref.fr/030821754 Dictionnaires turcs | https://www.idref.fr/16193272X Dictionnaires bilingues</text:p>
          </table:table-cell>
          <table:table-cell table:style-name="ce2" office:value-type="string" calcext:value-type="string">
            <text:p>I - f. 1v-9v, کتاب تحفه شاهدی Kitāb-i Tuhfe-i Şāhidī de ابرهیم دهده شاهدی Ībrahīm Dede Şāhidī. Dictionnaire persan-turc en vers composé en 920 (1514-1515). Copie lacunaire de plusieurs feuillets, entre les f. 1 et 2, 4 et 5 et après le f. 9. 1600/1625 | II - f. 10-35, پند نامه Pand Nāmah attribué à فرید الدین عطار Farīd al-Dīn ʿAṭṭār. Copie acéphale (lacune avant le f. 10) comptant environ 800 distiques et commençant au cours du chapitre sur les vertus des « imams ». La date d'achèvement de copie figure au f. 35. 1664 | Divers éléments ajoutés : essais de plume en turc à la 2e garde et au f. 35v ; comptes aux r° et v° de la 3e garde ; notes diverses et marque de Ramazān 1111 (20 février-21 mars 1700) au f. 1 ; carré magique au f. 36v. Inscription en hébreu sur le contreplat supérieur. Au f. 1 figure le nom de Muhammed Hasan Izmirlī. Au f. 38v, on trouve des essais de plume avec « Monsieur Bernard » et divers monogrammes. | Ancienne cote : 795. Ancienne cote : Turc 171</text:p>
          </table:table-cell>
          <table:table-cell table:style-name="ce2" table:number-columns-repeated="3"/>
          <table:table-cell table:style-name="ce2" office:value-type="string" calcext:value-type="string">
            <text:p>Manuscrit</text:p>
          </table:table-cell>
          <table:table-cell table:style-name="ce2" office:value-type="string" calcext:value-type="string">
            <text:p>38 feuillets. Ecritures ottomanes Nashī. les copies anonymes des deux textes sont de mains différentes. Réclames. Réglure au mistara. Encadrements de deux filets rouges du f. 1v à 35. Titres rubriqués. 150 x 205 mm. Reliure ottomane à recouvrement,.en maroquin brun, dont le recouvrement est refait, estampée à froid sur une pièce de cuir vert, dorée ensuite, d’une plaque centrale en mandorle polylobée ; bordure de filets dorés peints. Restaurée en 2004. Boîte de conservation sur mesure.</text:p>
          </table:table-cell>
          <table:table-cell table:style-name="ce2" office:value-type="string" calcext:value-type="string">
            <text:p>ark:/73193/bb2rts</text:p>
          </table:table-cell>
          <table:table-cell table:style-name="ce2" office:value-type="string" calcext:value-type="string">
            <text:p>MS.TURC.56</text:p>
          </table:table-cell>
          <table:table-cell table:style-name="ce2" office:value-type="string" calcext:value-type="string">
            <text:p>ota | 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ient de la bibliothèque de l’École royale des Jeunes de langues de Paris (ancienne cote « Turc 171 »). | https://www.idref.fr/190606142 École Royale des Jeunes de Langues (Paris ; 1669-1873)</text:p>
          </table:table-cell>
          <table:table-cell table:style-name="ce2" office:value-type="string" calcext:value-type="string">
            <text:p>http://www.calames.abes.fr/pub/ms/Calames-20161191415524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9ppn</text:p>
          </table:table-cell>
          <table:table-cell table:style-name="ce2" office:value-type="string" calcext:value-type="string">
            <text:p>ولادت نامه همایون | Velādet Nāme-yi Hümayūn</text:p>
          </table:table-cell>
          <table:table-cell table:style-name="ce2" office:value-type="string" calcext:value-type="string">
            <text:p>حشمت بن قاضی عسکر عباس افندی | Haşmet ibn Kādī Asker Abbās Efendī | https://www.idref.fr/18926005X Ḥaşmet bin Ḳāżī ʿAsker ʿAbbās Efendī (....-1768)</text:p>
          </table:table-cell>
          <table:table-cell table:style-name="ce2"/>
          <table:table-cell table:style-name="ce2" office:value-type="string" calcext:value-type="string">
            <text:p>Texte en prose célébrant la naissance en Recep 1172 (28 février - 29 mars 1759) de la princesse Hibat-ullāh, composé à la requête du Sadr Muhammed Ragıp Paşa. Incipit f. 1v. Explicit f. 36.</text:p>
          </table:table-cell>
          <table:table-cell table:style-name="ce2" table:number-columns-repeated="2"/>
          <table:table-cell table:style-name="ce2" office:value-type="string" calcext:value-type="string">
            <text:p>1730/1770</text:p>
          </table:table-cell>
          <table:table-cell table:style-name="ce2" office:value-type="string" calcext:value-type="string">
            <text:p>Manuscrit</text:p>
          </table:table-cell>
          <table:table-cell table:style-name="ce2" office:value-type="string" calcext:value-type="string">
            <text:p>Papier européen (filigrane à couronne). 36 feuillets. Ecriture ottomane Ta’līq. Le volume est formé de trois quinions et d’un cahier de sept feuillets. Réclames. Réglure au mistara. 17 lignes à la page. Surface écrite 75 x 150 mm. Encadrements d’un filet rouge (f. 1v- 36). Titres rubriqués. 140 x 215 mm. Reliure ottomane de maroquin brun estampée de fers circulaires et d’une bordure de fer en « s » répété ; rehauts de filets dorés. Doublée de papier vert.</text:p>
          </table:table-cell>
          <table:table-cell table:style-name="ce2" office:value-type="string" calcext:value-type="string">
            <text:p>ark:/73193/b69ppn</text:p>
          </table:table-cell>
          <table:table-cell table:style-name="ce2" office:value-type="string" calcext:value-type="string">
            <text:p>MS.TURC.79</text:p>
          </table:table-cell>
          <table:table-cell table:style-name="ce2" office:value-type="string" calcext:value-type="string">
            <text:p>ota</text:p>
          </table:table-cell>
          <table:table-cell table:style-name="ce2" office:value-type="string" calcext:value-type="string">
            <text:p>Voir MS.TURC.N°59</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Ex-libris, paraphe et timbre (daté de 1217H.) de Muhammed Emin […] Çavuş Zade.</text:p>
          </table:table-cell>
          <table:table-cell table:style-name="ce2" office:value-type="string" calcext:value-type="string">
            <text:p>http://www.calames.abes.fr/pub/ms/Calames-201511241611537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jmh4</text:p>
          </table:table-cell>
          <table:table-cell table:style-name="ce2" office:value-type="string" calcext:value-type="string">
            <text:p>[تقریر] | [Taḳrīr]</text:p>
          </table:table-cell>
          <table:table-cell table:style-name="ce2" office:value-type="string" calcext:value-type="string">
            <text:p>Hacı Ahmed Efendī | الحاج احمد افندی</text:p>
          </table:table-cell>
          <table:table-cell table:style-name="ce2" office:value-type="string" calcext:value-type="string">
            <text:p>https://www.idref.fr/027268845 Algérie -- 1830 (Expédition française)</text:p>
          </table:table-cell>
          <table:table-cell table:style-name="ce2" office:value-type="string" calcext:value-type="string">
            <text:p>Rapport sur les causes de l’invasion française de l’Algérie, à la suite de l’incident survenu le 5 رمضان [Ramazan] 1243 (21 mars 1828] entre le consul de France et le gouverneur Hüseyin Pāşā. Achevé de rédiger en [12]46 (1830). </text:p>
            <text:p>Incipit f. 1v. </text:p>
            <text:p>Explicit f. 8. | Biographie ou Histoire : L’auteur est élève de l’ancien mufti d’Alger, Amīn Efendī Hācī 'Ömer Efendī-zāde Güzel-hisār Aydīnī, et il a émigré après la conquète pour pouvoir continuer la guerre sainte en d’autres lieux. Ancienne cote : 362</text:p>
          </table:table-cell>
          <table:table-cell table:style-name="ce2" table:number-columns-repeated="2"/>
          <table:table-cell table:style-name="ce2" office:value-type="string" calcext:value-type="string">
            <text:p>1830</text:p>
          </table:table-cell>
          <table:table-cell table:style-name="ce2" office:value-type="string" calcext:value-type="string">
            <text:p>Manuscrit</text:p>
          </table:table-cell>
          <table:table-cell table:style-name="ce2" office:value-type="string" calcext:value-type="string">
            <text:p>Papier européen (filigrane à aigle et marque I.S.C. et à écu). 8 feuillets et deux gardes. Ecriture ottomane Nashī. Forme un quinion. Réclames. 17 lignes à la page. Surface écrite 75 x 150 mm. Titres rubriqués. 160 x 230 mm. Reliure souple de soie verte (comme leMS.TURC.97,certainement de même origine). Dans une enveloppe de conservation avec le MS.TURC.97.</text:p>
          </table:table-cell>
          <table:table-cell table:style-name="ce2" office:value-type="string" calcext:value-type="string">
            <text:p>ark:/73193/b2jmh4</text:p>
          </table:table-cell>
          <table:table-cell table:style-name="ce2" office:value-type="string" calcext:value-type="string">
            <text:p>MS.TURC.9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21424578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sk2x</text:p>
          </table:table-cell>
          <table:table-cell table:style-name="ce2" office:value-type="string" calcext:value-type="string">
            <text:p>تاریخ ملوک عجم | Tārīḫ-i Mulūk-i ‘Acem</text:p>
          </table:table-cell>
          <table:table-cell table:style-name="ce2" office:value-type="string" calcext:value-type="string">
            <text:p>علی سیر نوائی | https://www.idref.fr/050623664 Alî Şîr Nevâʿî (1441-1501)</text:p>
          </table:table-cell>
          <table:table-cell table:style-name="ce2" office:value-type="string" calcext:value-type="string">
            <text:p>https://www.idref.fr/033994641 Iran -- Rois et souverains</text:p>
          </table:table-cell>
          <table:table-cell table:style-name="ce2" office:value-type="string" calcext:value-type="string">
            <text:p>Histoire, composée en 1488 par Ali Şîr Nevaî, des rois de l’Iran de Kayumart à la fin des Sassanides. Copie contenant le texte turc Çağatay et traduction littérale française, achevée le 26 avril 1813 (f. 126). </text:p>
            <text:p>Du f. 1 à 125 est copié le texte turc, avec, sur la page de gauche le texte en turc Çağatay et sur celle de droite une autre version de ce même texte en ottoman. Du f. 126 à 163v se trouve la traduction française, avec quelques ratures et annotations. Au f. 164v figure le titre suivant : « Texte de l’histoire des quatre premières dynasties persanes, écrite en giagathai par l’émir Alychir premier visir du sultan Aboul Ghazi Hossain Behadur Khan, avec la version turque de Fenaï, en regard, et une traduction littérale du turc en français terminée, sauf corrections, le 26 avril 1813. » | Modalités d'entrée dans la collection : Acquis le 1er mai 1895 auprès du libraire Dorbon (acq. 15 299). Ancienne cote : 98.</text:p>
          </table:table-cell>
          <table:table-cell table:style-name="ce2"/>
          <table:table-cell table:style-name="ce2" office:value-type="string" calcext:value-type="string">
            <text:p>Une note (f. 164v) indique que ce manuscrit est de la main de Jean-Jacques Emmanuel Sédillot (1777- 1832), professeur- adjoint de turc jusqu’en 1816 à l’École spéciale des Langues orientales. | https://www.idref.fr/112535003 Sédillot, Jean-Jacques Emmanuel (1777-1832)</text:p>
          </table:table-cell>
          <table:table-cell table:style-name="ce2" office:value-type="string" calcext:value-type="string">
            <text:p>1813</text:p>
          </table:table-cell>
          <table:table-cell table:style-name="ce2" office:value-type="string" calcext:value-type="string">
            <text:p>Manuscrit</text:p>
          </table:table-cell>
          <table:table-cell table:style-name="ce2" office:value-type="string" calcext:value-type="string">
            <text:p>Papier européen (filigrane à écu et marque « HV &amp; C »). 164 feuillets. Le turc est en Nashī. L’ensemble du manuscrit, le turc comme le français est de la même main. Onze cahiers. Au début du ms. sont insérés deux petits feuillets pliés, de la main de Sédillot. De même entre les f. 8 et 9. Notes diverses au f. de garde et dans les marges, toutes dues à Sédillot. 220 x 345 mm. Volume cousu mais dépourvu de reliure.</text:p>
          </table:table-cell>
          <table:table-cell table:style-name="ce2" office:value-type="string" calcext:value-type="string">
            <text:p>ark:/73193/bxsk2x</text:p>
          </table:table-cell>
          <table:table-cell table:style-name="ce2" office:value-type="string" calcext:value-type="string">
            <text:p>MS.TURC.96</text:p>
          </table:table-cell>
          <table:table-cell table:style-name="ce2" office:value-type="string" calcext:value-type="string">
            <text:p>chg | ota | fre</text:p>
          </table:table-cell>
          <table:table-cell table:style-name="ce2" office:value-type="string" calcext:value-type="string">
            <text:p>L’un des textes turcs qu’il a pu copier se trouve aux f. 355v sq. de l’actuel ms. Supplément turc 317 de la BnF. | https://archivesetmanuscrits.bnf.fr/ark:/12148/cc346630/ca19798387 BnF Supplément turc 317</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21022822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1gvz</text:p>
          </table:table-cell>
          <table:table-cell table:style-name="ce2" office:value-type="string" calcext:value-type="string">
            <text:p>اشارت البشارت | İşāret el-beşāret</text:p>
          </table:table-cell>
          <table:table-cell table:style-name="ce2"/>
          <table:table-cell table:style-name="ce2" office:value-type="string" calcext:value-type="string">
            <text:p>https://www.idref.fr/027324109 Guerre de Crimée (1853-1856) | https://www.idref.fr/180285149 Histoire militaire -- Empire ottoman -- 1829-1878</text:p>
          </table:table-cell>
          <table:table-cell table:style-name="ce2" office:value-type="string" calcext:value-type="string">
            <text:p>Petit recueil de prédictions tirées du Coran, concernant les victoires ottomanes contre les Chrétiens russes annoncées pour l’année 1270 (1852-1853). Il est sans nom d’auteur et sa composition a été achevée le samedi 22 ذو القعدة [Zilkade] 1269 (27 août 1853), c’est-à-dire durant la guerre, après l’occupation de la Moldavie et de la Valachie par les Russes en juillet 1853. | Ancienne cote : 293</text:p>
          </table:table-cell>
          <table:table-cell table:style-name="ce2" table:number-columns-repeated="2"/>
          <table:table-cell table:style-name="ce2" office:value-type="string" calcext:value-type="string">
            <text:p>1850/1900</text:p>
          </table:table-cell>
          <table:table-cell table:style-name="ce2" office:value-type="string" calcext:value-type="string">
            <text:p>Manuscrit</text:p>
          </table:table-cell>
          <table:table-cell table:style-name="ce2" office:value-type="string" calcext:value-type="string">
            <text:p>Papier non filigrané coloré en ocre. 5 feuillets. Ecriture ottomane Nashī. La copie est un ternion. Réclames. Réglure au mistara. 15 lignes à la page. Surface écrite 65 x 105 mm. Nombreux ajoutrts du copiste dans les marges. Titres rubriqués. Cachet de l’École des langues orientales comportant les deux palmes. 130 x 205 mm. Reliure ottomane de papier gaufré rouge.</text:p>
          </table:table-cell>
          <table:table-cell table:style-name="ce2" office:value-type="string" calcext:value-type="string">
            <text:p>ark:/73193/bt1gvz</text:p>
          </table:table-cell>
          <table:table-cell table:style-name="ce2" office:value-type="string" calcext:value-type="string">
            <text:p>MS.TURC.2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21510122137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8dpf</text:p>
          </table:table-cell>
          <table:table-cell table:style-name="ce2" office:value-type="string" calcext:value-type="string">
            <text:p>Recueil</text:p>
          </table:table-cell>
          <table:table-cell table:style-name="ce2" office:value-type="string" calcext:value-type="string">
            <text:p>https://www.idref.fr/077178254 Maḥmūd Pāşā (14..?-1474) | https://www.idref.fr/190828021 Cān, Aḥmed | https://www.idref.fr/069453551 Mustafa ibn Abdullah Katip Çelebi Hacı Halife (1609-1657)</text:p>
          </table:table-cell>
          <table:table-cell table:style-name="ce2" office:value-type="string" calcext:value-type="string">
            <text:p>https://www.idref.fr/031732585 Empire ottoman -- Relations extérieures -- 1683-1828 | https://www.idref.fr/029385571 Poésie turque</text:p>
          </table:table-cell>
          <table:table-cell table:style-name="ce2" office:value-type="string" calcext:value-type="string">
            <text:p>I - f. 1v-8, قصیده عدنی افندی Ḳaside-yi ‘Adnī Efendī. Poème mystique composé par محمود پاشا عدنی Maḥmūd Pāşā ‘Adnī. </text:p>
            <text:p>Biographie ou Histoire : Maḥmūd Pāşā ‘Adnī (m.1474) a été grand vizir ottoman. | II - f. 9-10v et 11v-41, احمدیه Aḥmadiyye. Poème de جان احمد Cān Aḥmed. | III - f. 42v-112, میزان الحق فی احتیار الاحق Mizān al-Ḥaḳ fī Iḥtiyār al-Aḥaḳ de مصطفی بن عبدالله کاتب چابی dit حاجی حلیفه Mustafa ibn Abdüllah Kātib Çelebī Haccı Halīfe (1609-1657). Composé en 1067 (1656), cet ouvrage rapporte les propos des grands théologiens de son époque. | IV - f. 113v-159v, تحقیق و توفیق Tehḳīḳ ve tevfīḳ. Récit des négociations de paix entre la Porte et Nādir Şāh en 1149 (1736). La copie est incomplète et s’arrête au f. 159v avec le titre du troisième bāb. | La copie du n° II a été achevée (f. 41) par el-Ḥāc Ḥüseyin Ḥāmid Kānkaş en 1237 (1821-1822) et celle du n° III (f. 112) par le même copiste en 1237 (1821-1822) également. | Ancienne cote : 276.</text:p>
          </table:table-cell>
          <table:table-cell table:style-name="ce2"/>
          <table:table-cell table:style-name="ce2" office:value-type="string" calcext:value-type="string">
            <text:p>el-Ḥāc Ḥüseyin Ḥāmid Kānkaş</text:p>
          </table:table-cell>
          <table:table-cell table:style-name="ce2" office:value-type="string" calcext:value-type="string">
            <text:p>1821/1822</text:p>
          </table:table-cell>
          <table:table-cell table:style-name="ce2" office:value-type="string" calcext:value-type="string">
            <text:p>Manuscrit</text:p>
          </table:table-cell>
          <table:table-cell table:style-name="ce2" office:value-type="string" calcext:value-type="string">
            <text:p>Papier européen ivoire (filigrane à trois chapeaux avec couronne et FFG au début du ms. ; après le f. 31 à léopard et marque « IMC »). 160 feuillets. Ecriture ottomane Ta’līq. Toutes les pièces sont de la même main. Les feuillets sont précédés d'une garde. Le volume est formé de quinions. Réclames. Réglure au mistara. 15 lignes à la page. On trouve un encadrement d’un filet rouge aux f. 1v- 159v. Surface écrite 85 x 150 mm. Titres rubriqués. On trouve quelques corrections de la main du copiste (f. 3-4, 5v-6, 7, etc.), une table au r° du f. de garde, des essais de plume en arabe au v° et une table des chapitres du n° III au f. 42. Un cachet ovale est effacé au f. 1. 150 x 210 mm. Reliure ottomane couverte de papier marbré, avec bordure et dos de maroquin rouge.</text:p>
          </table:table-cell>
          <table:table-cell table:style-name="ce2" office:value-type="string" calcext:value-type="string">
            <text:p>ark:/73193/bp8dpf</text:p>
          </table:table-cell>
          <table:table-cell table:style-name="ce2" office:value-type="string" calcext:value-type="string">
            <text:p>MS.TURC.46</text:p>
          </table:table-cell>
          <table:table-cell table:style-name="ce2" office:value-type="string" calcext:value-type="string">
            <text:p>ota</text:p>
          </table:table-cell>
          <table:table-cell table:style-name="ce2" office:value-type="string" calcext:value-type="string">
            <text:p>Bibliographie :</text:p>
            <text:p>F. Babinger, Die Geschichtsscheiber der Osmanen und ihre Werke, Leipzig, 1927, n° 15, p. 202.</text:p>
            <text:p>F. Babinger, Die Geschichtsscheiber der Osmanen und ihre Werke, Leipzig, 1927, p. 289- 290.</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111413319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m6r4</text:p>
          </table:table-cell>
          <table:table-cell table:style-name="ce2" office:value-type="string" calcext:value-type="string">
            <text:p>کتاب نوادر الامثال و ضروب امثال | Kitāb-i Nevādir al-Amsāl ve Żurūb-i Amsāl</text:p>
          </table:table-cell>
          <table:table-cell table:style-name="ce2" office:value-type="string" calcext:value-type="string">
            <text:p>میرک محمد نقشبندی تاشکندی | https://www.idref.fr/186193483 Mīrak Muhammed Naḳşbendī Tāşkendī (16XX-16XX)</text:p>
          </table:table-cell>
          <table:table-cell table:style-name="ce2" office:value-type="string" calcext:value-type="string">
            <text:p>Proverbes persans -- Traductions turques | https://www.idref.fr/027431568 Proverbes | https://www.idref.fr/030389186 Traductions turques | https://www.idref.fr/196461995 Katti Geray (1789-1847 ; khan de Crimée)</text:p>
          </table:table-cell>
          <table:table-cell table:style-name="ce2" office:value-type="string" calcext:value-type="string">
            <text:p>Traité de Mīrak Muhammed Naḳşbendī Tāşkendī (cf. f. 2), donnant les traductions turques de proverbes persans. </text:p>
            <text:p>Incipit f. 1v. </text:p>
            <text:p>Explicit f. 79. </text:p>
            <text:p>Au f. de garde est copié le début d’une lettre au Khān Girāy. Au f. 80 une formule arabe. Au f. 80v deux bayt de Hāqānī. | Ancienne cote : 892.</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européen (filigrane à couronne et étoile). 80 feuillets. Ecriture ottomane Ta’līq. Le volume est formé de quinions. Réclames. Réglure au mistara. 17 lignes à la page. Surface écrite 70 x 140 mm. Quelques gloses en marge des f. 4, 10v, 34v, etc, de diverses mains ; parfois elles sont grattées. Titres rubriqués. 125 x 200 mm. Reliure ottomane de maroquin brun souple avec, sur un plat un décor de filets dorés peints figurant une mandorle polylobée et des fleurons.</text:p>
          </table:table-cell>
          <table:table-cell table:style-name="ce2" office:value-type="string" calcext:value-type="string">
            <text:p>ark:/73193/bjm6r4</text:p>
          </table:table-cell>
          <table:table-cell table:style-name="ce2" office:value-type="string" calcext:value-type="string">
            <text:p>MS.TURC.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nt le cachet de ‘Ismet Muhammed ibn İbrāhīm et son ex-libris daté de 1112 (1700-1701). Deux autres ex-libris dont un est gratté et un ex-libris de 1246 (1830-1831) (répété au f. de garde) accompagné d’un cachet avec devise en turc et date de 1231 (1815-1816). Modalités d'entrée dans la collection : | Acquis en octobre 1885 auprès du libraire Dorbon, vient de la vente Sulaymān ibn ʿAlī al- Ḥarāʾirī (acq. n° 6813). | https://www.idref.fr/123277698 Ḥarāʾirī, Sulaymān ibn ʿAlī al- (1824-1877)</text:p>
          </table:table-cell>
          <table:table-cell table:style-name="ce2" office:value-type="string" calcext:value-type="string">
            <text:p>http://www.calames.abes.fr/pub/ms/Calames-20151241112229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v4km</text:p>
          </table:table-cell>
          <table:table-cell table:style-name="ce2" office:value-type="string" calcext:value-type="string">
            <text:p>تنقیح تواریخ ملوک | Tenḳīḫ-i Tevārīḫ-i Mülūk</text:p>
          </table:table-cell>
          <table:table-cell table:style-name="ce2" office:value-type="string" calcext:value-type="string">
            <text:p>حسین بن جعفر هزارفن | https://www.idref.fr/191158496 Hüseyin ibn Ca’fer Hezārfen (16..-1691)</text:p>
          </table:table-cell>
          <table:table-cell table:style-name="ce2" office:value-type="string" calcext:value-type="string">
            <text:p>https://www.idref.fr/03303625X Politique et gouvernement -- Empire ottoman -- 1453-1683</text:p>
          </table:table-cell>
          <table:table-cell table:style-name="ce2" office:value-type="string" calcext:value-type="string">
            <text:p>Histoire abrégée dédiée à Mehmet IV. </text:p>
            <text:p>Incipit f. 1v. Explicit f. 93. </text:p>
            <text:p>Copie effectuée (f. 93), à partir de l’exemplaire de l’auteur, par Ahmed ibn Muhammed, au début du mois de رجب [Recep] 1083 (23 octobre - 21 novembre 1672). | Ancienne cote : 459.</text:p>
          </table:table-cell>
          <table:table-cell table:style-name="ce2"/>
          <table:table-cell table:style-name="ce2" office:value-type="string" calcext:value-type="string">
            <text:p>Ahmed ibn Muhammed</text:p>
          </table:table-cell>
          <table:table-cell table:style-name="ce2" office:value-type="string" calcext:value-type="string">
            <text:p>1672</text:p>
          </table:table-cell>
          <table:table-cell table:style-name="ce2" office:value-type="string" calcext:value-type="string">
            <text:p>Manuscrit</text:p>
          </table:table-cell>
          <table:table-cell table:style-name="ce2" office:value-type="string" calcext:value-type="string">
            <text:p>Papier européen (filigrane à couronne surmontée d’une étoile ; marques C.V., etc.). 93 feuillets. Ecriture ottomane Ta’līq. Le volume est formé de quinions (f. 1- 50), puis de 4 cahiers irréguliers. Une foliotation de la main du copiste omet deux feuillets. Réclames. Réglure au mistara. 21 lignes à la page. Surface écrite 60 x 145 mm. Quelques passages sont blancs (f. 57v, 58, 58v, 62v) ; le copiste a fait divers ajouts dans les marges (f. 40, etc.). Deux distiques turcs se lisent au v° du f. de garde. Titres rubriqués. 130 x 205 mm. Reliure ottomane à recouvrement de pleine peau de vache brune, estampée à froid d’une plaque centrale (cartouche à arabesque) et d’une double bordure de filets. Doublure de papier marbré.</text:p>
          </table:table-cell>
          <table:table-cell table:style-name="ce2" office:value-type="string" calcext:value-type="string">
            <text:p>ark:/73193/bdv4km</text:p>
          </table:table-cell>
          <table:table-cell table:style-name="ce2" office:value-type="string" calcext:value-type="string">
            <text:p>MS.TURC.101</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199, p. 228- 231.</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On trouve au f. 1 l’ex-libris de ‘Abdullāh, müderris à la medrese d’Ismihān Sultān, puis celui de Hüseyin Rāmiz ibn Mustafà Na’īm el-Vārnavī ibn ‘Abdülazīz Kādī de la ville (medīne) de Samīhān (?), ainsi que le cachet de Muhammed Sa’īd ibn Pīrī ‘Osmān</text:p>
          </table:table-cell>
          <table:table-cell table:style-name="ce2" office:value-type="string" calcext:value-type="string">
            <text:p>http://www.calames.abes.fr/pub/ms/Calames-2016231721770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32fr</text:p>
          </table:table-cell>
          <table:table-cell table:style-name="ce2" office:value-type="string" calcext:value-type="string">
            <text:p>[فتاوائ مشایخ الاسلام یحیی افندی ], anthologie de fetvas du شیخ الاسلام یحیی بن ذکریا بن بیرام | [Fetāva-yi maşāyiḫ ül-Islam Yahya Efendi], anthologie de fetvas du Şeyhülislam Yahya ibn Zekeriyā ibn Bayrām</text:p>
          </table:table-cell>
          <table:table-cell table:style-name="ce2" office:value-type="string" calcext:value-type="string">
            <text:p>شیخ الاسلام یحیی بن ذکریا بن بیرام | https://www.idref.fr/190547596 Yahya ibn Zekeriyā ibn Bayrām (1553-1644 ; Şeyhülislam) | Muhammed bin al-Ḥalīm al-Burūsī</text:p>
          </table:table-cell>
          <table:table-cell table:style-name="ce2" office:value-type="string" calcext:value-type="string">
            <text:p>https://www.idref.fr/092468217 Fatwas</text:p>
          </table:table-cell>
          <table:table-cell table:style-name="ce2" office:value-type="string" calcext:value-type="string">
            <text:p>Dans l'introduction, Muhammed bin al-Ḥalīm al-Burūsī fait l'éloge du Şeyhülislam Yahya ibn Zekeriyā ibn Bayrām (f. 1v). | Ancienne cote : 449c.</text:p>
          </table:table-cell>
          <table:table-cell table:style-name="ce2" table:number-columns-repeated="2"/>
          <table:table-cell table:style-name="ce2" office:value-type="string" calcext:value-type="string">
            <text:p>1675/1799</text:p>
          </table:table-cell>
          <table:table-cell table:style-name="ce2" office:value-type="string" calcext:value-type="string">
            <text:p>Manuscrit</text:p>
          </table:table-cell>
          <table:table-cell table:style-name="ce2" office:value-type="string" calcext:value-type="string">
            <text:p>Papier européen (filigrane à trois croissants, avec contremarque HZ, aux dix premiers f. : puis couronne surmontée d’une étoile et d’un croissant et contremarque IBC ou HBC). 148 feuillets. Ecriture ottomane Nashī. Les f. 1- 10v sont refaits ultérieurement d’une autre main. Il semble y avoir une lacune après le f. 147v. Réclames. Réglure au mistara. 29 et 31 lignes à la page. Surface écrite 85 x 200 mm puis 105 x 215 après le f. 10v. Une notice à la 2ème garde ; des titres sont effacés au f. 1. Un bref texte est ajouté en marge du f. 147v. Titres rubriqués. A la 2ème garde se trouve un cachet ovale avec le nom d’Ibrāhīm. 220 x 310 mm. Reliure ottomane à recouvrement, couverte de papier marbré et bordée de cuir brun, dont le recouvrement est refait. Restaurée en 2004. Boîte de conservation sur mesure.</text:p>
          </table:table-cell>
          <table:table-cell table:style-name="ce2" office:value-type="string" calcext:value-type="string">
            <text:p>ark:/73193/b932fr</text:p>
          </table:table-cell>
          <table:table-cell table:style-name="ce2" office:value-type="string" calcext:value-type="string">
            <text:p>MS.TURC.2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Manuscrit entré à la bibliothèque de l'École royale des Jeunes de Langues après la seconde Restauration | https://www.idref.fr/190606142 École Royale des Jeunes de Langues (Paris ; 1669-1873)</text:p>
          </table:table-cell>
          <table:table-cell table:style-name="ce2" office:value-type="string" calcext:value-type="string">
            <text:p>http://www.calames.abes.fr/pub/ms/Calames-2016141011951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b087</text:p>
          </table:table-cell>
          <table:table-cell table:style-name="ce2" office:value-type="string" calcext:value-type="string">
            <text:p>Recueil d’œuvres</text:p>
          </table:table-cell>
          <table:table-cell table:style-name="ce2" office:value-type="string" calcext:value-type="string">
            <text:p>الحاج احمد ابن ابراهیم رسمی | El-Hācc Ahmed ibn İbrāhīm Resmī (1700-1783)</text:p>
          </table:table-cell>
          <table:table-cell table:style-name="ce2" office:value-type="string" calcext:value-type="string">
            <text:p>https://www.idref.fr/02822678X Ambassadeurs ottomans | https://www.idref.fr/120074850 Guerre russo-turque (1768-1774) | https://www.idref.fr/031732585 Relations extérieures -- Empire ottoman -- 1683-1828</text:p>
          </table:table-cell>
          <table:table-cell table:style-name="ce2" office:value-type="string" calcext:value-type="string">
            <text:p>I - f. 1v-24, سفارت نامه ویانا Sefāret Nāme-yi Viyānā. </text:p>
            <text:p>Relation de son ambassade en Autriche en 1171 (1757), achevée de rédiger en صفر [Safer] 1172 (4 octobre - 2 novembre 1758) (f. 24). | II - f. 24v-30v, [لایحه ] ou [مقاله در باره مسقو ][Lāyiḥe] ou [Maḳāle-i Dar Bāre-i Musḳū]. Rapport [du même auteur], sur le moyen de contrer la puissance russe, présenté au sadr-i a’zam Muhsin-zāde Mehmed Pāşā. Daté de la plaine de Şumla de 1186 (1772-1773). | III - f. 31v-62v, سفارت نامه برلین Sefāret Nāme-yi Berlīn. Relation de son ambassade à la cour prussienne en 1176 (mai 1763), rédigée (f. 62v) en 1178 (1764-1765). | Ancienne cote : 295a.</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oiseau et marque « ST. FRA…ROYAN » ?). 62 feuillets. Ecriture ottomane Nashī. Volume formé de quinions et de cahiers de tailles variables. Réclames. Réglure au mistara. 15 (n° I), 19 (n° II) et 17 lignes à la page (n° III). Surfaces écrite 60 x 135 (n° I), 72 x 160 (n° II) puis 67 x 165 mm. Encadrement d’un filet rouge aux f. 24v- 28 et 31. On lit un distique persan au f. 31 ; diverses sentences au f. 1. Au v° de la dernière garde se trouvent des essais de plume d’un Européen. Titres rubriqués. 125 x 210 mm. Reliure ottomane dont le rabat a disparu, couverte de papier marbré à corolles et bordée de maroquin brun.</text:p>
          </table:table-cell>
          <table:table-cell table:style-name="ce2" office:value-type="string" calcext:value-type="string">
            <text:p>ark:/73193/b5b087</text:p>
          </table:table-cell>
          <table:table-cell table:style-name="ce2" office:value-type="string" calcext:value-type="string">
            <text:p>MS.TURC.88</text:p>
          </table:table-cell>
          <table:table-cell table:style-name="ce2" office:value-type="string" calcext:value-type="string">
            <text:p>ota</text:p>
          </table:table-cell>
          <table:table-cell table:style-name="ce2" office:value-type="string" calcext:value-type="string">
            <text:p>Bibliographie : Bibl. : F. Babinger, Die Geschichtsscheiber der Osmanen und ihre Werke, Leipzig, 1927, n° 288, p. 309-12.</text:p>
          </table:table-cell>
          <table:table-cell table:style-name="ce2"/>
          <table:table-cell table:style-name="ce2" office:value-type="string" calcext:value-type="string">
            <text:p>Domaine public</text:p>
          </table:table-cell>
          <table:table-cell table:style-name="ce2" office:value-type="string" calcext:value-type="string">
            <text:p>1757/1773</text:p>
          </table:table-cell>
          <table:table-cell table:style-name="ce2" table:number-columns-repeated="11"/>
          <table:table-cell table:style-name="ce2" office:value-type="string" calcext:value-type="string">
            <text:p>L’ex-libris de Muhammed figure au f.1. Au f. de garde se trouve le nom de Muhammed Hāşimī cadd al-Huseynī, avec son cachet portant Muhammed Hāşimī 1214 (1799-1800). | Modalités d'entrée dans la collection : Provient de la vente des livres de l’abbé Jean-Joseph Bargès (1810- 1896). Acquis par la bibliothèque en décembre 1896 par l’intermédiaire du libraire Paul (acq. 16128). | https://www.idref.fr/031421563 Bargès, Jean-Joseph-Léandre (1810-1896 ; orientaliste)</text:p>
          </table:table-cell>
          <table:table-cell table:style-name="ce2" office:value-type="string" calcext:value-type="string">
            <text:p>http://www.calames.abes.fr/pub/ms/Calames-20161291215734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jx3d</text:p>
          </table:table-cell>
          <table:table-cell table:style-name="ce2" office:value-type="string" calcext:value-type="string">
            <text:p>تمثیلات دیوان نامه | Temsilāt-i Dīvān Nāme</text:p>
          </table:table-cell>
          <table:table-cell table:style-name="ce2" office:value-type="string" calcext:value-type="string">
            <text:p>یوسف نابی افندی | https://www.idref.fr/076764966 Yūsuf Nābī Efendi (1641?-1712)</text:p>
          </table:table-cell>
          <table:table-cell table:style-name="ce2" office:value-type="string" calcext:value-type="string">
            <text:p>https://www.idref.fr/029385571 Poésie turque</text:p>
          </table:table-cell>
          <table:table-cell table:style-name="ce2" office:value-type="string" calcext:value-type="string">
            <text:p>A la fin du poème (f. 48) se trouve la date de 1082 (1671-1672); il est dédié (f7v- 8v) au sultan Mehmet IV. </text:p>
            <text:p>Incipit f. 1v. </text:p>
            <text:p>Explicit f. 48. </text:p>
            <text:p>La date de copie est mentionnée au f. 48.</text:p>
          </table:table-cell>
          <table:table-cell table:style-name="ce2" table:number-columns-repeated="2"/>
          <table:table-cell table:style-name="ce2" office:value-type="string" calcext:value-type="string">
            <text:p>1851</text:p>
          </table:table-cell>
          <table:table-cell table:style-name="ce2" office:value-type="string" calcext:value-type="string">
            <text:p>Manuscrit</text:p>
          </table:table-cell>
          <table:table-cell table:style-name="ce2" office:value-type="string" calcext:value-type="string">
            <text:p>Papier européen (filigrane à trois croissants). 49 feuillets. Ecriture ottomane Ta’līq. Le volume est formé de 4 quinions et d’un quaternion. Réclames. Réglure au mistara. 21 lignes à la page, copiées sur deux colonnes. Surface écrite 85 x 170 mm. Titres rubriqués. Au f. de garde figurent le titre et le prix du ms. Au f. 49v se lisent des comptes. 140 x 225 mm. Reliure ottomane de cuir brun, estampée à froid sur une pièce de cuir brun, d’un cartouche central à décor de bouquet géométrique, dont le champ a été doré, et d’une bordure de fer en « s » répété rehaussée de bandes dorées. Doublée de papier jaune.</text:p>
          </table:table-cell>
          <table:table-cell table:style-name="ce2" office:value-type="string" calcext:value-type="string">
            <text:p>ark:/73193/b1jx3d</text:p>
          </table:table-cell>
          <table:table-cell table:style-name="ce2" office:value-type="string" calcext:value-type="string">
            <text:p>MS.TURC.4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Des trois ex-libris du f. 1, l’un est surchargé, un autre est au nom de Durūs Ibrāhīm, Kadi de la ville (madīna) de Şehirköy (Pirot) et le dernier de Sayyid Ca’far [Ḳūrīmī]. </text:p>
            <text:p>Modalités d'entrée dans la collection : Entré dans la bibliothèque après la seconde Restauration. Ancienne cote : 115.</text:p>
          </table:table-cell>
          <table:table-cell table:style-name="ce2" office:value-type="string" calcext:value-type="string">
            <text:p>http://www.calames.abes.fr/pub/ms/Calames-2016181713214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svmg</text:p>
          </table:table-cell>
          <table:table-cell table:style-name="ce2" office:value-type="string" calcext:value-type="string">
            <text:p>تواریخ نوادر ال عثمان نشانجی | Tevārīḫ-i Nevādir-i Āl-i Osmān-i Nişāncı</text:p>
          </table:table-cell>
          <table:table-cell table:style-name="ce2" office:value-type="string" calcext:value-type="string">
            <text:p>محمد پاشا ابن رمضان کچک نشانجی | Meḥmed Pāşā ibn Ramazān Küçük Nişāncı | https://www.idref.fr/19098399X Ramażān-zāde, Meḥmed bin Aḥmed bin Meḥmed (15XX-1571)</text:p>
          </table:table-cell>
          <table:table-cell table:style-name="ce2"/>
          <table:table-cell table:style-name="ce2" office:value-type="string" calcext:value-type="string">
            <text:p>Anthologie du livre de Meḥmed Pāşā ibn Ramazān Küçük Nişāncı, également connue sous le titre Siyer-i Enbiyā-i izām ve Ahvāl-i Hulefā-i Kirām ve Menākib-i Āl-i Osmān. </text:p>
            <text:p>Version abrégée allant cependant jusqu’à 979/1571 (cf. f. 7). Selon la note du copiste du f. 1 la rédaction (tahrīr) de l’abrégé date du 25 محرم‎ [Muharrem] 997 (14 décembre 1588) et une seconde partie débute au f. 34v. </text:p>
            <text:p>Incipit f. 1v.</text:p>
            <text:p>Explicit f. 66v. </text:p>
            <text:p>La date d'achèvement de copie figure au f. 66v. | Ancienne cote : 295a.</text:p>
          </table:table-cell>
          <table:table-cell table:style-name="ce2" table:number-columns-repeated="2"/>
          <table:table-cell table:style-name="ce2" office:value-type="string" calcext:value-type="string">
            <text:p>1693</text:p>
          </table:table-cell>
          <table:table-cell table:style-name="ce2" office:value-type="string" calcext:value-type="string">
            <text:p>Manuscrit</text:p>
          </table:table-cell>
          <table:table-cell table:style-name="ce2" office:value-type="string" calcext:value-type="string">
            <text:p>Papier européen (filigrane à écu). 68 feuillets. Ecriture ottomane Nashī. Le volume est formé de quaternions alternant avec des quinions. Le dernier folio est collé au plat de queue, cachant des chiffres. Réclames. Réglure au mistara. 23 lignes à la page. Surface écrite 85 x 180 mm. Titres rubriqués. Au v° de la seconde garde se trouve un cachet octogonal avec le nom de ‘Alī. 155 x 265 mm. Reliure ottomane de maroquin brun estampée à froid d’une plaque centrale en mandorle polylobée (bouquet en crosse), avec rehauts dorés ; doublures de papier marbré.</text:p>
          </table:table-cell>
          <table:table-cell table:style-name="ce2" office:value-type="string" calcext:value-type="string">
            <text:p>ark:/73193/bwsvmg</text:p>
          </table:table-cell>
          <table:table-cell table:style-name="ce2" office:value-type="string" calcext:value-type="string">
            <text:p>MS.TURC.83</text:p>
          </table:table-cell>
          <table:table-cell table:style-name="ce2" office:value-type="string" calcext:value-type="string">
            <text:p>ota</text:p>
          </table:table-cell>
          <table:table-cell table:style-name="ce2" office:value-type="string" calcext:value-type="string">
            <text:p>Bibliographie : F. Babinger, Die Geschichte scheiber der Osmanen und ihre Werke, Leipzig, 1927, n° 87, p. 103-5. | Comparer au MS.TURC.84 | ark:/73193/bwq0b6</text:p>
          </table:table-cell>
          <table:table-cell table:style-name="ce2"/>
          <table:table-cell table:style-name="ce2" office:value-type="string" calcext:value-type="string">
            <text:p>Domaine public</text:p>
          </table:table-cell>
          <table:table-cell table:style-name="ce2" office:value-type="string" calcext:value-type="string">
            <text:p>1588-12</text:p>
          </table:table-cell>
          <table:table-cell table:style-name="ce2" table:number-columns-repeated="12"/>
          <table:table-cell table:style-name="ce2" office:value-type="string" calcext:value-type="string">
            <text:p>http://www.calames.abes.fr/pub/ms/Calames-20161271614153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1sf7</text:p>
          </table:table-cell>
          <table:table-cell table:style-name="ce2" office:value-type="string" calcext:value-type="string">
            <text:p>Recueil</text:p>
          </table:table-cell>
          <table:table-cell table:style-name="ce2"/>
          <table:table-cell table:style-name="ce2" office:value-type="string" calcext:value-type="string">
            <text:p>https://www.idref.fr/027428419 Chronologie historique | https://www.idref.fr/029409179 Alger (Algérie) -- Histoire | https://www.idref.fr/220911177 Sunnisme</text:p>
          </table:table-cell>
          <table:table-cell table:style-name="ce2" office:value-type="string" calcext:value-type="string">
            <text:p>I - f. 1-3, بیان تواریخ عمرا الجزائر Bayān Tevarīḥ ’Umarā al-Cezayir. Chronologie des pachas d’Alger depuis ‘Abdī (1130/1718) jusqu’à Hasan b. Husayn (1205/1790). Leurs noms sont répétés en rouge dans la marge. | II - f. 3v-6, [اعتقادات اهل السنة ] [I’tiqādāt Ehl es-Sünnet]. Petit catéchisme sunnite en prose, inachevé, suivi d’une version versifiée en quatrains rimant en -ullāh. Sans nom d’auteur. | Au f. 1 figure une note datée de la fin de 1207/1793 avec le nom de Muhammad b. Mīr Muhammad al-(Turābī?). On y lit aussi, au crayon, « les pachas d’Alger ». | Ancienne cote : 189.</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à écu). 6 feuillets. Ecriture ottomane Nashī cursive, le poème est vocalisé. 6 feuillets formant un ternion. Réglure au mistara. 13 lignes à la page. Surface écrite 75 x 145 mm. 135 x 194 mm. Reliure de papier souple.</text:p>
          </table:table-cell>
          <table:table-cell table:style-name="ce2" office:value-type="string" calcext:value-type="string">
            <text:p>ark:/73193/bs1sf7</text:p>
          </table:table-cell>
          <table:table-cell table:style-name="ce2" office:value-type="string" calcext:value-type="string">
            <text:p>MS.TURC.3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Ce manuscrit a été donné à la bibliothèque le 1er décembre 1893 par Octave Houdas (don 5063) | https://www.idref.fr/026924986 Houdas, Octave (1840-1916)</text:p>
          </table:table-cell>
          <table:table-cell table:style-name="ce2" office:value-type="string" calcext:value-type="string">
            <text:p>http://www.calames.abes.fr/pub/ms/Calames-201615161283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ckhx</text:p>
          </table:table-cell>
          <table:table-cell table:style-name="ce2" office:value-type="string" calcext:value-type="string">
            <text:p>Recueil</text:p>
          </table:table-cell>
          <table:table-cell table:style-name="ce2" office:value-type="string" calcext:value-type="string">
            <text:p>سنان مکی افندی | https://www.idref.fr/190228164 Sinān Mekkī Efendī (15XX-15XX)</text:p>
          </table:table-cell>
          <table:table-cell table:style-name="ce2" office:value-type="string" calcext:value-type="string">
            <text:p>https://www.idref.fr/027806081 Hadith | https://www.idref.fr/027431150 Pèlerinages musulmans | https://www.idref.fr/040846474 Anecdotes</text:p>
          </table:table-cell>
          <table:table-cell table:style-name="ce2" office:value-type="string" calcext:value-type="string">
            <text:p>I - f. 1v-5v, Recueil de hadith suivi de notes sur le divorce | II - f. 6v-70, کتاب مناسک الحج Kitāb-i Menāsik el-Hac. Traité sur le pèlerinage composé en 991 (1583-1584) par Sinān Mekkī Efendī. La date d'achèvement de la copie figure au f. 70. Dans les marges, le copiste a mis nombre de gloses en indiquant avec soin leur origine (Zubdat al-kalām, Halaviyāt, Masābīh, Rawz al-Riyāhīn fī hikāyāt al-sālihīn). | III - f. 70v-146, [حکایة ] [Hikayet]. Recueil d’anecdotes, sans préface ni nom d’auteur : on trouve d’abord l’histoire de Tubba’ roi des Himyarites, puis (f. 73) celle du songe du sultan Nureddin Mahmūd au sujet de la véracité de la mission de Muhammed, celle d’ Abū Bakr au Jebel Sūr, qui eut le pied mordu par un serpent en voulant contempler le Prophète (f. 75v), et d’Ibrahīm (f. 77v.). L’ouvrage est ensuite, à partir du f. 78v, divisé en chapitres (fasl) non numérotés contenant des récits concernant Ibrahīm, notamment avec Isma’īl (f. 94), un des chapitres étant (f. 103v- 8v) subdivisé en latīfa ; un autre sur la construction de la Mekke (f. 108v). Plusieurs fois sont cités les Dalā’il al-nübüvvet et le Şerh-i Muhammediye d’Isma’īl Hakkī Bursavī (1653- 1721) est cité au f. 146. La date d'achèvement de copie figure au f. 146. | IV - f. 146v-150, Exposition des positions des écoles juridiques en islam suivie de traditions, historiettes et extraits. Contient notamment des extraits duİhyâü ulûmi’d-dîn de Ahmed el-Gazzâlî. | Le manuscrit est composé de 4 pièces ainsi que plusieurs textes écrits sur les folios de garde ou de queue. Au f. de garde se trouve un bref texte en turc intitulé Te’bīr-nāme-yi Iskender Zū al-Karneyn. Au v° du f. de garde et au f. 1 sont notés plusieurs hadith. Au f. 150v figure le début de la copie d’un traité turc et au f. 153v une partie d’un traité sur les 17 passages du Coran où il faut marquer un arrêt dans la lecture pour ne pas être accusé d’hérésie. | Ancienne cote : 519.</text:p>
          </table:table-cell>
          <table:table-cell table:style-name="ce2" table:number-columns-repeated="2"/>
          <table:table-cell table:style-name="ce2" office:value-type="string" calcext:value-type="string">
            <text:p>1752</text:p>
          </table:table-cell>
          <table:table-cell table:style-name="ce2" office:value-type="string" calcext:value-type="string">
            <text:p>Manuscrit</text:p>
          </table:table-cell>
          <table:table-cell table:style-name="ce2" office:value-type="string" calcext:value-type="string">
            <text:p>Papier européen (filigrane à couronne, marque « M.L. » et cloche). 153 feuillets. Ecritures ottomanes Nashī. Les n° II, III et IV, et sans doute le n° I, sont de la même main. A partir du f. 19 le volume est constitué pour l’essentiel de quinions. Réclames. Réglure au mistara. 15 lignes à la page. Surface écrite de 125 x 170 mm. 185 x 230 mm. La reliure a disparu.</text:p>
          </table:table-cell>
          <table:table-cell table:style-name="ce2" office:value-type="string" calcext:value-type="string">
            <text:p>ark:/73193/bnckhx</text:p>
          </table:table-cell>
          <table:table-cell table:style-name="ce2" office:value-type="string" calcext:value-type="string">
            <text:p>MS.TURC.24</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Donné à la bibliothèque (en même temps que le MS.TURC.N°33) le 1er décembre 1897 par M. du Chayla (don n° 6313).</text:p>
          </table:table-cell>
          <table:table-cell table:style-name="ce2" office:value-type="string" calcext:value-type="string">
            <text:p>http://www.calames.abes.fr/pub/ms/Calames-201512111512035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mhbd</text:p>
          </table:table-cell>
          <table:table-cell table:style-name="ce2" office:value-type="string" calcext:value-type="string">
            <text:p>خلاصة احوال تونس غرب | Hulāsat-ü’l Ahvāl-i Tūnis-i Garb</text:p>
          </table:table-cell>
          <table:table-cell table:style-name="ce2" office:value-type="string" calcext:value-type="string">
            <text:p>اسعد افندی | Es’ad Efendī | https://www.idref.fr/191078409 Es’ad Efendī (17XX - ?)</text:p>
          </table:table-cell>
          <table:table-cell table:style-name="ce2" office:value-type="string" calcext:value-type="string">
            <text:p>https://www.idref.fr/027650359 Tunisie -- Histoire</text:p>
          </table:table-cell>
          <table:table-cell table:style-name="ce2" office:value-type="string" calcext:value-type="string">
            <text:p>Relation des affaires de Tunis par Es’ad Efendī (f. 14v). Il s’agit d’une histoire abrégée de la Tunisie depuis les Hafsides jusqu’à la période des Husseïnites et au règne de Kara Mustafà (1706-1726), mis sur le trône par Hüseyin Pāşā, en évoquant le rôle du beylerbey Ahmed Pāşā (1140 / 1727-1728). </text:p>
            <text:p>Incipit f. 1v. </text:p>
            <text:p>Explicit f. 14v. </text:p>
            <text:p>Copie anonyme achevée (f.14v) au début de جمادى الثانية [Cemaziyelahir] 1262 (27 mai - 5 juin 1846), ou en 1271 (1854-1855), les deux dates étant données. | Ancienne cote : 363</text:p>
          </table:table-cell>
          <table:table-cell table:style-name="ce2" table:number-columns-repeated="2"/>
          <table:table-cell table:style-name="ce2" office:value-type="string" calcext:value-type="string">
            <text:p>1846/1855</text:p>
          </table:table-cell>
          <table:table-cell table:style-name="ce2" office:value-type="string" calcext:value-type="string">
            <text:p>Manuscrit</text:p>
          </table:table-cell>
          <table:table-cell table:style-name="ce2" office:value-type="string" calcext:value-type="string">
            <text:p>Papier européen non filigrané. 14 feuillets. Ecriture ottomane Nashī. Volume formé d’un seul cahier. Réclames. Réglure au mistara. Les lignes obliques tracées dans la marge sont inutilisées, sauf pour quelques ajouts du copiste. 21 lignes à la page. Surface écrite 90 x 165 mm. 155 x 240 mm. Reliure souple de soie verte (comme le MS.TURC.98), avec en outre une bande rouge à fil doré. En enveloppe de conservation avec le MS.TURC.98.</text:p>
          </table:table-cell>
          <table:table-cell table:style-name="ce2" office:value-type="string" calcext:value-type="string">
            <text:p>ark:/73193/bhmhbd</text:p>
          </table:table-cell>
          <table:table-cell table:style-name="ce2" office:value-type="string" calcext:value-type="string">
            <text:p>MS.TURC.9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221124988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vf5w</text:p>
          </table:table-cell>
          <table:table-cell table:style-name="ce2" office:value-type="string" calcext:value-type="string">
            <text:p>رنان نامه | Zenān Nāme</text:p>
          </table:table-cell>
          <table:table-cell table:style-name="ce2" office:value-type="string" calcext:value-type="string">
            <text:p>حسین فاضل اندرونی | https://www.idref.fr/034905642 Ḥüseyin Fāẓıl Enderūnī (1757?-1810)</text:p>
          </table:table-cell>
          <table:table-cell table:style-name="ce2" office:value-type="string" calcext:value-type="string">
            <text:p>https://www.idref.fr/029385571 Poésie turque</text:p>
          </table:table-cell>
          <table:table-cell table:style-name="ce2" office:value-type="string" calcext:value-type="string">
            <text:p>Poème sur les femmes de Hüseyin Fāẓil Enderūnī, dit Fāzil (m. 1225/1810). </text:p>
            <text:p>Incipit f. 1v. Explicit f. 29 . </text:p>
            <text:p>Copie autographe (bā hāma-i mu’ellif) achevée au milieu du mois de Ramazan 1205 (milieu de mai 1791) (f. 29). En marge du f. 22, on lit « Französinnen » ; en marge du f. 24 « Frauenbad », d’une main non identifiée. Au f. 1 le titre de « Zénân namé » ou « zenân nameh » est répété 3 fois et on trouve un n° 4167 au crayon. | Ancienne cote : 774.</text:p>
          </table:table-cell>
          <table:table-cell table:style-name="ce2" table:number-columns-repeated="2"/>
          <table:table-cell table:style-name="ce2" office:value-type="string" calcext:value-type="string">
            <text:p>1791</text:p>
          </table:table-cell>
          <table:table-cell table:style-name="ce2" office:value-type="string" calcext:value-type="string">
            <text:p>Manuscrit</text:p>
          </table:table-cell>
          <table:table-cell table:style-name="ce2" office:value-type="string" calcext:value-type="string">
            <text:p>Papier européen (filigrane non visible), coloré en jaune. 29 feuillets. Ecriture ottomane Ta’līq. Le volume est formé de quinions. Réclames. Réglure au mistara. 21 lignes à la page. Surface écrite 70 x 205 mm. Titres rubriqués. Aux f. 11 et 20v est imprimé un cachet octogonal avec le nom de Süleymān. 130 x 235 mm. Cartonnage européen couvert de papier marbré.</text:p>
          </table:table-cell>
          <table:table-cell table:style-name="ce2" office:value-type="string" calcext:value-type="string">
            <text:p>ark:/73193/bcvf5w</text:p>
          </table:table-cell>
          <table:table-cell table:style-name="ce2" office:value-type="string" calcext:value-type="string">
            <text:p>MS.TURC.4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Acquis le 25 juillet 1881 (acq. 4412). Provient de la vente Jules Thonnelier (Paris, Leroux, 1880). | https://www.idref.fr/117772054 Thonnelier, Jules</text:p>
          </table:table-cell>
          <table:table-cell table:style-name="ce2" office:value-type="string" calcext:value-type="string">
            <text:p>http://www.calames.abes.fr/pub/ms/Calames-2016181111970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3c0n</text:p>
          </table:table-cell>
          <table:table-cell table:style-name="ce2" office:value-type="string" calcext:value-type="string">
            <text:p>کلیات حلیم گرای, recueil des oeuvres de حلیم گرای | Külliyāt-i Halīm Girāy, recueil des oeuvres de Halīm Girāy</text:p>
          </table:table-cell>
          <table:table-cell table:style-name="ce2" office:value-type="string" calcext:value-type="string">
            <text:p>حلیم گرای | https://www.idref.fr/191470856 Ḥalīm Girāy (1772-1823)</text:p>
          </table:table-cell>
          <table:table-cell table:style-name="ce2" office:value-type="string" calcext:value-type="string">
            <text:p>https://www.idref.fr/030249996 Crimée (Ukraine) -- 1430-1783 (Khānat)</text:p>
          </table:table-cell>
          <table:table-cell table:style-name="ce2" office:value-type="string" calcext:value-type="string">
            <text:p>Recueil avec une préface de شاهباز گرای Şahbāz Girāy, père de l'auteur. | I - f. 1v-31v, دیوان حلیم Dīvān-i Halīm. Recueil des pièces lyriques de Halīm Girāy précédé de la préface au f. 1v-2v. Copie achevée (f. 31v) par Muhammed Recep Buhārī en 1243 (1827-1828). | II - f. 32v-106v, گلبن خانان Gülbün-i Hānān. Histoire des Khans de Crimée par Halīm (cf. f. 34), terminée en ربيع الثاني [Rebiülahir] 1226 (25 avril - 24 mai 1811) et allant du règne de Hāccī Girāy Hān (m. 1456) à celui de Beht Girāy Hān (1789-1792). Ce texte est également connu sous le titre گلبن راز Gülbün-i Rāz. Cette partie non datée est de la même main et suivie de chronogrammes de Surūrī et de ‘Aynī puis (f. 107) d’une anecdote de huit beyt en persan copiée en 1243 (1827-1828) également de la même main. | Notice au crayon au v° du f. de garde (« S- 18e- 268 »). Ancienne cote : 483 Bibliographie : F. Babinger, Die Geschichtsscheiber der Osmanen und ihre Werke, Leipzig, 1927, n° 311, p. 342-3.</text:p>
          </table:table-cell>
          <table:table-cell table:style-name="ce2"/>
          <table:table-cell table:style-name="ce2" office:value-type="string" calcext:value-type="string">
            <text:p>https://www.idref.fr/191471445 Şāhbāz Girāy (17..-17..)</text:p>
          </table:table-cell>
          <table:table-cell table:style-name="ce2" office:value-type="string" calcext:value-type="string">
            <text:p>1827/1828</text:p>
          </table:table-cell>
          <table:table-cell table:style-name="ce2" office:value-type="string" calcext:value-type="string">
            <text:p>Manuscrit</text:p>
          </table:table-cell>
          <table:table-cell table:style-name="ce2" office:value-type="string" calcext:value-type="string">
            <text:p>Papier européen non vergé à filigrane G.C.C., légèrement coloré en jaune. 107 feuillets. Ecriture ottomane Ta’līq. Le volume est formé majoritairement de quinions. Réclames. Réglure au mistara. 17 lignes à la page. Surface écrite 68 x 152 mm. Encadrements (f. 1v- 107) d’un trait noir et d’une bande dorée (une seconde bande dorée intérieure plus fine aux f. 1v- 2 et 32v- 33). Quelques ajouts marginaux sont faits par le copiste. Titres rubriqués. Au f. 1v figure un sarlawh de frontispice enluminé (dôme polylobé et arabesque florale) ; au f. 32v un frontispice est constitué d’un bouquet en or et en couleurs. 120 x 210 mm. Reliure ottomane à recouvrement en plein maroquin brun à décor de fers estampés et dorés formant un gril de saint Laurent sur les plats ; doublure de papier vert moucheté d’argent.</text:p>
          </table:table-cell>
          <table:table-cell table:style-name="ce2" office:value-type="string" calcext:value-type="string">
            <text:p>ark:/73193/b83c0n</text:p>
          </table:table-cell>
          <table:table-cell table:style-name="ce2" office:value-type="string" calcext:value-type="string">
            <text:p>MS.TURC.110f</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 le cachet d’Ahmad Sāmī portant la date de 12[6]1 (1845).</text:p>
          </table:table-cell>
          <table:table-cell table:style-name="ce2" office:value-type="string" calcext:value-type="string">
            <text:p>http://www.calames.abes.fr/pub/ms/Calames-20162121624966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b8ts</text:p>
          </table:table-cell>
          <table:table-cell table:style-name="ce2" office:value-type="string" calcext:value-type="string">
            <text:p>کلیات, recueil des œuvres de ملا محمد عزت بن صالح کچه جی زاده | Külliyāt, recueil des œuvres de Molla Muḥammed ‘İzzet ibn Ṣālih Keçeci Zāde</text:p>
          </table:table-cell>
          <table:table-cell table:style-name="ce2" office:value-type="string" calcext:value-type="string">
            <text:p>ملا محمد عزت بن صالح کچه جی زاده | https://www.idref.fr/136883656 Mollā Muḥammed ‘İzzet bin Ṣāliḥ Keçeci-zāde (1785-1829)</text:p>
          </table:table-cell>
          <table:table-cell table:style-name="ce2" office:value-type="string" calcext:value-type="string">
            <text:p>https://www.idref.fr/029385571 Poésie turque</text:p>
          </table:table-cell>
          <table:table-cell table:style-name="ce2" office:value-type="string" calcext:value-type="string">
            <text:p>Les deux parties ont été copiées « en peu de temps » par Muhammed Recep (cf. f. 119 et 158) et achevées sous le règne du sultan Mahmūd II. Au contreplat on lit « Izzet Molla, Diwân » et un n° 1163 au crayon. | I - f. 1v-118v, مهنب کشان Mihnet-i Keşān. Poème relatant son arrestation à Istanbul en 1238 (1822-1823), son exil à Keşān près de Rodosto (Tekirdağ), et ses aventures dans ces contrées de Roumélie. | II - f. 121v-158, دیوان عزت Dīvān-i ‘İzzet. Contient divers types de poèmes dont plusieurs sont datés de 1243 et 1244 (1827-1829) (f. 127v- 136). Les gazeliyyāt sont, dans l’ordre alphabétique de leurs rimes, aux f. 142v- 154. | Modalités d'entrée dans la collection : Acquis par la bibliothèque auprès du libraire Dorbon le 1er décembre 1895 (acq. N° 15583).</text:p>
          </table:table-cell>
          <table:table-cell table:style-name="ce2" table:number-columns-repeated="2"/>
          <table:table-cell table:style-name="ce2" office:value-type="string" calcext:value-type="string">
            <text:p>1835</text:p>
          </table:table-cell>
          <table:table-cell table:style-name="ce2" office:value-type="string" calcext:value-type="string">
            <text:p>Manuscrit</text:p>
          </table:table-cell>
          <table:table-cell table:style-name="ce2" office:value-type="string" calcext:value-type="string">
            <text:p>Papier européen (filigrane à aigle et armoiries avec lion). 158 feuillets. Ecriture ottomane Ta’līq. Le volume est formé de quinions. Certains feuillets (f. 1-3, 5-6, 8- 11, etc.) sont colorés en rose. Réclames. Réglure au mistara. 19 lignes à la page, copiées sur deux colonnes. Surface écrite 85 x 175 mm. Titres rubriqués. 160 x 240 mm. Reliure ottomane à recouvrement couverte de papier gaufré bleu et avec dos et bords de maroquin rouge.</text:p>
          </table:table-cell>
          <table:table-cell table:style-name="ce2" office:value-type="string" calcext:value-type="string">
            <text:p>ark:/73193/b4b8ts</text:p>
          </table:table-cell>
          <table:table-cell table:style-name="ce2" office:value-type="string" calcext:value-type="string">
            <text:p>MS.TURC.6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19171497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k6mw</text:p>
          </table:table-cell>
          <table:table-cell table:style-name="ce2" office:value-type="string" calcext:value-type="string">
            <text:p>همایون نامه | Hümāyūn Nāme | Kalīlaẗ wa Dimnaẗ</text:p>
          </table:table-cell>
          <table:table-cell table:style-name="ce2" office:value-type="string" calcext:value-type="string">
            <text:p>کمال الدين حسين واعظ کاشفى | https://www.idref.fr/184416523 Wāʿiẓ Kāšifī, Kamāl al-dīn Ḥusayn (1436-1504) | علاءالدین علی چلبی | https://www.idref.fr/16083662X ‘Alâeddin Ali Çelebi (....-1543)</text:p>
          </table:table-cell>
          <table:table-cell table:style-name="ce2" office:value-type="string" calcext:value-type="string">
            <text:p>Kalīlaẗ wa Dimnaẗ -- Traductions turques | https://www.idref.fr/030389186 Traductions turques</text:p>
          </table:table-cell>
          <table:table-cell table:style-name="ce2" office:value-type="string" calcext:value-type="string">
            <text:p>Traduction turque du Kalila va Dimna, faite d’après le Anwār-i Suhaylī de واعظ کاشفی, کمال الدین حسین Ḥusayn Wā’iẓ Kāšifī, Kamāl al-Dīn, par Alaeddin Ali Çelebi (mort 950/1543), dédiée à Soliman le Magnifique. Copie achevée (p. 547) en 992 (1584-1585) par حسن بن مصطفی البورسوی Hasan ibn Muṣṭafa el-Būrsevī, qui a placé un bayt turc à la fin de son colophon. | Modalités d'entrée dans la collection :Estampille aux palmes de l'École des langues orientales, en usage sous la seconde Restauration et sous le Second Empire jusqu'au déménagement de 1869.  Ancienne cote : 300.a bis.</text:p>
          </table:table-cell>
          <table:table-cell table:style-name="ce2"/>
          <table:table-cell table:style-name="ce2" office:value-type="string" calcext:value-type="string">
            <text:p>Hasan ibn Muṣṭafa el-Būrsev | Copiste</text:p>
          </table:table-cell>
          <table:table-cell table:style-name="ce2" office:value-type="string" calcext:value-type="string">
            <text:p>1584</text:p>
          </table:table-cell>
          <table:table-cell table:style-name="ce2" office:value-type="string" calcext:value-type="string">
            <text:p>Manuscrit</text:p>
          </table:table-cell>
          <table:table-cell table:style-name="ce2" office:value-type="string" calcext:value-type="string">
            <text:p>Papier européen (filigranes à arbalète, etc.). 547 pages. Ecriture ottomane Nashī. Volume formé de quinions. Les pages 24-5, 34-5, 104-5, 114-5, 204-5, 210-1, 248-9, 258-9, 514-4, 518-9, 524-5, 534-5, 540-1 et 544-5 sont colorées en jaune. Réclames. Reglure au mistara. 27 lignes à la page. Surface écrite 90 x 185 mm. Aux p. 1- 2 encadrement de filets noir, or et noir ; puis de filets rouges aux p. 3 à 547. Plusieurs corrections et ajouts figurant dans les marges seraient de la main du copiste. Le manuscrit comporte de nombreuses annotations marginales en français et en turc, de la main qui a paginé le manuscrit. Titres rubriqués. Un cachet est surchargé au f. 2. Le même semble avoir disparu p. 2 et 546. Cachet avec palmes sur la première page.. 165 x 260 mm. Reliure ottomane à recouvrement de maroquin rouge, estampée à froid d’une plaque centrale en mandorle polylobée (bouquet à tige brisée) et de fleurons, ainsi que d’une mandorle sur le recouvrement ; motifs rehaussés de filets dorés. Doublures de papier marbré.</text:p>
          </table:table-cell>
          <table:table-cell table:style-name="ce2" office:value-type="string" calcext:value-type="string">
            <text:p>ark:/73193/b0k6mw</text:p>
          </table:table-cell>
          <table:table-cell table:style-name="ce2" office:value-type="string" calcext:value-type="string">
            <text:p>MS.TURC.113</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 outre des vers en turc, on lit que le manuscrit est arrivé en 1057 (1647-1648) en la possession de Seyyid Muhammed ibn ‘Abdürrahman. Au f. 2 se trouve l’ex-libris daté du 23 ذو الحجة [Zilhicce] 1058 (8 janvier 1649) de ce même Seyyid Muhammed Üsküdārī. Au f. 1 figure le nom de Kādī Muhammed Efendī.</text:p>
          </table:table-cell>
          <table:table-cell table:style-name="ce2" office:value-type="string" calcext:value-type="string">
            <text:p>http://www.calames.abes.fr/pub/ms/Calames-2016219152768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t562</text:p>
          </table:table-cell>
          <table:table-cell table:style-name="ce2" office:value-type="string" calcext:value-type="string">
            <text:p>Deux cahiers autographes venant du drogman Alexandre-Marie Lacau</text:p>
          </table:table-cell>
          <table:table-cell table:style-name="ce2" office:value-type="string" calcext:value-type="string">
            <text:p>https://www.idref.fr/191882461 Lacau, Alexandre Marie (18..-....)</text:p>
          </table:table-cell>
          <table:table-cell table:style-name="ce2" office:value-type="string" calcext:value-type="string">
            <text:p>Turc (langue) - Grammaire | https://www.idref.fr/050797808 Tercümanlar | https://www.idref.fr/027531481 Turc (langue) | Services diplomatiques et consulaires français -- Empire ottoman | https://www.idref.fr/077065468 Glossaires et lexiques turcs</text:p>
          </table:table-cell>
          <table:table-cell table:style-name="ce2" office:value-type="string" calcext:value-type="string">
            <text:p>I. Les fonctions des drogmans : leur rôle dans les tribunaux ottomans : de la procédure et de l’organisation de ces tribunaux dans leurs rapports avec les autorités consulaires, En date du 31 janvier 1881, ce texte, rédigé au consulat de France de Smyrne, est signé « Mary Lacau, drogman de deuxième classe, chancelier du consulat de Smyrne ». Dans son introduction, Lacau dédie son travail aux directeurs de l’École des Langues orientales. De nombreux exemples en turc et en traduction française sont suivis aux f. 53v-58v d’une liste d’expressions techniques avec leur équivalent français. 1881 | II. Traité de la construction grammaticale turque : vocabulaire de mots, d’expressions et de formes idiomatiques se rattachant principalement aux questions judiciaires et administratives. Signé de Lacau et daté de Smyrne du 4 avril 1882. L’introduction se termine p. 4 et est suivie d’une liste alphabétique d’expressions expliquées en français. 1882 | Ancienne cote : 849</text:p>
          </table:table-cell>
          <table:table-cell table:style-name="ce2" table:number-columns-repeated="2"/>
          <table:table-cell table:style-name="ce2" office:value-type="string" calcext:value-type="string">
            <text:p>1880/1889</text:p>
          </table:table-cell>
          <table:table-cell table:style-name="ce2" office:value-type="string" calcext:value-type="string">
            <text:p>Manuscrit</text:p>
          </table:table-cell>
          <table:table-cell table:style-name="ce2" office:value-type="string" calcext:value-type="string">
            <text:p>I, 33 feuillets. 220 x 350 mm. Le cahier n’est pas relié. | II, 47 pages. La copie est disposée sur deux colonnes. 220 x 350 mm. Le cahier n’est pas relié.</text:p>
          </table:table-cell>
          <table:table-cell table:style-name="ce2" office:value-type="string" calcext:value-type="string">
            <text:p>ark:/73193/bvt562</text:p>
          </table:table-cell>
          <table:table-cell table:style-name="ce2" office:value-type="string" calcext:value-type="string">
            <text:p>MS.TURC.158</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11432945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4z8q</text:p>
          </table:table-cell>
          <table:table-cell table:style-name="ce2" office:value-type="string" calcext:value-type="string">
            <text:p>Recueil de notes sur la grammaire, de copies ou de traductions de textes littéraires ou de documents</text:p>
          </table:table-cell>
          <table:table-cell table:style-name="ce2" office:value-type="string" calcext:value-type="string">
            <text:p>https://www.idref.fr/085903442 Ruffin, Pierre Jean-Marie (1742-1824)</text:p>
          </table:table-cell>
          <table:table-cell table:style-name="ce2" office:value-type="string" calcext:value-type="string">
            <text:p>Turc (langue) - Grammaire | https://www.idref.fr/027531481 Turc (langue) | https://www.idref.fr/218757239 Pandnāmah | https://www.idref.fr/077065468 Glossaires et lexiques turcs | https://www.idref.fr/050797808 Tercümanlar | https://www.idref.fr/050797778 École des enfants de langue (Istanbul ; 1669-1831)</text:p>
          </table:table-cell>
          <table:table-cell table:style-name="ce2" office:value-type="string" calcext:value-type="string">
            <text:p>Il semblerait qu’il puisse s’agir (cf. f. 150v, 156v, etc.) de notes prises par Pierre Ruffin (comparer à MS.TURC.176, 187 ou 189) ; il faut peut-être distinguer deux mains différentes (cf. f. 141v sq.).Au f. 64, on trouve une liste des souverains régnant en Europe en 1762 ;  au f. 73 anecdote et poème ; au f. 78v une note du 4 novembre 1763 concernant l’enseignement du R.P. « M. » aux Jeunes de langue ; des extraits au f. 88v ; un poème turc au f. 99 ; des vers traduits au f. 101 ; préparation du baume de la Mekke au f. 159 ; expressions turques au f. 170 ; sur une messe à St Antoine [de Péra] le 30 novembre 1763 au f. 184 ; proverbe au f. 200v. | I - f. 1-20v, Vocabulaire et règles dictées par Mr Defiennes, Conseiller, Secrétaire et Interprète du Roy, et Lecteur de Sa Majesté au Collège royal, 1754 | II - f.21, « Avis salutaire… » | III - f. 22-37v, 44v-56, Traduction littérale du Pend Name. | IV - f. 38-40, 57, 61-63, 69, 74, 101, 111, 126-7, 129, 137, 153, 167, 168, Lexique français- turc (lettres « b », « c », « d » etc.). Sa copie, prévue dans le volume, est inachevée (cf. f. 171). | V - f. 41-43v, Remarques sur le Pend Name. </text:p>
            <text:p>Il semblerait qu’il puisse s’agir (cf. f. 150v, 156v, etc.) de notes prises par Pierre Ruffin (comparer à MS.TURC.176, 187 ou 189) ; il faut peut-être distinguer deux mains différentes (cf. f. 141v sq.). Au f. 64, on trouve une liste des souverains régnants en Europe en 1762, au f. 73 anecdote et poème ; au f. 78v une note du 4 novembre 1763 concernant l’enseignement du R.P. « M. » aux Jeunes de langue ; des extraits au f. 88v ; un poème turc au f. 99 ; des vers traduits au f. 101 ; préparation du baume de la Mekke au f. 159 ; expressions turques au f. 170 ; sur une messe à St Antoine [de Péra] le 30 novembre 1763 au f. 184 ; proverbe au f. 200v. | VI - f. 58-60v, 70-72, 75-77v, 89-91, Remarques de grammaire. | VII - f. 65-67v, Anecdote sur un roi de la Grèce. | VIII - f. 91v-92, Lettre à un Effendy de Constantinople. | IX - f. 101v-113, Traduction de l’Ibret Numa. | X - f. 113v-121v, Le Panier, conte turc. | XI - f. 129-141, Paroles de Fettahi de Nichabour. | XII - f. 141v-147, Choses passées en proverbes et connues de tout le monde. Expressions proverbiales traduites en français. | XIII - f. 150v-152v, 156v-158, Liste de mots turcs, puis douze textes sur les fruits. | XIV - f. 175-179, حکایة Hikāyet, Anecdote turque en partie traduite. | XV - f. 180-191v, Règles arabes dictées par Mr. Defiennes. | XVI - f. 192-195v, Exercices et copies d’extraits divers. | XVII - f. 198-199, Copie d’une lettre du Roy [de France] arrivée le 24 mars 1768 et apportée par le duc de Choiseul.</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à filigrane (main et marque « Auvergne » et « A.O.v…mal »). 382 feuillets. Beaucoup de feuillets sont restés blancs. 180 x 255 mm. Demi-reliure européenne à dos de cuir brun, fort endommagée.</text:p>
          </table:table-cell>
          <table:table-cell table:style-name="ce2" office:value-type="string" calcext:value-type="string">
            <text:p>ark:/73193/br4z8q</text:p>
          </table:table-cell>
          <table:table-cell table:style-name="ce2" office:value-type="string" calcext:value-type="string">
            <text:p>MS.TURC.182</text:p>
          </table:table-cell>
          <table:table-cell table:style-name="ce2" office:value-type="string" calcext:value-type="string">
            <text:p>fre |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L’ex-libris de Pierre Ruffin figure au contreplat. Auteur supposé : Ruffin, Pierre Jean-Marie (1742-1824) Propriétaire préc. : Ruffin, Pierre Jean-Marie (1742-1824) | https://www.idref.fr/085903442 Ruffin, Pierre Jean-Marie (1742-1824)</text:p>
          </table:table-cell>
          <table:table-cell table:style-name="ce2" office:value-type="string" calcext:value-type="string">
            <text:p>http://www.calames.abes.fr/pub/ms/Calames-2016315163187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cw36</text:p>
          </table:table-cell>
          <table:table-cell table:style-name="ce2" office:value-type="string" calcext:value-type="string">
            <text:p>[کامات ترکی] | [Kelamāt-i Türkī]</text:p>
          </table:table-cell>
          <table:table-cell table:style-name="ce2"/>
          <table:table-cell table:style-name="ce2" office:value-type="string" calcext:value-type="string">
            <text:p>https://www.idref.fr/027531481 Turc (langue) | https://www.idref.fr/077065468 Glossaires et lexiques turcs | https://www.idref.fr/190606142 École royale des jeunes de langues de Paris (Paris ; 1700-1873)</text:p>
          </table:table-cell>
          <table:table-cell table:style-name="ce2" office:value-type="string" calcext:value-type="string">
            <text:p>Listes de mots turcs en caractères arabes et transcription de ces mots en caractères latins. Il s’agit sans doute de notes prises par un élève de l’école (J.-M. Beuscher) durant des cours. On trouve ici des mots tirés de la version turque du Kalila va Dimna (“leçons” 39 à 108) aux f. 1 à 40v, puis des mots tirés de l’Histoire de Tamerlan [de Nazmī-zāde] (“leçons” 1 à 74) aux f. 41v à 122. Copie anonyme, probablement de la main de J.-M. Beuscher.</text:p>
          </table:table-cell>
          <table:table-cell table:style-name="ce2" table:number-columns-repeated="2"/>
          <table:table-cell table:style-name="ce2" office:value-type="string" calcext:value-type="string">
            <text:p>1817/1820</text:p>
          </table:table-cell>
          <table:table-cell table:style-name="ce2" office:value-type="string" calcext:value-type="string">
            <text:p>Manuscrit</text:p>
          </table:table-cell>
          <table:table-cell table:style-name="ce2" office:value-type="string" calcext:value-type="string">
            <text:p>Papier européen. Volume constitué de 5 cahiers qui ne sont pas cousus ensemble. Non relié. 132 feuillets. 87 x 225 mm.</text:p>
          </table:table-cell>
          <table:table-cell table:style-name="ce2" office:value-type="string" calcext:value-type="string">
            <text:p>ark:/73193/bmcw36</text:p>
          </table:table-cell>
          <table:table-cell table:style-name="ce2" office:value-type="string" calcext:value-type="string">
            <text:p>MS.TURC.247</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u fonds Jean-Marie Beuscher. | https://www.idref.fr/190056401 Beuscher, Jean Marie (1796-18..) | https://www.idref.fr/190606142 École royale des jeunes de langues de Paris (Paris ; 1700-1873)</text:p>
          </table:table-cell>
          <table:table-cell table:style-name="ce2" office:value-type="string" calcext:value-type="string">
            <text:p>http://www.calames.abes.fr/pub/ms/Calames-2016322173214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msxb</text:p>
          </table:table-cell>
          <table:table-cell table:style-name="ce2" office:value-type="string" calcext:value-type="string">
            <text:p>Recueil</text:p>
          </table:table-cell>
          <table:table-cell table:style-name="ce2"/>
          <table:table-cell table:style-name="ce2" office:value-type="string" calcext:value-type="string">
            <text:p>https://www.idref.fr/190606142 École royale des jeunes de langues de Paris (Paris ; 1700-1873)</text:p>
          </table:table-cell>
          <table:table-cell table:style-name="ce2" office:value-type="string" calcext:value-type="string">
            <text:p>Copies anonymes dont la première semble de la main de J.-M. Beuscher. | I - f. 1-15, Dialogues turcs en caractères latins | II - f. 15-17, Extrait d’un ouvrage narratif en turc</text:p>
          </table:table-cell>
          <table:table-cell table:style-name="ce2"/>
          <table:table-cell table:style-name="ce2" office:value-type="string" calcext:value-type="string">
            <text:p>https://www.idref.fr/190056401 Beuscher, Jean Marie (1796-18..)</text:p>
          </table:table-cell>
          <table:table-cell table:style-name="ce2"/>
          <table:table-cell table:style-name="ce2" office:value-type="string" calcext:value-type="string">
            <text:p>Manuscrit</text:p>
          </table:table-cell>
          <table:table-cell table:style-name="ce2" office:value-type="string" calcext:value-type="string">
            <text:p>Papier européen avec marque. 20 feuillets. Le n°II est en nashī. Volume formé d’un seul cahier. Environ 15 lignes à la page. 160 x 220 mm. Non relié.</text:p>
          </table:table-cell>
          <table:table-cell table:style-name="ce2" office:value-type="string" calcext:value-type="string">
            <text:p>ark:/73193/bgmsxb</text:p>
          </table:table-cell>
          <table:table-cell table:style-name="ce2" office:value-type="string" calcext:value-type="string">
            <text:p>MS.TURC.24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u fonds Jean-Marie Beuscher. | https://www.idref.fr/190056401 Beuscher, Jean Marie (1796-18..) | https://www.idref.fr/190606142 École royale des jeunes de langues de Paris (Paris ; 1700-1873)</text:p>
          </table:table-cell>
          <table:table-cell table:style-name="ce2" office:value-type="string" calcext:value-type="string">
            <text:p>http://www.calames.abes.fr/pub/ms/Calames-20163221731334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vqrt</text:p>
          </table:table-cell>
          <table:table-cell table:style-name="ce2" office:value-type="string" calcext:value-type="string">
            <text:p>Vocabulaire turc-français de la main de Jean-Marie Beuscher</text:p>
          </table:table-cell>
          <table:table-cell table:style-name="ce2"/>
          <table:table-cell table:style-name="ce2" office:value-type="string" calcext:value-type="string">
            <text:p>https://www.idref.fr/027531481 Turc (langue) | https://www.idref.fr/077065468 Glossaires et lexiques turcs | https://www.idref.fr/190606142 École royale des jeunes de langues de Paris (Paris ; 1700-1873) | https://www.idref.fr/16193272X Dictionnaires bilingues</text:p>
          </table:table-cell>
          <table:table-cell table:style-name="ce2" office:value-type="string" calcext:value-type="string">
            <text:p>Il s’agit de notes de vocabulaire, sans doute prises à la suite de l’étude d’un recueil d’anecdotes en turc avec parfois des renvois en chiffres. Le vocabulaire est disposé tantôt sur deux colonnes (f. 17-21, 34-40, 49-50, 53-63v et 64v-69v), tantôt sur trois (f. 4v-8v), sur quatre ou cinq (f. 9-15v), ou bien il n’occupe qu’une colonne (f. 50v-52v, 64 et 70).</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7/1819</text:p>
          </table:table-cell>
          <table:table-cell table:style-name="ce2" office:value-type="string" calcext:value-type="string">
            <text:p>Manuscrit</text:p>
          </table:table-cell>
          <table:table-cell table:style-name="ce2" office:value-type="string" calcext:value-type="string">
            <text:p>Papier européen (filigrane à armoiries et marque G.M.). Volume constitué de 4 cahiers qui ne sont pas cousus ensemble. Non relié. 70 feuillets. 150 x 210 et 162 x 224 mm.</text:p>
          </table:table-cell>
          <table:table-cell table:style-name="ce2" office:value-type="string" calcext:value-type="string">
            <text:p>ark:/73193/bbvqrt</text:p>
          </table:table-cell>
          <table:table-cell table:style-name="ce2" office:value-type="string" calcext:value-type="string">
            <text:p>MS.TURC.244</text:p>
          </table:table-cell>
          <table:table-cell table:style-name="ce2" office:value-type="string" calcext:value-type="string">
            <text:p>fre |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ean-Marie Beuscher. | https://www.idref.fr/190056401 Beuscher, Jean Marie (1796-18..) | https://www.idref.fr/190606142 École royale des jeunes de langues de Paris (Paris ; 1700-1873)</text:p>
          </table:table-cell>
          <table:table-cell table:style-name="ce2" office:value-type="string" calcext:value-type="string">
            <text:p>http://www.calames.abes.fr/pub/ms/Calames-2016322163710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3nkk</text:p>
          </table:table-cell>
          <table:table-cell table:style-name="ce2" office:value-type="string" calcext:value-type="string">
            <text:p>Dialogues arabes, turcs et français</text:p>
          </table:table-cell>
          <table:table-cell table:style-name="ce2"/>
          <table:table-cell table:style-name="ce2" office:value-type="string" calcext:value-type="string">
            <text:p>https://www.idref.fr/077065468 Glossaires et lexiques turcs</text:p>
          </table:table-cell>
          <table:table-cell table:style-name="ce2" office:value-type="string" calcext:value-type="string">
            <text:p>Manuscrit probablement incomplet du début et de la fin. Sur la page de droite se trouve, de droite à gauche, une phrase arabe puis une phrase turque, toutes deux en caractères latins, tandis que sur la page de gauche on lit à droite une transcription latine du turc et à gauche une traduction française. Le premier des cahiers porte un n° “9”, le second un n° “10” et le troisième “11”. Le recueil semble donc comporter des lacunes considérables (notamment huit cahiers au début). Copie anonyme et non datée d’une main européenne non identifiée.</text:p>
          </table:table-cell>
          <table:table-cell table:style-name="ce2" table:number-columns-repeated="2"/>
          <table:table-cell table:style-name="ce2" office:value-type="string" calcext:value-type="string">
            <text:p>1751/1800</text:p>
          </table:table-cell>
          <table:table-cell table:style-name="ce2" office:value-type="string" calcext:value-type="string">
            <text:p>Manuscrit</text:p>
          </table:table-cell>
          <table:table-cell table:style-name="ce2" office:value-type="string" calcext:value-type="string">
            <text:p>Papier européen (filigrane à armoiries et marque “P.C.”). 47 feuillets. Manuscrit formé de trois cahiers qui ne sont pas cousus. 180 x 230 mm. Non relié.</text:p>
          </table:table-cell>
          <table:table-cell table:style-name="ce2" office:value-type="string" calcext:value-type="string">
            <text:p>ark:/73193/b73nkk</text:p>
          </table:table-cell>
          <table:table-cell table:style-name="ce2" office:value-type="string" calcext:value-type="string">
            <text:p>MS.TURC.253</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2217345112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bkcp</text:p>
          </table:table-cell>
          <table:table-cell table:style-name="ce2" office:value-type="string" calcext:value-type="string">
            <text:p>Traduction française de la version turque de Kalila wa Dimna</text:p>
          </table:table-cell>
          <table:table-cell table:style-name="ce2"/>
          <table:table-cell table:style-name="ce2" office:value-type="string" calcext:value-type="string">
            <text:p>Kalīlaẗ wa Dimnaẗ -- Traductions turques</text:p>
          </table:table-cell>
          <table:table-cell table:style-name="ce2" office:value-type="string" calcext:value-type="string">
            <text:p>Copie acéphale et incomplète de la fin. Copie non datée de la main de Jean-Marie Beuscher.</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7/1820</text:p>
          </table:table-cell>
          <table:table-cell table:style-name="ce2" office:value-type="string" calcext:value-type="string">
            <text:p>Manuscrit</text:p>
          </table:table-cell>
          <table:table-cell table:style-name="ce2" office:value-type="string" calcext:value-type="string">
            <text:p>Papier européen (filigrane à armoiries). 93 feuillets. 21 feuillets séparés sont suivis de 4 cahiers non cousus ensemble. 165 x 225 mm. Non relié.</text:p>
          </table:table-cell>
          <table:table-cell table:style-name="ce2" office:value-type="string" calcext:value-type="string">
            <text:p>ark:/73193/b3bkcp</text:p>
          </table:table-cell>
          <table:table-cell table:style-name="ce2" office:value-type="string" calcext:value-type="string">
            <text:p>MS.TURC.250</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u fonds Jean-Marie Beuscher. | https://www.idref.fr/190056401 Beuscher, Jean Marie (1796-18..)</text:p>
          </table:table-cell>
          <table:table-cell table:style-name="ce2" office:value-type="string" calcext:value-type="string">
            <text:p>http://www.calames.abes.fr/pub/ms/Calames-20163221731969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khzh</text:p>
          </table:table-cell>
          <table:table-cell table:style-name="ce2" office:value-type="string" calcext:value-type="string">
            <text:p>وصیت‌نامه | Vasiyetnāme</text:p>
          </table:table-cell>
          <table:table-cell table:style-name="ce2" office:value-type="string" calcext:value-type="string">
            <text:p>تقی الدین محمد بن پیر علی | Takī ud-Dīn Muhammed ibn Pīr Alī Birgivī (1523-1573) | https://www.idref.fr/031961630 Taḳıyyüddīn Muḥammed bin Pīr ʿAlī Birgivī (1523-1573)</text:p>
          </table:table-cell>
          <table:table-cell table:style-name="ce2" office:value-type="string" calcext:value-type="string">
            <text:p>https://www.idref.fr/050614932 Fiqh</text:p>
          </table:table-cell>
          <table:table-cell table:style-name="ce2" office:value-type="string" calcext:value-type="string">
            <text:p>Copie d'un traité de fiqh composé en turc par Takī ud-Dīn Muhammed ibn Pīr Alī Birgivī (929/1523-981/1573) par Antoine-Ajax Guillois, élève de l’École Royale des Jeunes de Langues de 1833 à 1840.</text:p>
          </table:table-cell>
          <table:table-cell table:style-name="ce2"/>
          <table:table-cell table:style-name="ce2" office:value-type="string" calcext:value-type="string">
            <text:p>https://www.idref.fr/190203900 Guillois, Antoine Ajax (1820-1877)</text:p>
          </table:table-cell>
          <table:table-cell table:style-name="ce2" office:value-type="string" calcext:value-type="string">
            <text:p>1840</text:p>
          </table:table-cell>
          <table:table-cell table:style-name="ce2" office:value-type="string" calcext:value-type="string">
            <text:p>Manuscrit</text:p>
          </table:table-cell>
          <table:table-cell table:style-name="ce2" office:value-type="string" calcext:value-type="string">
            <text:p>Papier européen non filigrané. Ecriture Nashī. 22 feuillets sont numérotés, précédés et suivis de deux feuillets réglés et munis d’encadrements et de f. de garde. Réglure à la mine de plomb. 15 lignes à la page. Surface écrite 130 x 225 mm. Encadrements constitués de deux filets rouges. 205 x 300 mm. Demi-reliure de basane verte.</text:p>
          </table:table-cell>
          <table:table-cell table:style-name="ce2" office:value-type="string" calcext:value-type="string">
            <text:p>ark:/73193/bzkhzh</text:p>
          </table:table-cell>
          <table:table-cell table:style-name="ce2" office:value-type="string" calcext:value-type="string">
            <text:p>MS.TURC.1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e l’École royale des Jeunes de langues de Paris. | https://www.idref.fr/190606142 École Royale des Jeunes de Langues (Paris ; 1669-1873)</text:p>
          </table:table-cell>
          <table:table-cell table:style-name="ce2" office:value-type="string" calcext:value-type="string">
            <text:p>http://www.calames.abes.fr/pub/ms/Calames-201512141712722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xb1j</text:p>
          </table:table-cell>
          <table:table-cell table:style-name="ce2" office:value-type="string" calcext:value-type="string">
            <text:p>Fables et dialogues</text:p>
          </table:table-cell>
          <table:table-cell table:style-name="ce2"/>
          <table:table-cell table:style-name="ce2" office:value-type="string" calcext:value-type="string">
            <text:p>https://www.idref.fr/027509931 Fables</text:p>
          </table:table-cell>
          <table:table-cell table:style-name="ce2" office:value-type="string" calcext:value-type="string">
            <text:p>Copie, de la main de Jean-Marie Beuscher semble-t-il, du début d’un manuscrit sur trois colonnes avec à gauche le texte turc en caractères arabes, au centre le texte transcrit en caractères latins et à droite la traduction française. Il y a 10 dialogues (f. 1-16), puis des fables (f. 17 “le lion et les bœufs”, etc.). La suite de ce ms. est cotée MS.TURC.242.</text:p>
          </table:table-cell>
          <table:table-cell table:style-name="ce2"/>
          <table:table-cell table:style-name="ce2" office:value-type="string" calcext:value-type="string">
            <text:p>Copie de la main de Jean-Marie Beuscher. | https://www.idref.fr/190056401 Beuscher, Jean Marie (1796-18..)</text:p>
          </table:table-cell>
          <table:table-cell table:style-name="ce2" office:value-type="string" calcext:value-type="string">
            <text:p>1819</text:p>
          </table:table-cell>
          <table:table-cell table:style-name="ce2" office:value-type="string" calcext:value-type="string">
            <text:p>Manuscrit</text:p>
          </table:table-cell>
          <table:table-cell table:style-name="ce2" office:value-type="string" calcext:value-type="string">
            <text:p>Papier européen (filigrane à armoiries). Le turc est en nashī. Le volume, oblong, est constitué de deux cahiers séparés de 20 feuillets chacun. Les f. 16v et 39-40 sont blancs. Pas de réglure visible. 10 à 13 lignes à la page. Aux f. 1 et 21 figurent des dessins et des essais de plume. Non relié. 40 feuillets. 220 x 162 mm.</text:p>
          </table:table-cell>
          <table:table-cell table:style-name="ce2" office:value-type="string" calcext:value-type="string">
            <text:p>ark:/73193/btxb1j</text:p>
          </table:table-cell>
          <table:table-cell table:style-name="ce2" office:value-type="string" calcext:value-type="string">
            <text:p>MS.TURC.241</text:p>
          </table:table-cell>
          <table:table-cell table:style-name="ce2" office:value-type="string" calcext:value-type="string">
            <text:p>http://id.loc.gov/vocabulary/iso639-2/ota turc ottoman (1500-1928)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241 Disponible également sur Internet Archive</text:p>
          </table:table-cell>
          <table:table-cell table:style-name="ce2" office:value-type="string" calcext:value-type="string">
            <text:p>ark:/73193/bsxmmg</text:p>
          </table:table-cell>
          <table:table-cell table:style-name="ce2" table:number-columns-repeated="8"/>
          <table:table-cell table:style-name="ce2" office:value-type="string" calcext:value-type="string">
            <text:p>Provenance : Fonds Jean-Marie Beuscher.</text:p>
            <text:p>Cachet de l’École royale des Jeunes de langue de Paris au f. 21 | https://www.idref.fr/190056401 Beuscher, Jean Marie (1796-18..) | https://www.idref.fr/190606142 École Royale des Jeunes de Langues (Paris ; 1669-1873)</text:p>
          </table:table-cell>
          <table:table-cell table:style-name="ce2" office:value-type="string" calcext:value-type="string">
            <text:p>http://www.calames.abes.fr/pub/ms/Calames-2016322153117411 MS.TURC.2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57vz</text:p>
          </table:table-cell>
          <table:table-cell table:style-name="ce2" office:value-type="string" calcext:value-type="string">
            <text:p>تاریخ چین | Tārīḫ Çīn | ختای نامه | H̱itāy Nāmah</text:p>
          </table:table-cell>
          <table:table-cell table:style-name="ce2"/>
          <table:table-cell table:style-name="ce2" office:value-type="string" calcext:value-type="string">
            <text:p>https://www.idref.fr/027223019 Chine -- Histoire</text:p>
          </table:table-cell>
          <table:table-cell table:style-name="ce2" office:value-type="string" calcext:value-type="string">
            <text:p>Traduction turque anonyme réalisée à l’époque de Murād III (règne entre 1574 et 1595) d’un ختای نامه H̱itāy Nāmah ou Histoire de la Chine rédigée sans doute au XVe siècle en persan. Divisée en 20 chapitres (bāb). | Ancienne cote : 792. Ancienne cote : Turc 3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e à trois croissants). 179 pages ( 92 feuillets). Ecriture ottomane anonyme Nashī. Le volume est formé de quinions. Réclames. Réglure au mistara. 17 lignes à la page. Surface écrite 65 x 170 mm. Au f. 1 est inscrite la date de 1224 (1809-1810). Au f. 5v se lit un début de traduction française de l’introduction du livre. Essais de plume en français aux f. 1 (avec notamment « e cubiculo Musa… ») et 90v. Titres rubriqués. Cachet de la bibliothèque antérieur à 1830. 130 x 210 mm. Demi-reliure de veau brun.</text:p>
          </table:table-cell>
          <table:table-cell table:style-name="ce2" office:value-type="string" calcext:value-type="string">
            <text:p>ark:/73193/bq57vz</text:p>
          </table:table-cell>
          <table:table-cell table:style-name="ce2" office:value-type="string" calcext:value-type="string">
            <text:p>MS.TURC.110b</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400/1499</text:p>
          </table:table-cell>
          <table:table-cell table:style-name="ce2" table:number-columns-repeated="11"/>
          <table:table-cell table:style-name="ce2" office:value-type="string" calcext:value-type="string">
            <text:p>Provenance : On trouve au f. 1 la mention du titre et un ex-libris de al-Hācc Ni’met […].</text:p>
          </table:table-cell>
          <table:table-cell table:style-name="ce2" office:value-type="string" calcext:value-type="string">
            <text:p>http://www.calames.abes.fr/pub/ms/Calames-20162121522911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d5pf</text:p>
          </table:table-cell>
          <table:table-cell table:style-name="ce2" office:value-type="string" calcext:value-type="string">
            <text:p>“Traduction de Firmans” en français</text:p>
          </table:table-cell>
          <table:table-cell table:style-name="ce2"/>
          <table:table-cell table:style-name="ce2" office:value-type="string" calcext:value-type="string">
            <text:p>https://www.idref.fr/085903442 Ruffin, Pierre Jean-Marie (1742-1824) | https://www.idref.fr/050797808 Tercümanlar | Services diplomatiques et consulaires français -- Empire ottoman</text:p>
          </table:table-cell>
          <table:table-cell table:style-name="ce2" office:value-type="string" calcext:value-type="string">
            <text:p>Sept pièces sont reproduites. </text:p>
            <text:p>La première, de 1212 (1797-1798), concerne Ruffin. De la même date, la seconde concerne aussi Ruffin tandis que la troisième concerne Oberdubaix. La quatrième est de 1210 (1795-1796) et est adressée au vizir d’Egypte, en faveur de l’interprète Antoine Batout fils de Pierre Batrous, tandis que la cinquième – non datée – concerne la protection des négociants français à Ankara. La sixième est sur le même sujet. La septième date de 1208 et concerne le remplacement de l’interprète Grégoire Miran par Pierre Batous (ou Batout). La copie, anonyme, comporte des ratures. Au f. 20v figure la date du 1er mai 1818.</text:p>
          </table:table-cell>
          <table:table-cell table:style-name="ce2" table:number-columns-repeated="2"/>
          <table:table-cell table:style-name="ce2" office:value-type="string" calcext:value-type="string">
            <text:p>1818</text:p>
          </table:table-cell>
          <table:table-cell table:style-name="ce2" office:value-type="string" calcext:value-type="string">
            <text:p>Manuscrit</text:p>
          </table:table-cell>
          <table:table-cell table:style-name="ce2" office:value-type="string" calcext:value-type="string">
            <text:p>Papier européen (filigrane à coquille). Un cahier endommagé par l’humidité. Non relié. 10 feuillets. 177 x 226 mm.</text:p>
          </table:table-cell>
          <table:table-cell table:style-name="ce2" office:value-type="string" calcext:value-type="string">
            <text:p>ark:/73193/bkd5pf</text:p>
          </table:table-cell>
          <table:table-cell table:style-name="ce2" office:value-type="string" calcext:value-type="string">
            <text:p>MS.TURC.238</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ean-Marie Beuscher (“l’élève Beuscher”,cf. f. 1). | https://www.idref.fr/190056401 Beuscher, Jean Marie (1796-18..)</text:p>
          </table:table-cell>
          <table:table-cell table:style-name="ce2" office:value-type="string" calcext:value-type="string">
            <text:p>http://www.calames.abes.fr/pub/ms/Calames-201632214321369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n3hx</text:p>
          </table:table-cell>
          <table:table-cell table:style-name="ce2" office:value-type="string" calcext:value-type="string">
            <text:p>“Cahiers de pièces turques”</text:p>
          </table:table-cell>
          <table:table-cell table:style-name="ce2" table:number-columns-repeated="2"/>
          <table:table-cell table:style-name="ce2" office:value-type="string" calcext:value-type="string">
            <text:p>On trouve réunis ici quatre cahiers numérotés respectivement “6”, “9”, “10” et “11”. Ils renferment, sur la page de droite, des copies de documents turcs et, sur la page de gauche, leur traduction française. Les dates de ces documents sont diverses (1161, 1208, 1212, 1232, 1233 etc.) et il s’agit de décisions de cadis ou d’autres actes concernant les affaires des raïas de l’Empire ottoman. Le français semble de la main de J.-M. Beuscher.</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01/1820</text:p>
          </table:table-cell>
          <table:table-cell table:style-name="ce2" office:value-type="string" calcext:value-type="string">
            <text:p>Manuscrit</text:p>
          </table:table-cell>
          <table:table-cell table:style-name="ce2" office:value-type="string" calcext:value-type="string">
            <text:p>Papier européen sans filigrane visible. 74 feuillets. Ecriture nashī. Manuscrit de format oblong, constitué de 4 cahiers réunis par une couture. Les f. 1v-2, 19v-28v, 30-30v, 31v, 32v, 33v, 34v, 35v, 36v, 37v, 38v, 39v-42, 59v-62v, 64v et 73v-74 ont été laissés en blanc, certaines traductions étant omises. 8 lignes à la page. 215 x 150 mm. Non relié.</text:p>
          </table:table-cell>
          <table:table-cell table:style-name="ce2" office:value-type="string" calcext:value-type="string">
            <text:p>ark:/73193/bfn3hx</text:p>
          </table:table-cell>
          <table:table-cell table:style-name="ce2" office:value-type="string" calcext:value-type="string">
            <text:p>MS.TURC.235</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M. Beuscher (“Ms. de Beucher”[sic] au f. 1). | https://www.idref.fr/190056401 Beuscher, Jean Marie (1796-18..)</text:p>
          </table:table-cell>
          <table:table-cell table:style-name="ce2" office:value-type="string" calcext:value-type="string">
            <text:p>http://www.calames.abes.fr/pub/ms/Calames-20163221135436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w1bd</text:p>
          </table:table-cell>
          <table:table-cell table:style-name="ce2" office:value-type="string" calcext:value-type="string">
            <text:p>“Réglementaire adoptée [sic] par l’Empereur d’Autriche pour ses provinces d’Italie”</text:p>
          </table:table-cell>
          <table:table-cell table:style-name="ce2" table:number-columns-repeated="2"/>
          <table:table-cell table:style-name="ce2" office:value-type="string" calcext:value-type="string">
            <text:p>Un autre titre figure au f.18 : "Traduction du Manifeste officiel adressé au premier ministre d’Autriche par le ministre des Affaires étrangères du royaume des Deux Siciles sous la date du 12 octobre de la présente année 1820 de l’ère chrétien[n]e et envoyé à toutes les autres puissances (...)”. Le texte français se trouve sur la page de gauche et une version turque sur celle de droite. Cette version comporte beaucoup de mots ayant en outre une traduction française interlinéaire.</text:p>
          </table:table-cell>
          <table:table-cell table:style-name="ce2"/>
          <table:table-cell table:style-name="ce2" office:value-type="string" calcext:value-type="string">
            <text:p>Copie de la main de Jean-Marie Beuscher. | https://www.idref.fr/190056401 Beuscher, Jean Marie (1796-18..)</text:p>
          </table:table-cell>
          <table:table-cell table:style-name="ce2" office:value-type="string" calcext:value-type="string">
            <text:p>1815/1825</text:p>
          </table:table-cell>
          <table:table-cell table:style-name="ce2" office:value-type="string" calcext:value-type="string">
            <text:p>Manuscrit</text:p>
          </table:table-cell>
          <table:table-cell table:style-name="ce2" office:value-type="string" calcext:value-type="string">
            <text:p>Papier européen. Le turc étant copié en nashī. Un cahier de format oblong. 10 lignes à la page. Essais de plume au f. 20v. Non relié. 20 feuillets. 210 x 149 mm.</text:p>
          </table:table-cell>
          <table:table-cell table:style-name="ce2" office:value-type="string" calcext:value-type="string">
            <text:p>ark:/73193/b9w1bd</text:p>
          </table:table-cell>
          <table:table-cell table:style-name="ce2" office:value-type="string" calcext:value-type="string">
            <text:p>MS.TURC.239</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ean-Marie Beuscher. | https://www.idref.fr/190056401 Beuscher, Jean Marie (1796-18..) | https://www.idref.fr/190606142 École Royale des Jeunes de Langues (Paris ; 1669-1873)</text:p>
          </table:table-cell>
          <table:table-cell table:style-name="ce2" office:value-type="string" calcext:value-type="string">
            <text:p>http://www.calames.abes.fr/pub/ms/Calames-20163221431341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3z4g</text:p>
          </table:table-cell>
          <table:table-cell table:style-name="ce2" office:value-type="string" calcext:value-type="string">
            <text:p>Elémens de la Grammaire turke à l’usage des élèves de l’Ecole royale et spéciale des langues orientales vivantes</text:p>
          </table:table-cell>
          <table:table-cell table:style-name="ce2" office:value-type="string" calcext:value-type="string">
            <text:p>https://www.idref.fr/026936038 Jaubert, Amédée (1779-1847)</text:p>
          </table:table-cell>
          <table:table-cell table:style-name="ce2" office:value-type="string" calcext:value-type="string">
            <text:p>https://www.idref.fr/027531481 Turc (langue) | https://www.idref.fr/027922820 École nationale des langues orientales vivantes (Paris ; 1795-1969 ; l'intitulé se fixe en École nationale des langues orientales vivantes  en 1914)</text:p>
          </table:table-cell>
          <table:table-cell table:style-name="ce2" office:value-type="string" calcext:value-type="string">
            <text:p>Commence par un avertissement (p. I-III), suivi d’une introduction (IV-V). A la fin des f.1 à 13 comprennent les appendices (alphabets, documents turcs et ouïgours, etc.).</text:p>
          </table:table-cell>
          <table:table-cell table:style-name="ce2" table:number-columns-repeated="2"/>
          <table:table-cell table:style-name="ce2" office:value-type="string" calcext:value-type="string">
            <text:p>1823</text:p>
          </table:table-cell>
          <table:table-cell table:style-name="ce2" office:value-type="string" calcext:value-type="string">
            <text:p>Manuscrit</text:p>
          </table:table-cell>
          <table:table-cell table:style-name="ce2" office:value-type="string" calcext:value-type="string">
            <text:p>Papier européen (filigrane « P.M. »). IV et 186 pages. Plusieurs folios blancs non numérotés à la fin. 200 x 300 mm. Demi-reliure de carton vert.</text:p>
          </table:table-cell>
          <table:table-cell table:style-name="ce2" office:value-type="string" calcext:value-type="string">
            <text:p>ark:/73193/b63z4g</text:p>
          </table:table-cell>
          <table:table-cell table:style-name="ce2" office:value-type="string" calcext:value-type="string">
            <text:p>MS.TURC.17d</text:p>
          </table:table-cell>
          <table:table-cell table:style-name="ce2" office:value-type="string" calcext:value-type="string">
            <text:p>http://id.loc.gov/vocabulary/iso639-2/fra français | http://id.loc.gov/vocabulary/iso639-2/ota turc ottoman (1500-1928)</text:p>
          </table:table-cell>
          <table:table-cell table:style-name="ce2" office:value-type="string" calcext:value-type="string">
            <text:p>Documents en relation : Peut-être s’agit-il d’une copie calligraphiée mise au net de l’ouvrage, tel qu’il a été imprimé en 1823 par l’Imprimerie royale [comparer au MS.TURC.N° 15 qui semble de la même main, probablement autographe].</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17d Disponible également sur Internet Archive</text:p>
          </table:table-cell>
          <table:table-cell table:style-name="ce2" table:number-columns-repeated="10"/>
          <table:table-cell table:style-name="ce2" office:value-type="string" calcext:value-type="string">
            <text:p>http://www.calames.abes.fr/pub/#details?id=Calames-201512141612887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bw0b</text:p>
          </table:table-cell>
          <table:table-cell table:style-name="ce2" office:value-type="string" calcext:value-type="string">
            <text:p>Voyage de Mehhemed Effendi envoyé en ambassade</text:p>
          </table:table-cell>
          <table:table-cell table:style-name="ce2" office:value-type="string" calcext:value-type="string">
            <text:p>Muḥammed Sa‘īd Yirmi Sekiz Çelebī (1680-1732) | https://www.idref.fr/078530911 Meḥmed Sa‘īd Yigirmi Sekiz Çelebi (1680-1732)</text:p>
          </table:table-cell>
          <table:table-cell table:style-name="ce2" office:value-type="string" calcext:value-type="string">
            <text:p>https://www.idref.fr/02822678X Ambassadeurs ottomans</text:p>
          </table:table-cell>
          <table:table-cell table:style-name="ce2" office:value-type="string" calcext:value-type="string">
            <text:p>Il s’agit d'une traduction française anonyme du récit de la mission de Muhammed Sa’īd Yirmi Sekiz Çelebi en France en 1132-1133 (1720-1721).</text:p>
          </table:table-cell>
          <table:table-cell table:style-name="ce2"/>
          <table:table-cell table:style-name="ce2" office:value-type="string" calcext:value-type="string">
            <text:p>Copie anonyme de la main de Jean-Marie Beuscher. | https://www.idref.fr/190056401 Beuscher, Jean Marie (1796-18..)</text:p>
          </table:table-cell>
          <table:table-cell table:style-name="ce2" office:value-type="string" calcext:value-type="string">
            <text:p>1801/1825</text:p>
          </table:table-cell>
          <table:table-cell table:style-name="ce2" office:value-type="string" calcext:value-type="string">
            <text:p>Manuscrit</text:p>
          </table:table-cell>
          <table:table-cell table:style-name="ce2" office:value-type="string" calcext:value-type="string">
            <text:p>Papier européen à filigrane à armoiries et marque “G. M.”. Constitué de deux cahiers non cousus ensemble. Non relié. 44 feuillets. 165 x 222 mm.</text:p>
          </table:table-cell>
          <table:table-cell table:style-name="ce2" office:value-type="string" calcext:value-type="string">
            <text:p>ark:/73193/b2bw0b</text:p>
          </table:table-cell>
          <table:table-cell table:style-name="ce2" office:value-type="string" calcext:value-type="string">
            <text:p>MS.TURC.237</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Jean-Marie Beuscher. | https://www.idref.fr/190056401 Beuscher, Jean Marie (1796-18..)</text:p>
          </table:table-cell>
          <table:table-cell table:style-name="ce2" office:value-type="string" calcext:value-type="string">
            <text:p>http://www.calames.abes.fr/pub/ms/Calames-20163221433045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pprm</text:p>
          </table:table-cell>
          <table:table-cell table:style-name="ce2" office:value-type="string" calcext:value-type="string">
            <text:p>Recueil de pièces diplomatiques constitué par François-Alphonse Belin</text:p>
          </table:table-cell>
          <table:table-cell table:style-name="ce2"/>
          <table:table-cell table:style-name="ce2" office:value-type="string" calcext:value-type="string">
            <text:p>https://www.idref.fr/031732623 Relations extérieures -- Empire ottoman -- 1828-1878 | https://www.idref.fr/180285130 Histoire militaire -- Empire ottoman -- 1683-1829 | https://www.idref.fr/028230884 Ambassadeurs français | https://www.idref.fr/050797808 Tercümanlar | https://www.idref.fr/031220878 Capitulations (droit international)</text:p>
          </table:table-cell>
          <table:table-cell table:style-name="ce2" office:value-type="string" calcext:value-type="string">
            <text:p>Certaines pièces sont en turc, d’autres en français, en arabe ou en persan. Commence (p. 1-4) par une traduction française du traité turco-persan de juillet 1823, et de lettres de 1824-1825. Aux p. 5-24 figurent des traductions françaises de documents sur les « Affaires de Jérusalem » avant 1826, puis celle de la « Convention conclue entre la France et la sublime Porte le 25 novembre 1838 » (p. 27-35), suivie (p. 37-40) du texte turc du hatt-i şerīf, d’une traduction turque d’un récit des vexations exercées par l’émir des Druzes en date du 31 juillet 1842 (p. 43-47), de la dépêche de Muhammad ‘Alī à Ra’ūf Pāşā de 1840 (p. 52-55), d’un firman de Constantinople de 1256H. (p.57-71), d’un acte de 1869 sur le consulat général de Tripoli (p. 70). Puis viennent différentes lettres et mémoires en français ou en turc (71-92) et un « tableau comparatif des titres et formules de protocole » ottomans à l’égard des souverains français (p. 92-106). On trouve ensuite des copies de documents originaux, capitulations, fetvas etc. de différents dates (p. 107-153), puis d’un bérat de 1855 et de diverses pièces de 1855-1856 concernant l’activité des consulats (p. 153-165) et d’un bérat de décoration de l’ambassadeur français à Istanbul par le Shāh de Perse (p. 166). | Modalités d'entrée dans la collection : Acquis chez le libraire Dorbon le 1er juin 1897 (acq. n° 16978), pour 5 fr. avec le MS.TURC.143. </text:p>
            <text:p/>
            <text:p>Ancienne cote : 331</text:p>
          </table:table-cell>
          <table:table-cell table:style-name="ce2"/>
          <table:table-cell table:style-name="ce2" office:value-type="string" calcext:value-type="string">
            <text:p>Le manuscrit est (comme le MS.TURC.143) entièrement de la main de François-Alphonse Belin [qui fut de 1838 à 1843 surveillant à l’École des Langues orientales puis secrétaire-interpète à l’ambassade de France à Istanbul ; comparer au MS.TURC.167, etc.]. | https://www.idref.fr/080874274 Belin, François-Alphonse (1817-1877 ; orientaliste et drogman)</text:p>
          </table:table-cell>
          <table:table-cell table:style-name="ce2" office:value-type="string" calcext:value-type="string">
            <text:p>1865/1875</text:p>
          </table:table-cell>
          <table:table-cell table:style-name="ce2" office:value-type="string" calcext:value-type="string">
            <text:p>Manuscrit</text:p>
          </table:table-cell>
          <table:table-cell table:style-name="ce2" office:value-type="string" calcext:value-type="string">
            <text:p>Papier européen bleuté. 83 feuillets. Le turc est en Nashī ou en Dīvānī. Paginé dans le sens européen. Réglure à l’encre. Surface écrite 127 x 225 mm. Encadrements de deux filets rouges. Dans le volume est inséré un exemplaire du n° 3280 du Journal de Constantinople de 1864. 210 x 315 mm. Cartonnage bleu gaufré.</text:p>
          </table:table-cell>
          <table:table-cell table:style-name="ce2" office:value-type="string" calcext:value-type="string">
            <text:p>ark:/73193/bxpprm</text:p>
          </table:table-cell>
          <table:table-cell table:style-name="ce2" office:value-type="string" calcext:value-type="string">
            <text:p>MS.TURC.142</text:p>
          </table:table-cell>
          <table:table-cell table:style-name="ce2" office:value-type="string" calcext:value-type="string">
            <text:p>http://id.loc.gov/vocabulary/iso639-2/ota ota | http://id.loc.gov/vocabulary/iso639-2/per per | http://id.loc.gov/vocabulary/iso639-2/fre 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91634581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xmmg</text:p>
          </table:table-cell>
          <table:table-cell table:style-name="ce2" office:value-type="string" calcext:value-type="string">
            <text:p>Dialogues, Relations d'ambassade de Mehemed Efendi, Fermans, Bouiourildi</text:p>
          </table:table-cell>
          <table:table-cell table:style-name="ce2" office:value-type="string" calcext:value-type="string">
            <text:p>https://www.idref.fr/078530911 Meḥmed Sa‘īd Yigirmi Sekiz Çelebi (1680-1732)</text:p>
          </table:table-cell>
          <table:table-cell table:style-name="ce2" office:value-type="string" calcext:value-type="string">
            <text:p>https://www.idref.fr/02822678X Ambassadeurs ottomans | https://www.idref.fr/085903442 Ruffin, Pierre Jean-Marie (1742-1824) | https://www.idref.fr/050797808 Tercümanlar | https://www.idref.fr/031220878 Capitulations (droit international)</text:p>
          </table:table-cell>
          <table:table-cell table:style-name="ce2" office:value-type="string" calcext:value-type="string">
            <text:p>Ce volume fait suite au MS.TURC.241. On y trouve les cahiers “3”, “5”, “6”,[7], “8”, “9”, “10” et “11”, avec une lacune dans le texte entre les f. 38 et 39 (le cahier “4” manque). Aux f. 2-8v on trouve le texte de dialogues en turc, faisant suite au MS.TURC.241. </text:p>
            <text:p>Débute ensuite au f. 9 la Relation la mission de Muhammed Sa’īd Yirmi Sekiz Çelebi à Versailles en 1132-1133 (1720-1721) accompagné d’une traduction française. Le texte turc est copié sur la page de gauche (f. 10v sq.) et la traduction française sur celle de droite (f. 11 sq.). </text:p>
            <text:p>Disposés de la même façon, on trouve ensuite le texte des capitulations de 1153 (1740-1741), puis d’autres textes dont le diplôme (berat) du consul Outrui remplaçant de Boutonier à Rhodes (f. 143v sq.), deux autres (f. 147v, 152v) en faveur de Ruffin de 1212 (1797-1798), un en faveur des négociants français d’Ankara (f. 154v) à la même date, un autre en faveur de l’interprète français d’Alexandrie Antoine Batus (f. 159v) daté de 1210 (1795-1796) et trois autres pièces dont une en faveur de l’interprète Grégoire Miran (f. 161v-167) et dont la dernière date de 1208 (1793-1794). </text:p>
            <text:p>Le texte turc et la traduction française sont de la main de Jean-Marie Beuscher (“Beuscher le jeune” cf. f. 130) dont la signature de Beuscher apparaît aux f. 1, 39, 59, 96, 130, 143 et 150. | Provenance : Fonds Jean-Marie Beuscher.</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9/1820</text:p>
          </table:table-cell>
          <table:table-cell table:style-name="ce2" office:value-type="string" calcext:value-type="string">
            <text:p>Manuscrit</text:p>
          </table:table-cell>
          <table:table-cell table:style-name="ce2" office:value-type="string" calcext:value-type="string">
            <text:p>Papier européen. Le texte turc est copié en nashī.  Le manuscrit, oblong, est composé de huit cahiers qui ne sont pas cousus ensemble. 12 à 13 lignes à la page pour le texte turc et 19 lignes à la page pour la traduction française. On trouve souvent des notes de vocabulaire dans les marges. Un dessin au f. 1. Non relié. 167 feuillets. 225 x 162 mm.</text:p>
          </table:table-cell>
          <table:table-cell table:style-name="ce2" office:value-type="string" calcext:value-type="string">
            <text:p>ark:/73193/bsxmmg</text:p>
          </table:table-cell>
          <table:table-cell table:style-name="ce2" office:value-type="string" calcext:value-type="string">
            <text:p>MS.TURC.242</text:p>
          </table:table-cell>
          <table:table-cell table:style-name="ce2" office:value-type="string" calcext:value-type="string">
            <text:p>http://id.loc.gov/vocabulary/iso639-2/fra français | http://id.loc.gov/vocabulary/iso639-2/ota turc ottoman (1500-1928)</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720/1798</text:p>
          </table:table-cell>
          <table:table-cell table:style-name="ce2"/>
          <table:table-cell table:style-name="ce2" office:value-type="string" calcext:value-type="string">
            <text:p>https://archive.org/details/MS.TURC.242 Disponible également sur Internet Archive</text:p>
          </table:table-cell>
          <table:table-cell table:style-name="ce2" office:value-type="string" calcext:value-type="string">
            <text:p>ark:/73193/btxb1j</text:p>
          </table:table-cell>
          <table:table-cell table:style-name="ce2" table:number-columns-repeated="8"/>
          <table:table-cell table:style-name="ce2" office:value-type="string" calcext:value-type="string">
            <text:p>https://www.idref.fr/190056401 Beuscher, Jean Marie (1796-18..)</text:p>
          </table:table-cell>
          <table:table-cell table:style-name="ce2" office:value-type="string" calcext:value-type="string">
            <text:p>http://www.calames.abes.fr/pub/ms/Calames-201632216345471 MS.TURC.24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5jf7</text:p>
          </table:table-cell>
          <table:table-cell table:style-name="ce2" office:value-type="string" calcext:value-type="string">
            <text:p>"Second cahier des traductions des lettres et des firmans, marqués des lettres de l’alphabet"</text:p>
          </table:table-cell>
          <table:table-cell table:style-name="ce2" table:number-columns-repeated="2"/>
          <table:table-cell table:style-name="ce2" office:value-type="string" calcext:value-type="string">
            <text:p>Il s’agit de traductions françaises de documents marqués “R”, “T”, “V”, “S”, etc. [comparer sans doute aux MS.TURC.145-5, etc.].</text:p>
          </table:table-cell>
          <table:table-cell table:style-name="ce2"/>
          <table:table-cell table:style-name="ce2" office:value-type="string" calcext:value-type="string">
            <text:p>Sans doute de la main de J.-M. Beuscher (“J. M. Beuscher” au f. 1) | https://www.idref.fr/190056401 Beuscher, Jean Marie (1796-18..)</text:p>
          </table:table-cell>
          <table:table-cell table:style-name="ce2"/>
          <table:table-cell table:style-name="ce2" office:value-type="string" calcext:value-type="string">
            <text:p>Manuscrit</text:p>
          </table:table-cell>
          <table:table-cell table:style-name="ce2" office:value-type="string" calcext:value-type="string">
            <text:p>Papier européen sans filigrane visible. 20 feuillets. Manuscrit oblong. Les f. 15 à 20v sont blancs. Le volume a souffert de l’humidité. Porte un numéro “13.” au f. 1. 212 x 147 mm.</text:p>
          </table:table-cell>
          <table:table-cell table:style-name="ce2" office:value-type="string" calcext:value-type="string">
            <text:p>ark:/73193/bp5jf7</text:p>
          </table:table-cell>
          <table:table-cell table:style-name="ce2" office:value-type="string" calcext:value-type="string">
            <text:p>MS.TURC.234</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Fonds Beuscher. | https://www.idref.fr/190056401 Beuscher, Jean Marie (1796-18..)</text:p>
          </table:table-cell>
          <table:table-cell table:style-name="ce2" office:value-type="string" calcext:value-type="string">
            <text:p>http://www.calames.abes.fr/pub/ms/Calames-2016322113069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dg8q</text:p>
          </table:table-cell>
          <table:table-cell table:style-name="ce2" office:value-type="string" calcext:value-type="string">
            <text:p>Lexique turc-français</text:p>
          </table:table-cell>
          <table:table-cell table:style-name="ce2"/>
          <table:table-cell table:style-name="ce2" office:value-type="string" calcext:value-type="string">
            <text:p>https://www.idref.fr/027531481 Turc (langue) | https://www.idref.fr/077065468 Glossaires et lexiques turcs | https://www.idref.fr/16193272X Dictionnaires bilingues</text:p>
          </table:table-cell>
          <table:table-cell table:style-name="ce2" office:value-type="string" calcext:value-type="string">
            <text:p>Le turc occupe la colonne de gauche et est en caractères arabes. Le français occupe celle de droite. Acéphale, le manuscrit se termine par quelques explications en latin de tournures turques. L’indication “troisième feuille”, “seconde feuille” etc. que l’on trouve aux f. 4v, 9, etc. montre qu’il s’agit de la copie d’un autre manuscrit. De même trouve-t-on des références à des pages “220” etc. La signature de Jean-Marie Beuscher et la date du 12 février 1817 figurent au f. 35.</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17</text:p>
          </table:table-cell>
          <table:table-cell table:style-name="ce2" office:value-type="string" calcext:value-type="string">
            <text:p>Manuscrit</text:p>
          </table:table-cell>
          <table:table-cell table:style-name="ce2" office:value-type="string" calcext:value-type="string">
            <text:p>Papier européen de marque “J. Bouchet”. 110 feuillets. Ecriture nashī d’une main européenne. Le manuscrit de forme oblongue est constitué de trois cahiers cousus. Les f. 90v à 110 sont blancs. Réglure à la mine de plomb. 15 à 16 lignes à la page. On trouve un dessin au f. 108v. 95 x 230 mm. Non relié.</text:p>
          </table:table-cell>
          <table:table-cell table:style-name="ce2" office:value-type="string" calcext:value-type="string">
            <text:p>ark:/73193/bjdg8q</text:p>
          </table:table-cell>
          <table:table-cell table:style-name="ce2" office:value-type="string" calcext:value-type="string">
            <text:p>MS.TURC.230</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t du fonds Jean-Marie Beuscher. | https://www.idref.fr/190056401 Beuscher, Jean Marie (1796-18..)</text:p>
          </table:table-cell>
          <table:table-cell table:style-name="ce2" office:value-type="string" calcext:value-type="string">
            <text:p>http://www.calames.abes.fr/pub/ms/Calames-20163221132183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nd36</text:p>
          </table:table-cell>
          <table:table-cell table:style-name="ce2" office:value-type="string" calcext:value-type="string">
            <text:p>Anthologie turque en vers et en prose</text:p>
          </table:table-cell>
          <table:table-cell table:style-name="ce2" office:value-type="string" calcext:value-type="string">
            <text:p>عبد الباقی محمود dit باقی | 'Abd al-Bāḳī Maḥmūd dit Bāḳī | https://www.idref.fr/225271885 Maḥmūd ʿAbdülbāḳī (1526-1600)</text:p>
          </table:table-cell>
          <table:table-cell table:style-name="ce2" office:value-type="string" calcext:value-type="string">
            <text:p>https://www.idref.fr/029385571 Poésie turque | https://www.idref.fr/031555934 Maqām</text:p>
          </table:table-cell>
          <table:table-cell table:style-name="ce2" office:value-type="string" calcext:value-type="string">
            <text:p>Contient des pièces sur les maqām musicaux ainsi que des vers de عبد الباقی محمود dit باقی 'Abdülbāḳī Maḥmūd dit Bāḳī.</text:p>
            <text:p>Une signature de "al-faqīr Ibrāhīm" se rencontre dans le volume.</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Écritures ottomanes Ta'liq et Nashī de plusieurs mains. Volume oblong. Le manuscrit, acéphale et incomplet, a été très endommagé par l'humidité. Certains feuillets sont collés suite à ces dégâts. Certains feuillets possèdent des encadrements. Enluminures collées sur trois feuillets. 75 x 215 mm. De la reliure ne subsiste qu'un dos de cuir brun.</text:p>
          </table:table-cell>
          <table:table-cell table:style-name="ce2" office:value-type="string" calcext:value-type="string">
            <text:p>ark:/73193/bdnd36</text:p>
          </table:table-cell>
          <table:table-cell table:style-name="ce2" office:value-type="string" calcext:value-type="string">
            <text:p>MS.TURC.188</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1259113360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w9wz</text:p>
          </table:table-cell>
          <table:table-cell table:style-name="ce2" office:value-type="string" calcext:value-type="string">
            <text:p>Cahier de Fermans et de Tacrirs. Farmān va taqrīr daftarī.</text:p>
          </table:table-cell>
          <table:table-cell table:style-name="ce2"/>
          <table:table-cell table:style-name="ce2" office:value-type="string" calcext:value-type="string">
            <text:p>https://www.idref.fr/031732585 Relations extérieures -- Empire ottoman -- 1683-1828</text:p>
          </table:table-cell>
          <table:table-cell table:style-name="ce2" office:value-type="string" calcext:value-type="string">
            <text:p>On y trouve successivement une liste de 22 pièces dont plusieurs datent de 1230 (1814-1815) ou 1234 (1818-1819) (f.1-3v), puis les copies du texte turc de différents documents (f. 4, 5 – lettre du mutesellim de Tarsous à Mr. Lepape -, 6-6v, 7-7v – note du Pacha aux consuls européens, 8, 9, 12bis, 13-30). Certaines pièces, numérotées, renvoient à la table des f.1-3v, d’autres sont en outre accompagnées d’une traduction française (f. 20, 21, 25, 26, 27, 28 29, 30 notamment). La requête copiée au f. 30bis est de 1233 (1817-1818) et elle est adressée à Hvāca Antûn, qui a répondu. | Ancienne cote : 777</text:p>
          </table:table-cell>
          <table:table-cell table:style-name="ce2"/>
          <table:table-cell table:style-name="ce2" office:value-type="string" calcext:value-type="string">
            <text:p>https://www.idref.fr/190986573 Beuscher, Paul Hippolyte (18..-....)</text:p>
          </table:table-cell>
          <table:table-cell table:style-name="ce2" office:value-type="string" calcext:value-type="string">
            <text:p>1820</text:p>
          </table:table-cell>
          <table:table-cell table:style-name="ce2" office:value-type="string" calcext:value-type="string">
            <text:p>Manuscrit</text:p>
          </table:table-cell>
          <table:table-cell table:style-name="ce2" office:value-type="string" calcext:value-type="string">
            <text:p>Papier européen (filigrane avec lettres L et Z dans un cercle). 38 feuillets. 2 feuillets préliminaires A et B, quatre ff. blancs après le f. 5, un f. 12 bis inséré après le f. 12 et un f. 30 bis inséré à la fin. Aux f. 10-12v des notes de vocabulaire turc- français. Aux f. A et B figurent des comptes de dépenses. 182 x 256 mm. Reliure souple de plein maroquin brun, bordée de deux filets peints.</text:p>
          </table:table-cell>
          <table:table-cell table:style-name="ce2" office:value-type="string" calcext:value-type="string">
            <text:p>ark:/73193/b8w9wz</text:p>
          </table:table-cell>
          <table:table-cell table:style-name="ce2" office:value-type="string" calcext:value-type="string">
            <text:p>MS.TURC.157a</text:p>
          </table:table-cell>
          <table:table-cell table:style-name="ce2" office:value-type="string" calcext:value-type="string">
            <text:p>ota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Ce manuscrit qui est, tant pour le français que pour le turc, de la main de Paul Hippolyte Beuscher dit le jeune ou le second ("ikinci Beuscher"). Il porte son cachet en caractères arabes aux f. A et 30v, avec comme devise son nom transcrit et la date de 1230 (1814-1815). | https://www.idref.fr/190986573 Beuscher, Paul Hippolyte (18..-....)</text:p>
          </table:table-cell>
          <table:table-cell table:style-name="ce2" office:value-type="string" calcext:value-type="string">
            <text:p>http://www.calames.abes.fr/pub/ms/Calames-20163111433941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47r3</text:p>
          </table:table-cell>
          <table:table-cell table:style-name="ce2" office:value-type="string" calcext:value-type="string">
            <text:p>Recueil de pièces diverses de la main de Jean-Marie Beuscher</text:p>
          </table:table-cell>
          <table:table-cell table:style-name="ce2"/>
          <table:table-cell table:style-name="ce2" office:value-type="string" calcext:value-type="string">
            <text:p>https://www.idref.fr/031732585 Relations extérieures -- Empire ottoman -- 1683-1828</text:p>
          </table:table-cell>
          <table:table-cell table:style-name="ce2" office:value-type="string" calcext:value-type="string">
            <text:p>On y trouve (commençant dans le sens inverse de la foliotation) la copie de documents en turc sur la page de droite (souvent avec des gloses lexicographiques ; texte absent aux f. 72v-67v ou 6-1) et celle de leur traduction française sur la page de gauche. Parmi les documents copiés, certains remontent à l’époque de l’ambassade de Saint Priest (1768-1785) mais beaucoup à celle de La Rivière (1815-1821). La date de mars 1822 apparaît au f. 3 ; celle de 1238 (1822-1823) au f. 57. Le premier copié et traduit est (f. 85v-80) une plainte d’Ahmed Pāşā de Görede contre Mollā Ibrāhīm qui lui aurait pris onze piatres, puis une plainte du marchand Spiridon Saraka au sujet d’un prêt à Samioti de Samos (f. 80v-79). Suivent d’autres pièces liées à des plaintes ou des procès et concernant les affaires des Français (f. 79v-76, 76v-73, 72v- 67v, 67v, 64, 64-62v, 61-59v, 58bis-79v-76, 76v-73, 72v- 67v, 67v, 64, 64-62v, 61-59v, 58bis-82, etc.). A la fin (f. 6) on trouve le texte des sentences prononcées contre ‘Alī Pāşā de Janina en 1822 et contre Hālat Efendī. | Ancienne cote : 433</text:p>
            <text:p/>
            <text:p>Documents en relation : Comparer ce manuscrit au MS.TURC.145 et MS.TURC.157 également de la main de Beuscher.</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23/1827</text:p>
          </table:table-cell>
          <table:table-cell table:style-name="ce2" office:value-type="string" calcext:value-type="string">
            <text:p>Manuscrit</text:p>
          </table:table-cell>
          <table:table-cell table:style-name="ce2" office:value-type="string" calcext:value-type="string">
            <text:p>Papier européen (filigrane à marque FAG et léopard). 85 feuillets sont précédés de neuf f. de gardes dont sept sont blancs ; il s’y ajoute un f. 58bis. Ecriture Nashī tendant vers le Dīvānī. La foliotation est dans le sens européen. Cahiers de 16 feuillets environ. Les f. 61v-62 et 58v-9 sont restés en blanc. 6 à 8 lignes à la page. A la première garde figurent des phrases turques et leur traduction, et des comptes pour un cheval ; à la seconde 8 lignes en turc un paraphe (celui de Beuscher ?) apparaît au r° de la garde de queue et au f. 85v. Porte le cachet de l’école royale des langues de Paris de la seconde Restauration. Manuscrit de format oblong de 230 x 115 mm. Reliure européenne de maroquin brun marbré avec bordure de roulette estamée à chaud. Gardes et doublures de papier dominoté.</text:p>
          </table:table-cell>
          <table:table-cell table:style-name="ce2" office:value-type="string" calcext:value-type="string">
            <text:p>ark:/73193/b547r3</text:p>
          </table:table-cell>
          <table:table-cell table:style-name="ce2" office:value-type="string" calcext:value-type="string">
            <text:p>MS.TURC.157</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https://www.idref.fr/190056401 Beuscher, Jean Marie (1796-18..)</text:p>
          </table:table-cell>
          <table:table-cell table:style-name="ce2" office:value-type="string" calcext:value-type="string">
            <text:p>http://www.calames.abes.fr/pub/ms/Calames-2016311133510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g1sd</text:p>
          </table:table-cell>
          <table:table-cell table:style-name="ce2" office:value-type="string" calcext:value-type="string">
            <text:p>Grammaire turque</text:p>
          </table:table-cell>
          <table:table-cell table:style-name="ce2" office:value-type="string" calcext:value-type="string">
            <text:p>https://www.idref.fr/095638083 Bianchi, Thomas Xavier (1783-1864)</text:p>
          </table:table-cell>
          <table:table-cell table:style-name="ce2" office:value-type="string" calcext:value-type="string">
            <text:p>https://www.idref.fr/027531481 Turc (langue)</text:p>
          </table:table-cell>
          <table:table-cell table:style-name="ce2" office:value-type="string" calcext:value-type="string">
            <text:p>L’ouvrage comporte 4 pages d’introduction, puis traite de l’écriture, des déclinaisons, des nombres (p. 91), des verbes (p. 99), etc. </text:p>
            <text:p>Incipit p. 1 : « Origine et composition de la langue turque. Le turc est un dialecte du tartare introduit d’abord par les Seldjoucides vers l’an 1180 de notre ère (…) ». Explicit p. 265 : « (…) ها ha signe de satisfaction, bien ! Après les impératifs il devient quelquefois un signe de menace. Fin ».</text:p>
            <text:p>Biographie ou Histoire : Thomas-Xavier Bianchi (1783- 1864) fut professeur de turc de l’École des Langues orientales jusqu’en 1842. Félix-François Hélouis fut élève de l’École de 1833 à 1842.</text:p>
          </table:table-cell>
          <table:table-cell table:style-name="ce2" table:number-columns-repeated="2"/>
          <table:table-cell table:style-name="ce2" office:value-type="string" calcext:value-type="string">
            <text:p>1841</text:p>
          </table:table-cell>
          <table:table-cell table:style-name="ce2" office:value-type="string" calcext:value-type="string">
            <text:p>Manuscrit</text:p>
          </table:table-cell>
          <table:table-cell table:style-name="ce2" office:value-type="string" calcext:value-type="string">
            <text:p>Papier européen non filigrané. 296 pages. Copie calligraphiée en français et en turc. Réglure à la mine de plomb. 16 à 17 lignes à la page. Surface écrite 150 x 155 mm. Nombre de passages ont été biffés ou barrés au crayon rouge ou bleu avec des indications dans les marges (« Introd. », « adj. », « nom », « pron. », « verbe », « Prép. »), comme s’il s’agissait d’un exemplaire collationné pour l’impression. 185 x 235 mm. Demi-reliure européenne à dos de basane brun-rouge</text:p>
          </table:table-cell>
          <table:table-cell table:style-name="ce2" office:value-type="string" calcext:value-type="string">
            <text:p>ark:/73193/b1g1sd</text:p>
          </table:table-cell>
          <table:table-cell table:style-name="ce2" office:value-type="string" calcext:value-type="string">
            <text:p>MS.TURC.17b</text:p>
          </table:table-cell>
          <table:table-cell table:style-name="ce2" office:value-type="string" calcext:value-type="string">
            <text:p>fre |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À la page de titre figure l’ex-libris de Félix Hélouis, | Hélouis, Félix</text:p>
          </table:table-cell>
          <table:table-cell table:style-name="ce2" office:value-type="string" calcext:value-type="string">
            <text:p>http://www.calames.abes.fr/pub/ms/Calames-20151211151228543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q0ck</text:p>
          </table:table-cell>
          <table:table-cell table:style-name="ce2" office:value-type="string" calcext:value-type="string">
            <text:p>Répertoire abrégé des noms de charges et particularités turques dont la connaissance est utile</text:p>
          </table:table-cell>
          <table:table-cell table:style-name="ce2"/>
          <table:table-cell table:style-name="ce2" office:value-type="string" calcext:value-type="string">
            <text:p>https://www.idref.fr/033036314 Politique et gouvernement -- Empire ottoman -- 1683-1878</text:p>
          </table:table-cell>
          <table:table-cell table:style-name="ce2" office:value-type="string" calcext:value-type="string">
            <text:p>En français ; le turc est transcrit en caractères latins. Ce texte décrit les charges de la cour du Grand Seigneur, de celle du Grand Vizir. L’administration de Constantinople et celle de Galata. L’amirauté. Les ulemas. Les principaux officiers des provinces. Aux p. 27-32 figure une table alphabétique des noms des charges.</text:p>
          </table:table-cell>
          <table:table-cell table:style-name="ce2" table:number-columns-repeated="2"/>
          <table:table-cell table:style-name="ce2" office:value-type="string" calcext:value-type="string">
            <text:p>1774</text:p>
          </table:table-cell>
          <table:table-cell table:style-name="ce2" office:value-type="string" calcext:value-type="string">
            <text:p>Manuscrit</text:p>
          </table:table-cell>
          <table:table-cell table:style-name="ce2" office:value-type="string" calcext:value-type="string">
            <text:p>Papier européen (filigrane français à écu et marque). 32 pages. 205 x 320 mm. Cahier non relié.</text:p>
          </table:table-cell>
          <table:table-cell table:style-name="ce2" office:value-type="string" calcext:value-type="string">
            <text:p>ark:/73193/bwq0ck</text:p>
          </table:table-cell>
          <table:table-cell table:style-name="ce2" office:value-type="string" calcext:value-type="string">
            <text:p>MS.TURC.158a</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11432472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xx6r</text:p>
          </table:table-cell>
          <table:table-cell table:style-name="ce2" office:value-type="string" calcext:value-type="string">
            <text:p>عهد نامۀ همایون | ‘Ahdnāme-i Hümāyūn</text:p>
          </table:table-cell>
          <table:table-cell table:style-name="ce2"/>
          <table:table-cell table:style-name="ce2" office:value-type="string" calcext:value-type="string">
            <text:p>https://www.idref.fr/031220878 Capitulations (droit international) | https://www.idref.fr/031732569 Relations extérieures -- Empire ottoman -- Jusqu'à 1683</text:p>
          </table:table-cell>
          <table:table-cell table:style-name="ce2" office:value-type="string" calcext:value-type="string">
            <text:p>Texte turc des capitulations franco-ottomanes conclues à Edirne le 10 صفر [Safer] 1084 (27 mai 1673).</text:p>
          </table:table-cell>
          <table:table-cell table:style-name="ce2" table:number-columns-repeated="2"/>
          <table:table-cell table:style-name="ce2" office:value-type="string" calcext:value-type="string">
            <text:p>1740/1760</text:p>
          </table:table-cell>
          <table:table-cell table:style-name="ce2" office:value-type="string" calcext:value-type="string">
            <text:p>Manuscrit</text:p>
          </table:table-cell>
          <table:table-cell table:style-name="ce2" office:value-type="string" calcext:value-type="string">
            <text:p>Papier européen (filigrane à couronne, marque C.♥.C dans un cartouche et raisin). 10 feuillets, précédés et suivis de deux gardes. Ecriture ottomane Nashī. Forme un seul cahier. 19 lignes à la page.  Surface écrite 80 x 145 mm. Encadrement d’une bande dorée du f. 1v à 10. Dans les marges un possesseur du volume a noté le numéro des articles en chiffres occidentaux et orientaux. Titres rubriqués. Au f. 1v se trouve un sarlawh de frontispice enluminé (dôme à arabesque bleue et or et rectangle avec cartouche à fond doré). 160 x 220 mm. Volume dépourvu de reliure.</text:p>
          </table:table-cell>
          <table:table-cell table:style-name="ce2" office:value-type="string" calcext:value-type="string">
            <text:p>ark:/73193/brxx6r</text:p>
          </table:table-cell>
          <table:table-cell table:style-name="ce2" office:value-type="string" calcext:value-type="string">
            <text:p>MS.TURC.155a</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01633134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5v1h</text:p>
          </table:table-cell>
          <table:table-cell table:style-name="ce2" office:value-type="string" calcext:value-type="string">
            <text:p>منشعات راغب, recueil réuni par محمد راغب پاشا بن محمد شوقی | Münşa’āt-i Rāgıp, recueil réuni par Mehmed Rāgıp Pāşā ibn Mehmed Şevḳī</text:p>
          </table:table-cell>
          <table:table-cell table:style-name="ce2"/>
          <table:table-cell table:style-name="ce2" office:value-type="string" calcext:value-type="string">
            <text:p>Correspondance turque | https://www.idref.fr/027490122 Correspondance | correspondance</text:p>
          </table:table-cell>
          <table:table-cell table:style-name="ce2" office:value-type="string" calcext:value-type="string">
            <text:p>Recueil de modèles de correspondances. On y trouve une lettre sur la prise de Belgrade de 1738 et une lettre à Nādir Shāh de 1743 (f. 52v). | Au f. 1 se trouvent un ex-libris effacé, une marque de prix (30 kurūş) et une autre marque d’achat pour 45 piastres. Sur la couverture une étiquette ottomane porte un n° « 10/124 ».</text:p>
          </table:table-cell>
          <table:table-cell table:style-name="ce2"/>
          <table:table-cell table:style-name="ce2" office:value-type="string" calcext:value-type="string">
            <text:p>محمد راغب پاشا بن محمد شوقی | Mehmed Rāgıp Pāşā ibn Mehmed Şevḳī</text:p>
          </table:table-cell>
          <table:table-cell table:style-name="ce2" office:value-type="string" calcext:value-type="string">
            <text:p>1751/1800</text:p>
          </table:table-cell>
          <table:table-cell table:style-name="ce2" office:value-type="string" calcext:value-type="string">
            <text:p>Manuscrit</text:p>
          </table:table-cell>
          <table:table-cell table:style-name="ce2" office:value-type="string" calcext:value-type="string">
            <text:p>Papier européen (filigrane à trois chapeaux et marque A.M.). 68 feuillets. Ecriture ottomane Nashī. Le volume est formé de quinions. Réclames. Réglure au mistara. 27 lignes à la page. Surface écrite 80 x 165 mm. Encadrement d’un trait noir et d’une bande dorées aux f. 1v-2 puis d’un filet rouge du f. 2v au f. 68v. Titres rubriqués. Au f. 1v se trouve un sarlawh de frontispice enluminé (dôme doré polylobé avec décor floral). 145 x 215 mm. Reliure ottomane à recouvrement couverte de papier marbré à œil de perdrix avec bordure et dos de maroquin brun. Doublures de papier saumon.</text:p>
          </table:table-cell>
          <table:table-cell table:style-name="ce2" office:value-type="string" calcext:value-type="string">
            <text:p>ark:/73193/bn5v1h</text:p>
          </table:table-cell>
          <table:table-cell table:style-name="ce2" office:value-type="string" calcext:value-type="string">
            <text:p>MS.TURC.17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41433981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drvn</text:p>
          </table:table-cell>
          <table:table-cell table:style-name="ce2" office:value-type="string" calcext:value-type="string">
            <text:p>[انشا] | [İnşā]</text:p>
          </table:table-cell>
          <table:table-cell table:style-name="ce2"/>
          <table:table-cell table:style-name="ce2" office:value-type="string" calcext:value-type="string">
            <text:p>Correspondance turque | https://www.idref.fr/027490122 Correspondance</text:p>
          </table:table-cell>
          <table:table-cell table:style-name="ce2" office:value-type="string" calcext:value-type="string">
            <text:p>Manuel de secrétaire, avec différents modèles de lettres adressées à différents types de destinataires. Une des pièces (f. 56) est datée de 1219 (1804). Le premier document commence au f. 4v</text:p>
          </table:table-cell>
          <table:table-cell table:style-name="ce2" table:number-columns-repeated="2"/>
          <table:table-cell table:style-name="ce2" office:value-type="string" calcext:value-type="string">
            <text:p>1800/1825</text:p>
          </table:table-cell>
          <table:table-cell table:style-name="ce2" office:value-type="string" calcext:value-type="string">
            <text:p>Manuscrit</text:p>
          </table:table-cell>
          <table:table-cell table:style-name="ce2" office:value-type="string" calcext:value-type="string">
            <text:p>Papier européen (filigrane à trois croissants). 80 feuillets. Ecriture ottomane Dīvānī. Le volume est formé de cinq cahiers. Réclames. Réglure au mistara. 8 lignes à la page. Surface écrite 85 x 165 mm. Titres rubriqués. Aux f. 4v-5 figurent des encadrements dorés et un décor doré. Un cachet circulaire au f. 21v. 155 x 200 mm. Reliure ottomane couverte de papier marbré avec dos et bords de maroquin brun.</text:p>
          </table:table-cell>
          <table:table-cell table:style-name="ce2" office:value-type="string" calcext:value-type="string">
            <text:p>ark:/73193/bhdrvn</text:p>
          </table:table-cell>
          <table:table-cell table:style-name="ce2" office:value-type="string" calcext:value-type="string">
            <text:p>MS.TURC.19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733781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npp4</text:p>
          </table:table-cell>
          <table:table-cell table:style-name="ce2" office:value-type="string" calcext:value-type="string">
            <text:p>دفتر | Defter</text:p>
          </table:table-cell>
          <table:table-cell table:style-name="ce2"/>
          <table:table-cell table:style-name="ce2" office:value-type="string" calcext:value-type="string">
            <text:p>https://www.idref.fr/05046051X Livres comptables</text:p>
          </table:table-cell>
          <table:table-cell table:style-name="ce2" office:value-type="string" calcext:value-type="string">
            <text:p>Les comptes sont datés de 1271 (1854-1855) ou, parfois, de 1272 (1855-1856). Aux p. 17-8 etc. apparaît le nom de ‘Alī Efendī ou p. 20 celui d’Ahmad Efendī. </text:p>
            <text:p>Le registre concerne la région (navāhī) de (Madiriyya ?). D’autres comptes sont ajoutés au v° du dernier feuillet. Dans le volume une petite feuille insérée porte le nom de Mr. Desvignes (il s’agit d’un papier portant le cachet de Muhammed ‘Ārif et des comptes datés de 1245 soit 1829-1830).</text:p>
          </table:table-cell>
          <table:table-cell table:style-name="ce2" table:number-columns-repeated="2"/>
          <table:table-cell table:style-name="ce2" office:value-type="string" calcext:value-type="string">
            <text:p>1855/1860</text:p>
          </table:table-cell>
          <table:table-cell table:style-name="ce2" office:value-type="string" calcext:value-type="string">
            <text:p>Manuscrit</text:p>
          </table:table-cell>
          <table:table-cell table:style-name="ce2" office:value-type="string" calcext:value-type="string">
            <text:p>Papier européen non filigrané. 77 feuillets. Réglure à la mine de plomb et encadrements à l’encre bleue, même aux feuillets restés blancs. A chaque feuillet figure un cachet ovale avec les initiales S.M.. 460 x 320 mm. Couverture souple ottomane de papier marbré caillouté.</text:p>
          </table:table-cell>
          <table:table-cell table:style-name="ce2" office:value-type="string" calcext:value-type="string">
            <text:p>ark:/73193/bcnpp4</text:p>
          </table:table-cell>
          <table:table-cell table:style-name="ce2" office:value-type="string" calcext:value-type="string">
            <text:p>MS.TURC.180</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5143279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wmj0</text:p>
          </table:table-cell>
          <table:table-cell table:style-name="ce2" office:value-type="string" calcext:value-type="string">
            <text:p>فرهنگ شاهدی | Ferheng-i Şāhidī</text:p>
          </table:table-cell>
          <table:table-cell table:style-name="ce2" office:value-type="string" calcext:value-type="string">
            <text:p>ابرهیم دهده شاهدی | Ībrahīm Dede Şāhidī | https://www.idref.fr/190787252 Şāhidī, İbrahīm Dede (1470-1550)</text:p>
          </table:table-cell>
          <table:table-cell table:style-name="ce2" office:value-type="string" calcext:value-type="string">
            <text:p>https://www.idref.fr/040693686 Dictionnaire multilingue | https://www.idref.fr/03478683X Dictionnaires persans | https://www.idref.fr/030821754 Dictionnaires turcs | https://www.idref.fr/16193272X Dictionnaires bilingues</text:p>
          </table:table-cell>
          <table:table-cell table:style-name="ce2" office:value-type="string" calcext:value-type="string">
            <text:p>Texte et traduction française du dictionnaire persan et turc de Şāhidī, faite sous la direction du P. Romain de Paris préfet de l’école des Jeunes de Langue. </text:p>
            <text:p>Préface en français, puis texte sur 4 colonnes (arabe, persan, turc et français). La préface – en turc puis en français - occupe les f. 3v-10v, le dictionnaire les f. 11v-93v. </text:p>
            <text:p>Copie anonyme et non datée, probablement autographe du P. Romain.</text:p>
          </table:table-cell>
          <table:table-cell table:style-name="ce2" table:number-columns-repeated="2"/>
          <table:table-cell table:style-name="ce2" office:value-type="string" calcext:value-type="string">
            <text:p>1731</text:p>
          </table:table-cell>
          <table:table-cell table:style-name="ce2" office:value-type="string" calcext:value-type="string">
            <text:p>Manuscrit</text:p>
          </table:table-cell>
          <table:table-cell table:style-name="ce2" office:value-type="string" calcext:value-type="string">
            <text:p>Papier européen (filigrane à couronne, marque et raisin). 93 feuillets. Cahiers irréguliers. Le f. 11 est blanc. Le f. 71bis est un petit feuillet intercalé. Réglure à la mine de plomb. Le dictionnaire comporte trois colonnes (le persan, le turc et le français, plus une traduction arabe en marge). Titres rubriqués. Le manuscrit comporte un décor de dessins à la plume (cadre rouge au f. 3 ; bandeaux aux f. 3v-4). 175 x 215 mm. Reliure cartonnée couverte de papier dominoté rouge à petits rectangles dorés.</text:p>
          </table:table-cell>
          <table:table-cell table:style-name="ce2" office:value-type="string" calcext:value-type="string">
            <text:p>ark:/73193/b7wmj0</text:p>
          </table:table-cell>
          <table:table-cell table:style-name="ce2" office:value-type="string" calcext:value-type="string">
            <text:p>MS.TURC.191</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Un titre en français figure au f. 3: Traduction du Chahidy faite dans le Collège des Capucins de Constantinople par les soins et sous la direction du R.P. Romain de Paris, conseiller des Missions de Grèce et Preffet des jeunes de langues de France. | https://www.idref.fr/050797778 École des enfants de langue (Istanbul ; 1669-1831)</text:p>
          </table:table-cell>
          <table:table-cell table:style-name="ce2" office:value-type="string" calcext:value-type="string">
            <text:p>http://www.calames.abes.fr/pub/ms/Calames-201631517357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7dj6</text:p>
          </table:table-cell>
          <table:table-cell table:style-name="ce2" office:value-type="string" calcext:value-type="string">
            <text:p>Sept pièces diverses</text:p>
          </table:table-cell>
          <table:table-cell table:style-name="ce2"/>
          <table:table-cell table:style-name="ce2" office:value-type="string" calcext:value-type="string">
            <text:p>https://www.idref.fr/033036314 Politique et gouvernement -- Empire ottoman -- 1683-1878</text:p>
          </table:table-cell>
          <table:table-cell table:style-name="ce2" office:value-type="string" calcext:value-type="string">
            <text:p>Ce manuscrit contient sept composants:</text:p>
            <text:p>1, Firman d'Abdülhamid Ier copié à Istanbul. Firman concernant la communauté juive, au sujet de la vente de la viande et des esclaves, 1784</text:p>
            <text:p>2.  Copie conforme à l’original d’un acte concernant notamment Muhammed Rā’uf. Document probablement produit à Edirne, 1811.</text:p>
            <text:p>3, Requête (?) adressée à Mustafa Paşa Kadi. Concerne des affaires militaires. La date est partiellement lisible : 1[...]7 de l'Hégire, 1801/1900.</text:p>
            <text:p>4, Contrat conclu à Edirne, avec la signature et le cachet du Kadi Ali. Il concerne une construction et comporte 18 noms de témoins, 1743.</text:p>
            <text:p>5, Firman de Abdülhamid Ier, 18526, Firman de Abdülhamid Ier, 1852</text:p>
            <text:p>7, Lettre non datée émanant du rabbinat d’Istanbul et adressée au Grand Rabbin de Turquie.</text:p>
          </table:table-cell>
          <table:table-cell table:style-name="ce2" table:number-columns-repeated="3"/>
          <table:table-cell table:style-name="ce2" office:value-type="string" calcext:value-type="string">
            <text:p>Manuscrit</text:p>
          </table:table-cell>
          <table:table-cell table:style-name="ce2" office:value-type="string" calcext:value-type="string">
            <text:p>Non reliées. Documents pliés dans une enveloppe de conservation.</text:p>
          </table:table-cell>
          <table:table-cell table:style-name="ce2" office:value-type="string" calcext:value-type="string">
            <text:p>ark:/73193/b47dj6</text:p>
          </table:table-cell>
          <table:table-cell table:style-name="ce2" office:value-type="string" calcext:value-type="string">
            <text:p>MS.TURC.192</text:p>
          </table:table-cell>
          <table:table-cell table:style-name="ce2" table:number-columns-repeated="3"/>
          <table:table-cell table:style-name="ce2" office:value-type="string" calcext:value-type="string">
            <text:p>Domaine public</text:p>
          </table:table-cell>
          <table:table-cell table:style-name="ce2" office:value-type="string" calcext:value-type="string">
            <text:p>1743/1852</text:p>
          </table:table-cell>
          <table:table-cell table:style-name="ce2" table:number-columns-repeated="12"/>
          <table:table-cell table:style-name="ce2" office:value-type="string" calcext:value-type="string">
            <text:p>http://www.calames.abes.fr/pub/ms/Calames-2015112510111082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gbd2</text:p>
          </table:table-cell>
          <table:table-cell table:style-name="ce2" office:value-type="string" calcext:value-type="string">
            <text:p>دفتر | Defter</text:p>
          </table:table-cell>
          <table:table-cell table:style-name="ce2"/>
          <table:table-cell table:style-name="ce2" office:value-type="string" calcext:value-type="string">
            <text:p>https://www.idref.fr/027678458 Waqf (biens) | https://www.idref.fr/033036314 Politique et gouvernement -- Empire ottoman -- 1683-1878</text:p>
          </table:table-cell>
          <table:table-cell table:style-name="ce2" office:value-type="string" calcext:value-type="string">
            <text:p>Registre d’enregistrement d’actes de la chancellerie ottomane pour le début de l’année 1100 (1688-1689), à partir du mois de Muharrem. Ce registre mentionne notamment des waqfs faits en différents lieux avec leurs dates, ainsi que d’autres documents concernant différents corps (camā’at) au service du sultan ou d’autres actes.</text:p>
          </table:table-cell>
          <table:table-cell table:style-name="ce2" table:number-columns-repeated="2"/>
          <table:table-cell table:style-name="ce2" office:value-type="string" calcext:value-type="string">
            <text:p>1688/1689</text:p>
          </table:table-cell>
          <table:table-cell table:style-name="ce2" office:value-type="string" calcext:value-type="string">
            <text:p>Manuscrit</text:p>
          </table:table-cell>
          <table:table-cell table:style-name="ce2" office:value-type="string" calcext:value-type="string">
            <text:p>Papier européen (filigrane à trois croissants et marque « V.c. » avec trèfle). 94 feuillets. Ecritures ottomanes Dīvānī cursives de probablement plusieurs mains différentes. Le volume est formé de senions. Les feuillets sont blancs à partir du f. 93v. Annoté en hébreu au f. 22. Un n° « 32 » se lit au f. 1. 150 x 425 mm. Reliure orientale de plein maroquin rouge, avec double bordure de filets estampés et dorés et dont le dos est refait.</text:p>
          </table:table-cell>
          <table:table-cell table:style-name="ce2" office:value-type="string" calcext:value-type="string">
            <text:p>ark:/73193/b0gbd2</text:p>
          </table:table-cell>
          <table:table-cell table:style-name="ce2" office:value-type="string" calcext:value-type="string">
            <text:p>MS.TURC.19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 figure le cachet de Jacob Halfon, d’Andrinople, beau-père d'Abraham Danon (employé par la Bibliothèque des langues orientales pour le catalogage des manuscrits moyen-orientaux puis donateur d'ouvrages). | https://www.idref.fr/276700724 Halfon, Jacob (18..-18..) | https://www.idref.fr/183262298 Danon, Abraham (1857-1925)</text:p>
          </table:table-cell>
          <table:table-cell table:style-name="ce2" office:value-type="string" calcext:value-type="string">
            <text:p>http://www.calames.abes.fr/pub/ms/Calames-20163151733484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q8zh</text:p>
          </table:table-cell>
          <table:table-cell table:style-name="ce2" office:value-type="string" calcext:value-type="string">
            <text:p>تذکرة المدینه | Tezkiretü’l-Medīne</text:p>
          </table:table-cell>
          <table:table-cell table:style-name="ce2"/>
          <table:table-cell table:style-name="ce2" office:value-type="string" calcext:value-type="string">
            <text:p>https://www.idref.fr/234853832 Géographie (discipline)</text:p>
          </table:table-cell>
          <table:table-cell table:style-name="ce2" office:value-type="string" calcext:value-type="string">
            <text:p>Traité de géographie sans date ni nom d’auteur. </text:p>
            <text:p>L’ouvrage est dédié (f. 2v) au sultan Mahmūd II (1808- 1839) ; on ne peut affirmer si le colophon du f. 21v est celui du copiste ou celui de l’auteur. </text:p>
            <text:p>Incipit f. 1v. Explicit f. 21v. </text:p>
            <text:p>La date d'achèvement de copie figure au f. 21v, par احمد نظیف ابن الحاج محمد ابن حسن الکماحی Ahmed Nezīf ibn el-Hāc Muhammed ibn Hasan el-Kemāhī, élève de الحاج حافظ فیض الله ابن احمد الاسلامبولی المشهور بحکاک زاده [El-Hāc Hāfiz Feyzüllah ibn Ahmed al-Islāmbūlī el-meşhūr bi-Hakkāzāde]. Au f. 1bis v figure un schéma circulaire ; ailleurs de nombreux tableaux.</text:p>
          </table:table-cell>
          <table:table-cell table:style-name="ce2"/>
          <table:table-cell table:style-name="ce2" office:value-type="string" calcext:value-type="string">
            <text:p>احمد نظیف ابن الحاج محمد ابن حسن الکماحی | https://www.idref.fr/191783935 Ahmed Nezīf ibn el-Hāc Muhammed ibn Hasan el-Kemāhī (-18XX) | https://www.idref.fr/164516069 Mahmud-ı sānī (1784-1839)</text:p>
          </table:table-cell>
          <table:table-cell table:style-name="ce2" office:value-type="string" calcext:value-type="string">
            <text:p>1811</text:p>
          </table:table-cell>
          <table:table-cell table:style-name="ce2" office:value-type="string" calcext:value-type="string">
            <text:p>Manuscrit</text:p>
          </table:table-cell>
          <table:table-cell table:style-name="ce2" office:value-type="string" calcext:value-type="string">
            <text:p>Papier européen (filigrane à armoiries et marques NICCOLO et POLIERI). 23 feuillets, plus un f. 1bis. Ecriture ottomane Nashī. Le volume est formé de cahiers irréguliers.. Réglure au mistara. 19 lignes à la page. Surface écrite 90 x 150 mm. Aux f. 1v- 1bis se trouvent des encadrements d’un trait noir et d’une bande dorée, puis de deux filets rouges du f. 1bis v au f. [22]. Titres rubriqués. Au f. 1v figure un sarlawh de frontispice doré ; au f. 1bis un décor doré. 145 x 205 mm. Reliure ottomane à dos et bords de maroquin rouge, couverte de papier marbré à œil de perdrix.</text:p>
          </table:table-cell>
          <table:table-cell table:style-name="ce2" office:value-type="string" calcext:value-type="string">
            <text:p>ark:/73193/bvq8zh</text:p>
          </table:table-cell>
          <table:table-cell table:style-name="ce2" office:value-type="string" calcext:value-type="string">
            <text:p>MS.TURC.13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71335758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z6s0</text:p>
          </table:table-cell>
          <table:table-cell table:style-name="ce2" office:value-type="string" calcext:value-type="string">
            <text:p>تقویم | Taḳvīm</text:p>
          </table:table-cell>
          <table:table-cell table:style-name="ce2" office:value-type="string" calcext:value-type="string">
            <text:p>اسماعیل خلیفه زاده | https://www.idref.fr/19176924X Ismā‘īl Halīfe Zāde (17XX-?) | https://www.idref.fr/033101973 Clairaut, Alexis Claude (1713-1765) | Auteur adapté</text:p>
          </table:table-cell>
          <table:table-cell table:style-name="ce2" office:value-type="string" calcext:value-type="string">
            <text:p>https://www.idref.fr/040839516 Almanach</text:p>
          </table:table-cell>
          <table:table-cell table:style-name="ce2" office:value-type="string" calcext:value-type="string">
            <text:p>Almanach, pour l’année 1768, soit 1181H. (f. 2v), dédié (f. 1v) au sultan Mustafa III (1757- 1773).</text:p>
            <text:p>L’ouvrage est une adaptation de l’ouvrage du savant européen قيلَرُتَك حكيم (f. 2 et 7) [il pourrait s'agir d'Alexis Clairaut (1713- 1765)]. La première partie comporte sept chapitres (fasl) (f. 2v- 7), qui sont suivis des tables elles-mêmes (f. 7bis v°- 24). </text:p>
            <text:p>Incipit f. 1v. Explicit f. 24.</text:p>
            <text:p>Ancienne cote : Turc 136.</text:p>
          </table:table-cell>
          <table:table-cell table:style-name="ce2" table:number-columns-repeated="2"/>
          <table:table-cell table:style-name="ce2" office:value-type="string" calcext:value-type="string">
            <text:p>1768</text:p>
          </table:table-cell>
          <table:table-cell table:style-name="ce2" office:value-type="string" calcext:value-type="string">
            <text:p>Manuscrit</text:p>
          </table:table-cell>
          <table:table-cell table:style-name="ce2" office:value-type="string" calcext:value-type="string">
            <text:p>Papier européen (filigrane à lion et lettres). 26 feuillets plus les folios 1 bis et 7 bis. Ecriture ottomane Nashī. Le volume est formé de quinions. On lit un « n° 1 » sur la dernière garde et « n° 1- 30 » sur la seconde garde. Réclames. Réglure au mistara. 19 lignes à la page. Surface écrite 70 x 145 mm. Encadrements d’un filet rouge, d’un trait noir et d’une bande dorée du f. 1v à 7 et 7bis v à 24 (2 bandes dorées f. 1v- 1bis). Titres rubriqués. Au f. 1v figure un sarlawh de frontispice enluminé (volutes dorées sur fond bleu à motif de çintamani). 137 x 220 mm. Reliure ottomane de plein maroquin rouge estampée à froid d’un cartouche central (bouquet de roses et d’iris) et de fers à cinq pétales ainsi que d’une bordure de fers en « s » répétés. Les motifs sont dorés, sauf les figures florales.</text:p>
          </table:table-cell>
          <table:table-cell table:style-name="ce2" office:value-type="string" calcext:value-type="string">
            <text:p>ark:/73193/bqz6s0</text:p>
          </table:table-cell>
          <table:table-cell table:style-name="ce2" office:value-type="string" calcext:value-type="string">
            <text:p>MS.TURC.12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Ce manuscrit figurait sous la Restauration dans la bibliothèque de l’École royale des Jeunes de langues de Paris (turc n° 136). Ancienne cote : 457. | https://www.idref.fr/190606142 École Royale des Jeunes de Langues (Paris ; 1669-1873)</text:p>
          </table:table-cell>
          <table:table-cell table:style-name="ce2" office:value-type="string" calcext:value-type="string">
            <text:p>http://www.calames.abes.fr/pub/ms/Calames-20163418324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64mr</text:p>
          </table:table-cell>
          <table:table-cell table:style-name="ce2" office:value-type="string" calcext:value-type="string">
            <text:p>اثمار الحدایق | Asmar el-Hadaiq</text:p>
          </table:table-cell>
          <table:table-cell table:style-name="ce2" office:value-type="string" calcext:value-type="string">
            <text:p>محمد شامعی مشرب زاده دامادی | https://www.idref.fr/189885521 Meşreb Zāde Damadī, Muhammed Şāmī (1808-1882)</text:p>
          </table:table-cell>
          <table:table-cell table:style-name="ce2" office:value-type="string" calcext:value-type="string">
            <text:p>https://www.idref.fr/027877914 Politique et gouvernement -- Empire ottoman | https://www.idref.fr/030842379 Chronologie turque | https://www.idref.fr/076662004 Abdülmecid (1823-1861 ; sultan) | https://www.idref.fr/188427554 Ârif Hikmet (1786-1859)</text:p>
          </table:table-cell>
          <table:table-cell table:style-name="ce2" office:value-type="string" calcext:value-type="string">
            <text:p>Copie probablement autographe de l’auteur.  La confection des tables a été achevée (f. 32v) le 11 ربیع الاول [Rebiülevvel] 1264 (16 février 1848). </text:p>
            <text:p>Tables de chronologie ottomane, indiquant les sultans ottomans depuis les origines de la dynastie, les sadr et grands vizirs puis les Şeyhülislam. Leurs noms et dates sont accompagnés de quelques brèves indications. Le texte commence par un éloge du sultan Abdülmecid Ier (f. 2). Il se termine (f. 32v) par celui du Şeyhülislam Arif Hikmet Bey Efendi (m. 1275H./1858). Incipit f. 1v. Explicit f. 32v. | Ancienne cote : 293.a B</text:p>
          </table:table-cell>
          <table:table-cell table:style-name="ce2" table:number-columns-repeated="2"/>
          <table:table-cell table:style-name="ce2" office:value-type="string" calcext:value-type="string">
            <text:p>1848</text:p>
          </table:table-cell>
          <table:table-cell table:style-name="ce2" office:value-type="string" calcext:value-type="string">
            <text:p>Manuscrit</text:p>
          </table:table-cell>
          <table:table-cell table:style-name="ce2" office:value-type="string" calcext:value-type="string">
            <text:p>Papier européen non filigrané coloré en jaune. 33 feuillets. Ecriture ottomane Ta’līq. Le volume est formé de quatre cahiers irréguliers. Les f. 7v-8, 23 et 33-33v ont été laissés en blanc. Réglure au mistara. 25 lignes à la page. Surface écrite 78 x 165 mm. Encadrements constitués d’un filet rouge, d’un trait noir et d’une bande dorée aux f. 1v-2, puis de deux filets rouges aux f. 2v à 7 et 8 à 33v ; les tableaux sont délimités par un filet rouge. Note en hébreu au second feuillet de garde. Nombreux mots rubriqués. Au f. 1v figure un sarlawh de frontispice enluminé (dôme polylobé à décor floral doré).. Le ms. porte le cachet de l’École des langues orientales marqué de deux palmes. 155 x 260 mm. Cartonnage ottoman couvert de papier gaufré bleu.</text:p>
          </table:table-cell>
          <table:table-cell table:style-name="ce2" office:value-type="string" calcext:value-type="string">
            <text:p>ark:/73193/bm64mr</text:p>
          </table:table-cell>
          <table:table-cell table:style-name="ce2" office:value-type="string" calcext:value-type="string">
            <text:p>MS.TURC.110</text:p>
          </table:table-cell>
          <table:table-cell table:style-name="ce2" office:value-type="string" calcext:value-type="string">
            <text:p>ota</text:p>
          </table:table-cell>
          <table:table-cell table:style-name="ce2" office:value-type="string" calcext:value-type="string">
            <text:p>Bibliographie : F. Babinger, Die Geschichtsscheiber der Osmanen und ihre Werke, Leipzig, 1927, n° 340, p. 368.</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1231211443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f2f7</text:p>
          </table:table-cell>
          <table:table-cell table:style-name="ce2" office:value-type="string" calcext:value-type="string">
            <text:p>Recueil de pièces historiques et poétiques</text:p>
          </table:table-cell>
          <table:table-cell table:style-name="ce2" office:value-type="string" calcext:value-type="string">
            <text:p>https://www.idref.fr/191173460 Meḥmed Hemdemī Ṣolaḳ-zāde (1590-1657)</text:p>
          </table:table-cell>
          <table:table-cell table:style-name="ce2" office:value-type="string" calcext:value-type="string">
            <text:p>https://www.idref.fr/077178254 Maḥmūd Pāşā (14..?-1474) | https://www.idref.fr/191203238 Osman II (1604-1622 ; sultan ottoman) | https://www.idref.fr/191203386 Ābāza Pāşā (....-1634) | https://www.idref.fr/033036314 Politique et gouvernement -- Empire ottoman -- 1683-1878 | https://www.idref.fr/029385571 Poésie turque</text:p>
          </table:table-cell>
          <table:table-cell table:style-name="ce2" office:value-type="string" calcext:value-type="string">
            <text:p>I - f. 2v-27, تاریخ حمحود پاشا Tārīḫ-i Maḥmūd Pāşā. Histoire anonyme du vizir Maḥmūd Pāşā, grand vizir mort en 1474. Le texte est également connu sous le titre محمود نامه Maḥmūd Nāme ainsi que sous le titre مناقب نامه محمود پاشا ولی Menāḳib Nāme-i Maḥmūd Pāşā-i Velī, 1701/1800. | II - f. 28v-36v, تاریخ ال عثمانTārīḫ-i Āl-i ‘Osmān. Poème (kasīde) historique composé par Mehmed Hemdemī Ṣōlāḳ Zāde (m. 1068/1657), 1701/1800. | III - f. 37-39, Seconde copie du n°II. | IV - f. 39-40v, زیل فهرست ال عثمانZeyl-i Fihrist-i Āl-i ‘Osmān. Poème continuant le précédent jusqu’au règne de Mahmūd Ier. (et f. 40v de quelques lignes d’une autre main sur les règnes de ‘Osmān III et Mustafa III), 1701/1800. | V - f. 42v-44v, تاریخ سلطان عثمانTārīḫ-i Sulṭān-i ‘Osmān. Récit de la mort du sultan Osman II en 1031 (1621). Peut-être d’après حسین توغی چلبی Hüseyin Tūġī Çelebi. - Texte également connu sous le titre شهادت سلطان عثمان خان Şehādet-i Sulṭān-i ‘Osmān Ḫān, 1701/1800. | VI - f. 45-45v, مرثیة ابازه پاشاMersiye-i Ābāza Pāşā. Elégie sur la mise à mort le 24 août 1634 de ابازه پاشا Ābāza Pāşā, vengeur de ‘Osmān II, tué sur ordre de Murād IV, 1701/1800. | VII - f. 45v-46, Ḳaside, 1601/1625. | VIII - f. 46-46v, Supplique en vers au sultan Murād par le poète Valī, 1601/1625. | Au f. 47v se trouve une note d’Ahmed Efendī, habitant de Balāt. | Ancienne cote : 301a.</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s à marque et raisin, puis à écu, à trois croissants et à ancre et contremarque. 46 feuillets. On distingue plusieurs mains ottomanes différentes. Le volume est formé de quaternions, de quinions et de cahiers irréguliers. Le f. 28 est mutilé. Réglure au mistara. Surface écrite 90 x 150, puis 80 x 140, 110 x 170 et 105 x 160 mm. Au f. 1 un essai de plume est signé de Muhammed Salāhī, kātib du tehvīl. Porte le cachet de l’école comportant les deux palmes. 150 x 210 mm. Reliure ottomane à recouvrement en plein maroquin brun estampée à froid d’une plaque centrale en mandorle polylobée (arabesque), de fleurons et d’une bordure de filets et de fer en « s » répété ; doublures de papier jaune.</text:p>
          </table:table-cell>
          <table:table-cell table:style-name="ce2" office:value-type="string" calcext:value-type="string">
            <text:p>ark:/73193/bgf2f7</text:p>
          </table:table-cell>
          <table:table-cell table:style-name="ce2" office:value-type="string" calcext:value-type="string">
            <text:p>MS.TURC.10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2 on trouve l’ex-libris d’Ahmed Sun’ī, daté de 1151 (1738-1739), avec son cachet – ovale – qui porte la date de 1150 (1737-1738). Un cachet portant – comme au f. 42  –  ‘Alī bi-‘ināyat-i Ahmed-ullāh et une autre marque effacée.</text:p>
          </table:table-cell>
          <table:table-cell table:style-name="ce2" office:value-type="string" calcext:value-type="string">
            <text:p>http://www.calames.abes.fr/pub/ms/Calames-2016241523870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p093</text:p>
          </table:table-cell>
          <table:table-cell table:style-name="ce2" office:value-type="string" calcext:value-type="string">
            <text:p>تواریخ نوادر ال عثمان نشانجی | Tevārīḫ-i Nevādir-i Āl-i Osmān-i Nişāncı</text:p>
          </table:table-cell>
          <table:table-cell table:style-name="ce2" office:value-type="string" calcext:value-type="string">
            <text:p>محمد پاشا ابن رمضان کچک نشانجی | Meḥmed Pāşā ibn Ramazān Küçük Nişāncı | https://www.idref.fr/19098399X Ramażān-zāde, Meḥmed bin Aḥmed bin Meḥmed (15XX-1571)</text:p>
          </table:table-cell>
          <table:table-cell table:style-name="ce2"/>
          <table:table-cell table:style-name="ce2" office:value-type="string" calcext:value-type="string">
            <text:p>Livre de Meḥmed Pāşā ibn Ramazān Küçük Nişāncı,  également connue sous le titre Siyer-i Enbiyā-i izām ve Ahvāl-i Hulefā-i Kirām ve Menākib-i Āl-i Osmān. </text:p>
            <text:p>Incipit f. 1v Explicit f. 140v </text:p>
            <text:p>Copie achevée (f. 140v) au milieu de محرم‎ [Muharrem] 1013 (8-17 juin 1604) par le calligraphe Rizvān ; les f. 1v- 42v, 44v- 47v et 49- 50v et 120- 140 semblent toutefois d’une main un peu plus ancienne.</text:p>
            <text:p>Au v° de la 2e garde et à la 3e figurent des vers persans et turcs (Ibn Kamāl Pāşā ; Bākī Efendi justifiant la composition de ses Mevāhib). | Ancienne cote : 294b. Ancienne cote : Turc 172.</text:p>
          </table:table-cell>
          <table:table-cell table:style-name="ce2"/>
          <table:table-cell table:style-name="ce2" office:value-type="string" calcext:value-type="string">
            <text:p>Au f.1,  une note disant que [le ms.] a été recopié (istaktabahu) par Muhammed al-şahīr bi-Kara Çelebī-zāde | Muhammed al-şahīr bi-Kara Çelebī-zāde</text:p>
          </table:table-cell>
          <table:table-cell table:style-name="ce2" office:value-type="string" calcext:value-type="string">
            <text:p>1604-06</text:p>
          </table:table-cell>
          <table:table-cell table:style-name="ce2" office:value-type="string" calcext:value-type="string">
            <text:p>Manuscrit</text:p>
          </table:table-cell>
          <table:table-cell table:style-name="ce2" office:value-type="string" calcext:value-type="string">
            <text:p>Le ms. est constitué de quinions. Le f. 17 est blanc. Réclames. Reliure ottomane dont le rabat a disparu avec plats de papier marbré, dos et bords de maroquin brun. Réglure au mistara. 19 lignes à la page. Surface écrite 70 x 140 mm. Du f. 120 à 139v se trouvent des encadrements d’un trait noir et d’une bande dorée. Écritures ottomanes Nashī. A la 2e garde une marque et un cachet rectangulaire sont effacés. 140 feuillets. Papier oriental vergé aux f. 1-42, 44-47, 49- 50 et 120- 139 et, ailleurs, papier européen (filigrane à ancre). 135 x 205 mm. Titres rubriqués.</text:p>
          </table:table-cell>
          <table:table-cell table:style-name="ce2" office:value-type="string" calcext:value-type="string">
            <text:p>ark:/73193/bbp093</text:p>
          </table:table-cell>
          <table:table-cell table:style-name="ce2" office:value-type="string" calcext:value-type="string">
            <text:p>MS.TURC.84a</text:p>
          </table:table-cell>
          <table:table-cell table:style-name="ce2" office:value-type="string" calcext:value-type="string">
            <text:p>ota | http://id.loc.gov/vocabulary/iso639-2/per per</text:p>
          </table:table-cell>
          <table:table-cell table:style-name="ce2" office:value-type="string" calcext:value-type="string">
            <text:p>Version différente de celle du MS.TURC.84 | Bibliographie : F. Babinger, Die Geschichte scheiber der Osmanen und ihre Werke, Leipzig, 1927, n° 87, p. 103-5.</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Ex-libris de Muhammed Hāfiz au f. 1, accompagné de ceux de Halīl ibn Hācc Arslān el-Edirnevī – avec son cachet octogonal ; au 1er f. de garde ex-libris du même Halīl ibn Hācc Arslān kath–udā [-i barī-i] Silāhdārān d’Edirne. | À la première garde figure un cachet circulaire ottoman effacé et l’inscription « à Beuscher élève des Langues orientales ce 20 avril 1818 » [très certainement Paul-Hippolyte Beuscher, élève de 1815 à 1819]. </text:p>
            <text:p>Modalités d'entrée dans la collection : Le ms. est entré après 1830 dans la bibliothèque de l’École royale des Langues orientales de Paris (ancienne cote, turc 172). | https://www.idref.fr/190986573 Beuscher, Paul Hippolyte (18..-....) | https://www.idref.fr/190606142 École Royale des Jeunes de Langues (Paris ; 1669-1873)</text:p>
          </table:table-cell>
          <table:table-cell table:style-name="ce2" office:value-type="string" calcext:value-type="string">
            <text:p>http://www.calames.abes.fr/pub/ms/Calames-20161281614397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0s90</text:p>
          </table:table-cell>
          <table:table-cell table:style-name="ce2" office:value-type="string" calcext:value-type="string">
            <text:p>کلیات حشمت افندی recueil des œuvres deحشمت بن قاضی عسکر عباس افندی | Külliyat-i Haşmet Efendi, recueil des œuvres de Haşmet ibn Kādī Asker Abbās Efendī</text:p>
          </table:table-cell>
          <table:table-cell table:style-name="ce2" office:value-type="string" calcext:value-type="string">
            <text:p>حشمت بن قاضی عسکر عباس افندی | https://www.idref.fr/18926005X Ḥaşmet bin Ḳāżī ʿAsker ʿAbbās Efendī (....-1768)</text:p>
          </table:table-cell>
          <table:table-cell table:style-name="ce2" office:value-type="string" calcext:value-type="string">
            <text:p>https://www.idref.fr/029385571 Poésie turque</text:p>
          </table:table-cell>
          <table:table-cell table:style-name="ce2" office:value-type="string" calcext:value-type="string">
            <text:p>I - f. 1v-6v, Préface en prose du recueil rédigé par son éditeur سید محمد سعید امام زادهSeyyid Muḥammed Sa‘īd Imām Zāde. | II - f. 6v-7r, سر لوحهٴ دیوانSer Levha-yi Divān. En prose. | III - f. 7r-122, دیوان Divān. Recueil de poèmes. | IV.- f. 123v- 152.-, ولادت نامه همایونVelādet Nāme-yi Hümayūn. Texte en prose célébrant la naissance en Recep 1172 (28 février - 29 mars 1759) de la princesse Hibat-ullāh, composé à la requête du Sadr Muhammed Ragıp Paşa. La fin du texte (f. 151v) est suivie (f. 152) d’un ġazal de Ragıp Paşa. Voir aussi Ms. turc 79 | Ancienne cote : 405. | Biographie ou Histoire : Haşmet ibn Kadı asker Abbas Efendi, a séjourné à Bursa à partir de 1172 (1758-1759), puis à Izmir et à Rhodes.</text:p>
          </table:table-cell>
          <table:table-cell table:style-name="ce2"/>
          <table:table-cell table:style-name="ce2" office:value-type="string" calcext:value-type="string">
            <text:p>https://www.idref.fr/189261749 Seyyid Muḥammed Sa‘īd Imām Zāde (17..-....)</text:p>
          </table:table-cell>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à armoiries à cor et marque). 154 feuillets.Ecriture ottomane Ta’līq. L'ensemble du manuscrit est de la même main. Le volume est formé, à l’origine, de quinions. Il a été extrêmement endommagé par l’humidité et est devenu souvent illisible. Les f. 49 et 123 sont blancs. Réclames. Réglure au mistara. 15 lignes par page. 19 lignes par page pour IV. Les poèmes sont écrits sur deux colonnes. Encadrements d’un filet rouge, d’un trait noir et d’une bande dorée (f. 1v- 2) puis d’un filet rouge (f. 2v- 122 et 124v- 152). Surface écrite 85 x 145 à 155 (I à III) et 60 x 150 mm (IV). De nombreux vers ont été ajoutés au f. de garde, au f. 1, aux f. 117v et 151v- 153. Diverses notes figurent au contreplat, avec date de 1230 (1824-1825), au verso du f. de garde (lettre de félicitation en turc) et aux f. 122v et 153v. Plusieurs dessins enfantins sur les contreplats. Titres rubriqués. Au f. 1v figure un sarlawh enluminé (dôme doré). 135 x 195 mm. Reliure ottomane à recouvrement de maroquin rouge à mandorle centrale polylobée estampée à froid, très endommagée.</text:p>
          </table:table-cell>
          <table:table-cell table:style-name="ce2" office:value-type="string" calcext:value-type="string">
            <text:p>ark:/73193/b70s90</text:p>
          </table:table-cell>
          <table:table-cell table:style-name="ce2" office:value-type="string" calcext:value-type="string">
            <text:p>MS.TURC.59</text:p>
          </table:table-cell>
          <table:table-cell table:style-name="ce2" office:value-type="string" calcext:value-type="string">
            <text:p>ota</text:p>
          </table:table-cell>
          <table:table-cell table:style-name="ce2" office:value-type="string" calcext:value-type="string">
            <text:p>Bibliographie : M. Süreyyâ, Sicill-i Osmanî, Istanbul, 1996, II, p. 655 "Haşmet",TDV Islâm Ansiklopedisi, Istanbul, 1997, XVI, p. 422-4</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Au f. de garde et au f. 1 se trouve l’ex-libris de Seyyid Mustafa Latīf. Une inscription au crayon (f. 1) indique qu’il s’agit d’un waqf de Ömer Hoca : " عمر حوجا وقف ایلدی ".</text:p>
          </table:table-cell>
          <table:table-cell table:style-name="ce2" office:value-type="string" calcext:value-type="string">
            <text:p>http://www.calames.abes.fr/pub/ms/Calames-20156231563344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7q5v</text:p>
          </table:table-cell>
          <table:table-cell table:style-name="ce2" office:value-type="string" calcext:value-type="string">
            <text:p>وقفسیه | Vakfiyye</text:p>
          </table:table-cell>
          <table:table-cell table:style-name="ce2"/>
          <table:table-cell table:style-name="ce2" office:value-type="string" calcext:value-type="string">
            <text:p>https://www.idref.fr/190609346 Ismihan Kaya Sultan (1633-1659) | https://www.idref.fr/027678458 Waqf (biens)</text:p>
          </table:table-cell>
          <table:table-cell table:style-name="ce2" office:value-type="string" calcext:value-type="string">
            <text:p>Acte de fondation d’un waqf par Ismihan Kaya Sultān, fille de Sultān Murād IV, habitant à Istanbul dans le quartier d’Ayā Sofiyā,pour un montant de 4000 kuruş riyali de manière à pourvoir, au palais d’Ibrāhīm Paşa, à l’entretien de trente iç-oğlan doués pour la récitation, qui réciteront chaque jour le Coran pour le repos de son âme. Les noms des huit témoins se trouvent aux f. 16- 16v. </text:p>
            <text:p>Incipit f. 5v. Explicit f. 16v. Copie anonyme [mais il semble (cf. f. 7) que la transcription a été faite dans la ville (madīna) de Constantinople par Hasan al-Qāzī et son cachet, ovale, portant le nom de Hasan est imprimé au même f. 7]. | . Ancienne cote : 366 Ancienne cote : Turc 99</text:p>
          </table:table-cell>
          <table:table-cell table:style-name="ce2"/>
          <table:table-cell table:style-name="ce2" office:value-type="string" calcext:value-type="string">
            <text:p>Hasan al-Qāzī</text:p>
          </table:table-cell>
          <table:table-cell table:style-name="ce2" office:value-type="string" calcext:value-type="string">
            <text:p>1651</text:p>
          </table:table-cell>
          <table:table-cell table:style-name="ce2" office:value-type="string" calcext:value-type="string">
            <text:p>Manuscrit</text:p>
          </table:table-cell>
          <table:table-cell table:style-name="ce2" office:value-type="string" calcext:value-type="string">
            <text:p>Papier oriental vergé perpendiculairement à la couture. 18 feuillets. Ecriture ottomane Nashī. Le ms. forme un cahier irrégulier. Réclames. Réglure au mistara. 9 lignes à la page. Surface écrite 80 x 170 mm. Encadrements (f. 5v- 16v) d’un trait noir et d’une bande dorée. Ponctuation de boules d’or. Au f. 5v figure un sarlawh de frontispice enluminé (dôme à arabesque dorée). 155 x 255 mm. Reliure ottomane à recouvrement en plein maroquin vert estampée à froid d’une plaque centrale en mandorle polylobée (décor de bouquet à tige brisée) et de filets de bordure avec rehauts de filets dorés. Doublures de papier peigne.</text:p>
          </table:table-cell>
          <table:table-cell table:style-name="ce2" office:value-type="string" calcext:value-type="string">
            <text:p>ark:/73193/b37q5v</text:p>
          </table:table-cell>
          <table:table-cell table:style-name="ce2" office:value-type="string" calcext:value-type="string">
            <text:p>MS.TURC.36</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Entré par don à la Bibliothèque de l’École des langues orientales après la seconde Restauration</text:p>
          </table:table-cell>
          <table:table-cell table:style-name="ce2" office:value-type="string" calcext:value-type="string">
            <text:p>http://www.calames.abes.fr/pub/ms/Calames-2016171712255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gnq9</text:p>
          </table:table-cell>
          <table:table-cell table:style-name="ce2" office:value-type="string" calcext:value-type="string">
            <text:p>وقفسیه | Vakfiyye</text:p>
          </table:table-cell>
          <table:table-cell table:style-name="ce2"/>
          <table:table-cell table:style-name="ce2" office:value-type="string" calcext:value-type="string">
            <text:p>Osman Ağa ibn Mustafa | https://www.idref.fr/027678458 Waqf (biens)</text:p>
          </table:table-cell>
          <table:table-cell table:style-name="ce2" office:value-type="string" calcext:value-type="string">
            <text:p>Acte de fondation d’un waqf par Osman Ağa ibn Mustafa, ustā du jardin d’Iskandar Paşa Bahçīsi à Hasköy (Istanbul) en faveur des maîtres enseignant dans une école située à Kāsim Paşa, au quartier de Safriqöz à Galata. </text:p>
            <text:p>Les noms des 12 témoins sont copiés en bas du f. 8v. Incipit f. 1v Explicit f. 8v. </text:p>
            <text:p>Copie anonyme [mais il semble que (cf. f. 1v) la transcription soit de la main de Muhammed Selīm, kadi de Galata, dont le cachet ovale est par ailleurs imprimé au f. 1v et au centre de toutes les pages du ms.]. </text:p>
            <text:p>Au f. 1 figurent une marque de waqf avec le nom de Velī ed-Dīn ibn Mawlà Şeyh Muhammed kadi bi-l-‘asākir du vilāyet de Roumélie et son cachet, ainsi qu’une autre marque de waqf mise par Seyyid Muhammed Zeyn el-‘Ābidīn el-Husaynī nakīb ‘alà al-aşrāf du Kadi bi-l-‘asākir d’Anatolie. | Ancienne cote : 360</text:p>
          </table:table-cell>
          <table:table-cell table:style-name="ce2" table:number-columns-repeated="2"/>
          <table:table-cell table:style-name="ce2" office:value-type="string" calcext:value-type="string">
            <text:p>1722</text:p>
          </table:table-cell>
          <table:table-cell table:style-name="ce2" office:value-type="string" calcext:value-type="string">
            <text:p>Manuscrit</text:p>
          </table:table-cell>
          <table:table-cell table:style-name="ce2" office:value-type="string" calcext:value-type="string">
            <text:p>Papier européen (filigrane à trois croissants). 10 feuillets. Ecriture ottomane Nashī. Forme un cahier. Réclames. Réglure au mistara. 11 lignes à la page. Surface écrite 80 x 135 mm. Encadrements (f. 1v- 8v) d’un trait noir et d’une bande dorée. Ponctuation de boules d’or. 145 x 210 mm. Cartonnage européen de papier marbré caillouté rose.</text:p>
          </table:table-cell>
          <table:table-cell table:style-name="ce2" office:value-type="string" calcext:value-type="string">
            <text:p>ark:/73193/bzgnq9</text:p>
          </table:table-cell>
          <table:table-cell table:style-name="ce2" office:value-type="string" calcext:value-type="string">
            <text:p>MS.TURC.3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Acquis en juillet 1879 auprès du libraire Leroux (provient de la vente Belin) (acq. 2354). Porte le cachet d’Alphonse Belin (1817- 1877) au f.1. | https://www.idref.fr/080874274 Belin, François-Alphonse (1817-1877 ; orientaliste et drogman)</text:p>
          </table:table-cell>
          <table:table-cell table:style-name="ce2" office:value-type="string" calcext:value-type="string">
            <text:p>http://www.calames.abes.fr/pub/ms/Calames-2016171815383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qkjs</text:p>
          </table:table-cell>
          <table:table-cell table:style-name="ce2" office:value-type="string" calcext:value-type="string">
            <text:p>دیوان | Dīvān</text:p>
          </table:table-cell>
          <table:table-cell table:style-name="ce2" office:value-type="string" calcext:value-type="string">
            <text:p>عبد الباقی محمود dit باقی | 'Abdülbāḳī Maḥmūd dit Bāḳī | https://www.idref.fr/070177384 'Abdülbāḳī Maḥmūd (1526?-1600)</text:p>
          </table:table-cell>
          <table:table-cell table:style-name="ce2" office:value-type="string" calcext:value-type="string">
            <text:p>https://www.idref.fr/029385571 Poésie turque</text:p>
          </table:table-cell>
          <table:table-cell table:style-name="ce2" office:value-type="string" calcext:value-type="string">
            <text:p>Recueil de qasā’id (f. 1v- 13v), puis de gazaliyyāt rangés dans l’ordre alphabétique de leurs rimes. La copie est incomplète (lacune de la fin des poèmes en ya après le f. 77v).Incipit f. 1v Fin f. 77v.</text:p>
            <text:p>Notices de Jouannin aux f. 1 et 78 (ancienne cote « Turc 51 »).</text:p>
            <text:p>Ancienne cote : 435</text:p>
            <text:p>Ancienne cote : Turc 51</text:p>
          </table:table-cell>
          <table:table-cell table:style-name="ce2" table:number-columns-repeated="2"/>
          <table:table-cell table:style-name="ce2" office:value-type="string" calcext:value-type="string">
            <text:p>1575/1625</text:p>
          </table:table-cell>
          <table:table-cell table:style-name="ce2" office:value-type="string" calcext:value-type="string">
            <text:p>Manuscrit</text:p>
          </table:table-cell>
          <table:table-cell table:style-name="ce2" office:value-type="string" calcext:value-type="string">
            <text:p>Papier européen (filigrane avec croissant inscrit dans un cercle surmonté d’une croix et oiseau dans un cercle). 78 feuillets. Ecriture Ta’līq. Le volume est formé de quinions, souvent restaurés dont il manque le dernier des feuillets. Réclames. Réglure au mistara. 15 lignes à la page copiées sur deux colonnes. Surface écrite 75 x 135 à 145 mm. Du f. 1v à 77v on trouve des encadrements constitués d’un filet bleu, d’un filet rouge, d’un trait noir et d’une bande dorée.. Des vers sont ajoutés en marge des f. 35 et 44. Des essais de plume en turc à la 2e garde. Un sarlawh de frontispice enluminé au f. 1v (rectangle à champ bleu et cartouche doré central), style daté par Francis Richard de la fin XVIe siècle. 135 x 205 mm. Demi-reliure de basane brune avec le nom de l’Ecole estampé au dos.</text:p>
          </table:table-cell>
          <table:table-cell table:style-name="ce2" office:value-type="string" calcext:value-type="string">
            <text:p>ark:/73193/btqkjs</text:p>
          </table:table-cell>
          <table:table-cell table:style-name="ce2" office:value-type="string" calcext:value-type="string">
            <text:p>MS.TURC.52</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Provient de la bibliothèque de l’École royale des jeunes de langues de Paris. | https://www.idref.fr/190606142 École Royale des Jeunes de Langues (Paris ; 1669-1873)</text:p>
          </table:table-cell>
          <table:table-cell table:style-name="ce2" office:value-type="string" calcext:value-type="string">
            <text:p>http://www.calames.abes.fr/pub/ms/Calames-2016118171182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zhc8</text:p>
          </table:table-cell>
          <table:table-cell table:style-name="ce2" office:value-type="string" calcext:value-type="string">
            <text:p>وقفسیه | Vakfiyye</text:p>
          </table:table-cell>
          <table:table-cell table:style-name="ce2"/>
          <table:table-cell table:style-name="ce2" office:value-type="string" calcext:value-type="string">
            <text:p>https://www.idref.fr/027678458 Waqf (biens) | Osman Paşa, ancien Bostancıbaşı</text:p>
          </table:table-cell>
          <table:table-cell table:style-name="ce2" office:value-type="string" calcext:value-type="string">
            <text:p>Acte de dépôt en waqf de 1500 piastres par le vizir عسمان پاOsman Paşa, ancien Bostancıbaşı, en faveur d’une mosquée située (f. 4v- 5) dans le district (kaza) de Cernica (Bosnie-Herzégovine) dans son village (kariyye) natal de Ḳazānıca. Il sera tiré des des bénéfices réalisés 10 aspres par jour pour l’imam, 4 pour le khatib, 8 pour le mü’ellim, 2 pour le kātib, 8 pour le muezzin, 5 pour le portier ; les autres dépenses sont détaillées. </text:p>
            <text:p>Les noms des 15 témoins sont donnés aux f. 11v-12. La date est mentionnée au f. 11v. et la copie a probablement été réalisée à Istanbul (f. 2v et 3v). Incipit f. 2v. Explicit f. 12. | Ancienne cote : 361</text:p>
          </table:table-cell>
          <table:table-cell table:style-name="ce2" table:number-columns-repeated="2"/>
          <table:table-cell table:style-name="ce2" office:value-type="string" calcext:value-type="string">
            <text:p>1676</text:p>
          </table:table-cell>
          <table:table-cell table:style-name="ce2" office:value-type="string" calcext:value-type="string">
            <text:p>Manuscrit</text:p>
          </table:table-cell>
          <table:table-cell table:style-name="ce2" office:value-type="string" calcext:value-type="string">
            <text:p>Papier oriental ivoire vergé (parallèlement ou perpendiculairement à la couture). 12 feuillets. Ecriture ottomane Dīvānī. Un seul cahier. Réclames. Réglure au mistara. 9 lignes à la page. Surface écrite 85 x 165 mm. Encadrements constitués (f. 2v- 12) d’un trait noir et d’une bande dorée (tableaux f. 11v- 12). Ponctuation de boules d’or. Sarlawh de frontispice enluminé au f. 2v (dôme polylobé doré à décor floral renfermant un dôme bleu). Au f. 2v figurent une inscription avec le nom d’Ahmad [peut-être le transcripteur ?] et son cachet de forme ovale. Ajouts d’une autre main en marge du f. 8v Au f. de garde figurent une note datée de [11]65H. et le titre..165 x 240 mm. Cartonnage européen couvert de papier marbré à peigne.</text:p>
          </table:table-cell>
          <table:table-cell table:style-name="ce2" office:value-type="string" calcext:value-type="string">
            <text:p>ark:/73193/bpzhc8</text:p>
          </table:table-cell>
          <table:table-cell table:style-name="ce2" office:value-type="string" calcext:value-type="string">
            <text:p>MS.TURC.3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Acquis en juillet 1879 auprès du libraire Leroux (provient de la vente Belin) (acq. 2355). Porte le cachet d’Alphonse Belin (1817- 1877) au f.1. | https://www.idref.fr/080874274 Belin, François-Alphonse (1817-1877 ; orientaliste et drogman)</text:p>
          </table:table-cell>
          <table:table-cell table:style-name="ce2" office:value-type="string" calcext:value-type="string">
            <text:p>http://www.calames.abes.fr/pub/ms/Calames-201616161923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6f61</text:p>
          </table:table-cell>
          <table:table-cell table:style-name="ce2" office:value-type="string" calcext:value-type="string">
            <text:p>Recueil de droit</text:p>
          </table:table-cell>
          <table:table-cell table:style-name="ce2" office:value-type="string" calcext:value-type="string">
            <text:p>https://www.idref.fr/190544953 Mūsa Zāde Abdullah Efendī (?-1782)</text:p>
          </table:table-cell>
          <table:table-cell table:style-name="ce2"/>
          <table:table-cell table:style-name="ce2" office:value-type="string" calcext:value-type="string">
            <text:p>Au contreplat de tête figure la date de 1212 (1797-1798) et on lit une tradition mettant en scène les quatre califes et le Prophète. Au f. 1 est inscrit le nom de Sālih Efendī. | I - f. 3v-10v, Table du contenu. | II - f. 11v-237, Recueil de différents actes juridiques rédigés par موسی راده عبدالله افندی Mūsa Zāde Abdullah Efendī. La mise en ordre, datée du 5 جمادى الأولى [Cemaziyülevvel] 1218 (23 août 1803), a été réalisée par son fils Muhammad Übaydullah (f. 11v) sous le contrôle du Şeyhülislam Pīrī-Zāde Muhammed Efendī (f. 12). On y trouve des modèles d’actes légaux, de documents sur les mariages, divorces, héritages, ventes, etc. | III - f. 238v-258, در بیان قانون نامه معمول بها در حق اراضیDar Bayān-i ḳanūn nāme-yi ma‘mūl bihā dar haḳḳ-i Arāẓī. Le nom de l'auteur figure au f. 258 et celui du Şeyhülislam Mehmed Ebüssuûd Efendī au f.239. | IV - f. 259v-274v, معروضات ابو السعودMaruzaat-i Ebüsuûd Efendī. Décisions juridiques rédigées à l'époque de Soliman le Magnifique. | V - f. 276, حدود نامهHudud-nāme. Sur une contestation foncière. Dicté le 23 ذو الحجة [Zilhicce] 1128 (8 décembre 1716). | VI - f. 276v-278v, فرائضFerāiz. Liste des différents degrés des héritiers et des parts auxquelles ils ont droit. | VII - f. 279v-281v, Quatre autres documents en turc. Au f. 279v est copiée une requête élogieuse des habitants de Bolu en faveur du Kapucubaşı Ahmad. Au f. 280v figure la date de rédaction d’une déclaration d’acquittement, le 22 Safar 1220 (22 mai 1805). | Ancienne cote : 464.</text:p>
          </table:table-cell>
          <table:table-cell table:style-name="ce2" table:number-columns-repeated="2"/>
          <table:table-cell table:style-name="ce2" office:value-type="string" calcext:value-type="string">
            <text:p>1800/1825</text:p>
          </table:table-cell>
          <table:table-cell table:style-name="ce2" office:value-type="string" calcext:value-type="string">
            <text:p>Manuscrit</text:p>
          </table:table-cell>
          <table:table-cell table:style-name="ce2" office:value-type="string" calcext:value-type="string">
            <text:p>Ecriture ottomane Ta’līq. Les f. 280 et 281 seraient d’une main différente du reste du ms. A partir du f. 11 le ms. est formé de quinions et comporte une foliotation ottomane à laquelle renvoie la table. Réclames. Reliure ottomane à recouvrement en plein maroquin brun estampé à froid d’une plaque centrale (estampée sur pièce de cuir rouge, ultérieurement dorée ; motif de rose), de filets et de fers, avec une bordure comportant une ligne de fers en « s » répétés. On trouve quelques ajouts dans les marges, le plus souvent de la main du copiste.  Réglure au mistara. 23 lignes à la page. Surface écrite 80 x 165 mm. Aux f. 3v- 10v, puis 12v-237, 239v-258 et 260v-282 figure un encadrement d’un filet rouge ; de deux filets rouges aux f. 11v-12, 238v-9 et 259v-60. </text:p>
            <text:p>Cachet de l’École des langues orientales comportant les deux palmes. Papier européen (filigranes à léopard et lettres V.G. ; à trois chapeaux et lettre S). Titres rubriqués.</text:p>
            <text:p>150 x 210 mm.</text:p>
            <text:p>282 feuillets.</text:p>
          </table:table-cell>
          <table:table-cell table:style-name="ce2" office:value-type="string" calcext:value-type="string">
            <text:p>ark:/73193/bk6f61</text:p>
          </table:table-cell>
          <table:table-cell table:style-name="ce2" office:value-type="string" calcext:value-type="string">
            <text:p>MS.TURC.2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21517122237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j78q</text:p>
          </table:table-cell>
          <table:table-cell table:style-name="ce2" office:value-type="string" calcext:value-type="string">
            <text:p>12 Dialogues Français-turks et Arabes</text:p>
          </table:table-cell>
          <table:table-cell table:style-name="ce2"/>
          <table:table-cell table:style-name="ce2" office:value-type="string" calcext:value-type="string">
            <text:p>https://www.idref.fr/027531481 Turc (langue)</text:p>
          </table:table-cell>
          <table:table-cell table:style-name="ce2" office:value-type="string" calcext:value-type="string">
            <text:p>Il y a ici les douze dialogues (mukālime, hatāb), contenant des expressions pratiques de la vie quotidienne. </text:p>
            <text:p>Incipit p. 1 : « Premier dialogue مكالممه اولكي Bonjour Monsieur, comment vous portés vous". </text:p>
            <text:p>Explicit p. 24 : « (…) je n’y manqueray pas ». </text:p>
            <text:p>On trouve un « n° 17 » à l’encre rouge au début et à la fin du manuscrit. | Ancienne cote : 311</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179 x 226 mm. Cahier constitué d’un feuillet non numéroté, de 24 pages et de trois feuillets blancs non numérotés. Sans reliure. Copie anonyme, d’une main européenne ; l’arabe et le turc sont en Nashī. Papier français à couronne et raisin, marques « Fin de » et « Dauphiné ». 15 lignes à la page disposées sur trois colonnes. Un cahier de 15 feuillets.</text:p>
          </table:table-cell>
          <table:table-cell table:style-name="ce2" office:value-type="string" calcext:value-type="string">
            <text:p>ark:/73193/bfj78q</text:p>
          </table:table-cell>
          <table:table-cell table:style-name="ce2" office:value-type="string" calcext:value-type="string">
            <text:p>MS.TURC.8</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2810123753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s536</text:p>
          </table:table-cell>
          <table:table-cell table:style-name="ce2" office:value-type="string" calcext:value-type="string">
            <text:p>[نسر] | [Nasara]</text:p>
          </table:table-cell>
          <table:table-cell table:style-name="ce2"/>
          <table:table-cell table:style-name="ce2" office:value-type="string" calcext:value-type="string">
            <text:p>Turc (langue) - Grammaire | https://www.idref.fr/027531481 Turc (langue)</text:p>
          </table:table-cell>
          <table:table-cell table:style-name="ce2" office:value-type="string" calcext:value-type="string">
            <text:p>Tableau de la conjugaison du radical NSR., avec explication arabe et traduction en turc. Les formes du radical sont en rouge, et on en trouve huit par page. Il s’agit (cf. f. 1v) d’un extrait d’un premier chapitre (bāb). Au f. 25v figure une notice en français suivie d’un paraphe non identifié. Incipit f. 25. Explicit f. 2. | Ancienne cote : 411</text:p>
            <text:p>Ancienne cote : Ms. arabe n° 1</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Titres rubriqués. 135 x 200 mm. Ecriture Nashī. Réglure au mistara. Deux colonnes et 17 lignes à la page. Surface écrite 60 x 140 mm. Encadrements d’un filet rouge du f. 2 à 25. Demi-reliure européenne à dos de cuir brun. Papier européen (filigrane à couronne, marque dans un cartouche « … » et « Moyen », et raisin). Folioté de 1 à 25 dans le sens européen. Le f. 1-1v est blanc et f. 25 est constitué de deux feuilles collées. Réclames. 26 feuillets.</text:p>
          </table:table-cell>
          <table:table-cell table:style-name="ce2" office:value-type="string" calcext:value-type="string">
            <text:p>ark:/73193/b9s536</text:p>
          </table:table-cell>
          <table:table-cell table:style-name="ce2" office:value-type="string" calcext:value-type="string">
            <text:p>MS.TURC.5</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25v, notice signée de Jouannin et datée d’avril 1837, date probable d’acquisition du ms. par la bibliothèque de l’Ecole royale des Jeunes de Langues de Paris. | https://www.idref.fr/190606142 École Royale des Jeunes de Langues (Paris ; 1669-1873)</text:p>
          </table:table-cell>
          <table:table-cell table:style-name="ce2" office:value-type="string" calcext:value-type="string">
            <text:p>http://www.calames.abes.fr/pub/ms/Calames-201512416122164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12z0</text:p>
          </table:table-cell>
          <table:table-cell table:style-name="ce2" office:value-type="string" calcext:value-type="string">
            <text:p>Ensemble de 100 documents divers en turc</text:p>
          </table:table-cell>
          <table:table-cell table:style-name="ce2" office:value-type="string" calcext:value-type="string">
            <text:p>https://www.idref.fr/070330964 Saint-Priest, François-Emmanuel Guignard de (1735-1821)</text:p>
          </table:table-cell>
          <table:table-cell table:style-name="ce2" office:value-type="string" calcext:value-type="string">
            <text:p>https://www.idref.fr/028230884 Ambassadeurs français | https://www.idref.fr/031732585 Relations extérieures -- Empire ottoman -- 1683-1828 | https://www.idref.fr/031732623 Relations extérieures -- Empire ottoman -- 1828-1878 | https://www.idref.fr/027794482 Conditions économiques -- Empire ottoman</text:p>
          </table:table-cell>
          <table:table-cell table:style-name="ce2" office:value-type="string" calcext:value-type="string">
            <text:p>Il s’agit d’originaux ou de copies d’actes officiels ou privés, dont les provenances sont variées. </text:p>
            <text:p/>
            <text:p>Modalités d'entrée dans la collection : Le n°81 porte la mention "don".</text:p>
            <text:p/>
            <text:p>1, Lettre en turc au sultan, signée de François-Emmanuel Guignard de Saint-Priest, ambassadeur de 1768 à 1784.</text:p>
            <text:p>2, Firman en faveur de l’ambassadeur de France, 1836-1837.</text:p>
            <text:p>3, Firman de Constantinople, 1748.</text:p>
            <text:p>4, Firman de Constantinople. Sont cités divers noms (Hāccī Muhammad, Hasan-oğlu Muhammed, etc.)., 1755.</text:p>
            <text:p>5, Cahier contenant la réglementation d’une madrasa, 1835.</text:p>
            <text:p>6, Comptes d’un marchand français nommé Toronet (?), 1831.</text:p>
            <text:p>7, Liste de présents impériaux, avec le nom de Hāfiz ‘Abdullāh Ağā , 1825.</text:p>
            <text:p>8, Liste non datée de villes et provinces ottomanes et de leurs mutesserifs.</text:p>
            <text:p>9, Document concernant les marchands français à Smyrne, accompagné des cachets et signatures de onze personnes, 1839.</text:p>
            <text:p>10, Document concernant la Monnaie impériale (Zarbhāne-i ‘āmire).</text:p>
            <text:p>11, Document, 1828.</text:p>
            <text:p>12, Autre document comparable au 11, 1828.</text:p>
            <text:p>13, Document où figure le nom de Hasan Efendī signé du nom de Hāccī Behrām, 1807.</text:p>
            <text:p>14, Document avec cachet au nom de Muhammad, mutilé, 1810.</text:p>
            <text:p>15, Copie d’un document concernant Galata, adressé au ministre ‘Abdullāh, 1830.</text:p>
            <text:p>16, Réponse à une lettre, 1833.</text:p>
            <text:p>17, Document (destūr) de Muhammad Pāşā au sujet des églises et monastères, concernant Bagdad, Mossoul, Damas, Alep, Diyarbakir et la “nation suryānī”, 1839.</text:p>
            <text:p>18, Document adressé au nā’ib d’Ankara concernant des personnages nommés Geronimo et Anton.</text:p>
            <text:p>19, Brouillon de requête présentée par des marchands de Galata.</text:p>
            <text:p>20, Requête où apparaissent différents noms (Sa’īd Pāşā, etc.) avec la réponse, 1840.</text:p>
            <text:p>21, Lettre non datée adressée à Mūsà Pāşā, concernant la forteresse de Silistra.</text:p>
            <text:p>22, Requête (mutilée) concernant le marchand français Fouquier et la douane, 1820.</text:p>
            <text:p>23, Requête concernant les affaires de douane de marchands français et la réponse, 1837.</text:p>
            <text:p>24, Requête concernant les affaires de douane d’un marchands français nommé Boeuf, avec le cachet de l’ambassade de France à Constantinople et la réponse, avec le cachet de Muhammed Sālih, 1829.</text:p>
            <text:p>25, Requête concernant les affaires de douane du marchand français Robert, avec le cachet de l’ambassade de France à Constantinople et la réponse avec les cachets de Muhammed Tāhir et (au verso) de Seyyid Ibrāhīm, 1835.</text:p>
            <text:p>26, Lettre, 1834.</text:p>
            <text:p>27, Requête avec sa réponse, renfermant le nom de Husayn Efendī, 1795.</text:p>
            <text:p>28, Lettre concernant des affaires financières, signée Muhammed, 1809.</text:p>
            <text:p>29, Document concernant le marchand français Cazejus, 1833.</text:p>
            <text:p>30, Acte en faveur d’un marchand, 1762.</text:p>
            <text:p>31, Lettre concernant un navire de commerce allant vers Trébizonde et signée d’un cachet au nom de Ra’ūf, 1832.</text:p>
            <text:p>32, Lettre concernant le commerce avec les Tatars, signée al-Hācc Eyyūp.</text:p>
            <text:p>33, Lettre signée Mustafà Bey et portant au verso son cachet, 1828.</text:p>
            <text:p>34, Requête concernant un marchand français nommé Iskendae (…), de Beyrouth avec une signature accompagnée du cachet de ‘Osmān, 1833.</text:p>
            <text:p>35, Lettre concernant des affaires financières avec Husayn Ağā signée Ahmed Raşīd, avec cachet à son nom, 1809.</text:p>
            <text:p>36, Billet concernant le commerce de coton.</text:p>
            <text:p>37, Document sans nom ni date sur des affaires religieuses.</text:p>
            <text:p>38, Brouillon de lettre concernant des affaires des Français.</text:p>
            <text:p>39, Document concernant la douane et évoquant un document de 1218 (1803-1804), 1817.</text:p>
            <text:p>40, Lettre comportant des notes marginales mises par un Français, 1806.</text:p>
            <text:p>41, Firman portant la tughra de Mustafà IV (1807-1808), mentionnant le silahdar Ağa.</text:p>
            <text:p>42, Document, 1830.43, Lettre du consul de France à Salonique, 1846.</text:p>
            <text:p>44, Lettre concernant un commerçant français, 1846.</text:p>
            <text:p>45, Lettre dans laquelle il est question de la Russie et portant le timbre de Rizā, 1853.</text:p>
            <text:p>46, Notices sur Silistra: Qabali Dere et le village de (Tevimeshler ?).</text:p>
            <text:p>47, Lettre au consul de France au Caire, au sujet de la bibliothèque de l’école des Langues orientales, 1873.</text:p>
            <text:p>48, Document concernant le commerce français du café, 1853.</text:p>
            <text:p>49, Lettre d’un consul français au sujet du médecin Comenos (?), 1844.</text:p>
            <text:p>50, Lettre signée de ‘Abdürrahman Zekī, dont elle porte le cachet, et adressée à Charles Schefer, 1854.</text:p>
            <text:p>51, Lettre signée de Hācc Seyyid Muhammed Emīn Efendī, dont elle porte le cachet, et adressée au consul [au Caire ?], 1848.</text:p>
            <text:p>52, Lettre où il est question des Tatars et fait mention de Galipoli et de l’Anatolie, 1860.</text:p>
            <text:p>53, Document de douane concernant les Français, 1843.</text:p>
            <text:p>54, Quittance non datée.</text:p>
            <text:p>55, Billet concernant l’ambassade de France, 1858.</text:p>
            <text:p>56, Requête présentée en faveur du marchand français Bartholomy (?).</text:p>
            <text:p>57, Document concernant le français Jacquy (?), avec le cachet de Muhammad, 1840.</text:p>
            <text:p>58, Document non daté (concernant un bien foncier ?).</text:p>
            <text:p>59, Document concernant l’ambassade de France, 1859.</text:p>
            <text:p>60, Lettre à Mr. Belaley (?) et faisant allusion à une correspondance avec le hakīm-bāşī, 1851.</text:p>
            <text:p>61, Billet non daté contenant le nom de Zekī (?).</text:p>
            <text:p>62, Lettre signée de ‘Abdürrahman Zekī, avec son cachet, concernant Mr. Batous (?) et renfermant le nom de Mr. Delayourt (?), 1857.</text:p>
            <text:p>63, Lettre où il est question de Hāfiz Şīrāzī, signée de Muhammed Ra’nā et portant son cachet, 1852.</text:p>
            <text:p>64, Billet concernant l’ambassade de France, 1858.</text:p>
            <text:p>65, Autre billet comparable, 1857.</text:p>
            <text:p>66, Autre billet comparable où il est question de douane, 1858.</text:p>
            <text:p>67, Lettre signée d’Ahmad, employé du consulat de France, 1860.</text:p>
            <text:p>68, Billet non daté portant le nom de Zekī Efendī (?).</text:p>
            <text:p>69, Billet signé de Seyyid Muhammed Sālih, avec son cachet, concernant les affaires de l’ambassade, 1861.</text:p>
            <text:p>70, Sūrat-i takrīr non daté, concernant le marchand français Duchenau (?).</text:p>
            <text:p>71, Lettre signée Rizā, avec son cachet, 1853.</text:p>
            <text:p>72, Lettre signée Rizā, avec son cachet, 1853.</text:p>
            <text:p>73, Lettre à Charles Schefer, directeur de l’école des Langues orientales concernant des livres et signée avec un cachet au nom de Hüseyin, 1874.</text:p>
            <text:p>74, Billet concernant un paiement,</text:p>
            <text:p>75, Lettre signée de Georges Antoine.</text:p>
            <text:p>76, Lettre signée avec le cachet "Bakr Rustam", concernant l'armée française à Gallipoli et notamment Mr. Anton(etto ?), 1853.</text:p>
            <text:p>77, Traduction turque d'une lettre à ‘Attār-oġlu Hāccī Muhammed.</text:p>
            <text:p>78, Document non daté sur le commerce en Roumélie et Anatolie.</text:p>
            <text:p>79, Autre document non daté concernant les marchands français et la douane.</text:p>
            <text:p>80, Lettre concernant le marchand français (Yakli?), signée Ahmed, 1860.</text:p>
            <text:p>81, Lettre adressée au consul de France et signée avec un cachet au nom de Salīm, 1839.</text:p>
            <text:p>82, Texte d’une recette.</text:p>
            <text:p>83, Document adressé à Mr. Blanc. Il porte les cachets de Muhammad Mustafà, d’Ismā’īl et de Mahmūd ; qui a copié le document, 1852.</text:p>
            <text:p>84, Lettre mutilée, 1828.</text:p>
            <text:p>85, Lettre sans nom d’expéditeur , 1829.</text:p>
            <text:p>86, Document concernant les marchands français et portant le cachet de l’ambassade de France à Constantinople, 1821.</text:p>
            <text:p>87, Document portant aussi le cachet de l’ambassade de France à Constantinople, mais mutilé, concernant le navire marchand du capitaine Calzara, navigant en Mer Noire, 1837.</text:p>
            <text:p>88, Document concernant le navire d’un capitaine Antonio, 1840.</text:p>
            <text:p>89, Document portant le cachet de l’ambassade de France à Constantinople à l’époque de La Tour Maubourg, concernant le commerce de marchandises avec la Russie ; il a été vu par la douane (cf. recto et verso), 1856.</text:p>
            <text:p>90, Lettre signée Ibrāhīm, au sujet de la requête du marchand Bartolomé Dimanri (?), 1816.</text:p>
            <text:p>91, Lettre qui semble adressée à ‘Abdülvāhid Aġā, 1833</text:p>
            <text:p>92, Lettre signée du cachet de Muhammed Amīn, 1811.</text:p>
            <text:p>93, Lettre adressée au consul et signée du cachet de ‘Abdī, 1828.</text:p>
            <text:p>94, Document non daté adressé au consul au sujet d’affaires commerciales.</text:p>
            <text:p>95, Document signé de cinq personnages concernant des affaires financières avec des Français (Lucaro b. Garo etc.), 1827.</text:p>
            <text:p>96, Lettre au sujet d’un envoi à Trébizonde à Nağīb Afandī, écrite et signée par Joseph-Marie Jouannin, drogman de l’ambassade de France, avec son cachet en turc, 1832.</text:p>
            <text:p>97, Lettre au sujet de Husayn Agā signée de ‘Usmān, avec son cachet au verso, 1833.</text:p>
            <text:p>98, Enveloppe adressée à Monsieur Lécuyer, premier interprète du consulat de France à Tripoli de Barbarie, renfermant un nişān-i şerīf en sa faveur, 1832.</text:p>
            <text:p>99, Billet adressé à Mr. Boutet par un nommé Mahmūd, 1868.</text:p>
            <text:p>100, Lettre à Mr. Boutet au sujet de Mr. Gautier (?), 1868.</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à filigrane.</text:p>
          </table:table-cell>
          <table:table-cell table:style-name="ce2" office:value-type="string" calcext:value-type="string">
            <text:p>ark:/73193/b612z0</text:p>
          </table:table-cell>
          <table:table-cell table:style-name="ce2" office:value-type="string" calcext:value-type="string">
            <text:p>MS.TURC.212</text:p>
          </table:table-cell>
          <table:table-cell table:style-name="ce2" office:value-type="string" calcext:value-type="string">
            <text:p>turc ottoman (1500-1928)</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TURC.212 Disponible également sur Internet Archive</text:p>
          </table:table-cell>
          <table:table-cell table:style-name="ce2" table:number-columns-repeated="10"/>
          <table:table-cell table:style-name="ce2" office:value-type="string" calcext:value-type="string">
            <text:p>http://www.calames.abes.fr/pub/ms/Calames-2016317153368181 MS.TURC.212 | http://www.calames.abes.fr/pub/ms/Calames-20163171533681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80sg</text:p>
          </table:table-cell>
          <table:table-cell table:style-name="ce2" office:value-type="string" calcext:value-type="string">
            <text:p>Recueil factice</text:p>
          </table:table-cell>
          <table:table-cell table:style-name="ce2"/>
          <table:table-cell table:style-name="ce2" office:value-type="string" calcext:value-type="string">
            <text:p>https://www.idref.fr/050797808 Tercümanlar | https://www.idref.fr/031732585 Relations extérieures -- Empire ottoman -- 1683-1828 | https://www.idref.fr/027509931 Fables | https://www.idref.fr/033368856 Vocabulaires et manuels de conversation arabes | https://www.idref.fr/077065468 Glossaires et lexiques turcs</text:p>
          </table:table-cell>
          <table:table-cell table:style-name="ce2" office:value-type="string" calcext:value-type="string">
            <text:p>I - f. 7v-23v, [مکالمه] [Mükāleme], Recueil de formes verbales et de phrases en turc(copiées sur la colonne de droite et destinées à recevoir une traduction française sur la colonne de gauche : cette dernière n’a pas été mise). Aux f. 5- 6v figurent des expressions turques et leur traduction en français d’une main non identifiée. | II - f. 27v-30v, Traduction anonyme en français d’une lettre de Mahmūd Ier (1730- 1754) à Louis XV, de Constantinople de la fin de ربیع الاول [Rebiülevvel] 1143 (14 septembre - 13 octobre 1730).  Traduction anonyme en français d’une lettre du grand vizir, un certain Muhammed Pāşā à Louis XV. Traduction anonyme d'une lettre du même grand vizir au Cardinal de Fleury. Les deux dernières lettres sont aussi de Constantinople, à l’époque de l’ambassade de Louis-Sauveur de Villeneuve (1728-1741). | III - f. 32-41v, [حکایة ] [Ḥikāyaẗ], Quatorze fables en arabe (colonne de droite), dont la dernière n’a pas été copiée, disposées comme dans le n° I, mais avec ici la traduction française. Il s’agit du loup et de l’agneau (1ère), des grenouilles qui demandent un roi (2ème), du geai superbe (3ème), du chien nageant, etc. Le traducteur est sans doute Claude Bérault (ca. 1630- 1705). L’écriture rappelle, tant pour le français que pour l’arabe, l’écriture de Claude Bérault. | IV - f. 43-59v, [مکالمه] [Mükāleme], Phrases et locutions arabes disposées de la même manière, sur deux colonnes avec une traduction française. Il s’agit d’un manuel de conversation. Cette partie est peut-être de la main d’Etienne Fourmont (1683- 1745, professeur au Collège royal depuis 1715). On y trouve les noms de « Mr Gautier « (f. 58v) ou de « Mr Martin consul à Saïda ». Au f. 59v la copie d’un document en turc de جمادى الثانية [Cemaziyelahir] 1134 (19 mars - 17 avril 1722) adressé à Muhammed Pāşā, au sujet d’une somme de 500 piastres, avec le nom du Ḳapū Ketḫüdā Amīn Muhammed Aġā. | Un « n° 16 » figure à la première garde (en tête de la pièce n° I) ; « 44 » sur le doublure. </text:p>
            <text:p/>
            <text:p>Ancienne cote : 437</text:p>
          </table:table-cell>
          <table:table-cell table:style-name="ce2" table:number-columns-repeated="2"/>
          <table:table-cell table:style-name="ce2" office:value-type="string" calcext:value-type="string">
            <text:p>1700/1750</text:p>
          </table:table-cell>
          <table:table-cell table:style-name="ce2" office:value-type="string" calcext:value-type="string">
            <text:p>Manuscrit</text:p>
          </table:table-cell>
          <table:table-cell table:style-name="ce2" office:value-type="string" calcext:value-type="string">
            <text:p>62 feuillets.,175 x 225 mm. Cahiers irréguliers. Papier européen. Reliure européenne cartonnée à recouvrement.</text:p>
          </table:table-cell>
          <table:table-cell table:style-name="ce2" office:value-type="string" calcext:value-type="string">
            <text:p>ark:/73193/b280sg</text:p>
          </table:table-cell>
          <table:table-cell table:style-name="ce2" office:value-type="string" calcext:value-type="string">
            <text:p>MS.TURC.2</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221712884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gzbz</text:p>
          </table:table-cell>
          <table:table-cell table:style-name="ce2" office:value-type="string" calcext:value-type="string">
            <text:p>Collection de pièces (lettres et billets) relatives à l'activité consulaire française dans l'Empire ottoman</text:p>
          </table:table-cell>
          <table:table-cell table:style-name="ce2"/>
          <table:table-cell table:style-name="ce2" office:value-type="string" calcext:value-type="string">
            <text:p>Correspondance turque | https://www.idref.fr/027490122 Correspondance | Services diplomatiques et consulaires français -- Empire ottoman | https://www.idref.fr/050797808 Tercümanlar</text:p>
          </table:table-cell>
          <table:table-cell table:style-name="ce2" office:value-type="string" calcext:value-type="string">
            <text:p>Dix-neuf pièces numérotées "T.n.1" à "T.n.20". Le numéro "10" manque. Une pièce non-numérotée a été ajoutée. | T.n.1, Lettre non datée. Lettre concernant un navire de commerce français. | T.n.2, Billet non daté concernant une dette. Paraphe identique au T.n.3. | T.n.3, Billet non daté. Lettre du consul de France à Salonique. Paraphe identique au T.n.2. | T.n.4, Lettre du consul de France à Salonique. La lettre concerne le marchand Pandazi, 1845. | T.n.5, Lettre à M. Claris (?). Sur une affaire concernant le consulat de Salonique, 1845. | T.n.6, Lettre du consul de France à Salonique. Lettre au sujet du marchand Farachi (?), accompagnée d'une première réponse de la douane de Salonique avec son cachet. Une seconde réponse sans cachet, 1845. | T.n.7, Lettre du consul de France à Salonique, 1845. | T.n.8, Lettre non datée concernant l'interprète Aubanel signée Ahmet (?). | T.n.9, Billet non daté, signé d'un paraphe. | T.n.11, Lettre signée portant un cachet et datée. Lettre concernant des affaires de douane, 1844. | T.n.12, Lettre signée portant un cachet et datée. Lettre concernant des affaires commerciales - Le dernier chiffre de la date sur le cachet est illisible, 1814/1824. | T.n.13, Lettre portant un cachet et datée. Lettre concernant un médecin nommé Barbier (?), 1843. | T.n.14, Billet non daté adressé au consul. | T.n.15, Lettre portant un cachet et probablement adressée au consul de France à Erzurum. Lettre concernant un voyage à Trabzon, 1844. | T.n.16, Lettre portant un cachet et datée. Lettre concernant le drogman du consul de France à Smyrne, 1852. | T.n.17, Lettre portant un cachet et datée. Lettre concernant le médecin Barbier, dans la province de Kars, 1843. | T.n.18, Lettre portant un cachet et datée. Lettre concernant un médecin nommé Merleau (?), 1844. | T.n.19, "Lettre de Kiamil pacha, gouverneur et seraskier du pachalik d'Erzeroum, reçue le 16 décembre 1844", Le titre figure au verso dans une notice signée par Belin : "Lettre de Kiamil pacha, gouverneur et seraskier du pachalik d'Erzeroum, reçue le 16 décembre 1844", 1844. | T.n.20, Lettre portant un cachet, 1845-1846. | [sans numéro], Commandement en faveur de l'ingénieur M. Ricard. Porte la mention : "Pièce dipl. en turc, don de M. Belin n°3", 1825. | Modalités d'entrée dans la collection : Ensemble qui forme le 3e don Alphonse Belin (1817-1877). Les pièces portent l'inscription "3° don de M. Belin". A comparer aux Ms. Turc 142 et Ms. Turc 143 ou encore au Ms. Ara. 1725.</text:p>
          </table:table-cell>
          <table:table-cell table:style-name="ce2" table:number-columns-repeated="3"/>
          <table:table-cell table:style-name="ce2" office:value-type="string" calcext:value-type="string">
            <text:p>Manuscrit</text:p>
          </table:table-cell>
          <table:table-cell table:style-name="ce2" office:value-type="string" calcext:value-type="string">
            <text:p>Non relié, 20 pièces.</text:p>
          </table:table-cell>
          <table:table-cell table:style-name="ce2" office:value-type="string" calcext:value-type="string">
            <text:p>ark:/73193/bxgzbz</text:p>
          </table:table-cell>
          <table:table-cell table:style-name="ce2" office:value-type="string" calcext:value-type="string">
            <text:p>MS.TURC.186</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113151138545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qw42</text:p>
          </table:table-cell>
          <table:table-cell table:style-name="ce2" office:value-type="string" calcext:value-type="string">
            <text:p>Choix de proverbes turcs</text:p>
          </table:table-cell>
          <table:table-cell table:style-name="ce2" office:value-type="string" calcext:value-type="string">
            <text:p>https://www.idref.fr/190137509 Royer, Adrien (18..-18..)</text:p>
          </table:table-cell>
          <table:table-cell table:style-name="ce2" office:value-type="string" calcext:value-type="string">
            <text:p>Proverbes turcs | https://www.idref.fr/027431568 Proverbes</text:p>
          </table:table-cell>
          <table:table-cell table:style-name="ce2" office:value-type="string" calcext:value-type="string">
            <text:p>Adrien Royer a réuni ici 500 proverbes et en a donné la traduction. Il souhaitait, écrit-il, publier ce travail dans le Journal asiatique. Les proverbes sont numérotés et rangés alphabétiquement (de « abeille » à « zibeline »), dans l’ordre des mots français qui sont les entrées du dictionnaire du P. Arcère où ils apparaissent. Dans son introduction Royer évoque ses recherches sur la biographie du P. Arcère. Il explique que ce travail a été fait à partir du ms. 129 du fonds des traductions de la Bibliothèque impériale, c’est-à-dire des deux volumes du dictionnaire du P. Arcère, de l’Oratoire.</text:p>
            <text:p>Biographie ou Histoire : Adrien Royer avait publié en 1849 des extraits du Hümāyūn-nāme dans le Journal Asiatique.</text:p>
          </table:table-cell>
          <table:table-cell table:style-name="ce2" table:number-columns-repeated="2"/>
          <table:table-cell table:style-name="ce2" office:value-type="string" calcext:value-type="string">
            <text:p>1845/1875</text:p>
          </table:table-cell>
          <table:table-cell table:style-name="ce2" office:value-type="string" calcext:value-type="string">
            <text:p>Manuscrit</text:p>
          </table:table-cell>
          <table:table-cell table:style-name="ce2" office:value-type="string" calcext:value-type="string">
            <text:p>Copie de la main de Royer. 58 feuillets. Liasse de feuillets non reliés. 210 x 325 mm.</text:p>
          </table:table-cell>
          <table:table-cell table:style-name="ce2" office:value-type="string" calcext:value-type="string">
            <text:p>ark:/73193/bsqw42</text:p>
          </table:table-cell>
          <table:table-cell table:style-name="ce2" office:value-type="string" calcext:value-type="string">
            <text:p>MS.TURC.17a</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2111512943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zsz6</text:p>
          </table:table-cell>
          <table:table-cell table:style-name="ce2" office:value-type="string" calcext:value-type="string">
            <text:p>« École royale des Jeunes de langues de Paris. Collection de pièces et d’actes de tout genre donnée par Joseph-Marie Jouannin à l’École royale des Jeunes de Langues » en 1840</text:p>
          </table:table-cell>
          <table:table-cell table:style-name="ce2"/>
          <table:table-cell table:style-name="ce2" office:value-type="string" calcext:value-type="string">
            <text:p>https://www.idref.fr/031732585 Relations extérieures -- Empire ottoman -- 1683-1828 | https://www.idref.fr/027794482 Conditions économiques -- Empire ottoman | https://www.idref.fr/028230884 Ambassadeurs français</text:p>
          </table:table-cell>
          <table:table-cell table:style-name="ce2" office:value-type="string" calcext:value-type="string">
            <text:p>« Première partie de la collection ; 12 pièces ; turc. 1840 ». Il s’y trouve en fait 16 documents ou copies dont certaines sont numérotées. | Ce manuscrit contient dix-sept composants :</text:p>
            <text:p>1 - "Firman d’enquête pour l’affaire Pasteur" (1826), copié à Istanbul : n°1 de la collection de firmans, tagrirs, tezkéré etc., donnée à l’école par M. Jouannin. 1840</text:p>
            <text:p>3 - Firman : Firman d’expédition et de permis de passage aux Dardanelles pour le bâtiment du capitaine Jacques Bara, chargé de laines brutes, cire, peaux de renard et soies (Cap. Bara, chargé de diverses marchandises pour la Mer Méditerranée, 24 août 1821)</text:p>
            <text:p>4 - Document administratif copié à Constantinople : Affaire de Démetrius Patriano, marchand français, pour le recouvrement d’une somme de 92 940 piastres prétées par lui à Constantin Zervaki, ancien Bachbogh de Maïssa</text:p>
            <text:p>6 - Firman copié à Istanbul : Firman adressé aux autorités civiles et militaires de Constantinople à Brousse, afin qu’elles accordent sureté et protection au Beïzadé porteur de cette pièce dont le nom n’est pas exprimé</text:p>
            <text:p>8 - Firman copié à Istanbul : Firman adressé aux autorités d’Erzurum pour constater l’existence dans les magasins de la douane de cette ville de marchandises qui y ont été séquestrées sur Chirwanli-Kassem-oglou Muhammad Ali, et qui lui avaient été confiées par M. Pasteur qui s’en est déclaré propriétaire ; et dans le but d’acquérir la certitude légale que ces marchandises sont réellement à M. Pasteur</text:p>
            <text:p>9 - Firman Copié à Istanbul : Firman délivré à M. Arlès, négociant français, se rendant à Brousse, qui ordonne aux autorités locales de lui accorder sûreté et protection et de n’exiger de lui pour les marchandises que le droit de douane demandé aux sujets de l’empire ottoman. M. Arlès se rend d’abord à Brousse pour y débiter les marchandises qu’il a achetées à C.P., puis ensuite il doit acheter de nouvelles marchandises à Brousse pour les revendre dans d’autres parties de l’empire. </text:p>
            <text:p>Ce firman n’est valable que pour six mois à compter de sa date جمادى الثانية [Cemaziülahir] 1237 (23 février - 24 mars 1822)</text:p>
            <text:p>10 – Tableau : Tableau donnant la composition de la cour du Sadrazam, ses serviteurs, son secrétariat, avec les noms des fonctionnaires</text:p>
            <text:p>11 – Tableau : Tableau donnant la composition du vizirat avec les noms des mutassarif des provinces</text:p>
            <text:p>12 -  Lettre présentée au Hidiv (khédive) par le Chevalier Charles Gravier de Vergennes ambassadeur à la Porte de 1754 à 1768</text:p>
            <text:p>13 - Document sur des affaires concernant l’Anatolie</text:p>
            <text:p>- Firman copié à Istanbul : « Ferman de route de S.E. Monsieur le Général Gardanne pour aller de Perse à Trébizonde et de Trébizonde par mer à Constantinople »</text:p>
            <text:p>- Copie d'un firman concernant le consulat d’Alexandrie et Tripoli de Syrie copié à Istanbul</text:p>
            <text:p>- Copie d'un firman concernant Trébizonde copié à Istanbul</text:p>
            <text:p>- Copie d’un firman concernant l’île de Modon (?) copié à Istanbul</text:p>
            <text:p>- Copie d'un firman copié à Istanbul : Concerne notamment le caza de Velesin</text:p>
            <text:p>- Copie d’une lettre au بوستانجی باشی ٳبراهیم [Bostancıbaşı İbrahim] copié à Istanbul : Copie certifiée conforme à l’original par Hafiz Ali d’Edirne, avec cachet « Ali » daté de 1183 (1769-1770)</text:p>
            <text:p>- Liste de monnaies avec leur poids</text:p>
          </table:table-cell>
          <table:table-cell table:style-name="ce2"/>
          <table:table-cell table:style-name="ce2" office:value-type="string" calcext:value-type="string">
            <text:p>https://www.idref.fr/067044239 Jouannin, Joseph-Marie (1783-1844 ; orientaliste) | https://www.idref.fr/190606142 École Royale des Jeunes de Langues (Paris ; 1669-1873)</text:p>
          </table:table-cell>
          <table:table-cell table:style-name="ce2" office:value-type="string" calcext:value-type="string">
            <text:p>1754/1826</text:p>
          </table:table-cell>
          <table:table-cell table:style-name="ce2" office:value-type="string" calcext:value-type="string">
            <text:p>Manuscrit</text:p>
          </table:table-cell>
          <table:table-cell table:style-name="ce2" office:value-type="string" calcext:value-type="string">
            <text:p>16 pièces. Dossier non relié. 400 x 550 mm.</text:p>
          </table:table-cell>
          <table:table-cell table:style-name="ce2" office:value-type="string" calcext:value-type="string">
            <text:p>ark:/73193/bnzsz6</text:p>
          </table:table-cell>
          <table:table-cell table:style-name="ce2" office:value-type="string" calcext:value-type="string">
            <text:p>MS.TURC.179</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026101012474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9m1h</text:p>
          </table:table-cell>
          <table:table-cell table:style-name="ce2" office:value-type="string" calcext:value-type="string">
            <text:p>Recueil</text:p>
          </table:table-cell>
          <table:table-cell table:style-name="ce2" office:value-type="string" calcext:value-type="string">
            <text:p>https://www.idref.fr/188970606 Alī Kātīb (16..-16..)</text:p>
          </table:table-cell>
          <table:table-cell table:style-name="ce2" office:value-type="string" calcext:value-type="string">
            <text:p>https://www.idref.fr/027855430 Rois et souverains -- Égypte | https://www.idref.fr/027547469 Sultans | https://www.idref.fr/027877914 Politique et gouvernement -- Empire ottoman</text:p>
          </table:table-cell>
          <table:table-cell table:style-name="ce2" office:value-type="string" calcext:value-type="string">
            <text:p>Ce manuscrit contient trois composants. | I - F. 1v-2vکتاب تواریخ ال عثمان Kitāb-i Tevārih al-Osmān Liste des sultans jusqu’en 1143 (1730-1731) avec ajouts jusqu’à Selim III (r. 1761-1808) | II - F. 3-11 [مصر پاشالر ][Mısır Pāşālar] Liste des gouverneurs d’Egypte depuis la conquête en 1517 jusqu’à 1692 Certaines notices biographiques sont assez développées Lacune entre f. 10v. Et 11 | III - F. 12v-47vرساله ایة البیان par علی کاتبRisāle-yi āyat al-bayān par Alī Kātīb Sur les interrègnes (fitrāt) des gouverneurs d’Égypte nommés Muhammed, depuis شریف محمد پاشا (Şerif Muhammed Pāşā) en 1004 (1595), avec ses successeurs jusqu’en 1057 (1647). Copié par رجب بن قاسم فیاض السکندری الحنفی کاتب Recep ibn Kasım Fayyāz al-Sikandarî al-Hanefî Kātib, secrétaire pour l’arabe du divan d’Egypte, au Caire (Mısır al-mahrus). | Ancienne cote : 299a</text:p>
          </table:table-cell>
          <table:table-cell table:style-name="ce2"/>
          <table:table-cell table:style-name="ce2" office:value-type="string" calcext:value-type="string">
            <text:p>https://www.idref.fr/189253819 Recep ibn Kasım Fayyāz al-Sikandarî al-Hanefî Kātib (16..-17..)</text:p>
          </table:table-cell>
          <table:table-cell table:style-name="ce2" office:value-type="string" calcext:value-type="string">
            <text:p>1700/1799</text:p>
          </table:table-cell>
          <table:table-cell table:style-name="ce2" office:value-type="string" calcext:value-type="string">
            <text:p>Manuscrit</text:p>
          </table:table-cell>
          <table:table-cell table:style-name="ce2" office:value-type="string" calcext:value-type="string">
            <text:p>Papier européen (filigrane à trois croissants). 48 feuillets. Ecriture ottomane Nashī, les trois pièces sont de la même main. Réclames. Le volume est formé en majorité de quinions, avec des lacunes (f. 10v-11) ; le f. 35 est restauré. Réglure au mistara. Encadrements d’un filet rouge (f. 1v-2, 3- 11, 12v- 47v), surface écrite 100 x 170 mm, 21 à 22 lignes par page. Titres rubriqués. 165 x 255 mm. Reliure ottomane à recouvrement de plein maroquin brun avec plaque centrale en mandorle polylobée (bouquet en crosse) estampée à froid. En boite de conservation sur mesure.</text:p>
          </table:table-cell>
          <table:table-cell table:style-name="ce2" office:value-type="string" calcext:value-type="string">
            <text:p>ark:/73193/bj9m1h</text:p>
          </table:table-cell>
          <table:table-cell table:style-name="ce2" office:value-type="string" calcext:value-type="string">
            <text:p>MS.TURC.104</text:p>
          </table:table-cell>
          <table:table-cell table:style-name="ce2" office:value-type="string" calcext:value-type="string">
            <text:p>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On trouve plusieurs ex-libris au f. 1 des propriétaires successifs du manuscrit. </text:p>
            <text:p>Ex-libris de علی چاوش [Ali Çavuş] qui était au service de مصطفی اغا اختیار [Mustafa Ağa Ihtiyar]. </text:p>
            <text:p>Ex-libris de حبیب محمد [Habib Muhammed]. </text:p>
            <text:p>Ex-libris de سلیمان خازندار [Suleyman ẖāzindār] au service de (?) صالیح چلبی قاردشلی [Salih Çelebi Kardeşli(?)] avec la date de ذو الحجة [Zilhicce] 1138 (31 juillet - 29 août 1726) </text:p>
            <text:p>Ex-libris de احمد افندی حافظ درویش زاده [Ahmet Efendi Hafez Derviş-Zade] Serdar des çavuş d’Alexandrie avec la date de fin رجب [Recep] 1145 (6-16 septembre 1733) </text:p>
            <text:p>Ex-libris de الحاج محمد [el-Hac Muhammed] قپوجیلر بلوکباشی [Kapıcılar Bulukbaşı] au service de محمد پاشا [Muhammed Paşa] Vâli d'Egypte. Cet ex-libris est accompagné de son cachet circulaire portant la date de 1161 (1748) Au f. 48r figure le cahet ovale de بلال [Bilal] daté de 1178 (1764-1765) | Modalités d'entrée dans la collection : Acquis en juillet 1879 auprès du libraire Leroux (acq. 2371) ; provient de la vente Alphonse Belin (1817- 1877) | https://www.idref.fr/080874274 Belin, François-Alphonse (1817-1877 ; orientaliste et drogman)</text:p>
          </table:table-cell>
          <table:table-cell table:style-name="ce2" office:value-type="string" calcext:value-type="string">
            <text:p>http://www.calames.abes.fr/pub/ms/Calames-2015101518101457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3T06:14:59+02:00</meta:creation-date>
    <dc:date>2025-05-23T06:14:59+02:00</dc:date>
  </office:meta>
</office:document-meta>
</file>