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bd6k</text:p>
          </table:table-cell>
          <table:table-cell table:style-name="ce2" office:value-type="string" calcext:value-type="string">
            <text:p>ارشاد الساري لشرح صحيح البخاري | Iršād al-sārī li-šarḥ Ṣaḥīḥ al-Buẖārī</text:p>
          </table:table-cell>
          <table:table-cell table:style-name="ce2" office:value-type="string" calcext:value-type="string">
            <text:p>قسطلاني, احمد بن محمد الخطيب | https://www.idref.fr/070681554 Qasṭallānī, Aḥmad ibn Muḥammad al-_Haṭīb al- (1448-1517)</text:p>
          </table:table-cell>
          <table:table-cell table:style-name="ce2" office:value-type="string" calcext:value-type="string">
            <text:p>https://www.idref.fr/206166060 Hadith</text:p>
          </table:table-cell>
          <table:table-cell table:style-name="ce2"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2"/>
          <table:table-cell table:style-name="ce2" office:value-type="string" calcext:value-type="string">
            <text:p>Ǧazūlī, Muḥammad ibn ʿAbd al-Raḥmân ibn ʿAlī ibn Muḥammad ibn Ibrāhīm al-</text:p>
          </table:table-cell>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2" office:value-type="string" calcext:value-type="string">
            <text:p>ark:/73193/bsbd6k</text:p>
          </table:table-cell>
          <table:table-cell table:style-name="ce2" office:value-type="string" calcext:value-type="string">
            <text:p>MS.ARA.197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0486481 MS.ARA.19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t7v6</text:p>
          </table:table-cell>
          <table:table-cell table:style-name="ce2" office:value-type="string" calcext:value-type="string">
            <text:p>قرآن | Coran</text:p>
          </table:table-cell>
          <table:table-cell table:style-name="ce2"/>
          <table:table-cell table:style-name="ce2" office:value-type="string" calcext:value-type="string">
            <text:p>https://www.idref.fr/027471292 Magie islamique</text:p>
          </table:table-cell>
          <table:table-cell table:style-name="ce2" office:value-type="string" calcext:value-type="string">
            <text:p>Coran recomposé à partir de plusieurs fragments. </text:p>
            <text:p>F.1 à 87 : s'étend du verset 29 de la sourate (XXI) الأنبياء à la sourate (LXXXI) التكوير inclusivement. La sourate (XLI) est lacunaire du verset 14 au verset 26 : trois feuillets (f.50 - f.52) ont été rajoutés, reprenant toute la sourate pour combler cette lacune. </text:p>
            <text:p>F.88 à 92 fragments d'un autre Coran (قرآن) en plus petit format, commence par le verset 15 de la sourate (LXXXXI) الفجر et se termine par la sourate (LXXXVII) الأعلى , les feuillets sont en désordre car la sourate (CXI) المسد se trouve au f. 89. </text:p>
            <text:p>Le f.93 dont le papier est différent des autres feuillets contient un carré magique et un chapitre sur le maléfice de l'aiguillette باب في صفة طبائع المعقود وصفة حله . | Inclus 3 papiers "récents" : </text:p>
            <text:p>- 93 x 160 mm : description de Géhenne. </text:p>
            <text:p>Incipit : يا ملك اخرج عبادي الى ريح من ارياح جهنم ; </text:p>
            <text:p>- 153 x 102 mm : contenant des versets coraniques entre autres les versets du trône ; </text:p>
            <text:p>-  187 x 144 : mm contenant des versets de la sourate (LVII) الحديد [v.22 à la fin]. </text:p>
            <text:p>En plus des 3 pièces décrites : un petit fragment de feuillet (57 x 95 mm) contenant des prières et des invocations. | Le manuscrit est enveloppé dans un journal en langue arabe intitulé (al-Mubaššir) المبشر, imprimé à Alger le 2 mars 1865. | Ancienne cote : 7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maghrébine. Différents feuillets séparés, non cousus, en désordre et en mauvais état ; les 6 derniers feuillets sont plus petits que les autres et les feuillets 50 à 52 semblent provenir d'un autre manuscrit : Plusieurs mains. 14 à 15 lignes par page avec une surfce d'écriture de 200 x 135 mm. Vocalisation en rouge, titres des sourates en jaune. 270 x 210 mm. Reliure orientale en cuir brun très usé.</text:p>
          </table:table-cell>
          <table:table-cell table:style-name="ce2" office:value-type="string" calcext:value-type="string">
            <text:p>ark:/73193/bht7v6</text:p>
          </table:table-cell>
          <table:table-cell table:style-name="ce2" office:value-type="string" calcext:value-type="string">
            <text:p>MS.ARA.9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9106457121 MS.ARA.90</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25pz</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text:p>
            <text:p>Commence par le verset 185 de la sourate (II) البقرة et se termine par la sourate (LXXIII) المزمل. Plusieurs sourates sont lacunaires (feuillets manquants ; la foliotation et la mise en ordre des feuillets date de 2016) : </text:p>
            <text:p>- Sourate (II) البقرة : en plus du début manquant, les versets 203 à 220 le sont aussi ; </text:p>
            <text:p>- Sourate (III) آل عمران : les versets 38 à 143 sont manquants ; </text:p>
            <text:p>- Sourate (IV) النساء : les versets 7 à 43 sont manquants ;</text:p>
            <text:p>- Sourate (XIII) الرعد les versets 2 à 26 sont manquants ; </text:p>
            <text:p>- Sourate (XIV) ابراهیم : les versets 103 à 128 sont manquants ; </text:p>
            <text:p>- Sourate (XV) الاسراء manquante ; - Sourate (XVI) مريم : les versets 1 à 57 sont manquants ; </text:p>
            <text:p>- Sourate (XXXIII) الأحزاب : les versets 29 (fin) au verset 73 sont manquants ; </text:p>
            <text:p>- Sourate (XXXIV) سبأ manquante ; </text:p>
            <text:p>- Sourate (XXXVI) : les versets de 1 à 42 sont manquants ; </text:p>
            <text:p>- Sourate (XL) غافر : les versets 74 à 85 sont manquants ; </text:p>
            <text:p>- Sourate (LXI) فصلت , sourate (LXII) الشورى , sourate (LXIII) الزخرف , sourate (XLIV) الدخان , sourate (LXV) الجاثية sont manquantes ; </text:p>
            <text:p>- Sourate (LXVI) الأحقاف les : versets 1 à 33 sont manquants ; </text:p>
            <text:p>- Sourate (LVII) الحديد : les versets 14 (fin) au verset 29 ; </text:p>
            <text:p>- Sourate (LVIII) المجادلة : les versets 1 à 4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5 feuillets. Écriture maghrébine. Papier à filigrane à 3 croissants ; Feuillets très abîmés par des mouillures qui rendent le texte illisible à plusieurs endroits ; Le folio 43 présente une déchirure cousue par un fil blanc ; Le folio 56 est déchiré sur sa partie supérieure ce qui cause une perte des 6 premières lignes du texte ; Le folio 104 est déchiré à sa partie inférieure au niveau des 5 dernières lignes ; Le folio 105 est troué au niveau de la quatrième ligne avant la fin ; Les folios 122 et 125 sont en très mauvais état et mutilés. 19 lignes par page. Vocalisation en rouge. 300 x 220 mm. Sans reliure.</text:p>
          </table:table-cell>
          <table:table-cell table:style-name="ce2" office:value-type="string" calcext:value-type="string">
            <text:p>ark:/73193/bd25pz</text:p>
          </table:table-cell>
          <table:table-cell table:style-name="ce2" office:value-type="string" calcext:value-type="string">
            <text:p>MS.ARA.96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1915715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9j</text:p>
          </table:table-cell>
          <table:table-cell table:style-name="ce2" office:value-type="string" calcext:value-type="string">
            <text:p>قرآن | Coran</text:p>
          </table:table-cell>
          <table:table-cell table:style-name="ce2"/>
          <table:table-cell table:style-name="ce2" office:value-type="string" calcext:value-type="string">
            <text:p>https://www.idref.fr/027466876 Droit islamique</text:p>
          </table:table-cell>
          <table:table-cell table:style-name="ce2" office:value-type="string" calcext:value-type="string">
            <text:p>Coran (قرآن ) acéphale et lacunaire. </text:p>
            <text:p>Commence au verset 8 de la sourate II (البقرة ) et va jusqu'au verset 113 de la sourate XX (طه) , reprend au verset 82 de la sourate XXVI (الشعراء ) jusqu'à la fin. | Inclus 3 feuillets de 215 x 155 mm, de 15 lignes par page, écriture maghrébine à l'encres noire et rouge, semblent être des feuillets du précis de droit musulman : "Muẖtaṣar H̱alīl". </text:p>
            <text:p>Incipit : حال حولها وتعلق الوجوب بإخراجه أو تصنيفه ....فصل ومصرفها فقير ومسكين وهو أحوج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7 feuillets plus 3. Écriture maghrébine. Traces de mouillures sans conséquences sur la lecture ; Feuillets cousus au fil blanc, bleu ou vert ; Encres noire, rouge et verte. Quelques corrections sur les marges. 16 lignes par page. Titres des sourates et vocalisation en rouge, sections (حزب , ربع , ثمن ) mentionnées par des rectangles sur les marges. 220 x 160 mm. Sans reliure.</text:p>
          </table:table-cell>
          <table:table-cell table:style-name="ce2" office:value-type="string" calcext:value-type="string">
            <text:p>ark:/73193/b4j19j</text:p>
          </table:table-cell>
          <table:table-cell table:style-name="ce2" office:value-type="string" calcext:value-type="string">
            <text:p>MS.ARA.9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207151570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au verset 44 de la sourate (XXXIV) سبأ et se termine à la sourate (XCVII) القد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2" office:value-type="string" calcext:value-type="string">
            <text:p>ark:/73193/bw3rz1</text:p>
          </table:table-cell>
          <table:table-cell table:style-name="ce2" office:value-type="string" calcext:value-type="string">
            <text:p>MS.ARA.96H</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117856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et lacunaire. </text:p>
            <text:p>Commence au verset 21 de la sourate XIX (مريم) et se termine par le verset 8 de la sourate CIV (الهمزة). </text:p>
            <text:p>Lacune entre : </text:p>
            <text:p>- f.76 et 77 : du verset 136 de la sourate XXXVII (الصافات) au verset 63 de la sourate XXXVIII (ص) ; </text:p>
            <text:p>- f.92 et 93 : du verset 44 de la sourate XLIII (الزخرف) au verset 32 de la sourate XLV (الجاثية) ; </text:p>
            <text:p>- f. 123 et 124 : du verset 5 de la sourate LXV (الطلاق) au verset 3 de la sourate LXVI ( التحريم) ; </text:p>
            <text:p>- f. 126 et 127 : du verset 27 de la sourate LXVII (الملك) au verset 40 de la sourate LXVIII (القلم) ; </text:p>
            <text:p>- f. 137 et 138r : du verset 20 de la sourate LXXIX (النازعات ) au verset 42 de la sourate LXXX (عبس) ; </text:p>
            <text:p>- f. 138v et 139 : du verset 10 de la sourate LXXXIII (المطففين) au verset 2 de la sourate LXXXV (البروج). | Modalités d'entrée dans la collection : 175130035121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1 feuillets. Écriture maghrébine à plusieurs mains. Traces de mouillures qui empêchent la lecture par endroit. Quelques corrections sur les marges. 12 à 14 lignes par page. Titres des sourates en rouge ou jaune, vocalisation en rouge, sections (حزب , ربع , ثمن ) mentionnés sur les marge. 170 x 120 mm. Sans reliure.</text:p>
          </table:table-cell>
          <table:table-cell table:style-name="ce2" office:value-type="string" calcext:value-type="string">
            <text:p>ark:/73193/brbpsh</text:p>
          </table:table-cell>
          <table:table-cell table:style-name="ce2" office:value-type="string" calcext:value-type="string">
            <text:p>MS.ARA.96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2071517758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tj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remières sourates du Coran : de la sourate (I) الفاتحة au verset 98 de la sourate (VII) الأعراف . </text:p>
            <text:p>Le feuillet 58 semble être un essai d'écriture, il comprend les versets 254 au verset 268 de la sourate (II) البقر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Six cahiers, le f.57v est resté en blanc, le feuillet 58 est séparé des cahiers. 15 à 16 lignes par page. Rarement vocalisé, titres des sourates et points de séparation en rouge. 245 x 192 mm.</text:p>
          </table:table-cell>
          <table:table-cell table:style-name="ce2" office:value-type="string" calcext:value-type="string">
            <text:p>ark:/73193/bgtjfg</text:p>
          </table:table-cell>
          <table:table-cell table:style-name="ce2" office:value-type="string" calcext:value-type="string">
            <text:p>MS.ARA.96Y</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Y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8118334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7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Commence au verset 256 de la sourate (II) البقرة et va jusqu'au verset 69 de la sourate (VI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9 feuillets. Feuillets abîmés par les mouillures. Vocalisation en rouge, titres des sourates en jaune. 255 x 185 mm. Sans reliure.</text:p>
          </table:table-cell>
          <table:table-cell table:style-name="ce2" office:value-type="string" calcext:value-type="string">
            <text:p>ark:/73193/bc2g7v</text:p>
          </table:table-cell>
          <table:table-cell table:style-name="ce2" office:value-type="string" calcext:value-type="string">
            <text:p>MS.ARA.96Z</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Z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812825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2b</text:p>
          </table:table-cell>
          <table:table-cell table:style-name="ce2" office:value-type="string" calcext:value-type="string">
            <text:p>قرآن | Coran</text:p>
          </table:table-cell>
          <table:table-cell table:style-name="ce2"/>
          <table:table-cell table:style-name="ce2" office:value-type="string" calcext:value-type="string">
            <text:p>https://www.idref.fr/027806081 Hadith | https://www.idref.fr/033902429 Formules et recettes</text:p>
          </table:table-cell>
          <table:table-cell table:style-name="ce2" office:value-type="string" calcext:value-type="string">
            <text:p>Plusieurs fragments : | Débris du Coran – "restes" de plusieurs manuscrits qui peuvent être regroupés en 9 unités distinctes. Le premier feuillet porte une date de 1279/1280h (1862). Le dernier feuillet semble beaucoup plus récent et n'est pas un feuillet de Coran mais de Hadith, il est accompagné d'une recette "magique".</text:p>
          </table:table-cell>
          <table:table-cell table:style-name="ce2" table:number-columns-repeated="2"/>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Papier. 32 feuillets. Écriture maghrébine et 1 feuillet en nasẖī. Feuillets diverses, abîmés par des mouillures, mutilés et certains sont cousus, illisibles par endroits . Différents formats et nombre inégal de lignes. Vocalisation en rouge pour la plupart, f.2 porte un décor en losanges rouges, jaunes et verts. Différentes tailles. Sans reliure.</text:p>
          </table:table-cell>
          <table:table-cell table:style-name="ce2" office:value-type="string" calcext:value-type="string">
            <text:p>ark:/73193/b79d2b</text:p>
          </table:table-cell>
          <table:table-cell table:style-name="ce2" office:value-type="string" calcext:value-type="string">
            <text:p>MS.ARA.96Q</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Q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412821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4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par la sourate (XIX) مريم et se termine par le verset 23 de la sourate (XXVI) الشعراء.</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maghrébine. 15 lignes par page. Vocalisation des 4 premières lignes, voyelle longue (ا), basmala et signalement des prosternations (سجدة) à l'encre rouge. 220 x 160 mm.</text:p>
          </table:table-cell>
          <table:table-cell table:style-name="ce2" office:value-type="string" calcext:value-type="string">
            <text:p>ark:/73193/b3n641</text:p>
          </table:table-cell>
          <table:table-cell table:style-name="ce2" office:value-type="string" calcext:value-type="string">
            <text:p>MS.ARA.96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K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0844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w4q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2" office:value-type="string" calcext:value-type="string">
            <text:p>ark:/73193/bzw4qv</text:p>
          </table:table-cell>
          <table:table-cell table:style-name="ce2" office:value-type="string" calcext:value-type="string">
            <text:p>MS.ARA.96X</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X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8805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jm</text:p>
          </table:table-cell>
          <table:table-cell table:style-name="ce2" office:value-type="string" calcext:value-type="string">
            <text:p>مجموع | Recueil</text:p>
          </table:table-cell>
          <table:table-cell table:style-name="ce2"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2"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2"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2" office:value-type="string" calcext:value-type="string">
            <text:p>ark:/73193/bv42jm</text:p>
          </table:table-cell>
          <table:table-cell table:style-name="ce2" office:value-type="string" calcext:value-type="string">
            <text:p>MS.ARA.91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1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2" office:value-type="string" calcext:value-type="string">
            <text:p>http://www.calames.abes.fr/pub/ms/Calames-202111251211184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68</text:p>
          </table:table-cell>
          <table:table-cell table:style-name="ce2" office:value-type="string" calcext:value-type="string">
            <text:p>قرآن | Coran</text:p>
          </table:table-cell>
          <table:table-cell table:style-name="ce2"/>
          <table:table-cell table:style-name="ce2" office:value-type="string" calcext:value-type="string">
            <text:p>https://www.idref.fr/027431479 Prière -- Islam | https://www.idref.fr/03367003X Actes juridiques (droit islamique)</text:p>
          </table:table-cell>
          <table:table-cell table:style-name="ce2" office:value-type="string" calcext:value-type="string">
            <text:p>Fragment du Coran (قرآن) commençant par le verset 71 de la sourate (XVIII) الكهف et allant jusqu'à la fin c'est à dire la sourate (CXIV) الناس avec une lacune au milieu. | F.1r Prière qui vaut 70 ans d'adoration "من قال هذه الكلمة ....كمن عبد الله سبعين سنة ." </text:p>
            <text:p>F.104v lettre ou discours édifiant ? </text:p>
            <text:p>Entre le f.65v et le f.66r un papier de 110 x 91 mm : contrat de vente dont l'incipit est : ابتاع على بركات الله وحسن عونه الشاب المكرم . | Ancienne cote : 22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Écriture maghrébine parfois à filet rouge. 11 cahiers à 10 ou 8 feuillets, les feuillets 99 à 104 sont différents des autres. 18 à 24 lignes par page avec une surface d'écriture de 193 x 141 mm. Vocalisation en rouge, titres des sourates en vert, carrés sur les marges pour indiquer les sections. 275 x 210 mm. Reliure orientale usée en cuir brun.</text:p>
          </table:table-cell>
          <table:table-cell table:style-name="ce2" office:value-type="string" calcext:value-type="string">
            <text:p>ark:/73193/bkkx68</text:p>
          </table:table-cell>
          <table:table-cell table:style-name="ce2" office:value-type="string" calcext:value-type="string">
            <text:p>MS.ARA.8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F.2r une note sur l'achat de ce fragment de Coran "النصف متاع كتاب الله عز وجل " par الجليلة الشهلاء بنت أبو بكر بن مريم؟ (al-Ǧalīlaẗ al-Šahlāʾ bint Abū Bakr ibn Maryam (?)) et qu'elle en a fait un legs pieux "حبسته لله العظيم حبسا تاما ...".</text:p>
          </table:table-cell>
          <table:table-cell table:style-name="ce2" office:value-type="string" calcext:value-type="string">
            <text:p>http://www.calames.abes.fr/pub/ms/Calames-201667176176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1r</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commençant par quelques mots du verset 20 de la sourate (II) البقرة. </text:p>
            <text:p>Le f.93r porte la mention que cette partie a été achevée en 1192h (1777) et que أحمد العابد؟ بن ؟ حسين (Aḥmad al-ʿĀbid? ibn? Ḥusayn) y a apposé cette date en 1285h (1868) . | La deuxième partie qui va de la sourate (XIX) مريم à la fin c'est à dire la sourate (CXIV) الناس est achevée par يونس بن جعفر بن مبارك بن أحمد بن بزبوز ؟ (Yūnus ibn Ǧaʿfar ibn Mubārak ibn Aḥmad ibn Bazbūz?), elle est datée de 1194h (1779). </text:p>
            <text:p>Le feuillet 173 est un feuillet supplémentaire, on y trouve au recto les deux dernières sourates : الفلق et الناس écrites par le même copiste Yūnus, au verso un poème écrit de la main de الصالح بن محمد الشريف (Al-Ṣāliḥ ibn Muḥammad al-Šarīf) daté de 1213h (1798). | Ancienne cote : 702</text:p>
          </table:table-cell>
          <table:table-cell table:style-name="ce2"/>
          <table:table-cell table:style-name="ce2" office:value-type="string" calcext:value-type="string">
            <text:p>حسين, أحمد بن العابد | Ḥusayn, Aḥmad al-ʿĀbid | ابن بزبوز, يونس بن جعفر | Ibn Bazbūz, Yūsuf ibn Ǧaʿfar | الشريف, الصالح بن محمد | Šarīf, Al-Ṣāliḥ ibn Muḥammad al-</text:p>
          </table:table-cell>
          <table:table-cell table:style-name="ce2" office:value-type="string" calcext:value-type="string">
            <text:p>1775/1798</text:p>
          </table:table-cell>
          <table:table-cell table:style-name="ce2" office:value-type="string" calcext:value-type="string">
            <text:p>Manuscrit</text:p>
          </table:table-cell>
          <table:table-cell table:style-name="ce2" office:value-type="string" calcext:value-type="string">
            <text:p>Papier. 173 feuillets séparés. Écriture maghrébine de plusieurs mains. 18 à 19 lignes par page avec une surface d'écriture de 207 x 140 mm. Vocalisation partielle en rouge ou en noir, titres des sourates en rouge parfois illisibles ou laissés en blanc. 260 x 190 mm. Reliure orientale très usée, cousue au fil blanc. Boîte sur mesure.</text:p>
          </table:table-cell>
          <table:table-cell table:style-name="ce2" office:value-type="string" calcext:value-type="string">
            <text:p>ark:/73193/bftv1r</text:p>
          </table:table-cell>
          <table:table-cell table:style-name="ce2" office:value-type="string" calcext:value-type="string">
            <text:p>MS.ARA.8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812620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w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2" office:value-type="string" calcext:value-type="string">
            <text:p>ark:/73193/b6djwg</text:p>
          </table:table-cell>
          <table:table-cell table:style-name="ce2" office:value-type="string" calcext:value-type="string">
            <text:p>MS.ARA.96E2</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E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11181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94</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text:p>
          </table:table-cell>
          <table:table-cell table:style-name="ce2" office:value-type="string" calcext:value-type="string">
            <text:p>Partie du Coran (قرآن) s'étend du verset 48 de la sourate (II) البقرة au verset 50 de la sourate (XVI) النحل. | Chemise en papier. Fragments. </text:p>
            <text:p>1- Feuille de 184 x 144 mm dont l'incipit est : رسالة من عند رب العالمين للملايك recopiée par :أحمد بن غانم بن يحيى بن غانم (Aḥmad ibn Ġānim ibn Yaḥyá ibn Ġānim). </text:p>
            <text:p>2- Feuille de 162 x 93 mm dont l'incipit est : الخوف من الموت والنسیان ومن عواقب ال زمان . Semble être un contrat de vente signé par عبد الله بن سعد السعيد بن الطيب (ʿAbd Allâh ibn Saʿd ibn Saʿīd ibn al-Ṭayyib). </text:p>
            <text:p>3- Feuille de 210 x 141 mm en deux morceaux, écrit en arabe dialectal commence par : بسم الجللا؟ اخيار القول . </text:p>
            <text:p>4 - Fragment de 125 x 108 mm, mentionne plusieurs noms, semble être un acte juridique ? Georges Vajda a décrit ses fragments comme : "Quelques feuilles portant des considérations sur la crainte de la mort, la fin du monde, e.a." ! | Ancienne cote : 819</text:p>
          </table:table-cell>
          <table:table-cell table:style-name="ce2"/>
          <table:table-cell table:style-name="ce2" office:value-type="string" calcext:value-type="string">
            <text:p>Aḥmad ibn Ġānim ibn Yaḥyá ibn Ġānim | ʿAbd Allâh ibn Saʿd ibn Saʿīd ibn al-Ṭayyib</text:p>
          </table:table-cell>
          <table:table-cell table:style-name="ce2"/>
          <table:table-cell table:style-name="ce2" office:value-type="string" calcext:value-type="string">
            <text:p>Manuscrit</text:p>
          </table:table-cell>
          <table:table-cell table:style-name="ce2" office:value-type="string" calcext:value-type="string">
            <text:p>Papier. 126 feuillets. Écriture maghrébine. Feuillets très usés et abîmés par les mouillures. 20 lignes par page avec une surface d'écriture de 230 x 168 mm. Reliure orientale très usée.</text:p>
          </table:table-cell>
          <table:table-cell table:style-name="ce2" office:value-type="string" calcext:value-type="string">
            <text:p>ark:/73193/bxwf94</text:p>
          </table:table-cell>
          <table:table-cell table:style-name="ce2" office:value-type="string" calcext:value-type="string">
            <text:p>MS.ARA.9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9116308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4c4w</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3902429 Formules et recettes</text:p>
          </table:table-cell>
          <table:table-cell table:style-name="ce2" office:value-type="string" calcext:value-type="string">
            <text:p>Fragment du Coran (قرآن ) allant du verset 8 de la sourate (XXXVI) يس à la sourate (CXI) المسد . | Enveloppe blanche. Fragments. </text:p>
            <text:p>1- Feuille de 147 x 100 mm comprend un acte hypothécaire dont l'incipit est : ارتهن على بركة الله وحسن عونه ; Écrit par محمد الصديق (Muḥammad al-Ṣiddīq). </text:p>
            <text:p>2- Feuille de 94 x 110 mm comprend un acte d'achat dont l'incipit est : انتهى على بركة الله وحسن عونه...بثمن مبلغه ومنتهى</text:p>
            <text:p>قدرها عشرة ريالات بالسكة الحايزة بين الناس .</text:p>
            <text:p>3- Feuille de 135 x 90 mm comprend une formule pour s'attirer l'amour : مسئلة للمحبة . | Ancienne cote : 528</text:p>
          </table:table-cell>
          <table:table-cell table:style-name="ce2"/>
          <table:table-cell table:style-name="ce2" office:value-type="string" calcext:value-type="string">
            <text:p>Muḥammad al-Ṣiddīq</text:p>
          </table:table-cell>
          <table:table-cell table:style-name="ce2"/>
          <table:table-cell table:style-name="ce2" office:value-type="string" calcext:value-type="string">
            <text:p>Manuscrit</text:p>
          </table:table-cell>
          <table:table-cell table:style-name="ce2" office:value-type="string" calcext:value-type="string">
            <text:p>Papier. 77 feuillets. Écriture maghrébine. 13 lignes par page avec une surface d'écriture de 154 x 112 mm. Vocalisation en rouge, titres des sourates en jaune. 205 x 180 mm. Reliure orientale très usée.</text:p>
          </table:table-cell>
          <table:table-cell table:style-name="ce2" office:value-type="string" calcext:value-type="string">
            <text:p>ark:/73193/bt4c4w</text:p>
          </table:table-cell>
          <table:table-cell table:style-name="ce2" office:value-type="string" calcext:value-type="string">
            <text:p>MS.ARA.9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91462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etit Coran (قرآن) de luxe. </text:p>
            <text:p>Sur la marge du f.2r mention qu'il est l'objet d'un legs pieux : وقف في سبيل الله . La date 1118h (1706) qui figure à la fin de ce manuscrit est sans doute celle du waqf. | Ancienne cote : 81 | Ancienne cote : Ar-124 bis</text:p>
          </table:table-cell>
          <table:table-cell table:style-name="ce2" table:number-columns-repeated="2"/>
          <table:table-cell table:style-name="ce2" office:value-type="string" calcext:value-type="string">
            <text:p>1601/1704</text:p>
          </table:table-cell>
          <table:table-cell table:style-name="ce2" office:value-type="string" calcext:value-type="string">
            <text:p>Manuscrit</text:p>
          </table:table-cell>
          <table:table-cell table:style-name="ce2" office:value-type="string" calcext:value-type="string">
            <text:p>Papier. 305 feuillets. Écriture nasẖī vocalisée à filet bleu et rouge. Deux premières pages richement enluminée, titres des sourates en rouge ainsi que les sections (حزب). 15 lignes par page. 147 x 157 mm. Belle reliure orientale.</text:p>
          </table:table-cell>
          <table:table-cell table:style-name="ce2" office:value-type="string" calcext:value-type="string">
            <text:p>ark:/73193/bjm6sh</text:p>
          </table:table-cell>
          <table:table-cell table:style-name="ce2" office:value-type="string" calcext:value-type="string">
            <text:p>MS.ARA.7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3012536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h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text:p>
            <text:p>Commence par الفاتحة (la Fātiḥaẗ) et va jusqu'à la dernière sourate : الناس (al-Nās).</text:p>
            <text:p>De provenance persane ou boukhare : À la fin un quatrain en persan - paraissant inachevé - pour indiquer la date : mercredi... | Ancienne cote : 170a</text:p>
          </table:table-cell>
          <table:table-cell table:style-name="ce2" table:number-columns-repeated="2"/>
          <table:table-cell table:style-name="ce2" office:value-type="string" calcext:value-type="string">
            <text:p>1800/1846</text:p>
          </table:table-cell>
          <table:table-cell table:style-name="ce2" office:value-type="string" calcext:value-type="string">
            <text:p>Manuscrit</text:p>
          </table:table-cell>
          <table:table-cell table:style-name="ce2" office:value-type="string" calcext:value-type="string">
            <text:p>Papier de mûrier. 350 feuillets non numérotés. Écriture nasẖī vocalisée dans le style de Boukahra. 15 lignes par page. Titres des sourates et certaines indications marginales en rouge. 250 x 145 mm. Reliure boukhare en cuir rouge et vert à moulures et rosaces signée ʿamal-i Muḥammad Karīm Ṣaḥḥāf 1263h.</text:p>
          </table:table-cell>
          <table:table-cell table:style-name="ce2" office:value-type="string" calcext:value-type="string">
            <text:p>ark:/73193/b5dvh4</text:p>
          </table:table-cell>
          <table:table-cell table:style-name="ce2" office:value-type="string" calcext:value-type="string">
            <text:p>MS.ARA.79</text:p>
          </table:table-cell>
          <table:table-cell table:style-name="ce2" office:value-type="string" calcext:value-type="string">
            <text:p>http://id.loc.gov/vocabulary/iso639-2/ara arabe</text:p>
          </table:table-cell>
          <table:table-cell table:style-name="ce2"/>
          <table:table-cell table:style-name="ce2" office:value-type="string" calcext:value-type="string">
            <text:p>Boukhara (Ouzbékistan) | https://www.idref.fr/028220617 Boukhara (Ouzbékist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9 Disponible également sur Internet Archive</text:p>
          </table:table-cell>
          <table:table-cell table:style-name="ce2" table:number-columns-repeated="2"/>
          <table:table-cell table:style-name="ce2" office:value-type="string" calcext:value-type="string">
            <text:p>Correspond au document décrit sous le n°8 dans MS.PERS.75b | ark:/73193/bz621c</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n°5586, "M. Blanc", de 1895 (sans doute la mission Édouard Blanc en Asie centrale). | https://www.idref.fr/169740765 Blanc, Édouard (1858-1923)</text:p>
          </table:table-cell>
          <table:table-cell table:style-name="ce2" office:value-type="string" calcext:value-type="string">
            <text:p>http://www.calames.abes.fr/pub/ms/Calames-20165301852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w2</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 acéphale qui débute par la sourate (II) البقرة verset 13 et se termine par la sourate (CXIV) الناس . </text:p>
            <text:p>À l'intérieur de la reliure formules et carrés magiques. | Ancienne cote : 62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1 feuillets. Écriture maghrébine. 16 à 20 lignes par page avec une surface d'écriture de 170 x 138 mm. Titres des sourates et vocalisation en rouge ; petits cercles à circonférence rouge et noir indiquant les sections. 260 x 210 mm.</text:p>
          </table:table-cell>
          <table:table-cell table:style-name="ce2" office:value-type="string" calcext:value-type="string">
            <text:p>ark:/73193/bwwqw2</text:p>
          </table:table-cell>
          <table:table-cell table:style-name="ce2" office:value-type="string" calcext:value-type="string">
            <text:p>MS.ARA.8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713633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j9</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2" office:value-type="string" calcext:value-type="string">
            <text:p>ark:/73193/bnckj9</text:p>
          </table:table-cell>
          <table:table-cell table:style-name="ce2" office:value-type="string" calcext:value-type="string">
            <text:p>MS.ARA.7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30175469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2" office:value-type="string" calcext:value-type="string">
            <text:p>ark:/73193/bcz9fg</text:p>
          </table:table-cell>
          <table:table-cell table:style-name="ce2" office:value-type="string" calcext:value-type="string">
            <text:p>MS.ARA.84</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7116212001 MS.ARA.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9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text:p>
            <text:p>Commence par le verset 24 de la sourate (LXXVIII) النبأ et va jusqu'à la fin : sourate (CXIV) الناس . Au folio 11v : la sourate (I) الفاتح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Cahier de 14 feuillets. Écriture nasẖī. Encadrement d'un filet rouge, papier à filigrane à fleur et "F.F.A". 11 lignes par page. 202 x 147 mm.</text:p>
          </table:table-cell>
          <table:table-cell table:style-name="ce2" office:value-type="string" calcext:value-type="string">
            <text:p>ark:/73193/b8679m</text:p>
          </table:table-cell>
          <table:table-cell table:style-name="ce2" office:value-type="string" calcext:value-type="string">
            <text:p>MS.ARA.96W</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W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Porte un ex-libris A. Lequeux - D. | https://www.idref.fr/14318752X Lequeux, André (1852-1902 ; orientaliste)</text:p>
          </table:table-cell>
          <table:table-cell table:style-name="ce2" office:value-type="string" calcext:value-type="string">
            <text:p>http://www.calames.abes.fr/pub/ms/Calames-20168511837531 MS.ARA.96W</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4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2"/>
          <table:table-cell table:style-name="ce2" office:value-type="string" calcext:value-type="string">
            <text:p>الحامي, أحمد بن الصالح | Ḥāmmī, Aḥmad ibn al-Ṣāliḥ</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2" office:value-type="string" calcext:value-type="string">
            <text:p>ark:/73193/b4f543</text:p>
          </table:table-cell>
          <table:table-cell table:style-name="ce2" office:value-type="string" calcext:value-type="string">
            <text:p>MS.ARA.96T</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T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08236501 MS.ARA.96T</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g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2" office:value-type="string" calcext:value-type="string">
            <text:p>ark:/73193/bvx1gn</text:p>
          </table:table-cell>
          <table:table-cell table:style-name="ce2" office:value-type="string" calcext:value-type="string">
            <text:p>MS.ARA.96P</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P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410828251 MS.ARA.96P</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32 de la sourate (VII) الأعراف et se termine par le verset 34 de la sourate (VIII) الأنف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 feuillets. Ecriture maghrébine. Vocalisation en rouge et sections mentionnées sur la marge. 247 x 180 mm.</text:p>
          </table:table-cell>
          <table:table-cell table:style-name="ce2" office:value-type="string" calcext:value-type="string">
            <text:p>ark:/73193/br4z93</text:p>
          </table:table-cell>
          <table:table-cell table:style-name="ce2" office:value-type="string" calcext:value-type="string">
            <text:p>MS.ARA.96V</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V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4859511 MS.ARA.96V</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cs</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5 de la sourate (VI) الأنعام qui se poursuit jusqu'au verset 55. Puis reprend au verset 38 de la sourate (LII) الطور et va jusqu'à la fin de la sourate (LXXI) نو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17 à 18 lignes par page. Non vocalisé, sans titres de sourates ni séparations entre les versets. 255 x 165 mm.</text:p>
          </table:table-cell>
          <table:table-cell table:style-name="ce2" office:value-type="string" calcext:value-type="string">
            <text:p>ark:/73193/bmgrcs</text:p>
          </table:table-cell>
          <table:table-cell table:style-name="ce2" office:value-type="string" calcext:value-type="string">
            <text:p>MS.ARA.96U</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U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5178301671 MS.ARA.96U</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2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2" office:value-type="string" calcext:value-type="string">
            <text:p>ark:/73193/bbzm24</text:p>
          </table:table-cell>
          <table:table-cell table:style-name="ce2" office:value-type="string" calcext:value-type="string">
            <text:p>MS.ARA.96O</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O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number-columns-repeated="6"/>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wj</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au verset 14 de la sourate (XCI) الشمس et se termine au verset 4 de la sourate (CV) الفيل .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14 lignes par page. Vocalisation en rouge, les hamzas en jaune, des points verts indiquent qu'il faut faire des liaisons à la lecture. 165 x 125 mm.</text:p>
          </table:table-cell>
          <table:table-cell table:style-name="ce2" office:value-type="string" calcext:value-type="string">
            <text:p>ark:/73193/b76hwj</text:p>
          </table:table-cell>
          <table:table-cell table:style-name="ce2" office:value-type="string" calcext:value-type="string">
            <text:p>MS.ARA.96M</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M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48211071 MS.ARA.96M</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à la sourate (XVIII) الكهف qui est lacunaire, le verso du feuillet est resté en blanc. Reprend au verset 41 de la sourate (XXVII) النمل se termine par le verset 5 de la sourate (XXXIII) الأحز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Le premier feuillet est mutilé, il est en très mauvais état. 14 à 17 lignes par page. Vocalisation en rouge, titres des sourates en jaune. 245 x 180 mm.</text:p>
          </table:table-cell>
          <table:table-cell table:style-name="ce2" office:value-type="string" calcext:value-type="string">
            <text:p>ark:/73193/bzpd7f</text:p>
          </table:table-cell>
          <table:table-cell table:style-name="ce2" office:value-type="string" calcext:value-type="string">
            <text:p>MS.ARA.96J</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J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1198164111 MS.ARA.9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2x</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2" office:value-type="string" calcext:value-type="string">
            <text:p>ark:/73193/btxb2x</text:p>
          </table:table-cell>
          <table:table-cell table:style-name="ce2" office:value-type="string" calcext:value-type="string">
            <text:p>MS.ARA.96N</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N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58578481 MS.ARA.96N</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Commence par le verset 48 de la sourate (V) مائدة et se termine à la fin de la sourate (VI) الأنعا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africaine. 18 lignes par page. Petite décoration en noir à la fin de la sourate au f.9v. 250 x 165 mm.</text:p>
          </table:table-cell>
          <table:table-cell table:style-name="ce2" office:value-type="string" calcext:value-type="string">
            <text:p>ark:/73193/bkh1z1</text:p>
          </table:table-cell>
          <table:table-cell table:style-name="ce2" office:value-type="string" calcext:value-type="string">
            <text:p>MS.ARA.96L</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L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82118376101 MS.ARA.9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mp</text:p>
          </table:table-cell>
          <table:table-cell table:style-name="ce2" office:value-type="string" calcext:value-type="string">
            <text:p>قرآن | Coran</text:p>
          </table:table-cell>
          <table:table-cell table:style-name="ce2"/>
          <table:table-cell table:style-name="ce2" office:value-type="string" calcext:value-type="string">
            <text:p>https://www.idref.fr/027380939 Médecine -- Formules et recettes</text:p>
          </table:table-cell>
          <table:table-cell table:style-name="ce2" office:value-type="string" calcext:value-type="string">
            <text:p>Coran (قرآن ) exemplaire complet. </text:p>
            <text:p>Copie achevée par الطاهر بن محمد الصغير بن أبي الهادي الطلحي (Al-Ṭāhir ibn Muḥammad al-Ṣaġīr ibn Abī al-Hādī al-Ṭalḥī). L'intérieur de la couverture est investi d'écriture. </text:p>
            <text:p>Inclut une feuille de 150 x 98 mm avec des recettes dont l'une serait pour les douleurs du ventre.</text:p>
          </table:table-cell>
          <table:table-cell table:style-name="ce2"/>
          <table:table-cell table:style-name="ce2" office:value-type="string" calcext:value-type="string">
            <text:p>الطلحي, الطاهر بن محمد | Ṭalḥī, Al-Ṭāhir ibn Muḥammad al-</text:p>
          </table:table-cell>
          <table:table-cell table:style-name="ce2" office:value-type="string" calcext:value-type="string">
            <text:p>1859</text:p>
          </table:table-cell>
          <table:table-cell table:style-name="ce2" office:value-type="string" calcext:value-type="string">
            <text:p>Manuscrit</text:p>
          </table:table-cell>
          <table:table-cell table:style-name="ce2" office:value-type="string" calcext:value-type="string">
            <text:p>Papier. 227 feuillets . Écriture maghrébine. Feuillets de garde réemployés ; 23 cahiers. Vocalisation en rouge surmontée souvent d'un signe en vert indiquant la pause dans la lecture ; Titres des sourates en jaune ; En marge indication des sections حزب et des quarts ربع . 18 lignes par page avec une surface d'écriture de 177 x 105 mm. Reliure orientale en cuir brun où figure au feutre noir le mot "Koran".</text:p>
          </table:table-cell>
          <table:table-cell table:style-name="ce2" office:value-type="string" calcext:value-type="string">
            <text:p>ark:/73193/b9zwmp</text:p>
          </table:table-cell>
          <table:table-cell table:style-name="ce2" office:value-type="string" calcext:value-type="string">
            <text:p>MS.ARA.9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Dernier folio verso note avec le nom en marge de أحمد الزواوي ؟ (Aḥmad al-Zuwāwī) et son frère concernant le legs pieux حبوس au profit de سعدون (Saʿdūn) et de son fils السعيد (al-Saʿīd) avec une date effacée. </text:p>
            <text:p>En bas de la page on trouve la signature de Largeau. | https://www.idref.fr/030255953 Largeau, Victor (1842-1896)</text:p>
          </table:table-cell>
          <table:table-cell table:style-name="ce2" office:value-type="string" calcext:value-type="string">
            <text:p>http://www.calames.abes.fr/pub/ms/Calames-20166916626861 MS.ARA.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f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2"/>
          <table:table-cell table:style-name="ce2" office:value-type="string" calcext:value-type="string">
            <text:p>العربي, محمد بن ابراهيم | Ġarbī, Muḥammad ibn Ibrāhīm</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2" office:value-type="string" calcext:value-type="string">
            <text:p>ark:/73193/b66tff</text:p>
          </table:table-cell>
          <table:table-cell table:style-name="ce2" office:value-type="string" calcext:value-type="string">
            <text:p>MS.ARA.7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2" office:value-type="string" calcext:value-type="string">
            <text:p>http://www.calames.abes.fr/pub/ms/Calames-2016530145415391 MS.ARA.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s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n Coran (قرآن ) acéphale et dont la fin manque. </text:p>
            <text:p>Le premier cahier va du verset 150 de la sourate XXXVII ( الصافات) au verset 32 de la sourate XLIII (الزخرف). Le deuxième cahier va du verset 23 de la sourate XLV (الجاثية) à la fin de la sourate LXXXVIII (الغاشية). | Modalités d'entrée dans la collection : 175130035153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0 feuillets. Écriture maghrébine (Sūdānī). 2 cahiers ; Titres des sourates et vocalisation en rouge ; Traces de mouillures. 15 à 17 lignes par page. 205 x 150 mm. Sans reliure.</text:p>
          </table:table-cell>
          <table:table-cell table:style-name="ce2" office:value-type="string" calcext:value-type="string">
            <text:p>ark:/73193/bxpps0</text:p>
          </table:table-cell>
          <table:table-cell table:style-name="ce2" office:value-type="string" calcext:value-type="string">
            <text:p>MS.ARA.96H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H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ms/Calames-20207301874271 MS.ARA.96H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qt</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n Coran (قرآن ) qui va de la sourate LV (الرحمن) au verset 5 de la sourate LXII (الجمعة). </text:p>
            <text:p>Au f.32 quelques versets de la sourate LXV (الطلاق) et de la sourate LXVI (التحريم). | Modalités d'entrée dans la collection : 1751300351226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 feuillets. Écriture maghrébine. 3 cahiers ; Double filet rouge, vocalisation et titres des sourates en rouge. 11 lignes par page. 160 x 110 mm. Sans reliure.</text:p>
          </table:table-cell>
          <table:table-cell table:style-name="ce2" office:value-type="string" calcext:value-type="string">
            <text:p>ark:/73193/bp8dqt</text:p>
          </table:table-cell>
          <table:table-cell table:style-name="ce2" office:value-type="string" calcext:value-type="string">
            <text:p>MS.ARA.96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20730187504321 MS.ARA.9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j9</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pie de luxe achevée par أحمد بن المهدي؟ بن السعود بن عبد الرحمن (Aḥmad ibn al-Mahdī? ibn Saʿūd ibn ʿAbd al-Raḥmân). | Ancienne cote : 729 | Ancienne cote : L.A.Ms 36</text:p>
          </table:table-cell>
          <table:table-cell table:style-name="ce2"/>
          <table:table-cell table:style-name="ce2" office:value-type="string" calcext:value-type="string">
            <text:p>ابن عبد الرحمن , أحمد | Ibn Abd al-Raḥmân, Aḥmad</text:p>
          </table:table-cell>
          <table:table-cell table:style-name="ce2" office:value-type="string" calcext:value-type="string">
            <text:p>1871</text:p>
          </table:table-cell>
          <table:table-cell table:style-name="ce2" office:value-type="string" calcext:value-type="string">
            <text:p>Manuscrit</text:p>
          </table:table-cell>
          <table:table-cell table:style-name="ce2" office:value-type="string" calcext:value-type="string">
            <text:p>Papier. 182 feuillets. Écriture maghrébine vocalisée en rouge. Au f. 151v onze lignes non vocalisées encadrées de traits jaunes ; Le feuillet 172 est détaché. 18 à 19 lignes par page avec une surface d'écriture de 230 x 140 mm. Titres des sourates en jaune ou en vert ; titres des dernières sourates écrits en vert dans la marge en forme de triangles. Très belle reliure orientale en cuir brun.</text:p>
          </table:table-cell>
          <table:table-cell table:style-name="ce2" office:value-type="string" calcext:value-type="string">
            <text:p>ark:/73193/bjhbj9</text:p>
          </table:table-cell>
          <table:table-cell table:style-name="ce2" office:value-type="string" calcext:value-type="string">
            <text:p>MS.ARA.7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27185269501 MS.ARA.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6j</text:p>
          </table:table-cell>
          <table:table-cell table:style-name="ce2" office:value-type="string" calcext:value-type="string">
            <text:p>Formules au nom de عبد القادر بن محمد (ʿAbd al-Qādir ibn Muḥammad)</text:p>
          </table:table-cell>
          <table:table-cell table:style-name="ce2" office:value-type="string" calcext:value-type="string">
            <text:p>عبد القادر بن محمد | ʿAbd al-Qādir ibn Muḥammad | https://www.idref.fr/030632870 Ibn Abī Samāḥah, 'Abd al-Qādir ibn Muḥammad ibn Sulaymān (1533?-1616)</text:p>
          </table:table-cell>
          <table:table-cell table:style-name="ce2" office:value-type="string" calcext:value-type="string">
            <text:p>https://www.idref.fr/027268209 Soufisme</text:p>
          </table:table-cell>
          <table:table-cell table:style-name="ce2"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Cahier de 6 feuillets. 228 x 172 mm.</text:p>
          </table:table-cell>
          <table:table-cell table:style-name="ce2" office:value-type="string" calcext:value-type="string">
            <text:p>ark:/73193/b9066j</text:p>
          </table:table-cell>
          <table:table-cell table:style-name="ce2" office:value-type="string" calcext:value-type="string">
            <text:p>MS.ARA.83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D Disponible également sur Internet Archive</text:p>
          </table:table-cell>
          <table:table-cell table:style-name="ce2" office:value-type="string" calcext:value-type="string">
            <text:p>Selon Abraham Danon et Géorges Vajda ce fragment était inclus dans le MS.ARA.83. | ark:/73193/bbrvhm | Selon Abraham Danon et Gé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6146118651 MS.ARA.83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40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 commence au verset 35 de la sourate (II) البقرة et se termine à la sourate (CXIV) الناس</text:p>
            <text:p>Nombreuses lacunes (feuillets manquants). </text:p>
            <text:p>Contient :</text:p>
            <text:p>- La sourate (II) البقرة : le début manque ; </text:p>
            <text:p>- La sourate (IV) النساء : les versets de 3 à 136 sont manquants ; </text:p>
            <text:p>- La sourate (XI) هود : les versets 43 à 78 sont manquants ; </text:p>
            <text:p>- La sourate (XL) غافر les verests 3 à la fin sont manquants ; </text:p>
            <text:p>- La sourate (LXIV) التغابن : les 9 premiers versets sont manquants. </text:p>
            <text:p>- Les sourates (XLI) à (XLVIII), les 4 premiers versets de la sourate (XLIX) الحجرات, les versets 13 et 14 de la sourate (LXI) الصف et les sourates (LXII) et (LXIII)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ocalisation en rouge parsemé de points verts ; Titres des sourates en rouge ; Les sections حزب (ḥizb) sont mentionnées en rouge sur les marges. 175 feuillets ?. 263 x 190 mm.</text:p>
          </table:table-cell>
          <table:table-cell table:style-name="ce2" office:value-type="string" calcext:value-type="string">
            <text:p>ark:/73193/b5740n</text:p>
          </table:table-cell>
          <table:table-cell table:style-name="ce2" office:value-type="string" calcext:value-type="string">
            <text:p>MS.ARA.96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2217749631 MS.ARA.9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ts</text:p>
          </table:table-cell>
          <table:table-cell table:style-name="ce2" office:value-type="string" calcext:value-type="string">
            <text:p>Divers anecdotes, prières et formules conjuratoires, versets du Coran, cercles, étoiles et carrés magiques</text:p>
          </table:table-cell>
          <table:table-cell table:style-name="ce2"/>
          <table:table-cell table:style-name="ce2" office:value-type="string" calcext:value-type="string">
            <text:p>https://www.idref.fr/027391345 Carrés magiques | https://www.idref.fr/032275390 Formules de conjuration</text:p>
          </table:table-cell>
          <table:table-cell table:style-name="ce2" office:value-type="string" calcext:value-type="string">
            <text:p>Formules conjuratoires : Amour, fortune etc. Incipit : بسم الله الرحمن الرحيم...هذ حرز عظيم فظله جسيم يصلح لعقد اللسان السلطان . Explicit : Le cadre d'un carré magique avec بسم الله الرحمن الرحيم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63 feuillets ; 2 feuilles séparées et non foliotées. Papier, Écriture maghrébine maladroite, Feuillets de différentes tailles non reliés, encre noire et rouge, f.33 biffé. 155 x 134 mm et 165 x 120 mm</text:p>
          </table:table-cell>
          <table:table-cell table:style-name="ce2" office:value-type="string" calcext:value-type="string">
            <text:p>ark:/73193/b1g1ts</text:p>
          </table:table-cell>
          <table:table-cell table:style-name="ce2" office:value-type="string" calcext:value-type="string">
            <text:p>MS.ARA.83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B Disponible également sur Internet Archive</text:p>
          </table:table-cell>
          <table:table-cell table:style-name="ce2" office:value-type="string" calcext:value-type="string">
            <text:p>Selon Abraham Danon et Ge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3166477991 MS.ARA.83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gm</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2"/>
          <table:table-cell table:style-name="ce2" office:value-type="string" calcext:value-type="string">
            <text:p>الشريف الحسيني, محمد بن أحمد | ابن وادفل, محمد بن بن علي</text:p>
          </table:table-cell>
          <table:table-cell table:style-name="ce2"/>
          <table:table-cell table:style-name="ce2" office:value-type="string" calcext:value-type="string">
            <text:p>Manuscrit</text:p>
          </table:table-cell>
          <table:table-cell table:style-name="ce2"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2" office:value-type="string" calcext:value-type="string">
            <text:p>ark:/73193/bs1sgm</text:p>
          </table:table-cell>
          <table:table-cell table:style-name="ce2" office:value-type="string" calcext:value-type="string">
            <text:p>MS.ARA.7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Estampille aux palmes de l'École des langues orientales, en usage sous la seconde Restauration et sous le Second Empire jusqu'au déménagement de 1869.</text:p>
          </table:table-cell>
          <table:table-cell table:style-name="ce2" office:value-type="string" calcext:value-type="string">
            <text:p>http://www.calames.abes.fr/pub/ms/Calames-2016527145589631 MS.ARA.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commence par la première sourate الفاتحة (la Fātiḥaẗ) et se termine par la sourate 114 الناس (al-Nās). </text:p>
            <text:p>Copie achevée par يحيى بن محمد بن امسلم بن عبد الرحمن بن خميس؟ السعداوي (Yaḥyá ibn Muḥammad ibn Imsallam ibn ʿAbd al-Raḥmân ibn H̱amīs? al-Saʿdāwī). Inclut un feuillet de prières qui commence par : اللهم صل وسلم بجميع الشئون في الظهور والبطون على من منه انشقة؟ الاسرار . | Provenance : Sur le dernier folio de garde nom du propriétaire العمر بن قدارى؟ (al-ʿUmar? ibn Qadārá?) avec une mention de legs pieux : حبس المصحف الكريم على نفسه حبسا مؤبدا لا يباع ولا يشترى ولايوهب ولا يتصدق . | Ancienne cote : 239a</text:p>
          </table:table-cell>
          <table:table-cell table:style-name="ce2"/>
          <table:table-cell table:style-name="ce2" office:value-type="string" calcext:value-type="string">
            <text:p>السعداوي, يحيى بن محمد | Saʿdāwī, Yaḥyá ibn Muḥammad</text:p>
          </table:table-cell>
          <table:table-cell table:style-name="ce2" office:value-type="string" calcext:value-type="string">
            <text:p>1717</text:p>
          </table:table-cell>
          <table:table-cell table:style-name="ce2" office:value-type="string" calcext:value-type="string">
            <text:p>Manuscrit</text:p>
          </table:table-cell>
          <table:table-cell table:style-name="ce2" office:value-type="string" calcext:value-type="string">
            <text:p>Papier. 207 feuillets. Écriture maghrébine. Feuillets détériorés par des mouillures . 17 lignes par page avec une surface d'écriture de 225 x 155 mm. Titres des sourates et vocalisation en rouge. 275 x 205 mm. Reliure africaine en cuir brun, cousue et très abîmée par l'humidité.</text:p>
          </table:table-cell>
          <table:table-cell table:style-name="ce2" office:value-type="string" calcext:value-type="string">
            <text:p>ark:/73193/bn8q93</text:p>
          </table:table-cell>
          <table:table-cell table:style-name="ce2" office:value-type="string" calcext:value-type="string">
            <text:p>MS.ARA.8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712647671 MS.ARA.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jzq</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2"/>
          <table:table-cell table:style-name="ce2" office:value-type="string" calcext:value-type="string">
            <text:p>عبيد الله | ʿUbayd Allâh</text:p>
          </table:table-cell>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2" office:value-type="string" calcext:value-type="string">
            <text:p>ark:/73193/bcrjzq</text:p>
          </table:table-cell>
          <table:table-cell table:style-name="ce2" office:value-type="string" calcext:value-type="string">
            <text:p>MS.ARA.96B</text:p>
          </table:table-cell>
          <table:table-cell table:style-name="ce2" office:value-type="string" calcext:value-type="string">
            <text:p>http://id.loc.gov/vocabulary/iso639-2/ara arabe</text:p>
          </table:table-cell>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1217702961 MS.ARA.9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r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2" office:value-type="string" calcext:value-type="string">
            <text:p>ark:/73193/b80gr3</text:p>
          </table:table-cell>
          <table:table-cell table:style-name="ce2" office:value-type="string" calcext:value-type="string">
            <text:p>MS.ARA.96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711187309141 MS.ARA.96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n8</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2" office:value-type="string" calcext:value-type="string">
            <text:p>ark:/73193/b0k6n8</text:p>
          </table:table-cell>
          <table:table-cell table:style-name="ce2" office:value-type="string" calcext:value-type="string">
            <text:p>MS.ARA.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10106196991 MS.ARA.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2" office:value-type="string" calcext:value-type="string">
            <text:p>ark:/73193/bvt57f</text:p>
          </table:table-cell>
          <table:table-cell table:style-name="ce2" office:value-type="string" calcext:value-type="string">
            <text:p>MS.ARA.96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E Disponible également sur Internet Archive</text:p>
          </table:table-cell>
          <table:table-cell table:style-name="ce2" table:number-columns-repeated="8"/>
          <table:table-cell table:style-name="ce2" office:value-type="string" calcext:value-type="string">
            <text:p>Marque du Domaine Public 1.0</text:p>
          </table:table-cell>
          <table:table-cell table:style-name="ce2"/>
          <table:table-cell table:style-name="ce2" office:value-type="string" calcext:value-type="string">
            <text:p>http://www.calames.abes.fr/pub/ms/Calames-2016729117454951 MS.ARA.9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26</text:p>
          </table:table-cell>
          <table:table-cell table:style-name="ce2" office:value-type="string" calcext:value-type="string">
            <text:p>Coran | الحادي عشر من الربعة الشريفة | Al-H̱ādī ʿašar min al-Rabʿaẗ al-šarīfaẗ</text:p>
          </table:table-cell>
          <table:table-cell table:style-name="ce2" table:number-columns-repeated="2"/>
          <table:table-cell table:style-name="ce2" office:value-type="string" calcext:value-type="string">
            <text:p>Onzième quart du Coran (قرآن ) portant le titre الحادي عشر من الربعة الشريفة(Al-H̱ādī ʿašar min al-Rabʿaẗ al-šarīfaẗ). </text:p>
            <text:p>Il s'agit d'un Coran mamelouk qui va du verset 93 de la sourate (IX) التوبة à la fin de la sourate (X) يونس . | Ancienne cote : 90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nasẖī. 7 lignes par page avec une surface d'écriture de 180 x 118 mm. Ponctuation et titres des sourates en rouge. 267 x 185 mm. Reliure orientale de luxe.</text:p>
          </table:table-cell>
          <table:table-cell table:style-name="ce2" office:value-type="string" calcext:value-type="string">
            <text:p>ark:/73193/br2326</text:p>
          </table:table-cell>
          <table:table-cell table:style-name="ce2" office:value-type="string" calcext:value-type="string">
            <text:p>MS.ARA.9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777. Vente سليمان الحرايري (Sulaymān al-Ḥarāyirī). | https://www.idref.fr/123277698 Ḥarāʾirī, Sulaymān ibn ʿAlī al- (1824-1877)</text:p>
          </table:table-cell>
          <table:table-cell table:style-name="ce2" office:value-type="string" calcext:value-type="string">
            <text:p>http://www.calames.abes.fr/pub/ms/Calames-201669156193531 MS.ARA.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q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2" office:value-type="string" calcext:value-type="string">
            <text:p>ark:/73193/bghxqh</text:p>
          </table:table-cell>
          <table:table-cell table:style-name="ce2" office:value-type="string" calcext:value-type="string">
            <text:p>MS.ARA.8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8106298301 MS.ARA.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h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قرآن) de la sourate (LV) الرحمن - al-Raḥmân jusquà la fin : sourate (CXIV) الناس - al-Nās. | Ancienne cote : 238d | Ancienne cote : 83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maghrébine. 6 cahiers . 13 lignes par page avec une surface d'écriture de 162 x 125 mm. Vocalisation en rouge, titres en jaune. 235 x 190 mm. Reliure à recouvrement sans décor.</text:p>
          </table:table-cell>
          <table:table-cell table:style-name="ce2" office:value-type="string" calcext:value-type="string">
            <text:p>ark:/73193/bbrvhm</text:p>
          </table:table-cell>
          <table:table-cell table:style-name="ce2" office:value-type="string" calcext:value-type="string">
            <text:p>MS.ARA.8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 Disponible également sur Internet Archive</text:p>
          </table:table-cell>
          <table:table-cell table:style-name="ce2"/>
          <table:table-cell table:style-name="ce2" office:value-type="string" calcext:value-type="string">
            <text:p>ark:/73193/b3bkd2 | ark:/73193/b1g1ts | ark:/73193/bzkj07 | ark:/73193/b9066j | ark:/73193/b1g1ts | ark:/73193/bzkj07 | ark:/73193/b9066j</text:p>
          </table:table-cell>
          <table:table-cell table:style-name="ce2" table:number-columns-repeated="6"/>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212614411 MS.ARA.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d2</text:p>
          </table:table-cell>
          <table:table-cell table:style-name="ce2" office:value-type="string" calcext:value-type="string">
            <text:p>نظم في ذكر مشتبهات القرآن | Naẓm fī ḏikr muštabahāt al-Qurʾān</text:p>
          </table:table-cell>
          <table:table-cell table:style-name="ce2" office:value-type="string" calcext:value-type="string">
            <text:p>محمد بن ابراهيم الدنفاسي | Muḥammad ibn Ibrāhīm al-Danfāsī</text:p>
          </table:table-cell>
          <table:table-cell table:style-name="ce2" office:value-type="string" calcext:value-type="string">
            <text:p>https://www.idref.fr/027498549 Coran -- Critique et exégèse | https://www.idref.fr/027834263 Poésie religieuse</text:p>
          </table:table-cell>
          <table:table-cell table:style-name="ce2" office:value-type="string" calcext:value-type="string">
            <text:p>Poème réunissant en 127 paragraphes, par ordre de matières, les passages semblables du Coran. Copie achevée dimanche soir par سعيد بن محمد بن الكافي ؟ (Saʿīd ibn Muḥammad ibn al-Kāfī ?). </text:p>
            <text:p>Incipit : بسم الله الرحمن الرحیم...قال الشيخ الفقيه ....وبعد حمدنا رب الأرباب اذكر نضما لذوي الالباب في ضبط مشتبهات القرءان ليسهل فهمها على الولدان . Explicit : خذ كل واو سكنت في الطرفي فانها مرسومة بالالف الا ... فهكذا ما قاله الدنفاسي والحمد والشكر لرب الناس وافضل السلام على محمد خير الانام . | Ancienne cote : 238d | Ancienne cote : 835</text:p>
          </table:table-cell>
          <table:table-cell table:style-name="ce2"/>
          <table:table-cell table:style-name="ce2" office:value-type="string" calcext:value-type="string">
            <text:p>ابن الكافي, سعيد | Ibn al-Kāfī, Saʿīd</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31 feuillets et deux non numérotés. Écriture maghrébine. cahier sans reliure. Titre de paragraphe en rouge, écriture à l'encre noire, rouge et verte. 175 x 123 mm.</text:p>
          </table:table-cell>
          <table:table-cell table:style-name="ce2" office:value-type="string" calcext:value-type="string">
            <text:p>ark:/73193/b3bkd2</text:p>
          </table:table-cell>
          <table:table-cell table:style-name="ce2" office:value-type="string" calcext:value-type="string">
            <text:p>MS.ARA.83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A Disponible également sur Internet Archive</text:p>
          </table:table-cell>
          <table:table-cell table:style-name="ce2" office:value-type="string" calcext:value-type="string">
            <text:p>Selon Abraham Danon et Ge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2166124331 MS.ARA.8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j07</text:p>
          </table:table-cell>
          <table:table-cell table:style-name="ce2" office:value-type="string" calcext:value-type="string">
            <text:p>Poème inachevé sur les devoirs de la religion musulmane</text:p>
          </table:table-cell>
          <table:table-cell table:style-name="ce2"/>
          <table:table-cell table:style-name="ce2" office:value-type="string" calcext:value-type="string">
            <text:p>https://www.idref.fr/027834263 Poésie religieuse | https://www.idref.fr/027414094 Morale islamique</text:p>
          </table:table-cell>
          <table:table-cell table:style-name="ce2" office:value-type="string" calcext:value-type="string">
            <text:p>Poème de droit musulman qui contient : "كتاب الطهارة " (livre de la pureté rituelle) et "كتاب الصلات " (livre des prières). Incipit : بسم الله الرحمن الرحيم ... كتاب الطهارة ,فصل وتحصل الطهارة بما ***من التغير بشي سلما . Explicit : سن الآذان لجماعة أتت ***فرضا بوقته وفیرا طلب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dont 6 sont restés en blanc. Papier. 180 x 120 mm</text:p>
          </table:table-cell>
          <table:table-cell table:style-name="ce2" office:value-type="string" calcext:value-type="string">
            <text:p>ark:/73193/bzkj07</text:p>
          </table:table-cell>
          <table:table-cell table:style-name="ce2" office:value-type="string" calcext:value-type="string">
            <text:p>MS.ARA.83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3C Disponible également sur Internet Archive</text:p>
          </table:table-cell>
          <table:table-cell table:style-name="ce2" office:value-type="string" calcext:value-type="string">
            <text:p>Selon Abraham Danon et Géorges Vajda ce fragment était inclus dans le MS.ARA.83. | ark:/73193/bbrvhm</text:p>
          </table:table-cell>
          <table:table-cell table:style-name="ce2" table:number-columns-repeated="7"/>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6126538811 MS.ARA.83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n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complet, non relié. Coran (قرآن) copie faite par محمد الباشير بن الطاهر بن اخروف التحلفتي ؟ (Muḥammad al-Bāšīr ibn al-Ṭāhir ibn Aẖrūf al-Tiḥlaftī ?). | Provenance : Waqf (حبوس / ḥubūs) au profit de تسعديت بنت القاس (Tasaʿdīt bint al-Qās). | Ancienne cote : 150 | Ancienne cote : 87</text:p>
          </table:table-cell>
          <table:table-cell table:style-name="ce2"/>
          <table:table-cell table:style-name="ce2" office:value-type="string" calcext:value-type="string">
            <text:p>Muḥammad al-Bāšīr ibn al-Ṭāhir ibn Aẖrūf al-Tiḥlaftī</text:p>
          </table:table-cell>
          <table:table-cell table:style-name="ce2" office:value-type="string" calcext:value-type="string">
            <text:p>1872</text:p>
          </table:table-cell>
          <table:table-cell table:style-name="ce2" office:value-type="string" calcext:value-type="string">
            <text:p>Manuscrit</text:p>
          </table:table-cell>
          <table:table-cell table:style-name="ce2" office:value-type="string" calcext:value-type="string">
            <text:p>Papier. 250 feuillets (et 1 feuillet non numéroté entre f.26 et f.27). Écriture maghrébine. 26 cahiers nons reliés à 8 ou 10 feuillets, recouverts d'une double feuille . 16 lignes par page avec une surface d'écriture de 180 x 110 mm. Vocalisation en rouge, titres des sourates en jaune, les sections sont mises en vedettes dans des niches rouges ou bleues. 245 x 162 mm.</text:p>
          </table:table-cell>
          <table:table-cell table:style-name="ce2" office:value-type="string" calcext:value-type="string">
            <text:p>ark:/73193/bq2cn4</text:p>
          </table:table-cell>
          <table:table-cell table:style-name="ce2" office:value-type="string" calcext:value-type="string">
            <text:p>MS.ARA.8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6196145011 MS.ARA.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g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de la فاتحة (Fātiḥaẗ) à la dernière sourate الناس (al-Nās). | Ancienne cote : N°1 Coran | Ancienne cote : L.A.ms 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2" office:value-type="string" calcext:value-type="string">
            <text:p>ark:/73193/bk99gm</text:p>
          </table:table-cell>
          <table:table-cell table:style-name="ce2" office:value-type="string" calcext:value-type="string">
            <text:p>MS.ARA.8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2" office:value-type="string" calcext:value-type="string">
            <text:p>http://www.calames.abes.fr/pub/ms/Calames-2016531105264711 MS.ARA.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4k</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luxueusement écrit et relié. Coran (قرآن) complet de la première sourate الفاتحة (al-Fātiḥaẗ) à la dernière الناس (al-Nās). | Ancienne cote : 906a</text:p>
          </table:table-cell>
          <table:table-cell table:style-name="ce2" table:number-columns-repeated="2"/>
          <table:table-cell table:style-name="ce2" office:value-type="string" calcext:value-type="string">
            <text:p>1803</text:p>
          </table:table-cell>
          <table:table-cell table:style-name="ce2" office:value-type="string" calcext:value-type="string">
            <text:p>Manuscrit</text:p>
          </table:table-cell>
          <table:table-cell table:style-name="ce2"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2" office:value-type="string" calcext:value-type="string">
            <text:p>ark:/73193/b9s54k</text:p>
          </table:table-cell>
          <table:table-cell table:style-name="ce2" office:value-type="string" calcext:value-type="string">
            <text:p>MS.ARA.8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3116592961 MS.ARA.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trdn</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27519295 Malikisme | https://www.idref.fr/092469108 Avis consultatifs (droit islamique) | https://www.idref.fr/031717500 Contrats (droit islamique)</text:p>
          </table:table-cell>
          <table:table-cell table:style-name="ce2"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2" table:number-columns-repeated="2"/>
          <table:table-cell table:style-name="ce2" office:value-type="string" calcext:value-type="string">
            <text:p>1792</text:p>
          </table:table-cell>
          <table:table-cell table:style-name="ce2" office:value-type="string" calcext:value-type="string">
            <text:p>Manuscrit</text:p>
          </table:table-cell>
          <table:table-cell table:style-name="ce2"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2" office:value-type="string" calcext:value-type="string">
            <text:p>ark:/73193/bstrdn</text:p>
          </table:table-cell>
          <table:table-cell table:style-name="ce2" office:value-type="string" calcext:value-type="string">
            <text:p>MS.ARA.196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218342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2p7d</text:p>
          </table:table-cell>
          <table:table-cell table:style-name="ce2" office:value-type="string" calcext:value-type="string">
            <text:p>قطف الأزهار في علم الأذمة والأسرار | Qaṭf al-azhār fī ʿilm al-aḏimmaẗ wa-al-asrār</text:p>
          </table:table-cell>
          <table:table-cell table:style-name="ce2" office:value-type="string" calcext:value-type="string">
            <text:p>عمانوويل شمام | Emmanuel Šammām</text:p>
          </table:table-cell>
          <table:table-cell table:style-name="ce2" office:value-type="string" calcext:value-type="string">
            <text:p>https://www.idref.fr/026693895 Athanase (0295?-0373 ; saint) | Christianisme</text:p>
          </table:table-cell>
          <table:table-cell table:style-name="ce2"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2" office:value-type="string" calcext:value-type="string">
            <text:p>ark:/73193/bp2p7d</text:p>
          </table:table-cell>
          <table:table-cell table:style-name="ce2" office:value-type="string" calcext:value-type="string">
            <text:p>MS.ARA.196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511351411 MS.ARA.19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w1</text:p>
          </table:table-cell>
          <table:table-cell table:style-name="ce2" office:value-type="string" calcext:value-type="string">
            <text:p>سيرة سيف ذي اليزن | Sīraẗ Sayf Ḏī al-Yazan</text:p>
          </table:table-cell>
          <table:table-cell table:style-name="ce2"/>
          <table:table-cell table:style-name="ce2" office:value-type="string" calcext:value-type="string">
            <text:p>https://www.idref.fr/027877809 Légendes islamiques</text:p>
          </table:table-cell>
          <table:table-cell table:style-name="ce2"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text:p>
            <text:p>Ancienne cote : 4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2" office:value-type="string" calcext:value-type="string">
            <text:p>ark:/73193/bdjhw1</text:p>
          </table:table-cell>
          <table:table-cell table:style-name="ce2" office:value-type="string" calcext:value-type="string">
            <text:p>MS.ARA.196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64141191 MS.ARA.19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sg</text:p>
          </table:table-cell>
          <table:table-cell table:style-name="ce2" office:value-type="string" calcext:value-type="string">
            <text:p>Abécédair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Cahier d’initiation à l'écriture et à la vocalisation de l’Alphabet arabe. La fin est consacrée aux prières. Incipit : رب يسر ولا تعسر رب تمم بالخير suivi d'un tableau des lettres de alif (ا) à Yāʾ (ي). Explicit : آمنت بالله وملائكته وكتبه ...والبعث بعد الموت انك على كل شيء قدير . | Modalités d'entrée dans la collection : Manuscrit acquis en novembre 2016 auprès de la galerie Laure Soustiel, agissant au nom de Marc F. Seidl-Geuthner. A.17513003620311. | Ancienne cote : Geuthner 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é avec l'inscription AL TERR AZ ZO. 36 pages. Double filet rouge. 6 lignes par page. 215 x 155 mm. Reliure papier.</text:p>
          </table:table-cell>
          <table:table-cell table:style-name="ce2" office:value-type="string" calcext:value-type="string">
            <text:p>ark:/73193/b547sg</text:p>
          </table:table-cell>
          <table:table-cell table:style-name="ce2" office:value-type="string" calcext:value-type="string">
            <text:p>MS.ARA.195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03275131 MS.ARA.19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c5mz</text:p>
          </table:table-cell>
          <table:table-cell table:style-name="ce2" office:value-type="string" calcext:value-type="string">
            <text:p>مجموع | Recueil | أوراق في علم الفرائض وفي علم الفقه | Šarḥ al-Raḥbiyyaẗ fī ʿilm al-farʾiḍ | al-Iqnāʿ fī ḥall alfāẓ Abī Šuǧāʿ</text:p>
          </table:table-cell>
          <table:table-cell table:style-name="ce2"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2" office:value-type="string" calcext:value-type="string">
            <text:p>https://www.idref.fr/027466876 Droit islamique | https://www.idref.fr/027532747 Chaféisme</text:p>
          </table:table-cell>
          <table:table-cell table:style-name="ce2"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Deux cahiers cousus ; Présence des réclames. Cachet « V.L. » sur le premier feuillet. Mots et passages importants en rouge. 210 x 160 mm. Reliure papier.</text:p>
          </table:table-cell>
          <table:table-cell table:style-name="ce2" office:value-type="string" calcext:value-type="string">
            <text:p>ark:/73193/b1c5mz</text:p>
          </table:table-cell>
          <table:table-cell table:style-name="ce2" office:value-type="string" calcext:value-type="string">
            <text:p>MS.ARA.196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2" office:value-type="string" calcext:value-type="string">
            <text:p>http://www.calames.abes.fr/pub/ms/Calames-2019315113563681 MS.ARA.1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m45r</text:p>
          </table:table-cell>
          <table:table-cell table:style-name="ce2" office:value-type="string" calcext:value-type="string">
            <text:p>كتاب الهجاية | Kitāb al-Hiǧāʾiyyaẗ</text:p>
          </table:table-cell>
          <table:table-cell table:style-name="ce2"/>
          <table:table-cell table:style-name="ce2" office:value-type="string" calcext:value-type="string">
            <text:p>https://www.idref.fr/027510204 Écriture arabe</text:p>
          </table:table-cell>
          <table:table-cell table:style-name="ce2" office:value-type="string" calcext:value-type="string">
            <text:p>Petit cahier d’écriture donnant la graphie des différentes lettres arabes. Se termine par des prières. Cf. MS.ARA.1950. Incipit : رب يسر ولا تعسر رب تمم بالخير ا ب ت ث . Explicit : آمنت بالله وملائكته وكتبه ورسله واليوم الآخر وبالقدر خيره وشره من الله تعالى . | Modalités d'entrée dans la collection : Manuscrit acquis en novembre 2016 auprès de la galerie Laure Soustiel, agissant au nom de Marc F. Seidl-Geuthner. A. 17513003620373. | Ancienne cote : Geuthner 42 </text:p>
            <text:p>Ancienne cote : 456 </text:p>
            <text:p>Ancienne cote : 44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8 feuillets. Écriture nasẖī. Traces de mouillures. 6 lignes par page. Au f.1v: présence du cachet VL. Titres et numéros de chapitres en rouge. 210 x 160 mm. Reliure cartonnée.</text:p>
          </table:table-cell>
          <table:table-cell table:style-name="ce2" office:value-type="string" calcext:value-type="string">
            <text:p>ark:/73193/bwm45r</text:p>
          </table:table-cell>
          <table:table-cell table:style-name="ce2" office:value-type="string" calcext:value-type="string">
            <text:p>MS.ARA.195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13408861 MS.ARA.19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tb</text:p>
          </table:table-cell>
          <table:table-cell table:style-name="ce2" office:value-type="string" calcext:value-type="string">
            <text:p>ترجمة عربي وفارسي وهندي | Tarǧamaẗ ʿarabī wa-fārisī wa-hindī</text:p>
          </table:table-cell>
          <table:table-cell table:style-name="ce2"/>
          <table:table-cell table:style-name="ce2" office:value-type="string" calcext:value-type="string">
            <text:p>Arabe (langue) -- Traduction | https://www.idref.fr/031119085 Glossaires et lexiques arabes</text:p>
          </table:table-cell>
          <table:table-cell table:style-name="ce2"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text:p>
            <text:p>Ancienne cote : 26 </text:p>
            <text:p>Ancienne cote : n°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 feuillets. Écriture orientale. Traces de mouillures. 13 lignes par page. à l'encre rouge. 315 x 215 mm. Reliure cartonnée à décor estampé.</text:p>
          </table:table-cell>
          <table:table-cell table:style-name="ce2" office:value-type="string" calcext:value-type="string">
            <text:p>ark:/73193/bn2ztb</text:p>
          </table:table-cell>
          <table:table-cell table:style-name="ce2" office:value-type="string" calcext:value-type="string">
            <text:p>MS.ARA.1958</text:p>
          </table:table-cell>
          <table:table-cell table:style-name="ce2" office:value-type="string" calcext:value-type="string">
            <text:p>http://id.loc.gov/vocabulary/iso639-2/ara arabe | http://id.loc.gov/vocabulary/iso639-2/per persan | 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142741 MS.ARA.19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w1</text:p>
          </table:table-cell>
          <table:table-cell table:style-name="ce2" office:value-type="string" calcext:value-type="string">
            <text:p>مقتطفات من كتاب كنز الأسرار ولواقح الأفكار | Extraits du Kitāb kanz al-asrār wa-lawāqiḥ al-afkār</text:p>
          </table:table-cell>
          <table:table-cell table:style-name="ce2" office:value-type="string" calcext:value-type="string">
            <text:p>محمد بن سعيد بن عمر الصنهاجي | Muḥammad ibn Saʿīd ibn ʿUmar al-Ṣanhāǧī</text:p>
          </table:table-cell>
          <table:table-cell table:style-name="ce2" office:value-type="string" calcext:value-type="string">
            <text:p>https://www.idref.fr/027293750 Mystique -- Islam</text:p>
          </table:table-cell>
          <table:table-cell table:style-name="ce2"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2" table:number-columns-repeated="2"/>
          <table:table-cell table:style-name="ce2" office:value-type="string" calcext:value-type="string">
            <text:p>1884-09-28</text:p>
          </table:table-cell>
          <table:table-cell table:style-name="ce2" office:value-type="string" calcext:value-type="string">
            <text:p>Manuscrit</text:p>
          </table:table-cell>
          <table:table-cell table:style-name="ce2"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2" office:value-type="string" calcext:value-type="string">
            <text:p>ark:/73193/bhdrw1</text:p>
          </table:table-cell>
          <table:table-cell table:style-name="ce2" office:value-type="string" calcext:value-type="string">
            <text:p>MS.ARA.1985</text:p>
          </table:table-cell>
          <table:table-cell table:style-name="ce2" office:value-type="string" calcext:value-type="string">
            <text:p>http://id.loc.gov/vocabulary/iso639-2/ara arabe</text:p>
          </table:table-cell>
          <table:table-cell table:style-name="ce2"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4114323071 MS.ARA.19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kc</text:p>
          </table:table-cell>
          <table:table-cell table:style-name="ce2"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2" office:value-type="string" calcext:value-type="string">
            <text:p>أبو عبد الله بن زنكي الاسفراييني | Abū ʿAbd Allâh ibn Zinkī al-Isfarāyīnī</text:p>
          </table:table-cell>
          <table:table-cell table:style-name="ce2" office:value-type="string" calcext:value-type="string">
            <text:p>https://www.idref.fr/027466876 Droit islamique</text:p>
          </table:table-cell>
          <table:table-cell table:style-name="ce2"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2" office:value-type="string" calcext:value-type="string">
            <text:p>ark:/73193/b7wmkc</text:p>
          </table:table-cell>
          <table:table-cell table:style-name="ce2" office:value-type="string" calcext:value-type="string">
            <text:p>MS.ARA.199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765131 MS.ARA.19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cg7m</text:p>
          </table:table-cell>
          <table:table-cell table:style-name="ce2" office:value-type="string" calcext:value-type="string">
            <text:p>مجموع | Recueil | Ǧuhaynaẗ al-aẖbār</text:p>
          </table:table-cell>
          <table:table-cell table:style-name="ce2" office:value-type="string" calcext:value-type="string">
            <text:p>https://www.idref.fr/185105912 Ibn Ḥabīb al-Ḥalabī, Badr al-Dīn al-Ḥasan ibn ʿUmar ibn al-Ḥasan ibn ʿUmar (1310-1377)</text:p>
          </table:table-cell>
          <table:table-cell table:style-name="ce2" office:value-type="string" calcext:value-type="string">
            <text:p>Histoire | https://www.idref.fr/027661296 Deuil</text:p>
          </table:table-cell>
          <table:table-cell table:style-name="ce2"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2" office:value-type="string" calcext:value-type="string">
            <text:p>ark:/73193/b0cg7m</text:p>
          </table:table-cell>
          <table:table-cell table:style-name="ce2" office:value-type="string" calcext:value-type="string">
            <text:p>MS.ARA.198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9124556791 MS.ARA.19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rp</text:p>
          </table:table-cell>
          <table:table-cell table:style-name="ce2" office:value-type="string" calcext:value-type="string">
            <text:p>تعليق الفرائد على تسهيل الفوائد ؟ | Taʿlīq al-farāʾid ʿalá tashīl al-fawāʾid ?</text:p>
          </table:table-cell>
          <table:table-cell table:style-name="ce2"/>
          <table:table-cell table:style-name="ce2" office:value-type="string" calcext:value-type="string">
            <text:p>Arabe (langue) -- Grammaire | https://www.idref.fr/027219623 Arabe (langue) | https://www.idref.fr/06910882X Ibn Malik, Muhammad ibn ʿAbd allah(12..-1274). Tashīl al-Fawāʾid wa-takmīl al-maqāṣid</text:p>
          </table:table-cell>
          <table:table-cell table:style-name="ce2"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2" office:value-type="string" calcext:value-type="string">
            <text:p>ark:/73193/bvmdrp</text:p>
          </table:table-cell>
          <table:table-cell table:style-name="ce2" office:value-type="string" calcext:value-type="string">
            <text:p>MS.ARA.198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2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0134301261 MS.ARA.19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n4</text:p>
          </table:table-cell>
          <table:table-cell table:style-name="ce2" office:value-type="string" calcext:value-type="string">
            <text:p>فتح الرب المجيد لحل ألفاظ خلاصة التوحيد | Fatḥ al-rabb al-maǧīd li-ḥall alfāẓ ẖulāṣaẗ al-tawḥīd</text:p>
          </table:table-cell>
          <table:table-cell table:style-name="ce2" office:value-type="string" calcext:value-type="string">
            <text:p>حسن بن شاهين البرديني الشرقاوي | Ḥasan ibn Šāhīn al-Burrudīnī ? al-Šarqāwī</text:p>
          </table:table-cell>
          <table:table-cell table:style-name="ce2" office:value-type="string" calcext:value-type="string">
            <text:p>https://www.idref.fr/027699595 Islam -- Doctrines</text:p>
          </table:table-cell>
          <table:table-cell table:style-name="ce2"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2" table:number-columns-repeated="2"/>
          <table:table-cell table:style-name="ce2" office:value-type="string" calcext:value-type="string">
            <text:p>1900</text:p>
          </table:table-cell>
          <table:table-cell table:style-name="ce2" office:value-type="string" calcext:value-type="string">
            <text:p>Manuscrit</text:p>
          </table:table-cell>
          <table:table-cell table:style-name="ce2"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2" office:value-type="string" calcext:value-type="string">
            <text:p>ark:/73193/bm64n4</text:p>
          </table:table-cell>
          <table:table-cell table:style-name="ce2" office:value-type="string" calcext:value-type="string">
            <text:p>MS.ARA.199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2635951 MS.ARA.19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bg</text:p>
          </table:table-cell>
          <table:table-cell table:style-name="ce2" office:value-type="string" calcext:value-type="string">
            <text:p>كنز الدقائق | Kanz al-daqāʾiq</text:p>
          </table:table-cell>
          <table:table-cell table:style-name="ce2"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2" office:value-type="string" calcext:value-type="string">
            <text:p>https://www.idref.fr/027616053 Hanafisme | https://www.idref.fr/027431479 Prière -- Islam | https://www.idref.fr/027308103 Pureté rituelle</text:p>
          </table:table-cell>
          <table:table-cell table:style-name="ce2"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2" office:value-type="string" calcext:value-type="string">
            <text:p>ark:/73193/bbp0bg</text:p>
          </table:table-cell>
          <table:table-cell table:style-name="ce2" office:value-type="string" calcext:value-type="string">
            <text:p>MS.ARA.198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5426631 MS.ARA.19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wx5n</text:p>
          </table:table-cell>
          <table:table-cell table:style-name="ce2" office:value-type="string" calcext:value-type="string">
            <text:p>الدقائق المحكمة في شرح المقدمة | al-Daqāʾiq al-muḥkamaẗ fî šarḥ al-muqaddimaẗ</text:p>
          </table:table-cell>
          <table:table-cell table:style-name="ce2" office:value-type="string" calcext:value-type="string">
            <text:p>الأنصاري, زكريا بن محمد | https://www.idref.fr/14517980X Anṣārī, Abū Yaḥyā Zakariyyā al- (1423-1520?)</text:p>
          </table:table-cell>
          <table:table-cell table:style-name="ce2" office:value-type="string" calcext:value-type="string">
            <text:p>al-Ǧazariyyaẗ | https://www.idref.fr/069112231 Ibn al-Ǧazarī, Muḥammad ibn Muḥammad al-Dimašqī (1350-1429) | https://www.idref.fr/030180635 Coran -- Récitation</text:p>
          </table:table-cell>
          <table:table-cell table:style-name="ce2"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2" table:number-columns-repeated="2"/>
          <table:table-cell table:style-name="ce2" office:value-type="string" calcext:value-type="string">
            <text:p>1726</text:p>
          </table:table-cell>
          <table:table-cell table:style-name="ce2" office:value-type="string" calcext:value-type="string">
            <text:p>Manuscrit</text:p>
          </table:table-cell>
          <table:table-cell table:style-name="ce2"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2" office:value-type="string" calcext:value-type="string">
            <text:p>ark:/73193/b6wx5n</text:p>
          </table:table-cell>
          <table:table-cell table:style-name="ce2" office:value-type="string" calcext:value-type="string">
            <text:p>MS.ARA.199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35486721 MS.ARA.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hg</text:p>
          </table:table-cell>
          <table:table-cell table:style-name="ce2" office:value-type="string" calcext:value-type="string">
            <text:p>مجموع | Recueil</text:p>
          </table:table-cell>
          <table:table-cell table:style-name="ce2" office:value-type="string" calcext:value-type="string">
            <text:p>https://www.idref.fr/071602402 Ṭaşköpri-zāde, Āḥmed bin Muṣṭafà (1495-1561) | https://www.idref.fr/108798771 Sanūsī, Muḥammad ibn Yūsuf Abū ʿAbd Allâh al- (1435?-1490)</text:p>
          </table:table-cell>
          <table:table-cell table:style-name="ce2" office:value-type="string" calcext:value-type="string">
            <text:p>https://www.idref.fr/027431479 Prière -- Islam | https://www.idref.fr/033902429 Formules et recettes | https://www.idref.fr/027699595 Islam -- Doctrines</text:p>
          </table:table-cell>
          <table:table-cell table:style-name="ce2"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text:p>
            <text:p>Ancienne cote : 434 </text:p>
            <text:p>Ancienne cote : n°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 feuillets. Feuillets 8r, 9v, 10r, 12, 13 en blanc ; Manuscrit très abîmé par l'eau. Cachet « V.L. » sur la première page. 215 x 155 mm. Reliure finement cartonnée rose-rouge.</text:p>
          </table:table-cell>
          <table:table-cell table:style-name="ce2" office:value-type="string" calcext:value-type="string">
            <text:p>ark:/73193/bzcshg</text:p>
          </table:table-cell>
          <table:table-cell table:style-name="ce2" office:value-type="string" calcext:value-type="string">
            <text:p>MS.ARA.197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3436371 MS.ARA.19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bz</text:p>
          </table:table-cell>
          <table:table-cell table:style-name="ce2" office:value-type="string" calcext:value-type="string">
            <text:p>مجموع | Recueil</text:p>
          </table:table-cell>
          <table:table-cell table:style-name="ce2" office:value-type="string" calcext:value-type="string">
            <text:p>Muʿīn al-Dīn Abū Naṣr Aḥmad ibn ʿAbd al-Razzāq al-Ṭanṭarānī | https://www.idref.fr/124388477 Barsbāy, Al Ašraf Abū l-naṣr (13..?-1438 ; sultan d'Egypte et de Syrie)</text:p>
          </table:table-cell>
          <table:table-cell table:style-name="ce2" office:value-type="string" calcext:value-type="string">
            <text:p>Contes arabes | https://www.idref.fr/027286460 Contes | https://www.idref.fr/027247503 Poésie élogieuse | https://www.idref.fr/027351203 Druzes</text:p>
          </table:table-cell>
          <table:table-cell table:style-name="ce2"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text:p>
            <text:p>Ancienne cote : 133 </text:p>
            <text:p>Ancienne cote : n°23</text:p>
          </table:table-cell>
          <table:table-cell table:style-name="ce2"/>
          <table:table-cell table:style-name="ce2" office:value-type="string" calcext:value-type="string">
            <text:p>Taillefer, Amédé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2" office:value-type="string" calcext:value-type="string">
            <text:p>ark:/73193/btmqbz</text:p>
          </table:table-cell>
          <table:table-cell table:style-name="ce2" office:value-type="string" calcext:value-type="string">
            <text:p>MS.ARA.199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05595461 MS.ARA.19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7d</text:p>
          </table:table-cell>
          <table:table-cell table:style-name="ce2" office:value-type="string" calcext:value-type="string">
            <text:p>نفيس المتجر بشراء الدرر | Nafīs al-muttaǧar bi-širāʾ al-durar</text:p>
          </table:table-cell>
          <table:table-cell table:style-name="ce2" office:value-type="string" calcext:value-type="string">
            <text:p>الشرنبلالي, حسن بن عمار أبو الإخلاص | https://www.idref.fr/050455974 S̆urunbulālī, Ḥasan ibn ʿAmmār Abū al-Iẖlāṣ al- (1586-1659)</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2" table:number-columns-repeated="2"/>
          <table:table-cell table:style-name="ce2" office:value-type="string" calcext:value-type="string">
            <text:p>1648/1655</text:p>
          </table:table-cell>
          <table:table-cell table:style-name="ce2" office:value-type="string" calcext:value-type="string">
            <text:p>Manuscrit</text:p>
          </table:table-cell>
          <table:table-cell table:style-name="ce2"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2" office:value-type="string" calcext:value-type="string">
            <text:p>ark:/73193/bk6f7d</text:p>
          </table:table-cell>
          <table:table-cell table:style-name="ce2" office:value-type="string" calcext:value-type="string">
            <text:p>MS.ARA.198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84154781 MS.ARA.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fc2w</text:p>
          </table:table-cell>
          <table:table-cell table:style-name="ce2" office:value-type="string" calcext:value-type="string">
            <text:p>[ الحدود] | [al-Ḥudūd] | التقييدات | al-Taqyīdāt</text:p>
          </table:table-cell>
          <table:table-cell table:style-name="ce2" office:value-type="string" calcext:value-type="string">
            <text:p>النفوسي, أحمد بن محمد بن بكر الفرستطائي | https://www.idref.fr/15683166X Ibn ʻArafaẗ al-Warġamī, Muḥammad ibn Muḥammad (1316-1401)</text:p>
          </table:table-cell>
          <table:table-cell table:style-name="ce2" office:value-type="string" calcext:value-type="string">
            <text:p>https://www.idref.fr/027519295 Malikisme</text:p>
          </table:table-cell>
          <table:table-cell table:style-name="ce2" office:value-type="string" calcext:value-type="string">
            <text:p>À l'intérieur de la couverture une note au crayon : "Usages religieux des musulmans in /4°8, 4 feuillets" accompagnée d'une petite notice portant la cote 244 et contenant ces informations : " التقييدات Livre d'explications des termes religieux ? de la religion musulmane ; écrit en 1104 par el cheikh mahfouz el maghrawi : manuscrit sans nom d'auteur. </text:p>
            <text:p>Le titre attribué à ce manuscrit est التقييدات (al-Taqyīdāt). </text:p>
            <text:p>Incipit : بسم الله ...الطهارة صفة حكيمة توجب لموصوفها جواز استباحة الصلاة به أو فيه أوله فالأوليان من خبث والأخيرة من خبث . Explicit : والفرايض لقب للفقه المتعلق بالارث وعلم ما يوصل المعرفة قدر ما يوجب لكل ذي حق في التركة وأم الولد هي الحر حملها من وطي مالكها جبرا تمت التقييدات . | Modalités d'entrée dans la collection : Manuscrit acquis en novembre 2016 auprès de la galerie Laure Soustiel, agissant au nom de Marc F. Seidl-Geuthner. A.17513003691649. | Ancienne cote : Geuthner 75 </text:p>
            <text:p>Ancienne cote : 642 </text:p>
            <text:p>Ancienne cote : 244 </text:p>
            <text:p>Ancienne cote : 27 G.D</text:p>
          </table:table-cell>
          <table:table-cell table:style-name="ce2" table:number-columns-repeated="2"/>
          <table:table-cell table:style-name="ce2" office:value-type="string" calcext:value-type="string">
            <text:p>1692</text:p>
          </table:table-cell>
          <table:table-cell table:style-name="ce2" office:value-type="string" calcext:value-type="string">
            <text:p>Manuscrit</text:p>
          </table:table-cell>
          <table:table-cell table:style-name="ce2" office:value-type="string" calcext:value-type="string">
            <text:p>Papier. 4 feuillets. Écriture orientale. Manuscrit restauré ; Grosses tâches d'humidité. 25 lignes par page. Encres noire et rouge. 205 x 150 mm. Fine reliure cartonné.</text:p>
          </table:table-cell>
          <table:table-cell table:style-name="ce2" office:value-type="string" calcext:value-type="string">
            <text:p>ark:/73193/bffc2w</text:p>
          </table:table-cell>
          <table:table-cell table:style-name="ce2" office:value-type="string" calcext:value-type="string">
            <text:p>MS.ARA.197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74355691 MS.ARA.19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x6qh</text:p>
          </table:table-cell>
          <table:table-cell table:style-name="ce2" office:value-type="string" calcext:value-type="string">
            <text:p>المعيار المعرب والجامع المغرب عن فتاوى أهل إفريقية والأندلس والمغرب | al-Miʿyār al-Muʿrib wa-al-ǧāmiʿ al-muġrib ʿan fatāwá ahl Ifrīqiyyaẗ wa-al-Andalus wa-al-Maġrib</text:p>
          </table:table-cell>
          <table:table-cell table:style-name="ce2" office:value-type="string" calcext:value-type="string">
            <text:p>الونشريسي, أحمد بن يحيى | https://www.idref.fr/075117169 Wansǎrīsī, Aḥmad ibn Yaḥyá (1431-1508)</text:p>
          </table:table-cell>
          <table:table-cell table:style-name="ce2" office:value-type="string" calcext:value-type="string">
            <text:p>https://www.idref.fr/027519295 Malikisme | https://www.idref.fr/027867153 Mariage -- Droit islamique</text:p>
          </table:table-cell>
          <table:table-cell table:style-name="ce2" office:value-type="string" calcext:value-type="string">
            <text:p>Traité de Droit islamique : Recueil de jurisprudence en trois tomes. Le tome un et une partie du tome deux sont manquants. Le texte commence par les jurisprudences concernant le mariage : نوازل النكاح . Il s'agit de l'école Malikite : ( Malikisme). Le deuxième tome se termine au f.72, il est daté de ǧumādá I 1200h (mars 1786). </text:p>
            <text:p>Incipit : وكأنه لم يشهد عليه إلا أن يكون ممن يليق به ذلك ويكون الشاهدان من أهل التبريز فأسقطهما بعداوة . Explicit : وهذا شبيه بقياس المساوات المنطقي والهندسي وليس بجلي . | Modalités d'entrée dans la collection : Manuscrit acquis en novembre 2016 auprès de la galerie Laure Soustiel, agissant au nom de Marc F. Seidl-Geuthner. A. 17513003620243. | Ancienne cote : Geuthner 27</text:p>
          </table:table-cell>
          <table:table-cell table:style-name="ce2" table:number-columns-repeated="2"/>
          <table:table-cell table:style-name="ce2" office:value-type="string" calcext:value-type="string">
            <text:p>1786</text:p>
          </table:table-cell>
          <table:table-cell table:style-name="ce2" office:value-type="string" calcext:value-type="string">
            <text:p>Manuscrit</text:p>
          </table:table-cell>
          <table:table-cell table:style-name="ce2" office:value-type="string" calcext:value-type="string">
            <text:p>Papier. 196 feuillets. Écriture maghrébine. Quelques folios déreliés ; Les f.194v, 195 et 196 sont en blanc ; Double filets rouges par endroit. Notes marginales. 35 lignes par page. Têtes de paragraphes, vocalisation et annotations à l'encre rouge et bleue. 305 x 210 mm. Reliure cartonnée.</text:p>
          </table:table-cell>
          <table:table-cell table:style-name="ce2" office:value-type="string" calcext:value-type="string">
            <text:p>ark:/73193/b5x6qh</text:p>
          </table:table-cell>
          <table:table-cell table:style-name="ce2" office:value-type="string" calcext:value-type="string">
            <text:p>MS.ARA.19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72334371 MS.ARA.19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2p</text:p>
          </table:table-cell>
          <table:table-cell table:style-name="ce2" office:value-type="string" calcext:value-type="string">
            <text:p>مجموع | Recueil</text:p>
          </table:table-cell>
          <table:table-cell table:style-name="ce2" office:value-type="string" calcext:value-type="string">
            <text:p>https://www.idref.fr/094593493 Azharī, H̱ālid ibn ʿAbd Allāh al- (1434-1499) | Abū ʿImrān Mūsá ibn ʿUmar ibn Aḥmad al-Maṣmūdī al-Ḥasanī | Muḥammad ibn Yūsuf al-Sanūsī</text:p>
          </table:table-cell>
          <table:table-cell table:style-name="ce2"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2"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Diverses feuillets, encres et copistes.</text:p>
          </table:table-cell>
          <table:table-cell table:style-name="ce2" office:value-type="string" calcext:value-type="string">
            <text:p>ark:/73193/bxd32p</text:p>
          </table:table-cell>
          <table:table-cell table:style-name="ce2" office:value-type="string" calcext:value-type="string">
            <text:p>MS.ARA.193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71812289611 MS.ARA.19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5f</text:p>
          </table:table-cell>
          <table:table-cell table:style-name="ce2" office:value-type="string" calcext:value-type="string">
            <text:p>Traité sur les pierres précieuses</text:p>
          </table:table-cell>
          <table:table-cell table:style-name="ce2"/>
          <table:table-cell table:style-name="ce2" office:value-type="string" calcext:value-type="string">
            <text:p>https://www.idref.fr/027247112 Pierres précieuses</text:p>
          </table:table-cell>
          <table:table-cell table:style-name="ce2"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2" office:value-type="string" calcext:value-type="string">
            <text:p>ark:/73193/bsqw5f</text:p>
          </table:table-cell>
          <table:table-cell table:style-name="ce2" office:value-type="string" calcext:value-type="string">
            <text:p>MS.ARA.194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29</text:p>
          </table:table-cell>
          <table:table-cell table:style-name="ce2"/>
          <table:table-cell table:style-name="ce2" office:value-type="string" calcext:value-type="string">
            <text:p>https://archive.org/details/MS.ARA.194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13249031 MS.ARA.194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6qtb</text:p>
          </table:table-cell>
          <table:table-cell table:style-name="ce2" office:value-type="string" calcext:value-type="string">
            <text:p>ألف ليلة وليلة | Alf laylaẗ wa-laylaẗ</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2" office:value-type="string" calcext:value-type="string">
            <text:p>ark:/73193/bj6qtb</text:p>
          </table:table-cell>
          <table:table-cell table:style-name="ce2" office:value-type="string" calcext:value-type="string">
            <text:p>MS.ARA.193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92131126571 MS.ARA.19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fnnt</text:p>
          </table:table-cell>
          <table:table-cell table:style-name="ce2" office:value-type="string" calcext:value-type="string">
            <text:p>المقامات الحريرية | al-Maqāmāt al-Ḥarīriyyaẗ</text:p>
          </table:table-cell>
          <table:table-cell table:style-name="ce2" office:value-type="string" calcext:value-type="string">
            <text:p>الحريري, القاسم بن علي البصري أبو محمد | https://www.idref.fr/031494544 Ḥarīrī, al-Qāsim ibn ʿAlī al- (1054-1122)</text:p>
          </table:table-cell>
          <table:table-cell table:style-name="ce2" office:value-type="string" calcext:value-type="string">
            <text:p>https://www.idref.fr/02761414X Littérature arabe -- 750-1258</text:p>
          </table:table-cell>
          <table:table-cell table:style-name="ce2"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2" office:value-type="string" calcext:value-type="string">
            <text:p>ark:/73193/bdfnnt</text:p>
          </table:table-cell>
          <table:table-cell table:style-name="ce2" office:value-type="string" calcext:value-type="string">
            <text:p>MS.ARA.194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4163219291 MS.ARA.19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pkg9</text:p>
          </table:table-cell>
          <table:table-cell table:style-name="ce2" office:value-type="string" calcext:value-type="string">
            <text:p>مجموع | Recueil</text:p>
          </table:table-cell>
          <table:table-cell table:style-name="ce2"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2" office:value-type="string" calcext:value-type="string">
            <text:p>https://www.idref.fr/027699595 Islam -- Doctrines | https://www.idref.fr/027616452 Ibadites</text:p>
          </table:table-cell>
          <table:table-cell table:style-name="ce2"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text:p>
            <text:p>Ancienne cote : n°43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maghrébine. 6 cahiers ; Les feuillets 16, 33r et 64 sont en blanc. 235 x 180 mm. Reliure en carton et cuir à rabat et recouvrement.</text:p>
          </table:table-cell>
          <table:table-cell table:style-name="ce2" office:value-type="string" calcext:value-type="string">
            <text:p>ark:/73193/b8pkg9</text:p>
          </table:table-cell>
          <table:table-cell table:style-name="ce2" office:value-type="string" calcext:value-type="string">
            <text:p>MS.ARA.194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8102534651 MS.ARA.19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4j</text:p>
          </table:table-cell>
          <table:table-cell table:style-name="ce2" office:value-type="string" calcext:value-type="string">
            <text:p>نشوة السكران من صهباء تذكار الغزلان | Našwaẗ al-Sakrān min ṣahbāʾ tiḏkār al-ġizlān</text:p>
          </table:table-cell>
          <table:table-cell table:style-name="ce2" office:value-type="string" calcext:value-type="string">
            <text:p>القنوجي, محمد صديق حسن خان | https://www.idref.fr/07948350X Qannūǧī, Muḥammad Ṣiddīq al- (1832-1890)</text:p>
          </table:table-cell>
          <table:table-cell table:style-name="ce2" office:value-type="string" calcext:value-type="string">
            <text:p>https://www.idref.fr/029021006 Amour (religion)</text:p>
          </table:table-cell>
          <table:table-cell table:style-name="ce2"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2" table:number-columns-repeated="2"/>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2" office:value-type="string" calcext:value-type="string">
            <text:p>ark:/73193/b15f4j</text:p>
          </table:table-cell>
          <table:table-cell table:style-name="ce2" office:value-type="string" calcext:value-type="string">
            <text:p>MS.ARA.194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53182931 MS.ARA.19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h7x6</text:p>
          </table:table-cell>
          <table:table-cell table:style-name="ce2" office:value-type="string" calcext:value-type="string">
            <text:p>حواشي الزيباري على شرح العصام على السمرقندية | Ḥawāšī al-Zībārī ʿalá šarḥ al-ʿIṣām ʿalá al-Samarqandiyyaẗ</text:p>
          </table:table-cell>
          <table:table-cell table:style-name="ce2" office:value-type="string" calcext:value-type="string">
            <text:p>الزيباري ، حسن بن محمد | Ḥassan ibn Muḥammad al-Zībārī</text:p>
          </table:table-cell>
          <table:table-cell table:style-name="ce2" office:value-type="string" calcext:value-type="string">
            <text:p>https://www.idref.fr/027402673 Rhétorique | https://www.idref.fr/027219623 Arabe (langue) | https://www.idref.fr/185637639 ʿIṣām al-Dīn Ibrāhīm ibn Muḥammad ibn ʿArab Šāh al-Isfarāyīnī</text:p>
          </table:table-cell>
          <table:table-cell table:style-name="ce2"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2" table:number-columns-repeated="2"/>
          <table:table-cell table:style-name="ce2" office:value-type="string" calcext:value-type="string">
            <text:p>1710</text:p>
          </table:table-cell>
          <table:table-cell table:style-name="ce2" office:value-type="string" calcext:value-type="string">
            <text:p>Manuscrit</text:p>
          </table:table-cell>
          <table:table-cell table:style-name="ce2"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2" office:value-type="string" calcext:value-type="string">
            <text:p>ark:/73193/bwh7x6</text:p>
          </table:table-cell>
          <table:table-cell table:style-name="ce2" office:value-type="string" calcext:value-type="string">
            <text:p>MS.ARA.192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51412309661 MS.ARA.19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r5rp</text:p>
          </table:table-cell>
          <table:table-cell table:style-name="ce2" office:value-type="string" calcext:value-type="string">
            <text:p>شرح قطر الندى وبل الصدى | Šarḥ qaṭr al-nadá wa-ball al-ṣadá</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2" office:value-type="string" calcext:value-type="string">
            <text:p>ark:/73193/brr5rp</text:p>
          </table:table-cell>
          <table:table-cell table:style-name="ce2" office:value-type="string" calcext:value-type="string">
            <text:p>MS.ARA.192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6121287241 MS.ARA.19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03kf</text:p>
          </table:table-cell>
          <table:table-cell table:style-name="ce2" office:value-type="string" calcext:value-type="string">
            <text:p>كتاب في علم الحديث | Kitāb fī ʿilm al-ḥadīṯ</text:p>
          </table:table-cell>
          <table:table-cell table:style-name="ce2"/>
          <table:table-cell table:style-name="ce2" office:value-type="string" calcext:value-type="string">
            <text:p>https://www.idref.fr/027806081 Hadith</text:p>
          </table:table-cell>
          <table:table-cell table:style-name="ce2"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text:p>
            <text:p>Ancienne cote : n°5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 feuillets. Écriture nasẖ. Au f.1: présence du cachet VL. Têtes de chapitres en rouge. 220 x 155 mm. Reliure cartonnée bleue.</text:p>
          </table:table-cell>
          <table:table-cell table:style-name="ce2" office:value-type="string" calcext:value-type="string">
            <text:p>ark:/73193/bn03kf</text:p>
          </table:table-cell>
          <table:table-cell table:style-name="ce2" office:value-type="string" calcext:value-type="string">
            <text:p>MS.ARA.194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42499081 MS.ARA.19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71dx</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26ème ǧuzʾ du Coran. Commence par la Sourate XLVI (الأحقاف) et va jusqu'au verset 30 de la sourate LI (الذاريات ). Au feuillet de garde un ex-libris datant de 1836? | Modalités d'entrée dans la collection : Manuscrit acquis en novembre 2016 auprès de la galerie Laure Soustiel, agissant au nom de Marc F. Seidl-Geuthner. A. A.17513003620267. | Ancienne cote : Geuthner 3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7 lignes par page. Titres des sourates et séparations des versets à l'encre rouge. 265 x 180 mm. Reliure en cuir brun à décor doré.</text:p>
          </table:table-cell>
          <table:table-cell table:style-name="ce2" office:value-type="string" calcext:value-type="string">
            <text:p>ark:/73193/bh71dx</text:p>
          </table:table-cell>
          <table:table-cell table:style-name="ce2" office:value-type="string" calcext:value-type="string">
            <text:p>MS.ARA.194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62334911 MS.ARA.19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2k</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431479 Prière -- Islam</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7pw2k</text:p>
          </table:table-cell>
          <table:table-cell table:style-name="ce2" office:value-type="string" calcext:value-type="string">
            <text:p>MS.ARA.1984-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C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410851 MS.ARA.1984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8kx9</text:p>
          </table:table-cell>
          <table:table-cell table:style-name="ce2" office:value-type="string" calcext:value-type="string">
            <text:p>[جواهر الدرر في حل ألفاظ المختصر ] | [Ǧawāhir al-durar fī ḥall alfāẓ al-Muẖtaṣar]</text:p>
          </table:table-cell>
          <table:table-cell table:style-name="ce2" office:value-type="string" calcext:value-type="string">
            <text:p>شمس الدين محمد بن إبراهيم بن خليل التتائي المالكي | Šams al-Dīn Muḥammd ibn Ibrāhīm ibn H̱alīl al-Tatāʾī al-Mālikī</text:p>
          </table:table-cell>
          <table:table-cell table:style-name="ce2" office:value-type="string" calcext:value-type="string">
            <text:p>https://www.idref.fr/027519295 Malikisme</text:p>
          </table:table-cell>
          <table:table-cell table:style-name="ce2"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2" table:number-columns-repeated="2"/>
          <table:table-cell table:style-name="ce2" office:value-type="string" calcext:value-type="string">
            <text:p>1526-10</text:p>
          </table:table-cell>
          <table:table-cell table:style-name="ce2" office:value-type="string" calcext:value-type="string">
            <text:p>Manuscrit</text:p>
          </table:table-cell>
          <table:table-cell table:style-name="ce2"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2" office:value-type="string" calcext:value-type="string">
            <text:p>ark:/73193/b08kx9</text:p>
          </table:table-cell>
          <table:table-cell table:style-name="ce2" office:value-type="string" calcext:value-type="string">
            <text:p>MS.ARA.19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36331 MS.ARA.19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bz</text:p>
          </table:table-cell>
          <table:table-cell table:style-name="ce2" office:value-type="string" calcext:value-type="string">
            <text:p>الجزء الأول من كتاب البيوع | al-Ǧuzʾ al-awwal min kitāb al-buyūʿ</text:p>
          </table:table-cell>
          <table:table-cell table:style-name="ce2"/>
          <table:table-cell table:style-name="ce2" office:value-type="string" calcext:value-type="string">
            <text:p>https://www.idref.fr/113532245 Droit des affaires (droit islamique)</text:p>
          </table:table-cell>
          <table:table-cell table:style-name="ce2"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2" office:value-type="string" calcext:value-type="string">
            <text:p>ark:/73193/bqrgbz</text:p>
          </table:table-cell>
          <table:table-cell table:style-name="ce2" office:value-type="string" calcext:value-type="string">
            <text:p>MS.ARA.197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1542371 MS.ARA.19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0d5q</text:p>
          </table:table-cell>
          <table:table-cell table:style-name="ce2" office:value-type="string" calcext:value-type="string">
            <text:p>متفرقات | Varia</text:p>
          </table:table-cell>
          <table:table-cell table:style-name="ce2"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2"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m0d5q</text:p>
          </table:table-cell>
          <table:table-cell table:style-name="ce2" office:value-type="string" calcext:value-type="string">
            <text:p>MS.ARA.1984-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2 | 1632</text:p>
          </table:table-cell>
          <table:table-cell table:style-name="ce2"/>
          <table:table-cell table:style-name="ce2" office:value-type="string" calcext:value-type="string">
            <text:p>https://archive.org/details/MS.ARA.1984-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613194241 MS.ARA.1984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tb</text:p>
          </table:table-cell>
          <table:table-cell table:style-name="ce2" office:value-type="string" calcext:value-type="string">
            <text:p>القناطر في الفقه | al-Qanāṭir fī al-fiqh</text:p>
          </table:table-cell>
          <table:table-cell table:style-name="ce2" office:value-type="string" calcext:value-type="string">
            <text:p>أبو طاهر إسماعيل الجيطالي | Abū Ṭāhir Ismāʿīl al-Ǧīṭālī</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9 feuillets. Écriture maghrébine. 4 cahiers déreliés ; Présence des réclames. 17 à 20 lignes par page. Encres noire et rouge. 220 x 160 mm. Sans reliure.</text:p>
          </table:table-cell>
          <table:table-cell table:style-name="ce2" office:value-type="string" calcext:value-type="string">
            <text:p>ark:/73193/bbg7tb</text:p>
          </table:table-cell>
          <table:table-cell table:style-name="ce2" office:value-type="string" calcext:value-type="string">
            <text:p>MS.ARA.197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04151851 MS.ARA.19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nt</text:p>
          </table:table-cell>
          <table:table-cell table:style-name="ce2" office:value-type="string" calcext:value-type="string">
            <text:p>رسالة في بيان المعاد والروح | Risālaẗ fī bayān al-maʿād wa-al-rūḥ</text:p>
          </table:table-cell>
          <table:table-cell table:style-name="ce2" office:value-type="string" calcext:value-type="string">
            <text:p>الإيجي, عبد الرحمن بن أحمد | https://www.idref.fr/219943133 Īğī, ʿAbd al-Raḥmân ibn Aḥmad al- (1281?-1355)</text:p>
          </table:table-cell>
          <table:table-cell table:style-name="ce2"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2"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 feuillets. Écriture maghrébine. Un cahier non cousu ; Les feuillets de 13 à 16 sont en blanc ; Présence des réclames. 21 lignes par page. 220 x 165 mm. Sans reliure.</text:p>
          </table:table-cell>
          <table:table-cell table:style-name="ce2" office:value-type="string" calcext:value-type="string">
            <text:p>ark:/73193/b6q5nt</text:p>
          </table:table-cell>
          <table:table-cell table:style-name="ce2" office:value-type="string" calcext:value-type="string">
            <text:p>MS.ARA.197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14262071 MS.ARA.19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88</text:p>
          </table:table-cell>
          <table:table-cell table:style-name="ce2" office:value-type="string" calcext:value-type="string">
            <text:p>ديوان المشائخ | Dīwān al-mašāʾiẖ</text:p>
          </table:table-cell>
          <table:table-cell table:style-name="ce2"/>
          <table:table-cell table:style-name="ce2" office:value-type="string" calcext:value-type="string">
            <text:p>https://www.idref.fr/027466876 Droit islamique | https://www.idref.fr/027616452 Ibadites</text:p>
          </table:table-cell>
          <table:table-cell table:style-name="ce2"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Deux grands cahiers ; Présence des réclames ; F.10v et 20v en blanc. 29 lignes par page. 320 x 220 mm. Sans reliure.</text:p>
          </table:table-cell>
          <table:table-cell table:style-name="ce2" office:value-type="string" calcext:value-type="string">
            <text:p>ark:/73193/bz8x88</text:p>
          </table:table-cell>
          <table:table-cell table:style-name="ce2" office:value-type="string" calcext:value-type="string">
            <text:p>MS.ARA.198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900/1000</text:p>
          </table:table-cell>
          <table:table-cell table:style-name="ce2"/>
          <table:table-cell table:style-name="ce2" office:value-type="string" calcext:value-type="string">
            <text:p>https://archive.org/details/MS.ARA.198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13459561 MS.ARA.19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3r</text:p>
          </table:table-cell>
          <table:table-cell table:style-name="ce2" office:value-type="string" calcext:value-type="string">
            <text:p>أوراق متفرقة من كتاب شرح الأزهرية | Awrāq mufarriqaẗ min kitāb Šarḥ al-Azhariyyaẗ</text:p>
          </table:table-cell>
          <table:table-cell table:style-name="ce2" office:value-type="string" calcext:value-type="string">
            <text:p>الأزهري, خالد بن عبد الله | https://www.idref.fr/094593493 Azharī, H̱ālid ibn ʿAbd Allāh al- (1434-1499)</text:p>
          </table:table-cell>
          <table:table-cell table:style-name="ce2" office:value-type="string" calcext:value-type="string">
            <text:p>Arabe (langue) -- Grammaire | https://www.idref.fr/027219623 Arabe (langue) | al-Azhariyyaẗ</text:p>
          </table:table-cell>
          <table:table-cell table:style-name="ce2"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text:p>
            <text:p>Ancienne cote : 449</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2" office:value-type="string" calcext:value-type="string">
            <text:p>ark:/73193/bthv3r</text:p>
          </table:table-cell>
          <table:table-cell table:style-name="ce2" office:value-type="string" calcext:value-type="string">
            <text:p>MS.ARA.19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13335031 MS.ARA.19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rrxw</text:p>
          </table:table-cell>
          <table:table-cell table:style-name="ce2" office:value-type="string" calcext:value-type="string">
            <text:p>متفرقات | Varia | Sīraẗ al-malik al-Badrnār ibn al-malik al-Nahrawān</text:p>
          </table:table-cell>
          <table:table-cell table:style-name="ce2"/>
          <table:table-cell table:style-name="ce2" office:value-type="string" calcext:value-type="string">
            <text:p>https://www.idref.fr/028724062 Littérature populaire arabe | https://www.idref.fr/030136946 Andalousie (Espagne) -- Histoir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prrxw</text:p>
          </table:table-cell>
          <table:table-cell table:style-name="ce2" office:value-type="string" calcext:value-type="string">
            <text:p>MS.ARA.1984-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19238461 MS.ARA.1984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0prn</text:p>
          </table:table-cell>
          <table:table-cell table:style-name="ce2" office:value-type="string" calcext:value-type="string">
            <text:p>كتاب القسمة | Kitāb al-Qismaẗ | كتاب أصول الأراضين | Kitāb uṣūl al-arāḍīn</text:p>
          </table:table-cell>
          <table:table-cell table:style-name="ce2" office:value-type="string" calcext:value-type="string">
            <text:p>النفوسي, أحمد بن محمد بن بكر الفرستطائي | https://www.idref.fr/19763057X Nafūsī, Aḥmad ibn Muḥammad ibn Bakr al-Fursaṭāʾī al- (10..-1111)</text:p>
          </table:table-cell>
          <table:table-cell table:style-name="ce2" office:value-type="string" calcext:value-type="string">
            <text:p>https://www.idref.fr/132637618 Propriété foncière -- Droit islamique</text:p>
          </table:table-cell>
          <table:table-cell table:style-name="ce2"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filigrané : trois croissants. 30 feuillets. Écriture maghrébine. 2 cahiers déreliés ; Les f.28v,29 et 30 sont en blanc. 18 lignes par page. 220 x 160 mm . Sans reliure.</text:p>
          </table:table-cell>
          <table:table-cell table:style-name="ce2" office:value-type="string" calcext:value-type="string">
            <text:p>ark:/73193/bk0prn</text:p>
          </table:table-cell>
          <table:table-cell table:style-name="ce2" office:value-type="string" calcext:value-type="string">
            <text:p>MS.ARA.197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4450509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f7mk4</text:p>
          </table:table-cell>
          <table:table-cell table:style-name="ce2" office:value-type="string" calcext:value-type="string">
            <text:p>متفرقات | Varia</text:p>
          </table:table-cell>
          <table:table-cell table:style-name="ce2"/>
          <table:table-cell table:style-name="ce2" office:value-type="string" calcext:value-type="string">
            <text:p>https://www.idref.fr/033902429 Formules et recette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f7mk4</text:p>
          </table:table-cell>
          <table:table-cell table:style-name="ce2" office:value-type="string" calcext:value-type="string">
            <text:p>MS.ARA.1984-H</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22214011 MS.ARA.1984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dm</text:p>
          </table:table-cell>
          <table:table-cell table:style-name="ce2" office:value-type="string" calcext:value-type="string">
            <text:p>متفرقات | Varia</text:p>
          </table:table-cell>
          <table:table-cell table:style-name="ce2"/>
          <table:table-cell table:style-name="ce2" office:value-type="string" calcext:value-type="string">
            <text:p>https://www.idref.fr/032176546 Vie de Mahomet</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9gjdm</text:p>
          </table:table-cell>
          <table:table-cell table:style-name="ce2" office:value-type="string" calcext:value-type="string">
            <text:p>MS.ARA.1984-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19308001 MS.ARA.1984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fx</text:p>
          </table:table-cell>
          <table:table-cell table:style-name="ce2" office:value-type="string" calcext:value-type="string">
            <text:p>الإنقاح في شرح ديباجة الإ فصاح | al-Inqāḥ fī Šarḥ dībāǧaẗ al-Ifṣāḥ</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Texte de grammaire incomplet : la fin manque. </text:p>
            <text:p>Incipit : الحمد لله خالق العباد والصلاة على محمد صاحب الإرشاد وعلى آله طالب الرشاد وصحبه راغب السداد ... أما بعد فهذا مختصر موسوم بالإنقاح في شرح ديباجة الإفصاح . Explicit : في قوله عليه التوكل فنذكر ما فيه من المرام والخير اما مصدر خار يخير أي صار ذا خير واما اسم تفضيل مخفف أخير بالهمزة أو . | Modalités d'entrée dans la collection : Manuscrit acquis en novembre 2016 auprès de la galerie Laure Soustiel, agissant au nom de Marc F. Seidl-Geuthner. A.17513003620458. | Ancienne cote : Geuthner 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0 feuillets. Écriture nasẖ. Annotations marginales. 21 lignes par page. Versets coraniques en rouge. 205 x 145 mm. Sans reliure.</text:p>
          </table:table-cell>
          <table:table-cell table:style-name="ce2" office:value-type="string" calcext:value-type="string">
            <text:p>ark:/73193/b5tbfx</text:p>
          </table:table-cell>
          <table:table-cell table:style-name="ce2" office:value-type="string" calcext:value-type="string">
            <text:p>MS.ARA.196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33263101 MS.ARA.19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92</text:p>
          </table:table-cell>
          <table:table-cell table:style-name="ce2" office:value-type="string" calcext:value-type="string">
            <text:p>متفرقات | Varia</text:p>
          </table:table-cell>
          <table:table-cell table:style-name="ce2" office:value-type="string" calcext:value-type="string">
            <text:p>ʿAbd Allâh ibn al-Ḥāǧǧ Ibrāhīm al-ʿAlawī</text:p>
          </table:table-cell>
          <table:table-cell table:style-name="ce2" office:value-type="string" calcext:value-type="string">
            <text:p>https://www.idref.fr/027267741 Généalogi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22892</text:p>
          </table:table-cell>
          <table:table-cell table:style-name="ce2" office:value-type="string" calcext:value-type="string">
            <text:p>MS.ARA.1984-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4596811 MS.ARA.1984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vh</text:p>
          </table:table-cell>
          <table:table-cell table:style-name="ce2" office:value-type="string" calcext:value-type="string">
            <text:p>متفرقات | Varia</text:p>
          </table:table-cell>
          <table:table-cell table:style-name="ce2"/>
          <table:table-cell table:style-name="ce2" office:value-type="string" calcext:value-type="string">
            <text:p>Contes arabes | https://www.idref.fr/027286460 Contes | https://www.idref.fr/028200322 Mille et une nuit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x96vh</text:p>
          </table:table-cell>
          <table:table-cell table:style-name="ce2" office:value-type="string" calcext:value-type="string">
            <text:p>MS.ARA.1984-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731419391 MS.ARA.1984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j4p0</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283623 Prosodie (linguist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sj4p0</text:p>
          </table:table-cell>
          <table:table-cell table:style-name="ce2" office:value-type="string" calcext:value-type="string">
            <text:p>MS.ARA.1984-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238530566 Geuthner, Paul (1877-....) | Provenance : Issu de la collection constituée par Paul Geuthner et son épouse Warburga Seidl dans le cadre des activités de la Librairie orientaliste Paul-Geuthner, fondée en 1901.</text:p>
          </table:table-cell>
          <table:table-cell table:style-name="ce2" office:value-type="string" calcext:value-type="string">
            <text:p>https://calames.abes.fr/pub/bulac.aspx#details?id=Calames-2024071716902141 MS.ARA.1984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s2hg</text:p>
          </table:table-cell>
          <table:table-cell table:style-name="ce2" office:value-type="string" calcext:value-type="string">
            <text:p>مجموع | Recueil</text:p>
          </table:table-cell>
          <table:table-cell table:style-name="ce2" office:value-type="string" calcext:value-type="string">
            <text:p>https://www.idref.fr/251055256 Bakkāʾī, Aḥmad ibn Muḥammad (1803?-1865)</text:p>
          </table:table-cell>
          <table:table-cell table:style-name="ce2"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2"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2" office:value-type="string" calcext:value-type="string">
            <text:p>ark:/73193/bns2hg</text:p>
          </table:table-cell>
          <table:table-cell table:style-name="ce2" office:value-type="string" calcext:value-type="string">
            <text:p>MS.ARA.193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1101217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cm</text:p>
          </table:table-cell>
          <table:table-cell table:style-name="ce2" office:value-type="string" calcext:value-type="string">
            <text:p>[تاريخ الدولتين الموحدية والحفصية ] | [Tārīẖ al-dawlatayn al-Muwaḥḥidiyyaẗ wa-al-Ḥafṣiyyaẗ]</text:p>
          </table:table-cell>
          <table:table-cell table:style-name="ce2" office:value-type="string" calcext:value-type="string">
            <text:p>الزركشي, محمد بن ابراهيم اللؤلؤي (14..-1526) | https://www.idref.fr/235345334 Zarkašī, Muḥammad ibn Ibrāhīm al-Luʾluʾ al-  (14..-1526)</text:p>
          </table:table-cell>
          <table:table-cell table:style-name="ce2" office:value-type="string" calcext:value-type="string">
            <text:p>https://www.idref.fr/027650359 Tunisie -- Histoire</text:p>
          </table:table-cell>
          <table:table-cell table:style-name="ce2"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2" office:value-type="string" calcext:value-type="string">
            <text:p>ark:/73193/bj10cm</text:p>
          </table:table-cell>
          <table:table-cell table:style-name="ce2" office:value-type="string" calcext:value-type="string">
            <text:p>MS.ARA.194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22567631 MS.ARA.194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6s</text:p>
          </table:table-cell>
          <table:table-cell table:style-name="ce2" office:value-type="string" calcext:value-type="string">
            <text:p>كيفية الأخوية التي اخترعت بحلب وانحرفت | Kayfiyyaẗ al-Aẖawiyyẗ al-latī iẖturiʿat bi-Ḥalab wa-inḥarafat</text:p>
          </table:table-cell>
          <table:table-cell table:style-name="ce2"/>
          <table:table-cell table:style-name="ce2" office:value-type="string" calcext:value-type="string">
            <text:p>https://www.idref.fr/027702014 Sectes chrétiennes | https://www.idref.fr/204299713 Chrétiens arabes</text:p>
          </table:table-cell>
          <table:table-cell table:style-name="ce2"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14 feuillets. Écriture orientale. Un cahier cousu ; Les f.1, 5v, 6,7 13v et 14 sont en blanc ; Filigrane "AL MASSO". 23 à 28 lignes par page. 220 x 160 mm. Sans reliure.</text:p>
          </table:table-cell>
          <table:table-cell table:style-name="ce2" office:value-type="string" calcext:value-type="string">
            <text:p>ark:/73193/bd7x6s</text:p>
          </table:table-cell>
          <table:table-cell table:style-name="ce2" office:value-type="string" calcext:value-type="string">
            <text:p>MS.ARA.1923</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3 https://archive.org/details/MS.ARA.1923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5384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8kq6q</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نفزاوي, محمد بن عمر الـ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2" table:number-columns-repeated="2"/>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2" office:value-type="string" calcext:value-type="string">
            <text:p>ark:/73193/b8kq6q</text:p>
          </table:table-cell>
          <table:table-cell table:style-name="ce2" office:value-type="string" calcext:value-type="string">
            <text:p>MS.ARA.192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3830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4tn2k</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النفزاوي , محمد بن عمر | Nafzāwī, Muḥammad ibn ʿUmar al-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2"/>
          <table:table-cell table:style-name="ce2" office:value-type="string" calcext:value-type="string">
            <text:p>Muḥammad ibn Daḥmān ibn al-Gandūz al-Mugrānī</text:p>
          </table:table-cell>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2" office:value-type="string" calcext:value-type="string">
            <text:p>ark:/73193/b4tn2k</text:p>
          </table:table-cell>
          <table:table-cell table:style-name="ce2" office:value-type="string" calcext:value-type="string">
            <text:p>MS.ARA.1953</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3 https://archive.org/details/MS.ARA.195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33114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12jw0</text:p>
          </table:table-cell>
          <table:table-cell table:style-name="ce2" office:value-type="string" calcext:value-type="string">
            <text:p>كتاب الأفلاج من كتاب منهج الطالبين وبلاغ الراغبين | Kitāb al-aflāǧ min kitāb Minhaǧ al-ṭālibīn wa-balāġ al-rāġibīn</text:p>
          </table:table-cell>
          <table:table-cell table:style-name="ce2" office:value-type="string" calcext:value-type="string">
            <text:p>شقصي , خميس ين سعيد | https://www.idref.fr/230187943 Šaqṣī, H̱amīs ibn Saʿīd al- (15..-16..)</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 feuillets. Écriture maghrébine. Un cahier ; Filigrane 3 croissants. 12 lignes par pages. Titre et têtes de chapitres en rouge. 220 x 165 mm. Sans reliure.</text:p>
          </table:table-cell>
          <table:table-cell table:style-name="ce2" office:value-type="string" calcext:value-type="string">
            <text:p>ark:/73193/b12jw0</text:p>
          </table:table-cell>
          <table:table-cell table:style-name="ce2" office:value-type="string" calcext:value-type="string">
            <text:p>MS.ARA.1919</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19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19101154660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w9hfs</text:p>
          </table:table-cell>
          <table:table-cell table:style-name="ce2" office:value-type="string" calcext:value-type="string">
            <text:p>[ المقصود في التصريف ] | [al-Maqṣūd fī al-taṣrīf]</text:p>
          </table:table-cell>
          <table:table-cell table:style-name="ce2" office:value-type="string" calcext:value-type="string">
            <text:p>أبو حنيفة النعمان بن ثابت؟ | https://www.idref.fr/119722321 Abū Ḥanīfaẗ, al-Nuʿmān ibn Ṯābit (0699-0767) | Auteur supposé</text:p>
          </table:table-cell>
          <table:table-cell table:style-name="ce2" office:value-type="string" calcext:value-type="string">
            <text:p>Arabe (langue) -- Conjugaison | https://www.idref.fr/027219623 Arabe (langue)</text:p>
          </table:table-cell>
          <table:table-cell table:style-name="ce2"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2" table:number-columns-repeated="2"/>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filigrané : 3 croissants. 15 feuillets. Deux cahiers cousus ensemble. 15 lignes par page. Têtes de paragraphes en rouge. 180 x 130 mm. Sans reliure.</text:p>
          </table:table-cell>
          <table:table-cell table:style-name="ce2" office:value-type="string" calcext:value-type="string">
            <text:p>ark:/73193/bw9hfs</text:p>
          </table:table-cell>
          <table:table-cell table:style-name="ce2" office:value-type="string" calcext:value-type="string">
            <text:p>MS.ARA.19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22117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rjf88</text:p>
          </table:table-cell>
          <table:table-cell table:style-name="ce2"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2" office:value-type="string" calcext:value-type="string">
            <text:p>فوتي, عمر ابن سعيد الـ | https://www.idref.fr/026877104 Tāl, ʿUmar ibn Saʿīd (1797-1864)</text:p>
          </table:table-cell>
          <table:table-cell table:style-name="ce2" office:value-type="string" calcext:value-type="string">
            <text:p>https://www.idref.fr/027277771 Peuls (peuple d'Afrique)</text:p>
          </table:table-cell>
          <table:table-cell table:style-name="ce2"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Écriture maghrébine. 27 lignes par page. Feuillets séparés ; Présence de réclames. Passages importants en rouge. 230 x 170 mm. Sans reliure.</text:p>
          </table:table-cell>
          <table:table-cell table:style-name="ce2" office:value-type="string" calcext:value-type="string">
            <text:p>ark:/73193/brjf88</text:p>
          </table:table-cell>
          <table:table-cell table:style-name="ce2" office:value-type="string" calcext:value-type="string">
            <text:p>MS.ARA.192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3161116727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msc44</text:p>
          </table:table-cell>
          <table:table-cell table:style-name="ce2" office:value-type="string" calcext:value-type="string">
            <text:p>رسائل | Rasāʾil</text:p>
          </table:table-cell>
          <table:table-cell table:style-name="ce2"/>
          <table:table-cell table:style-name="ce2" office:value-type="string" calcext:value-type="string">
            <text:p>https://www.idref.fr/027490122 Correspondance | Correspondance arabe</text:p>
          </table:table-cell>
          <table:table-cell table:style-name="ce2" office:value-type="string" calcext:value-type="string">
            <text:p>Recueil d’exemples de correspondances (modèles de lettres) entre les dignitaires, ou entre le peuple et les dignitaires (rois, savants, saints etc.) en prose et en poésie. </text:p>
            <text:p>Premier modèle de lettre f.3 : رسالة للملوك (lettre aux rois).</text:p>
            <text:p>Deuxième modèle f.3v : رسالة لذوي الأقدار (lettre aux dignitaires). </text:p>
            <text:p>Troisième modèle f.4 : رسالة للعلماء العاملين (lettre aux savants). </text:p>
            <text:p>Quatrième modèle f.4v : رسالة للأولياء المتعبدين (lettre aux saints).</text:p>
            <text:p>Cinquième modèle f.5 : رسالة للأولياء أهل الصلاح </text:p>
            <text:p>Sixième modèle f.6 : رسالة للأحباء الأتقياء (lettre aux hommes pieux). </text:p>
            <text:p>Septième modèle f.6v : رسالة الصاحب للصاحب (lettre entre amis).</text:p>
            <text:p>Huitième modèle f.7 : رسالة السيد لمسترقه (lettre du maître à son serviteur).</text:p>
            <text:p>Neuvième modèle f.7v : رسالة المسترق لسيده (lettre du serviteur à son maître).</text:p>
            <text:p>Dixième modèle f.8 : رسالة الملك لرعيته (lettre du roi à ses sujets).</text:p>
            <text:p>Onzième modèle (poésie) f.8v : رسائل للنحات ؟ بالنظم لهم عز وقدر وحرم (lettres des grammairiens en vers). | Modalités d'entrée dans la collection : Manuscrit acquis en novembre 2016 auprès de la galerie Laure Soustiel, agissant au nom de Marc F. Seidl-Geuthner. A.17513003620076. | Ancienne cote : Geuthner 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Écriture maghrébine. Un seul cahier ; Présence des réclames ; Page de titre enluminée ; Double filets rouge et noir ; F1, 2r et 10 sont en blanc. 11 lignes par page. Titres décorés à l'encre rouge et noire. 180 x 120 mm.</text:p>
          </table:table-cell>
          <table:table-cell table:style-name="ce2" office:value-type="string" calcext:value-type="string">
            <text:p>ark:/73193/bmsc44</text:p>
          </table:table-cell>
          <table:table-cell table:style-name="ce2" office:value-type="string" calcext:value-type="string">
            <text:p>MS.ARA.192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6171178911 MS.ARA.19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zj</text:p>
          </table:table-cell>
          <table:table-cell table:style-name="ce2" office:value-type="string" calcext:value-type="string">
            <text:p>مجموع | Recueil | Coran</text:p>
          </table:table-cell>
          <table:table-cell table:style-name="ce2"/>
          <table:table-cell table:style-name="ce2" office:value-type="string" calcext:value-type="string">
            <text:p>https://www.idref.fr/026707314 Barth, Heinrich (1821-1865) | https://www.idref.fr/251055256 Bakkāʾī, Aḥmad ibn Muḥammad (1803?-1865) | https://www.idref.fr/027731561 Découverte et exploration</text:p>
          </table:table-cell>
          <table:table-cell table:style-name="ce2" office:value-type="string" calcext:value-type="string">
            <text:p>1, مراسلة بين الانجليز وأحمد البكاي Correspondances "anglaises" avec Aḥmad al-Bakkāy. La première lettre datée du 15 avril (?), est adressée à " محمد البقاي Muḥammad al-Baqāy (?)" (très probablement Aḥmad al-Bakkāy al-Kuntī) pour le remercier de son accueil chaleureux et de sa protection à عبد الكريم (ʿAbd al-Karīm) qui n'est autre que l’explorateur allemand Heinrich Barth. À la fin de cette lettre se dresse une liste des cadeaux envoyés. La deuxième lettre est aussi à l'attention de Aḥmad al-Bakkāy, elle est envoyée par le colonel George F Herman, consul général britannique basé à Tripoli. Il s'agit d'une réponse à une lettre envoyée par al-Bakkāy en date du 15 raǧab (?). | 2, Feuillets d'un Coran. Selon la notice qui les accompagnent, ils sont "détachés d'un ensemble égaré". Écriture africaine avec quelques corrections à l'encre rouge. Commencent par le verset 8 de la sourate LXXXVII (al-Aʿlá) et se terminent par la sourate CXIV (al-Nās). | Modalités d'entrée dans la collection : Manuscrit acquis en novembre 2016 auprès de la galerie Laure Soustiel, agissant au nom de Marc F. Seidl-Geuthner. A. 17513003620205. | Ancienne cote : Geuthner 23</text:p>
          </table:table-cell>
          <table:table-cell table:style-name="ce2" table:number-columns-repeated="2"/>
          <table:table-cell table:style-name="ce2" office:value-type="string" calcext:value-type="string">
            <text:p>s.d.   [c. 1850] | 1850</text:p>
          </table:table-cell>
          <table:table-cell table:style-name="ce2" office:value-type="string" calcext:value-type="string">
            <text:p>Manuscrit</text:p>
          </table:table-cell>
          <table:table-cell table:style-name="ce2" office:value-type="string" calcext:value-type="string">
            <text:p>Papier. Écriture maghrébine.</text:p>
          </table:table-cell>
          <table:table-cell table:style-name="ce2" office:value-type="string" calcext:value-type="string">
            <text:p>ark:/73193/bh18zj</text:p>
          </table:table-cell>
          <table:table-cell table:style-name="ce2" office:value-type="string" calcext:value-type="string">
            <text:p>MS.ARA.193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9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36911 MS.ARA.19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306</text:p>
          </table:table-cell>
          <table:table-cell table:style-name="ce2" office:value-type="string" calcext:value-type="string">
            <text:p>كتاب البربرية | Kitāb al-Barbariyyaẗ | المدونة | al-Mudawwanaẗ</text:p>
          </table:table-cell>
          <table:table-cell table:style-name="ce2" office:value-type="string" calcext:value-type="string">
            <text:p>أبو غانم بشر بن غانم الخرساني | https://www.idref.fr/076711692 H̱urasānī, Bišr Ibn Ġānim al-H̱urasānī al-Ibāḍī al- (....-0815?)</text:p>
          </table:table-cell>
          <table:table-cell table:style-name="ce2" office:value-type="string" calcext:value-type="string">
            <text:p>https://www.idref.fr/050614932 Fiqh | https://www.idref.fr/027616452 Ibadites</text:p>
          </table:table-cell>
          <table:table-cell table:style-name="ce2" office:value-type="string" calcext:value-type="string">
            <text:p>Recueil -arabo-berbère- de fiqh ibadite. Cet ouvrage est connu aussi sous l'intitulé de al-Mudawwanaẗ (المدونة). Deux index distincts sont placés en début du manuscrit sur des double-feuillets : Le premier index est achevé le 14 شوال 1283 (19 février 1867) et correspond parfaitement au contenu de ce manuscrit (chapitres et numéro de page) ; Le deuxième est en forme de tableau et ne correspond pas au contenu de ce manuscrit mais serait l'index d'une des copies de cette "Mudawwanaẗ" puisque nous lisons : هاذي فهرست كتاب مدونة ابن غانم رحمه الله . Le texte est composé de livre (كتاب ) et de chapitre (باب ). Les livres qui composent l’ouvrage ont été recopiés à des dates qui s'étalent entre 1816 et 1838 : -f.52 : 1232h/1817 ; -f.61r et 84r : sans date ; -f.111v : 1232h/1817 ; -f.144r : 1236h/1821 ; -f.190r : 1237h/1822 ; -f.209r : 1251h/1835 ; -f.278v : 1254h/1838 ; -f.327r : 1234h/1819 ; -f.390v : sans date ; -f.447v : 1231h/1816. Cette copie a pour premier chapitre la théologie dogmatique (باب التوحيد - Bāb al-tawḥīd), elle se termine par le chapitre sur l'usure (باب الربا , bāb al-ribā). Incipit : بسم الله الرحمان الرحيم .... قل فلله الحجة البالغة ...ان الله بالغ أمره . Explicit : فقال القايد غارم انوصيتي ...اجماس انتهى كتاب الربوا بحمد الله وحسن عونه 28 جماد الثاني عام 1231 . | Modalités d'entrée dans la collection : Manuscrit acquis en novembre 2016 auprès de la galerie Laure Soustiel, agissant au nom de Marc F. Seidl-Geuthner. A. 17513003129609. | Ancienne cote : Geuthner 19</text:p>
          </table:table-cell>
          <table:table-cell table:style-name="ce2" table:number-columns-repeated="2"/>
          <table:table-cell table:style-name="ce2" office:value-type="string" calcext:value-type="string">
            <text:p>1816/1867</text:p>
          </table:table-cell>
          <table:table-cell table:style-name="ce2" office:value-type="string" calcext:value-type="string">
            <text:p>Manuscrit</text:p>
          </table:table-cell>
          <table:table-cell table:style-name="ce2" office:value-type="string" calcext:value-type="string">
            <text:p>Papier de différentes sortes dont un filigrané à 3 croissants. 451 feuillets : la foliotation d'origine est en chiffres "arabes orientaux", elle s'arrête au n° 447 (les n°48, 190, 201, 261 et le n°279 sont en double) ; Il n'y a pas de numéro 221, 266, 443 et 444 ; Le f.271 est suivi par un feuillet portant le n° 261 ; Les f.169v, 170, 279 et 280 sont en blanc ; 3 feuillets et deux double- feuillets non foliotés ; Inclus aussi 5 reproductions photographiques en noir et blanc. Écriture maghrébine. Feuillets déreliés et cahiers (quinions) ; Présence des réclames. Plusieurs notes marginales. 22 à 28 lignes par pages. Titres et séparations à l'encre noire, rouge et verte. 230 x 165 mm. Reliure cartonnée déchirée sur le dos. Boîte cartonnée.</text:p>
          </table:table-cell>
          <table:table-cell table:style-name="ce2" office:value-type="string" calcext:value-type="string">
            <text:p>ark:/73193/bcc306</text:p>
          </table:table-cell>
          <table:table-cell table:style-name="ce2" office:value-type="string" calcext:value-type="string">
            <text:p>MS.ARA.193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6 https://archive.org/details/MS.ARA.1936 Disponible également sur Internet Archive</text:p>
          </table:table-cell>
          <table:table-cell table:style-name="ce2" table:number-columns-repeated="2"/>
          <table:table-cell table:style-name="ce2" office:value-type="string" calcext:value-type="string">
            <text:p>Bibliographie : </text:p>
            <text:p>Calassanti-Motylinski, Adolphe de, "Le Manuscrit arabo-berbère de Zouagha découvert par M. Rebillet : Notice sommaire et extraits", in: Actes du XIVe Congrès international des orientalistes, Alger, 1905. Partie 2 , Paris, E. Leroux, 1907, p. 68-78. </text:p>
            <text:p>Ould-Braham, Ouahmi, ‘Sur un nouveau manuscrit ibâḍite-berbère’, Études et Documents Berbères, N° 27.1 (2008), 47–71 ; | https://boa.unimib.it/handle/10281/158011 Vermondo Brugnatelli, « Un témoin manuscrit de la « Mudawwana d’Abū Ġānim » en berbère », Études et Documents Berbères, N° 35-36.1 (2016), 149–74. | https://boa.unimib.it/handle/10281/322985 Vermondo Brugnatelli, « Ibadi Manuscripts in a European Collection,, Journal of Islamic Manuscripts, 12(1), 7-21.</text:p>
          </table:table-cell>
          <table:table-cell table:style-name="ce2" table:number-columns-repeated="2"/>
          <table:table-cell table:style-name="ce2" office:value-type="string" calcext:value-type="string">
            <text:p>Ce manuscrit semble être l'original d'une reproduction photographique existante à la Bibliothèque nationale de Tunisie (Ms.Or. 2550) | Ce manuscrit semble être l'original d'une reproduction photographique existante à la Bibliothèque nationale de Tunisie (Ms.Or. 2550)</text:p>
          </table:table-cell>
          <table:table-cell table:style-name="ce2" table:number-columns-repeated="2"/>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Probablement issu d'une bibliothèque privée de Djerba, le manuscrit est acheté en 1923 par Auguste Bossoutrot et confié après sa mort par son fils, Jean-Denis Bossoutrot, à la librairie Paul Geuthner. | https://www.idref.fr/266288383 Rebillet, François (1848-1923) | https://www.idref.fr/242898912 Bossoutrot, Jean-Baptiste, Augustin (1856-1937) | https://www.idref.fr/111991757 Bossoutrot, J.-Denis | https://www.idref.fr/261940570 Éditions Geuthner (Paris)</text:p>
          </table:table-cell>
          <table:table-cell table:style-name="ce2" office:value-type="string" calcext:value-type="string">
            <text:p>http://www.calames.abes.fr/pub/ms/Calames-201921211240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tb</text:p>
          </table:table-cell>
          <table:table-cell table:style-name="ce2" office:value-type="string" calcext:value-type="string">
            <text:p>ختام المسك الأذفر في شرح رحيق الكوثر | H̱itām al-misk al-aḏfar fī šarḥ Raḥīq al-kawṯar</text:p>
          </table:table-cell>
          <table:table-cell table:style-name="ce2"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2" office:value-type="string" calcext:value-type="string">
            <text:p>https://www.idref.fr/033922535 Rifāʿīyya | https://www.idref.fr/027409651 Confréries musulmanes | https://www.idref.fr/027268209 Soufisme</text:p>
          </table:table-cell>
          <table:table-cell table:style-name="ce2"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2" office:value-type="string" calcext:value-type="string">
            <text:p>ark:/73193/b7m0tb</text:p>
          </table:table-cell>
          <table:table-cell table:style-name="ce2" office:value-type="string" calcext:value-type="string">
            <text:p>MS.ARA.2000</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00 https://archive.org/details/MS.ARA.2000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8116470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3txnh</text:p>
          </table:table-cell>
          <table:table-cell table:style-name="ce2" office:value-type="string" calcext:value-type="string">
            <text:p>مجموع | Recueil</text:p>
          </table:table-cell>
          <table:table-cell table:style-name="ce2" office:value-type="string" calcext:value-type="string">
            <text:p>ʿAdb al-Qādir al-Ḥasanī | ʿAbd al-Raḥmān al-Suyūṭī | Ibn Qutaībaẗ | ʿAlī ibn ʿAbd al-Raḥmân ibn Huḏayl</text:p>
          </table:table-cell>
          <table:table-cell table:style-name="ce2" office:value-type="string" calcext:value-type="string">
            <text:p>https://www.idref.fr/027834263 Poésie religieuse | https://www.idref.fr/027339696 Races chevalines | https://www.idref.fr/02722421X Équitation | https://www.idref.fr/027428192 Cavalerie</text:p>
          </table:table-cell>
          <table:table-cell table:style-name="ce2"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2" office:value-type="string" calcext:value-type="string">
            <text:p>ark:/73193/b3txnh</text:p>
          </table:table-cell>
          <table:table-cell table:style-name="ce2" office:value-type="string" calcext:value-type="string">
            <text:p>MS.ARA.199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78 | 1058 | 1250/1313</text:p>
          </table:table-cell>
          <table:table-cell table:style-name="ce2"/>
          <table:table-cell table:style-name="ce2" office:value-type="string" calcext:value-type="string">
            <text:p>https://archive.org/details/MS.ARA.19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31054479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02vhn</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premier volume. Le texte est le commentaire du poème didactique appelé al-Šāṭibiyyaẗ, composé par Abū Muḥammad al-Qāsim al-Ruʿaynī al-Šāṭibī. Copie achevée par عبد الكريم ابن العباس بن محمد بن عبد الله السجتاني (ʿAbd al-Karīm ibn al-ʿAbbās ibn Muḥammad ibn ʿAbd Allâh al-Siǧtānī). </text:p>
            <text:p>Incipit : بسم الله ...قال الشيخ الامام ...الحمد لله مبدئ الامم ...وبعد فان فضيلة العلم بينة لا تنقطع ...وأجل العلوم وارفعها ...علم كتاب رب العالمين المنزل على لسان الروح الامين . Explicit : أي في حمزة وإن يأتوكم أسرى بفتح الهمزة على فعلى كلفظه والباقون أسرى بضمها على فعالى...وابن كثير وأبو عمرو وابن عامر بفتح التاء. | Modalités d'entrée dans la collection : Manuscrit acquis en novembre 2016 auprès de la galerie Laure Soustiel, agissant au nom de Marc F. Seidl-Geuthner. A.17513003691403. | Ancienne cote : Geuthner 109 (1)</text:p>
          </table:table-cell>
          <table:table-cell table:style-name="ce2"/>
          <table:table-cell table:style-name="ce2" office:value-type="string" calcext:value-type="string">
            <text:p>ʿAbd al-Karīm ibn al-ʿAbbās ibn Muḥammad ibn ʿAbd Allâh al-Siǧtānī</text:p>
          </table:table-cell>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150 feuillets. Écriture maghrébine. Les feuillets 2, 59, 60 sont déchirées ; Présence des réclames. Plusieurs annotations marginales. 26 à 33 lignes par page. Texte à l’encre brune, rouge et verte. Illustrartion en tableau des métodes de récitation : f.18r, 20r . 255 x 195 mm. Reliure rigide cartonnée avec dos en cuir vert et nom de l'auteur inscrit en doré suivi du n° du volume.</text:p>
          </table:table-cell>
          <table:table-cell table:style-name="ce2" office:value-type="string" calcext:value-type="string">
            <text:p>ark:/73193/b02vhn</text:p>
          </table:table-cell>
          <table:table-cell table:style-name="ce2" office:value-type="string" calcext:value-type="string">
            <text:p>MS.ARA.1994</text:p>
          </table:table-cell>
          <table:table-cell table:style-name="ce2" office:value-type="string" calcext:value-type="string">
            <text:p>http://id.loc.gov/vocabulary/iso639-2/ara arabe</text:p>
          </table:table-cell>
          <table:table-cell table:style-name="ce2" office:value-type="string" calcext:value-type="string">
            <text:p>Le tome 1 d’un autre manuscrit de Kanz al-maʿānī est conservé à la Zaouia al-ʿAlawia de Mostaganem (Algérie) : (Ref. Manuscrit 30, notice 7/06/2011 : écriture maghrébine, dim. : 21 x 15 cm. 130 folios de 23 lignes par pag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4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8656151 MS.ARA.19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9t2f</text:p>
          </table:table-cell>
          <table:table-cell table:style-name="ce2"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72244364 ʿAbdalwādides (dynastie) | https://www.idref.fr/029383420 Tilimsen (Algérie) | https://www.idref.fr/027616150 Historiens arabes</text:p>
          </table:table-cell>
          <table:table-cell table:style-name="ce2"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table:table-cell table:style-name="ce2" office:value-type="string" calcext:value-type="string">
            <text:p>Manuscrit</text:p>
          </table:table-cell>
          <table:table-cell table:style-name="ce2"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2" office:value-type="string" calcext:value-type="string">
            <text:p>ark:/73193/bv9t2f</text:p>
          </table:table-cell>
          <table:table-cell table:style-name="ce2" office:value-type="string" calcext:value-type="string">
            <text:p>MS.ARA.407A</text:p>
          </table:table-cell>
          <table:table-cell table:style-name="ce2" office:value-type="string" calcext:value-type="string">
            <text:p>arabe</text:p>
          </table:table-cell>
          <table:table-cell table:style-name="ce2" office:value-type="string" calcext:value-type="string">
            <text:p>ark:/73193/bqjqwk |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A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01610537861 MS.ARA.407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wk</text:p>
          </table:table-cell>
          <table:table-cell table:style-name="ce2"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27616150 Historiens arabes | https://www.idref.fr/072244364 ʿAbdalwādides (dynastie) | https://www.idref.fr/029383420 Tilimsen (Algérie)</text:p>
          </table:table-cell>
          <table:table-cell table:style-name="ce2"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2" office:value-type="string" calcext:value-type="string">
            <text:p>ark:/73193/bqjqwk</text:p>
          </table:table-cell>
          <table:table-cell table:style-name="ce2" office:value-type="string" calcext:value-type="string">
            <text:p>MS.ARA.407B</text:p>
          </table:table-cell>
          <table:table-cell table:style-name="ce2" office:value-type="string" calcext:value-type="string">
            <text:p>arabe</text:p>
          </table:table-cell>
          <table:table-cell table:style-name="ce2" office:value-type="string" calcext:value-type="string">
            <text:p>ark:/73193/bv9t2f | Volume 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B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1141092061 MS.ARA.407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hz8</text:p>
          </table:table-cell>
          <table:table-cell table:style-name="ce2" office:value-type="string" calcext:value-type="string">
            <text:p>[ امتحان الاذكياء ] | [ Imtiḥān al-aḏkiyāʾ]</text:p>
          </table:table-cell>
          <table:table-cell table:style-name="ce2" office:value-type="string" calcext:value-type="string">
            <text:p>تقی الدین محمد بن پیر علی برکوی | https://www.idref.fr/031961630 Taḳıyyüddīn Muḥammed bin Pīr ʿAlī Birgivī (1523-1573)</text:p>
          </table:table-cell>
          <table:table-cell table:style-name="ce2" office:value-type="string" calcext:value-type="string">
            <text:p>Arabe (langue) -- Grammaire | https://www.idref.fr/027219623 Arabe (langue) | https://www.idref.fr/069038023 Bayḍāwī, ʿAbd Allâh ibn ʿUmar al- (12..-1286?)</text:p>
          </table:table-cell>
          <table:table-cell table:style-name="ce2"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2"/>
          <table:table-cell table:style-name="ce2" office:value-type="string" calcext:value-type="string">
            <text:p>Muḥammad ibn al-ḥāǧǧ Aḥmad al-H̱aṭīb</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2" office:value-type="string" calcext:value-type="string">
            <text:p>ark:/73193/bkwhz8</text:p>
          </table:table-cell>
          <table:table-cell table:style-name="ce2" office:value-type="string" calcext:value-type="string">
            <text:p>MS.ARA.1974</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4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643690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g4fs1</text:p>
          </table:table-cell>
          <table:table-cell table:style-name="ce2" office:value-type="string" calcext:value-type="string">
            <text:p>[أوضح المسالك إلى ألفية ابن مالك ] | [Awḍaḥ al-masālik īlá Alfiyyaẗ ibn Mālik]</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https://www.idref.fr/027219623 Arabe (langue) | Arabe (langue) -- Grammaire | al-Alfiyyaẗ</text:p>
          </table:table-cell>
          <table:table-cell table:style-name="ce2" office:value-type="string" calcext:value-type="string">
            <text:p>Inclut une notice qui mentionne que le manuscrit est sans date et que son auteur est anonyme. Ouvrage de grammaire incomplet : début et fin manquants. </text:p>
            <text:p>Incipit : بالياء وهي ذو معنى ... ويشترط في الاضافة ان تكون لغير الياء فان كانت بالياء اعربت بالحركات . Explicit : والثاني نحو هنا فانها متضمنة لمعنى الاشارة وهذا المعنى لم تضع العرب له حرفا ...والتنبيه فهنا مستحق للبناء لتضمنه معنى الحرف الذي كان يستحق الوضع . | Modalités d'entrée dans la collection : Manuscrit acquis en novembre 2016 auprès de la galerie Laure Soustiel, agissant au nom de Marc F. Seidl-Geuthner. A. A.17513003691281. | Ancienne cote : Geuthner 98</text:p>
          </table:table-cell>
          <table:table-cell table:style-name="ce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table:table-cell table:style-name="ce2" office:value-type="string" calcext:value-type="string">
            <text:p>Manuscrit | Manuscrit</text:p>
          </table:table-cell>
          <table:table-cell table:style-name="ce2" office:value-type="string" calcext:value-type="string">
            <text:p>Papier. 97 feuillets. Écriture maghrébine. Plusieurs annotations marginales quelques unes au crayon. Plusieurs feuillets déchirées (2, 6, 13, 19, 20, 24, 32 à 35, 38, 50, 57 à 60, 79, 83, 84, 91 à 95) ; Folios reliés par une double couture ; 2 feuillets mutilés et déreliés ; Présence des réclames ; Lacunes entre f.2 et 3 , f.89 et 90, ; . 24 lignes par page. Titre de chapitres en rouge. 220 x 160 mm. Sans reliure.</text:p>
          </table:table-cell>
          <table:table-cell table:style-name="ce2" office:value-type="string" calcext:value-type="string">
            <text:p>ark:/73193/bg4fs1</text:p>
          </table:table-cell>
          <table:table-cell table:style-name="ce2" office:value-type="string" calcext:value-type="string">
            <text:p>MS.ARA.198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8 https://archive.org/details/MS.ARA.1988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www.calames.abes.fr/pub/ms/Calames-2019429164814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bccmh</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2" table:number-columns-repeated="2"/>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2" office:value-type="string" calcext:value-type="string">
            <text:p>ark:/73193/bbccmh</text:p>
          </table:table-cell>
          <table:table-cell table:style-name="ce2" office:value-type="string" calcext:value-type="string">
            <text:p>MS.ARA.19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5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06316101 MS.ARA.19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f0</text:p>
          </table:table-cell>
          <table:table-cell table:style-name="ce2" office:value-type="string" calcext:value-type="string">
            <text:p>مجموع | Recueil</text:p>
          </table:table-cell>
          <table:table-cell table:style-name="ce2"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2" office:value-type="string" calcext:value-type="string">
            <text:p>https://www.idref.fr/027247503 Poésie élogieuse | https://www.idref.fr/027834263 Poésie religieuse</text:p>
          </table:table-cell>
          <table:table-cell table:style-name="ce2"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F.21r, 31r, 69r, 83r en blanc. Encre noire et rouge. 200 x 150 mm. Reliure occidentale en demi-cuir, dos à motifs estampés et dorés, titré «Manuscrit arabe».</text:p>
          </table:table-cell>
          <table:table-cell table:style-name="ce2" office:value-type="string" calcext:value-type="string">
            <text:p>ark:/73193/b6m9f0</text:p>
          </table:table-cell>
          <table:table-cell table:style-name="ce2" office:value-type="string" calcext:value-type="string">
            <text:p>MS.ARA.19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4328600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2v78g</text:p>
          </table:table-cell>
          <table:table-cell table:style-name="ce2" office:value-type="string" calcext:value-type="string">
            <text:p>مجموع | Recueil</text:p>
          </table:table-cell>
          <table:table-cell table:style-name="ce2"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2"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2"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2" office:value-type="string" calcext:value-type="string">
            <text:p>ark:/73193/b2v78g</text:p>
          </table:table-cell>
          <table:table-cell table:style-name="ce2" office:value-type="string" calcext:value-type="string">
            <text:p>MS.ARA.192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0</text:p>
          </table:table-cell>
          <table:table-cell table:style-name="ce2"/>
          <table:table-cell table:style-name="ce2" office:value-type="string" calcext:value-type="string">
            <text:p>https://archive.org/details/MS.ARA.19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3521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z35t6</text:p>
          </table:table-cell>
          <table:table-cell table:style-name="ce2" office:value-type="string" calcext:value-type="string">
            <text:p>مجموع | Recueil</text:p>
          </table:table-cell>
          <table:table-cell table:style-name="ce2" office:value-type="string" calcext:value-type="string">
            <text:p>ʿAlī ibn Yaḥyá al-Maġīlī | https://www.idref.fr/108798771 Sanūsī, Muḥammad ibn Yūsuf Abū ʿAbd Allâh al- (1435?-1490)</text:p>
          </table:table-cell>
          <table:table-cell table:style-name="ce2" office:value-type="string" calcext:value-type="string">
            <text:p>https://www.idref.fr/027466876 Droit islamique | https://www.idref.fr/031020089 Successions et héritages (droit islamique) | https://www.idref.fr/225382598 Théologie islamique</text:p>
          </table:table-cell>
          <table:table-cell table:style-name="ce2"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2"/>
          <table:table-cell table:style-name="ce2" office:value-type="string" calcext:value-type="string">
            <text:p>ʿAlī ibn Muḥammad ibn Dāwūd | ʿAlī ibn Muḥammad ibn Dāwūd al-Maṭmāṭī</text:p>
          </table:table-cell>
          <table:table-cell table:style-name="ce2"/>
          <table:table-cell table:style-name="ce2" office:value-type="string" calcext:value-type="string">
            <text:p>Manuscrit</text:p>
          </table:table-cell>
          <table:table-cell table:style-name="ce2"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2" office:value-type="string" calcext:value-type="string">
            <text:p>ark:/73193/bz35t6</text:p>
          </table:table-cell>
          <table:table-cell table:style-name="ce2" office:value-type="string" calcext:value-type="string">
            <text:p>MS.ARA.1920</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0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2" office:value-type="string" calcext:value-type="string">
            <text:p>http://www.calames.abes.fr/pub/ms/Calames-2018111915113628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tb3np</text:p>
          </table:table-cell>
          <table:table-cell table:style-name="ce2" office:value-type="string" calcext:value-type="string">
            <text:p>خزانة الفتاوى | H̱izānaẗ al-fatāwá</text:p>
          </table:table-cell>
          <table:table-cell table:style-name="ce2" office:value-type="string" calcext:value-type="string">
            <text:p>أحمد بن محمد بن أبي بكر | Aḥmad ibn Muḥamamd ibn Abī Bakr</text:p>
          </table:table-cell>
          <table:table-cell table:style-name="ce2" office:value-type="string" calcext:value-type="string">
            <text:p>https://www.idref.fr/027466876 Droit islamique</text:p>
          </table:table-cell>
          <table:table-cell table:style-name="ce2"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2" office:value-type="string" calcext:value-type="string">
            <text:p>ark:/73193/btb3np</text:p>
          </table:table-cell>
          <table:table-cell table:style-name="ce2" office:value-type="string" calcext:value-type="string">
            <text:p>MS.ARA.196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6 https://archive.org/details/MS.ARA.1966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91833492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pnwq2</text:p>
          </table:table-cell>
          <table:table-cell table:style-name="ce2" office:value-type="string" calcext:value-type="string">
            <text:p>الفوائد الضيائية | al-Fawāʾid al-Ḍiyāʾiyyaẗ</text:p>
          </table:table-cell>
          <table:table-cell table:style-name="ce2" office:value-type="string" calcext:value-type="string">
            <text:p>جامی, عبدالرحمان بن احمد نور الدین | https://www.idref.fr/026880423 Ǧāmī, ʿAbd al-Raḥmān ibn Aḥmad (1414-1492)</text:p>
          </table:table-cell>
          <table:table-cell table:style-name="ce2" office:value-type="string" calcext:value-type="string">
            <text:p>Arabe (langue) -- Grammaire | https://www.idref.fr/027219623 Arabe (langue) | al-Kāfiyaẗ</text:p>
          </table:table-cell>
          <table:table-cell table:style-name="ce2"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2" office:value-type="string" calcext:value-type="string">
            <text:p>ark:/73193/bpnwq2</text:p>
          </table:table-cell>
          <table:table-cell table:style-name="ce2" office:value-type="string" calcext:value-type="string">
            <text:p>MS.ARA.1921</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1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016111455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jwtjj</text:p>
          </table:table-cell>
          <table:table-cell table:style-name="ce2" office:value-type="string" calcext:value-type="string">
            <text:p>تاريخ | Tārīẖ</text:p>
          </table:table-cell>
          <table:table-cell table:style-name="ce2"/>
          <table:table-cell table:style-name="ce2" office:value-type="string" calcext:value-type="string">
            <text:p>https://www.idref.fr/204299713 Chrétiens arabes | https://www.idref.fr/027351203 Druzes</text:p>
          </table:table-cell>
          <table:table-cell table:style-name="ce2"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2"/>
          <table:table-cell table:style-name="ce2" office:value-type="string" calcext:value-type="string">
            <text:p>Copie achevée par le curé أنطون جمال (Anṭūn Ǧamāl) prédicateur au Caire | Anṭūn Ǧamāl</text:p>
          </table:table-cell>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2" office:value-type="string" calcext:value-type="string">
            <text:p>ark:/73193/bjwtjj</text:p>
          </table:table-cell>
          <table:table-cell table:style-name="ce2" office:value-type="string" calcext:value-type="string">
            <text:p>MS.ARA.195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2359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f4rc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ي الحسيني | Muḥammad ibn Aḥmad ibn Yaʿlaʿ al-Ḥusaynī</text:p>
          </table:table-cell>
          <table:table-cell table:style-name="ce2" office:value-type="string" calcext:value-type="string">
            <text:p>Arabe (langue) -- Grammaire | https://www.idref.fr/027219623 Arabe (langue) | al-Aǧrūmiyyaẗ | https://www.idref.fr/027380939 Médecine -- Formules et recettes</text:p>
          </table:table-cell>
          <table:table-cell table:style-name="ce2"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2" office:value-type="string" calcext:value-type="string">
            <text:p>ark:/73193/bf4rc9</text:p>
          </table:table-cell>
          <table:table-cell table:style-name="ce2" office:value-type="string" calcext:value-type="string">
            <text:p>MS.ARA.196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245860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9cp6s</text:p>
          </table:table-cell>
          <table:table-cell table:style-name="ce2" office:value-type="string" calcext:value-type="string">
            <text:p>مراح الأرواح | Marāḥ al-arwāḥ</text:p>
          </table:table-cell>
          <table:table-cell table:style-name="ce2" office:value-type="string" calcext:value-type="string">
            <text:p>ابن مسعود, أحمد بن علي | Ibn Masʻūd, Aḥmad ibn ʻAlī (12..-....)</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Incipit : بسم الله ...قال المفتقر إلى الله ...اعلم أن الصرف أم العلوم والنحو أبوها ويقوي في الدرايات داروها ويطغى في الروايات عاروها . Explicit : وفي التي لم يجتمع الاعلال يكون حكمها أيضا كحكم طوى ونحو طويان وطويا للمتابعة . | Modalités d'entrée dans la collection : Manuscrit acquis en novembre 2016 auprès de la galerie Laure Soustiel, agissant au nom de Marc F. Seidl-Geuthner. A.17513003620199. | Ancienne cote : Geuthner 24</text:p>
          </table:table-cell>
          <table:table-cell table:style-name="ce2"/>
          <table:table-cell table:style-name="ce2" office:value-type="string" calcext:value-type="string">
            <text:p>Copie achevée par Aḥmad ibn ʿUṯmān (أحمد بن عثمان) dans une Madrasaẗ | https://www.idref.fr/249914689 Aḥmad ibn ʿUṯmān</text:p>
          </table:table-cell>
          <table:table-cell table:style-name="ce2" office:value-type="string" calcext:value-type="string">
            <text:p>1781</text:p>
          </table:table-cell>
          <table:table-cell table:style-name="ce2" office:value-type="string" calcext:value-type="string">
            <text:p>Manuscrit | Manuscrit</text:p>
          </table:table-cell>
          <table:table-cell table:style-name="ce2" office:value-type="string" calcext:value-type="string">
            <text:p>Papier. 39 feuillets. Écriture nasẖī. Nombreuses annotations marginales. 15 lignes par page. 225 x 135 mm. Reliure cartonnée recouverte de papier ebru.</text:p>
          </table:table-cell>
          <table:table-cell table:style-name="ce2" office:value-type="string" calcext:value-type="string">
            <text:p>ark:/73193/b9cp6s</text:p>
          </table:table-cell>
          <table:table-cell table:style-name="ce2" office:value-type="string" calcext:value-type="string">
            <text:p>MS.ARA.194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2989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5mm18</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ottoman complet. Copie achevée par محمد الراسخ بعثمان بازاري (Muḥammad al-Rāsiẖī Buʿiṯmān Bāzārī). Inclus entre les f.57 v et 58r un papier de couleur jaune de 130 x 60mm portant la mention : يا كبير انت الذي لا تهن؟ العقول يوسفة عظيمة et un petit papier de 40 x 35 mm estampillé : بسم الله الرحمن الرحيم يا شافي يا كافي يا معافي يا أول يا آخر يا ظاهر يا باطن يا الله هو بكل شي عليم . | Modalités d'entrée dans la collection : Manuscrit acquis en novembre 2016 auprès de la galerie Laure Soustiel, agissant au nom de Marc F. Seidl-Geuthner. A. 17513003620311. | Ancienne cote : Geuthner 37</text:p>
          </table:table-cell>
          <table:table-cell table:style-name="ce2"/>
          <table:table-cell table:style-name="ce2" office:value-type="string" calcext:value-type="string">
            <text:p>Muḥammad al-Rāsiẖī Buʿiṯmān Bāzārī</text:p>
          </table:table-cell>
          <table:table-cell table:style-name="ce2" office:value-type="string" calcext:value-type="string">
            <text:p>1856</text:p>
          </table:table-cell>
          <table:table-cell table:style-name="ce2" office:value-type="string" calcext:value-type="string">
            <text:p>Manuscrit | Manuscrit</text:p>
          </table:table-cell>
          <table:table-cell table:style-name="ce2" office:value-type="string" calcext:value-type="string">
            <text:p>Papier. 305 feuillets. Écriture nasẖī vocalisée. Frontispice et colophon enluminés ; Double filets rouge et bleu et encadrements en or ; Les encadrements brûlent le papier sur plusieurs pages (encre métallo-gallique) ; Titres des Sourates en blanc sur fond doré. Décoration florale sur les marges pour indiquer les sections (exp :f.12, 22, 32, 42 etc) ou les prosternations سجدة (exp : f.88, 125, 146v etc.). 15 lignes par page. 165 x 110 mm. Reliure en cuir brun à décor estampé et doré.</text:p>
          </table:table-cell>
          <table:table-cell table:style-name="ce2" office:value-type="string" calcext:value-type="string">
            <text:p>ark:/73193/b5mm18</text:p>
          </table:table-cell>
          <table:table-cell table:style-name="ce2" office:value-type="string" calcext:value-type="string">
            <text:p>MS.ARA.1951</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1 https://archive.org/details/MS.ARA.1951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5316389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1vht1</text:p>
          </table:table-cell>
          <table:table-cell table:style-name="ce2" office:value-type="string" calcext:value-type="string">
            <text:p>[سنكسار] | [Sinkisār] | Synaxaire</text:p>
          </table:table-cell>
          <table:table-cell table:style-name="ce2"/>
          <table:table-cell table:style-name="ce2" office:value-type="string" calcext:value-type="string">
            <text:p>https://www.idref.fr/029113571 Martyrs chrétiens -- Culte | https://www.idref.fr/028625382 Saints coptes | Christianisme -- Prières</text:p>
          </table:table-cell>
          <table:table-cell table:style-name="ce2"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2" office:value-type="string" calcext:value-type="string">
            <text:p>ark:/73193/b1vht1</text:p>
          </table:table-cell>
          <table:table-cell table:style-name="ce2" office:value-type="string" calcext:value-type="string">
            <text:p>MS.ARA.199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7106014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x3gc3</text:p>
          </table:table-cell>
          <table:table-cell table:style-name="ce2" office:value-type="string" calcext:value-type="string">
            <text:p>مجموع | Recueil</text:p>
          </table:table-cell>
          <table:table-cell table:style-name="ce2" office:value-type="string" calcext:value-type="string">
            <text:p>Ǧibrāʾīl Farḥāt</text:p>
          </table:table-cell>
          <table:table-cell table:style-name="ce2" office:value-type="string" calcext:value-type="string">
            <text:p>Christianisme -- Prières | https://www.idref.fr/143889222 Prières | Christianisme -- Prières | https://www.idref.fr/028233174 Maronites -- Liban</text:p>
          </table:table-cell>
          <table:table-cell table:style-name="ce2"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2" office:value-type="string" calcext:value-type="string">
            <text:p>ark:/73193/bx3gc3</text:p>
          </table:table-cell>
          <table:table-cell table:style-name="ce2" office:value-type="string" calcext:value-type="string">
            <text:p>MS.ARA.1998</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41265165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sf8g5</text:p>
          </table:table-cell>
          <table:table-cell table:style-name="ce2" office:value-type="string" calcext:value-type="string">
            <text:p>[ مختصر خليل ] | [Muẖtaṣar H̱alīl]</text:p>
          </table:table-cell>
          <table:table-cell table:style-name="ce2" office:value-type="string" calcext:value-type="string">
            <text:p>خليل بن إسحاق الجندي | https://www.idref.fr/132072378 H̱alīl ibn Isḥāq al-Ǧundī (13..-1366)</text:p>
          </table:table-cell>
          <table:table-cell table:style-name="ce2" office:value-type="string" calcext:value-type="string">
            <text:p>https://www.idref.fr/027519295 Malikisme</text:p>
          </table:table-cell>
          <table:table-cell table:style-name="ce2"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2" office:value-type="string" calcext:value-type="string">
            <text:p>ark:/73193/bsf8g5</text:p>
          </table:table-cell>
          <table:table-cell table:style-name="ce2" office:value-type="string" calcext:value-type="string">
            <text:p>MS.ARA.195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90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np69n</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 de la Sourate I (الفاتحة - al-Fātiḥaẗ ) à la Sourate XVIII ( الكهف- al-Kahf) verset 74, soit la fin du ǧuzʾ 16. | Modalités d'entrée dans la collection : Manuscrit acquis en novembre 2016 auprès de la galerie Laure Soustiel, agissant au nom de Marc F. Seidl-Geuthner. A.17513003691632. | Ancienne cote : Geuthner 7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319 feuillets. Écriture maghrébine. Double filets rouge ou bleu ; Présence de réclames. Aux f.29v, 34r, 39v, 120v, 122v, 140r , 172r , 244v, 256, 261r, 270r, 278r cachet sec. Encres noire, rouge, bleu foncée, bleu turquoise. 110 x 115 mm. Reliure à rabat et recouvrement, en cuir rouge, à décor estampé (abîmée). Boîte de conservation.</text:p>
          </table:table-cell>
          <table:table-cell table:style-name="ce2" office:value-type="string" calcext:value-type="string">
            <text:p>ark:/73193/bnp69n</text:p>
          </table:table-cell>
          <table:table-cell table:style-name="ce2" office:value-type="string" calcext:value-type="string">
            <text:p>MS.ARA.197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144131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hx43r</text:p>
          </table:table-cell>
          <table:table-cell table:style-name="ce2" office:value-type="string" calcext:value-type="string">
            <text:p>مجموع | Recueil</text:p>
          </table:table-cell>
          <table:table-cell table:style-name="ce2"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2" office:value-type="string" calcext:value-type="string">
            <text:p>https://www.idref.fr/027519295 Malikisme | https://www.idref.fr/027268209 Soufisme</text:p>
          </table:table-cell>
          <table:table-cell table:style-name="ce2"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2" office:value-type="string" calcext:value-type="string">
            <text:p>ark:/73193/bhx43r</text:p>
          </table:table-cell>
          <table:table-cell table:style-name="ce2" office:value-type="string" calcext:value-type="string">
            <text:p>MS.ARA.193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2" office:value-type="string" calcext:value-type="string">
            <text:p>http://www.calames.abes.fr/pub/ms/Calames-201812716124867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d51x5</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2"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91 feuillets. Écriture maghrébine. Les feuillets 87v à 91 sont en blanc. 18 à 27 lignes par page. 190 x 145 mm.</text:p>
          </table:table-cell>
          <table:table-cell table:style-name="ce2" office:value-type="string" calcext:value-type="string">
            <text:p>ark:/73193/bd51x5</text:p>
          </table:table-cell>
          <table:table-cell table:style-name="ce2" office:value-type="string" calcext:value-type="string">
            <text:p>MS.ARA.198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6 https://archive.org/details/MS.ARA.198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24164666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8czrb</text:p>
          </table:table-cell>
          <table:table-cell table:style-name="ce2" office:value-type="string" calcext:value-type="string">
            <text:p>ديوان المتنبي | Diwān al-Mutanabbī</text:p>
          </table:table-cell>
          <table:table-cell table:style-name="ce2" office:value-type="string" calcext:value-type="string">
            <text:p>المتنبّي, أبو الطيّب أحمد ابن الحسين | https://www.idref.fr/028066677 Mutanabbī, Abū al-Ṭayyib Aḥmad ibn al-Ḥusayn al- (0915-0965)</text:p>
          </table:table-cell>
          <table:table-cell table:style-name="ce2" office:value-type="string" calcext:value-type="string">
            <text:p>https://www.idref.fr/027701360 Poésie arabe -- 750-1258</text:p>
          </table:table-cell>
          <table:table-cell table:style-name="ce2"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2"/>
          <table:table-cell table:style-name="ce2"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2" office:value-type="string" calcext:value-type="string">
            <text:p>1622</text:p>
          </table:table-cell>
          <table:table-cell table:style-name="ce2" office:value-type="string" calcext:value-type="string">
            <text:p>Manuscrit | Manuscrit</text:p>
          </table:table-cell>
          <table:table-cell table:style-name="ce2"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2" office:value-type="string" calcext:value-type="string">
            <text:p>ark:/73193/b8czrb</text:p>
          </table:table-cell>
          <table:table-cell table:style-name="ce2" office:value-type="string" calcext:value-type="string">
            <text:p>MS.ARA.193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8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316215882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4mwkt</text:p>
          </table:table-cell>
          <table:table-cell table:style-name="ce2" office:value-type="string" calcext:value-type="string">
            <text:p>النجم السماوي في الفتح الفرنساوي | Al-Naǧm al-samāwī fī al-fatḥ al-Faransāwī</text:p>
          </table:table-cell>
          <table:table-cell table:style-name="ce2" office:value-type="string" calcext:value-type="string">
            <text:p>وارسي, يوحنا | https://www.idref.fr/265869161 Varsy, Jean-Georges (1774-1859)</text:p>
          </table:table-cell>
          <table:table-cell table:style-name="ce2" office:value-type="string" calcext:value-type="string">
            <text:p>https://www.idref.fr/027474437 Égypte -- 1798-1801 (Occupation française) | https://www.idref.fr/027316262 Algérie -- 1830-1857 (Conquête française)</text:p>
          </table:table-cell>
          <table:table-cell table:style-name="ce2"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2" office:value-type="string" calcext:value-type="string">
            <text:p>ark:/73193/b4mwkt</text:p>
          </table:table-cell>
          <table:table-cell table:style-name="ce2" office:value-type="string" calcext:value-type="string">
            <text:p>MS.ARA.44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2" office:value-type="string" calcext:value-type="string">
            <text:p>http://www.calames.abes.fr/pub/ms/Calames-201911121511178511 MS.ARA.4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d9</text:p>
          </table:table-cell>
          <table:table-cell table:style-name="ce2" office:value-type="string" calcext:value-type="string">
            <text:p>كتاب القدوري | Kitāb al-Qudūrī</text:p>
          </table:table-cell>
          <table:table-cell table:style-name="ce2" office:value-type="string" calcext:value-type="string">
            <text:p>القدوري, أحمد بن محمد بن جعفر | Qudūrī, Aḥmad ibn Muḥammad ibn Ǧaʿfar al-Baġdādī al- (0973-1037)</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Inclus un petit papier de 75 x 105 mm : prière de la moitié du mois de šaʿbān (دعاء نصف شعبان ). Incipit : بسم الله الرحمن الرحيم كتاب الطهارة قال الله تعالى ...ففرض الطهارة غسل الأعضاء الثلثة ومسح الرأس والمرفقان والكعبان يدخلان في الغسل والمفروض في مسح الرأس مقدار الناصية وهو ربع الرأس . Explicit : وإن كانت قيمته عشرة آلاف أو أكثر قضي عليه بعشرة آلاف إلا عشرة وفي الأمة اذا زادت قيمتها على الدية . انتهى وإليه المرجع والمآب . | Manuscrit acquis en novembre 2016 auprès de la galerie Laure Soustiel, agissant au nom de Marc F. Seidl-Geuthner. A.17513003691298 . Ancienne cote : Geuthner 99 (FS-G +15)</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Reliure orientale à rabat et recouvrement en cuir brun grenat à décor estampé d’une mandorle.  Écriture nasẖī. Manuscrit restauré ; Présence des réclames ; F.42 raturé. Annotations marginales et gribouillages. De 11 à 14 lignes par page. Titres des chapitres en rouge. 139 feuillets. 160 x 120 mm.</text:p>
          </table:table-cell>
          <table:table-cell table:style-name="ce2" office:value-type="string" calcext:value-type="string">
            <text:p>ark:/73193/b0vtd9</text:p>
          </table:table-cell>
          <table:table-cell table:style-name="ce2" office:value-type="string" calcext:value-type="string">
            <text:p>MS.ARA.1989</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9 https://archive.org/details/MS.ARA.19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301744754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w6n7z</text:p>
          </table:table-cell>
          <table:table-cell table:style-name="ce2"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2" office:value-type="string" calcext:value-type="string">
            <text:p>الجزولي, محمد بن سليمان | https://www.idref.fr/227537335 Ǧazūlī, Muḥammad ibn Sulaymān al- (1...-1465)</text:p>
          </table:table-cell>
          <table:table-cell table:style-name="ce2" office:value-type="string" calcext:value-type="string">
            <text:p>https://www.idref.fr/027268209 Soufisme | https://www.idref.fr/027431479 Prière -- Islam</text:p>
          </table:table-cell>
          <table:table-cell table:style-name="ce2"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2" office:value-type="string" calcext:value-type="string">
            <text:p>ark:/73193/bw6n7z</text:p>
          </table:table-cell>
          <table:table-cell table:style-name="ce2" office:value-type="string" calcext:value-type="string">
            <text:p>MS.ARA.199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6 https://archive.org/details/MS.ARA.1996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46436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rfk2f</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50614932 Fiqh</text:p>
          </table:table-cell>
          <table:table-cell table:style-name="ce2"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2" office:value-type="string" calcext:value-type="string">
            <text:p>ark:/73193/brfk2f</text:p>
          </table:table-cell>
          <table:table-cell table:style-name="ce2" office:value-type="string" calcext:value-type="string">
            <text:p>MS.ARA.19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6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04119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mpgv6</text:p>
          </table:table-cell>
          <table:table-cell table:style-name="ce2" office:value-type="string" calcext:value-type="string">
            <text:p>مجموع | Recueil</text:p>
          </table:table-cell>
          <table:table-cell table:style-name="ce2" office:value-type="string" calcext:value-type="string">
            <text:p>Abū ʿAbd Allâh Muḥammad ibn ʿAlī ibn Muḥammad al-Šuṭaybī</text:p>
          </table:table-cell>
          <table:table-cell table:style-name="ce2" office:value-type="string" calcext:value-type="string">
            <text:p>https://www.idref.fr/027616150 Historiens arabes | https://www.idref.fr/032176546 Vie de Mahomet</text:p>
          </table:table-cell>
          <table:table-cell table:style-name="ce2"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2"/>
          <table:table-cell table:style-name="ce2" office:value-type="string" calcext:value-type="string">
            <text:p>Muḥammad ibn Mubārak al-Barāšī</text:p>
          </table:table-cell>
          <table:table-cell table:style-name="ce2"/>
          <table:table-cell table:style-name="ce2" office:value-type="string" calcext:value-type="string">
            <text:p>Manuscrit</text:p>
          </table:table-cell>
          <table:table-cell table:style-name="ce2"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2" office:value-type="string" calcext:value-type="string">
            <text:p>ark:/73193/bmpgv6</text:p>
          </table:table-cell>
          <table:table-cell table:style-name="ce2" office:value-type="string" calcext:value-type="string">
            <text:p>MS.ARA.197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7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94163481 MS.ARA.19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xdpp</text:p>
          </table:table-cell>
          <table:table-cell table:style-name="ce2" office:value-type="string" calcext:value-type="string">
            <text:p>مجموع مواويل | Recueil de Mawwāl : Poésies Arabes</text:p>
          </table:table-cell>
          <table:table-cell table:style-name="ce2"/>
          <table:table-cell table:style-name="ce2" office:value-type="string" calcext:value-type="string">
            <text:p>https://www.idref.fr/029399165 Poésie populaire arabe</text:p>
          </table:table-cell>
          <table:table-cell table:style-name="ce2" office:value-type="string" calcext:value-type="string">
            <text:p>Recueil de poésies populaires arabes. Se termine par une prière dont la fin manque. Incipit : وجدي بكم وجد من فاتوا الدليل في البر ...أو وجد من فارقوا حبه ونوموا فر | Explicit : اللهم لا تشمت عدوي ولا تسو بي صديقي ولا تجعل مصيبتي في ديني ولا . | Modalités d'entrée dans la collection : Manuscrit acquis en novembre 2016 auprès de la galerie Laure Soustiel, agissant au nom de Marc F. Seidl-Geuthner. A.17513003620335. | Ancienne cote : Geuthner 38 Ancienne cote : N°142 Ancienne cote : 43 G.D Ancienne cote : Rue Richelieu à Paris. Libraire A. Franck 356 Ancienne cote : 657 du catalogue manuscrit</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98 feuillets. Écriture orientale. 11 lignes par page. Cachet « V.L. » sur les deux premières et la dernière page. Titres et séparations des vers à l'encre rouge. 160 x 110 mm. Reliure occidentale cartonnée avec titre en doré sur le dos.</text:p>
          </table:table-cell>
          <table:table-cell table:style-name="ce2" office:value-type="string" calcext:value-type="string">
            <text:p>ark:/73193/bgxdpp</text:p>
          </table:table-cell>
          <table:table-cell table:style-name="ce2" office:value-type="string" calcext:value-type="string">
            <text:p>MS.ARA.195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0335983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c5bhf</text:p>
          </table:table-cell>
          <table:table-cell table:style-name="ce2" office:value-type="string" calcext:value-type="string">
            <text:p>مجموع | Recueil</text:p>
          </table:table-cell>
          <table:table-cell table:style-name="ce2"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2"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2"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2"/>
          <table:table-cell table:style-name="ce2" office:value-type="string" calcext:value-type="string">
            <text:p>https://www.idref.fr/02975870X Mercier, Louis (1879-1945)</text:p>
          </table:table-cell>
          <table:table-cell table:style-name="ce2"/>
          <table:table-cell table:style-name="ce2" office:value-type="string" calcext:value-type="string">
            <text:p>Manuscrit | Manuscrit</text:p>
          </table:table-cell>
          <table:table-cell table:style-name="ce2" office:value-type="string" calcext:value-type="string">
            <text:p>Écriture maghrébine. Plusieurs manuscrits avec différents feuillets, encres et copistes. Sans reliure. Boîte cartonnée.</text:p>
          </table:table-cell>
          <table:table-cell table:style-name="ce2" office:value-type="string" calcext:value-type="string">
            <text:p>ark:/73193/bc5bhf</text:p>
          </table:table-cell>
          <table:table-cell table:style-name="ce2" office:value-type="string" calcext:value-type="string">
            <text:p>MS.ARA.1933</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3 https://archive.org/details/MS.ARA.19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1281312629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7d8bx</text:p>
          </table:table-cell>
          <table:table-cell table:style-name="ce2"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2" office:value-type="string" calcext:value-type="string">
            <text:p>الجزولي, أبو عبد الله محمد بن سليمان | https://www.idref.fr/192954970 Ǧazūlī, Abū ‘Abd Allâh Muḥammad ibn Sulaymān al- (1404-1465)</text:p>
          </table:table-cell>
          <table:table-cell table:style-name="ce2" office:value-type="string" calcext:value-type="string">
            <text:p>https://www.idref.fr/027268209 Soufisme</text:p>
          </table:table-cell>
          <table:table-cell table:style-name="ce2"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2"/>
          <table:table-cell table:style-name="ce2" office:value-type="string" calcext:value-type="string">
            <text:p>Nāṣir ibn ʿAlī al-ʿUṯmānī)</text:p>
          </table:table-cell>
          <table:table-cell table:style-name="ce2" office:value-type="string" calcext:value-type="string">
            <text:p>1891</text:p>
          </table:table-cell>
          <table:table-cell table:style-name="ce2" office:value-type="string" calcext:value-type="string">
            <text:p>Manuscrit | Manuscrit</text:p>
          </table:table-cell>
          <table:table-cell table:style-name="ce2"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2" office:value-type="string" calcext:value-type="string">
            <text:p>ark:/73193/b7d8bx</text:p>
          </table:table-cell>
          <table:table-cell table:style-name="ce2" office:value-type="string" calcext:value-type="string">
            <text:p>MS.ARA.1926</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6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14874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3n65d</text:p>
          </table:table-cell>
          <table:table-cell table:style-name="ce2" office:value-type="string" calcext:value-type="string">
            <text:p>متفرقات | Varia</text:p>
          </table:table-cell>
          <table:table-cell table:style-name="ce2" office:value-type="string" calcext:value-type="string">
            <text:p>Muḥammad ibn Muḥammad Bannānī</text:p>
          </table:table-cell>
          <table:table-cell table:style-name="ce2" office:value-type="string" calcext:value-type="string">
            <text:p>https://www.idref.fr/027339696 Races chevalines</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3n65d</text:p>
          </table:table-cell>
          <table:table-cell table:style-name="ce2" office:value-type="string" calcext:value-type="string">
            <text:p>MS.ARA.1984-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556542321 MS.ARA.1984A</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0007c</text:p>
          </table:table-cell>
          <table:table-cell table:style-name="ce2" office:value-type="string" calcext:value-type="string">
            <text:p>سلسلة اللآل في مجمع [الـ]أوهام والأمثال | Liber Catenae margaritarum in collectionem Sententiarium et Proverbiarum</text:p>
          </table:table-cell>
          <table:table-cell table:style-name="ce2"/>
          <table:table-cell table:style-name="ce2" office:value-type="string" calcext:value-type="string">
            <text:p>https://www.idref.fr/027431568 Proverbes</text:p>
          </table:table-cell>
          <table:table-cell table:style-name="ce2" office:value-type="string" calcext:value-type="string">
            <text:p>Recueil de proverbes bilingue arabe/latin. </text:p>
            <text:p>Texte calligraphié en arabe avec la traduction latine en face : 33 proverbes en arabe et 32 en latin. Incipit : اجلس لأهل العلم والحكمة وأكثر مناقشتهم فانك إن كنت جاهلا يعلموك وإن كنت عالما تزداد علما . Explicit : من طلب جلب ومن هال خاب . | Modalités d'entrée dans la collection : Manuscrit acquis en novembre 2016 auprès de la galerie Laure Soustiel, agissant au nom de Marc F. Seidl-Geuthner. A.17513003620359. | Ancienne cote : Geuthner 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orientale. Double filet rouge ; Les feuillets 14v à 20r sont en blanc. Ex-libris « ex bibliotheca Michaelis Chasles ». Ponctuation des proverbes et numérotaion en rouge. 155 x 110 mm. Reliure occidentale cartonnée.</text:p>
          </table:table-cell>
          <table:table-cell table:style-name="ce2" office:value-type="string" calcext:value-type="string">
            <text:p>ark:/73193/b0007c</text:p>
          </table:table-cell>
          <table:table-cell table:style-name="ce2" office:value-type="string" calcext:value-type="string">
            <text:p>MS.ARA.1954</text:p>
          </table:table-cell>
          <table:table-cell table:style-name="ce2" office:value-type="string" calcext:value-type="string">
            <text:p>http://id.loc.gov/vocabulary/iso639-2/lat lati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5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Issu de la collection Michel Chasles | https://www.idref.fr/029709873 Chasles, Michel (1793-1880)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10739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sh</text:p>
          </table:table-cell>
          <table:table-cell table:style-name="ce2" office:value-type="string" calcext:value-type="string">
            <text:p>Extrait de la grammaire arabe de Mr S. de Sacy</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text:p>
          </table:table-cell>
          <table:table-cell table:style-name="ce2" office:value-type="string" calcext:value-type="string">
            <text:p>Extrait de la grammaire de de-Sacy, la fin manque. Incipit : Alphabet arabe du caractère Neskhi. Explicit : 808. l'affinie de la première personne ى ... quand il est précédé immédiatement de l'une des lettres اوى quiescentes. Li.</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311 feuillets. 26 cahiers. 235 x 185 mm. Sans reliure.</text:p>
          </table:table-cell>
          <table:table-cell table:style-name="ce2" office:value-type="string" calcext:value-type="string">
            <text:p>ark:/73193/bv6xsh</text:p>
          </table:table-cell>
          <table:table-cell table:style-name="ce2" office:value-type="string" calcext:value-type="string">
            <text:p>MS.ARA.56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56G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www.calames.abes.fr/pub/ms/Calames-20164419421438237</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qfvm0</text:p>
          </table:table-cell>
          <table:table-cell table:style-name="ce2" office:value-type="string" calcext:value-type="string">
            <text:p>Commentaire sur al-Alfiyyaẗ</text:p>
          </table:table-cell>
          <table:table-cell table:style-name="ce2" office:value-type="string" calcext:value-type="string">
            <text:p>أشموني, علي بن محمد | https://www.idref.fr/068532466 Ušmūnī, ʿAlī ibn Muḥammad al- (1435-1494)</text:p>
          </table:table-cell>
          <table:table-cell table:style-name="ce2" office:value-type="string" calcext:value-type="string">
            <text:p>Arabe (langue) -- Grammaire | الألفية | al-Alfiyyaẗ | https://www.idref.fr/223745731 Ušmūnī, ʿAlī ibn Muḥammad al- (1435-1494). Manhaǧ al-sālik ilá Alfiyyaẗ Ibn Mālik</text:p>
          </table:table-cell>
          <table:table-cell table:style-name="ce2" office:value-type="string" calcext:value-type="string">
            <text:p>Feuillets de grammaire. Danon et Vajda décrivent ce manuscrit comme étant un commentaire anonyme de al-Alfiyyaẗ. Il semble que ce manuscrit soit منهج السالك (Manhaǧ al-Sālik) de الأشموني (al-Ušmūnī) ? </text:p>
            <text:p>Le manuscrit est acéphale et sans fin mais il est composé de deux blocs de textes qui orientent vers le commentaire d'al-Ušmūnī : Incipit texte 1: التعجب * بأفعل انطق بعدها تعجبا ...اي يدل على التعجب وهو استعظام فعل فاعل . Explicit texte 1: منتهى اسم خمس ...أي ينقسم الاسم مجرد وهو الأصل وإلى مزيد وهو فرعه . Incipit texte 2 : وإنما قضى على هذه الكاف بالحرفية على اختلاف مواقعها لأنها لو كانت اسما لكان اسم الإشارة مضافا واللازم باطل . Explicit texte 2 : ان كان كثيرا أشرت إلى كثرته فكاف عربية جامعا في ذلك بين كل متناسبين باشارة واحدة وهو هذا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06 feuillets. Plusieurs mains ; Feuillet entre f.30 et 31 non numéroté ; Attention : double foliotation à partir du f.64 se fier aux réclames. 36 à 38 lignes par page. Encres noire et rouge. 290 x 195 mm.</text:p>
          </table:table-cell>
          <table:table-cell table:style-name="ce2" office:value-type="string" calcext:value-type="string">
            <text:p>ark:/73193/bqfvm0</text:p>
          </table:table-cell>
          <table:table-cell table:style-name="ce2" office:value-type="string" calcext:value-type="string">
            <text:p>MS.ARA.46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C https://archive.org/details/MS.ARA.46C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51338271671 MS.ARA.46C</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kpsfg</text:p>
          </table:table-cell>
          <table:table-cell table:style-name="ce2" office:value-type="string" calcext:value-type="string">
            <text:p>Commentaire d'al-Āǧurrūmiyyaẗ</text:p>
          </table:table-cell>
          <table:table-cell table:style-name="ce2"/>
          <table:table-cell table:style-name="ce2" office:value-type="string" calcext:value-type="string">
            <text:p>https://www.idref.fr/027219623 Arabe (langue) | Arabe (langue) -- Grammaire | al-Āǧurrūmiyyaẗ | الآجرومية</text:p>
          </table:table-cell>
          <table:table-cell table:style-name="ce2" office:value-type="string" calcext:value-type="string">
            <text:p>Incipit : ولذلك كان حكمه عكس حكم التنوين ...قوله ودخول الألف واللام لو قال الة التعريف لكان احسن نرجعه انه يدخل تحت مذهب سبوي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67 x 187 mm.</text:p>
          </table:table-cell>
          <table:table-cell table:style-name="ce2" office:value-type="string" calcext:value-type="string">
            <text:p>ark:/73193/bkpsfg</text:p>
          </table:table-cell>
          <table:table-cell table:style-name="ce2" office:value-type="string" calcext:value-type="string">
            <text:p>MS.ARA.45Bis-J</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J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71721621 MS.ARA.45BIS-J</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fxq8z</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الآجرومية | al-Aǧurrūmiyyaẗ</text:p>
          </table:table-cell>
          <table:table-cell table:style-name="ce2" office:value-type="string" calcext:value-type="string">
            <text:p>Fragments divers ayant pour point commun le livre de grammaire الآجرومية (al-Aǧurrūmiyyaẗ).</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4 feuillets. Feuillet au début déchiré en deux morceaux ; Très abîmé par les mouillures. 225 x 165 mm.</text:p>
          </table:table-cell>
          <table:table-cell table:style-name="ce2" office:value-type="string" calcext:value-type="string">
            <text:p>ark:/73193/bfxq8z</text:p>
          </table:table-cell>
          <table:table-cell table:style-name="ce2" office:value-type="string" calcext:value-type="string">
            <text:p>MS.ARA.45Bis-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_bis-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3749991 MS.ARA.45BIS-D</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b5n3q</text:p>
          </table:table-cell>
          <table:table-cell table:style-name="ce2" office:value-type="string" calcext:value-type="string">
            <text:p>Recueil de Michel Fourmont</text:p>
          </table:table-cell>
          <table:table-cell table:style-name="ce2" office:value-type="string" calcext:value-type="string">
            <text:p>https://www.idref.fr/253987040 Fourmont, Michel (1690-1746)</text:p>
          </table:table-cell>
          <table:table-cell table:style-name="ce2" office:value-type="string" calcext:value-type="string">
            <text:p>Arabe (langue) -- Grammaire | https://www.idref.fr/027219623 Arabe (langue) | https://www.idref.fr/027233618 Hébreu (langue) | https://www.idref.fr/027847705 Syriaque (langue)</text:p>
          </table:table-cell>
          <table:table-cell table:style-name="ce2" office:value-type="string" calcext:value-type="string">
            <text:p>1. Grammaire arabe en 2 tomes. Grammaire arabe, précédée d'une longue préface sur l'utilité de cette langue. Il semblerait qu'il n'y ait qu'un seul tome. Commence par les lettres arabes ensuite l'alphabet, les noms , les pronoms etc. Division en articles et sections avec une rubrique : Remarque. | 2. Grammaire syro-chaldaique. Grammaire divisée en articles et sections avec des rubriques remarques. | 3. Feuillets de grammaire hébraïque. Feuillets éparses et tableaux de conjugaison. | Modalités d'entrée dans la collection : Acquisition n°3550. Ancienne cote : 1458. Ancienne cote : 218b.</text:p>
          </table:table-cell>
          <table:table-cell table:style-name="ce2" table:number-columns-repeated="2"/>
          <table:table-cell table:style-name="ce2" office:value-type="string" calcext:value-type="string">
            <text:p>1700/1746</text:p>
          </table:table-cell>
          <table:table-cell table:style-name="ce2" office:value-type="string" calcext:value-type="string">
            <text:p>Manuscrit</text:p>
          </table:table-cell>
          <table:table-cell table:style-name="ce2" office:value-type="string" calcext:value-type="string">
            <text:p>Papier. 91 feuillets. Cahier grand format divisée en 2 parties. 380 x 255 mm. 1, 60 feuillets ; 2, 31 feuillets ; 3, 13 feuillets de différentes taille.</text:p>
          </table:table-cell>
          <table:table-cell table:style-name="ce2" office:value-type="string" calcext:value-type="string">
            <text:p>ark:/73193/bb5n3q</text:p>
          </table:table-cell>
          <table:table-cell table:style-name="ce2" office:value-type="string" calcext:value-type="string">
            <text:p>MS.ARA.49</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9 Disponible également sur Internet Archive</text:p>
          </table:table-cell>
          <table:table-cell table:style-name="ce2" table:number-columns-repeated="10"/>
          <table:table-cell table:style-name="ce2" office:value-type="string" calcext:value-type="string">
            <text:p>http://www.calames.abes.fr/pub/ms/Calames-20164419421438182 MS.ARA.4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xv</text:p>
          </table:table-cell>
          <table:table-cell table:style-name="ce2" office:value-type="string" calcext:value-type="string">
            <text:p>Recueil</text:p>
          </table:table-cell>
          <table:table-cell table:style-name="ce2" office:value-type="string" calcext:value-type="string">
            <text:p>https://www.idref.fr/02682874X Noël des Vergers, Adolphe (1804-1867)</text:p>
          </table:table-cell>
          <table:table-cell table:style-name="ce2" office:value-type="string" calcext:value-type="string">
            <text:p>https://www.idref.fr/027219623 Arabe (langue) | https://www.idref.fr/027138372 Silvestre de Sacy, Antoine-Isaac (1758-1838)</text:p>
          </table:table-cell>
          <table:table-cell table:style-name="ce2"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2 pages. 220 x 185 mm.</text:p>
          </table:table-cell>
          <table:table-cell table:style-name="ce2" office:value-type="string" calcext:value-type="string">
            <text:p>ark:/73193/b6djxv</text:p>
          </table:table-cell>
          <table:table-cell table:style-name="ce2" office:value-type="string" calcext:value-type="string">
            <text:p>MS.ARA.56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A Disponible également sur Internet Archive</text:p>
          </table:table-cell>
          <table:table-cell table:style-name="ce2" table:number-columns-repeated="10"/>
          <table:table-cell table:style-name="ce2" office:value-type="string" calcext:value-type="string">
            <text:p>http://www.calames.abes.fr/pub/ms/Calames-20164419421438228 MS.ARA.56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c0w</text:p>
          </table:table-cell>
          <table:table-cell table:style-name="ce2" office:value-type="string" calcext:value-type="string">
            <text:p>Manuscrits arabes (Inventaire 21474)</text:p>
          </table:table-cell>
          <table:table-cell table:style-name="ce2" office:value-type="string" calcext:value-type="string">
            <text:p>https://www.idref.fr/121857409 Caussin de Perceval, Jean-Jacques-Antoine (1759-1835)</text:p>
          </table:table-cell>
          <table:table-cell table:style-name="ce2" office:value-type="string" calcext:value-type="string">
            <text:p>https://www.idref.fr/027219623 Arabe (langue)</text:p>
          </table:table-cell>
          <table:table-cell table:style-name="ce2"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2" office:value-type="string" calcext:value-type="string">
            <text:p>ark:/73193/b2rc0w</text:p>
          </table:table-cell>
          <table:table-cell table:style-name="ce2" office:value-type="string" calcext:value-type="string">
            <text:p>MS.ARA.5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details?id=Calames-20164419421438191 MS.ARA.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09jm</text:p>
          </table:table-cell>
          <table:table-cell table:style-name="ce2" office:value-type="string" calcext:value-type="string">
            <text:p>5 groupes de feuillets</text:p>
          </table:table-cell>
          <table:table-cell table:style-name="ce2" office:value-type="string" calcext:value-type="string">
            <text:p>https://www.idref.fr/068892535 Ibn Mālik, Muḥammad ibn ʿAbd Allâh (1203?- 1274) | https://www.idref.fr/20052111X Ibn Barrī, Abū Muḥammad ʿAbd Allâh (1106-1187)</text:p>
          </table:table-cell>
          <table:table-cell table:style-name="ce2" office:value-type="string" calcext:value-type="string">
            <text:p>Arabe (langue) -- Grammaire | https://www.idref.fr/027219623 Arabe (langue) | الألفية | al-Alfiyyaẗ</text:p>
          </table:table-cell>
          <table:table-cell table:style-name="ce2" office:value-type="string" calcext:value-type="string">
            <text:p>Fragments divers ayant pour point commun le livre de grammaire الألفية (al-Alfiyyaẗ) de جمال الدين أبو عبد الله محمد بن مالك الطائي الجياني (Ğamāl al-Dīn Abū ‘Abd Allâh Muḥammad ibn Mālik al-Ṭāʾī al-Ğayyānī). | 1, الألفية ? al-Alfiyyaẗ ? Danon et Vajda décrivent ce feuillet comme étant un fragment de al-Alfiyyaẗ (Grammaire) mais il semble que c'est un fragment de الدرر اللوامع (al-Durar al-Lawāmiʿ de ابن بري (Ibn Barrī) donc un feuillet sur les régles de de la récitation du coran. Incipit : اذا اتين متحركات *** بالفتح قبل او اسكنات . Explicit : وليومنوا بي تومنوا لي اخوتي*** ولي فيها من معنى في الضلة؟ . | 2, الألفية al-Alfiyyaẗ. Feuillets éparses de grammaire sur : حروف الجر , الاشتغال العامل عن المفعول .</text:p>
            <text:p>Incipit : وما سوا النايب مما علقا*** بالرافع النصب له محققا .Explicit : وزيد في نفي وشبهه فجر*** نكرة كما لباغ من مفر . | 3, الألفية al-Alfiyyaẗ. Feuillets de grammaire.</text:p>
            <text:p>Incipit : نون التوكيد : للفعل توكييد بنونين هما *** كنوني اذهبن واقصدنهما .Explicit : التأنيث : وألف التأنيث ذات قصر ***وذات مد نحو أنثى الغر . | 4, الألفية al-Alfiyyaẗ. Feuillet de grammaire .</text:p>
            <text:p>Incipit : وذات بدء بمضارع ثبت ***حوت ضميرا ومن الواو خلت .Explicit : شبه بكاف وبها التعليل قد ***يعني وزائدا لتوكيد ورد . | 5, [الخلاصة الكفية في علم العربية ] [al-H̱ulāṣaẗ al-Kafiyyaẗ fī ‘ilm al-‘arabiyyaẗ ] de جمال الدين أبو عبد الله محمد بن مالك الطائي الجيانيIbn Mālik, Abū ʿAbd Allâh Ǧamāl al-Dīn Muḥammad ibn ʿAbd Allâh ibn Mālik al-Ṭāʾī al-Ǧayyānī (1203-1274). </text:p>
            <text:p>Feuillets éparses.Le plus gros des feuillets traite de grammaire mais le premier feuillet semble être تحفة الحكام في نكت العقود والأحكام (Tuḥfaẗ al-ḥukkām fī nukat al-ʿuqūd wa-aḥkām) donc du Droit musulman.Incipit : والعمل اليوم على قبول ما *** خاطبه قاض بمثل؟ أعلما .Explicit : أحصى من الكافية الخلاصة ***كما اقتضى غنى بلا خصاصة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 1 feuillet. 227 x 169 mm. | 2. 3 feuillets. 180 x 120 mm. | 3. Cahier de 8 feuillets. 175 x 120 mm. | 4. 1 feuillet. 195 x 135 mm. | 5. 19 feuillets. Feuillets très abîmés, papier cassant, front d'eau, déchirure. Différentes tailles ; 180 x 150 mm.</text:p>
          </table:table-cell>
          <table:table-cell table:style-name="ce2" office:value-type="string" calcext:value-type="string">
            <text:p>ark:/73193/bz09jm</text:p>
          </table:table-cell>
          <table:table-cell table:style-name="ce2" office:value-type="string" calcext:value-type="string">
            <text:p>MS.ARA.46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1173421 MS.ARA.46A</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t77c3</text:p>
          </table:table-cell>
          <table:table-cell table:style-name="ce2" office:value-type="string" calcext:value-type="string">
            <text:p>Recueil d'inscriptions Libyco-Berbère</text:p>
          </table:table-cell>
          <table:table-cell table:style-name="ce2"/>
          <table:table-cell table:style-name="ce2" office:value-type="string" calcext:value-type="string">
            <text:p>https://www.idref.fr/034948783 Inscriptions libyco-berbères</text:p>
          </table:table-cell>
          <table:table-cell table:style-name="ce2" office:value-type="string" calcext:value-type="string">
            <text:p>Album contenant des dessins d'inscriptions recueillis en novembre 1873 dans le nécropole du cercle de La calle, Souk-Arras, Guelma et Constantine. | Modalités d'entrée dans la collection : Acquisition n° 17192. Ancienne cote : 135.</text:p>
          </table:table-cell>
          <table:table-cell table:style-name="ce2"/>
          <table:table-cell table:style-name="ce2" office:value-type="string" calcext:value-type="string">
            <text:p>https://www.idref.fr/150044593 Reboud, Victor (1821-1889) | https://www.idref.fr/150044593 Reboud, Victor (1821-1889)</text:p>
          </table:table-cell>
          <table:table-cell table:style-name="ce2" office:value-type="string" calcext:value-type="string">
            <text:p>1873</text:p>
          </table:table-cell>
          <table:table-cell table:style-name="ce2" office:value-type="string" calcext:value-type="string">
            <text:p>Manuscrit | Manuscrit</text:p>
          </table:table-cell>
          <table:table-cell table:style-name="ce2" office:value-type="string" calcext:value-type="string">
            <text:p>Papier. 61 feuillets. 210 x 140 mm.</text:p>
          </table:table-cell>
          <table:table-cell table:style-name="ce2" office:value-type="string" calcext:value-type="string">
            <text:p>ark:/73193/bt77c3</text:p>
          </table:table-cell>
          <table:table-cell table:style-name="ce2" office:value-type="string" calcext:value-type="string">
            <text:p>MS.ARA.55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5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société française de numismatique et d'archéologie. Serie : K ; N°42. | https://www.idref.fr/02642374X Société française de numismatique</text:p>
          </table:table-cell>
          <table:table-cell table:style-name="ce2" office:value-type="string" calcext:value-type="string">
            <text:p>http://www.calames.abes.fr/pub/ms/Calames-20164419421438222</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pg56k</text:p>
          </table:table-cell>
          <table:table-cell table:style-name="ce2" office:value-type="string" calcext:value-type="string">
            <text:p>Grammaire pratique française et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2" table:number-columns-repeated="2"/>
          <table:table-cell table:style-name="ce2" office:value-type="string" calcext:value-type="string">
            <text:p>1781/1788</text:p>
          </table:table-cell>
          <table:table-cell table:style-name="ce2" office:value-type="string" calcext:value-type="string">
            <text:p>Manuscrit | Manuscrit</text:p>
          </table:table-cell>
          <table:table-cell table:style-name="ce2" office:value-type="string" calcext:value-type="string">
            <text:p>Papier. 119 feuillets. Cahier grand format ; les feuillets de 62 à 66 sont en blanc. 380 x 255 mm.</text:p>
          </table:table-cell>
          <table:table-cell table:style-name="ce2" office:value-type="string" calcext:value-type="string">
            <text:p>ark:/73193/bpg56k</text:p>
          </table:table-cell>
          <table:table-cell table:style-name="ce2" office:value-type="string" calcext:value-type="string">
            <text:p>MS.ARA.4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n°4864 de Charles Barbier de Meynard. | https://www.idref.fr/026704498 Barbier de Meynard, Charles (1826-1908)</text:p>
          </table:table-cell>
          <table:table-cell table:style-name="ce2" office:value-type="string" calcext:value-type="string">
            <text:p>http://www.calames.abes.fr/pub/ms/Calames-20164419421438180</text:p>
          </table:table-cell>
          <table:table-cell table:style-name="ce2"/>
          <table:table-cell table:style-name="ce2"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 | 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2" table:number-columns-repeated="3"/>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jq312</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 Ce deuxième volume est dit le troisième livre, il est composé de 34 chapitres et est dédié à la syntax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725 pages. L'ouvrage étant de la page 1 à 687 puis les pages sont en blanc jusqu'à la page 721 qui est la première page de la table des matières.</text:p>
          </table:table-cell>
          <table:table-cell table:style-name="ce2" office:value-type="string" calcext:value-type="string">
            <text:p>ark:/73193/bjq312</text:p>
          </table:table-cell>
          <table:table-cell table:style-name="ce2" office:value-type="string" calcext:value-type="string">
            <text:p>MS.ARA.56E(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2 Disponible également sur Internet Archive</text:p>
          </table:table-cell>
          <table:table-cell table:style-name="ce2" office:value-type="string" calcext:value-type="string">
            <text:p>ark:/73193/bs7hz1 | ark:/73193/bhmhcs</text:p>
          </table:table-cell>
          <table:table-cell table:style-name="ce2" table:number-columns-repeated="9"/>
          <table:table-cell table:style-name="ce2" office:value-type="string" calcext:value-type="string">
            <text:p>https://calames.abes.fr/pub/bulac.aspx#details?id=Calames-202407181212108241 MS.ARA.56E(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v6</text:p>
          </table:table-cell>
          <table:table-cell table:style-name="ce2" office:value-type="string" calcext:value-type="string">
            <text:p>Précis des éléments de la langue arabe moderne</text:p>
          </table:table-cell>
          <table:table-cell table:style-name="ce2"/>
          <table:table-cell table:style-name="ce2" office:value-type="string" calcext:value-type="string">
            <text:p>https://www.idref.fr/027219623 Arabe (langue) | https://www.idref.fr/027386872 Arabe (langue) -- Dialectes | Arabe (langue) -- Grammaire</text:p>
          </table:table-cell>
          <table:table-cell table:style-name="ce2" office:value-type="string" calcext:value-type="string">
            <text:p>Grammaire arabe avec une comparaison entre le littéral et le dialectal oriental. Alep, 28 mai 1821. | Modalités d'entrée dans la collection : Acquisition n°3641.</text:p>
          </table:table-cell>
          <table:table-cell table:style-name="ce2" table:number-columns-repeated="2"/>
          <table:table-cell table:style-name="ce2" office:value-type="string" calcext:value-type="string">
            <text:p>1821</text:p>
          </table:table-cell>
          <table:table-cell table:style-name="ce2" office:value-type="string" calcext:value-type="string">
            <text:p>Manuscrit | Manuscrit</text:p>
          </table:table-cell>
          <table:table-cell table:style-name="ce2" office:value-type="string" calcext:value-type="string">
            <text:p>Papier. 90 feuillets. 215 x 155 mm. Reliure arabe.</text:p>
          </table:table-cell>
          <table:table-cell table:style-name="ce2" office:value-type="string" calcext:value-type="string">
            <text:p>ark:/73193/bdz0v6</text:p>
          </table:table-cell>
          <table:table-cell table:style-name="ce2" office:value-type="string" calcext:value-type="string">
            <text:p>MS.ARA.5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5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Donné en 1829 par Jacob Berggren à H.G.Lindgren. | https://www.idref.fr/251421945 Berggren, Jacob (1790-1868)</text:p>
          </table:table-cell>
          <table:table-cell table:style-name="ce2" office:value-type="string" calcext:value-type="string">
            <text:p>http://www.calames.abes.fr/pub/ms/Calames-2016441942143822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95xpn</text:p>
          </table:table-cell>
          <table:table-cell table:style-name="ce2" office:value-type="string" calcext:value-type="string">
            <text:p>ملخص تلخيص القسم الثالث من مفتاح العلوم | Mulaẖẖaṣ talẖīṣ al-qism al-ṯāliṯ min miftāḥ al-ʿulūm</text:p>
          </table:table-cell>
          <table:table-cell table:style-name="ce2" office:value-type="string" calcext:value-type="string">
            <text:p>برويز الرومي | Perviz Rūmī</text:p>
          </table:table-cell>
          <table:table-cell table:style-name="ce2" office:value-type="string" calcext:value-type="string">
            <text:p>https://www.idref.fr/027402673 Rhétorique</text:p>
          </table:table-cell>
          <table:table-cell table:style-name="ce2"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43 feuillets. Écriture nasẖī. 11 lignes par page avec une surface d'écriture de 114 x 64 mm. 175 x 125 mm.</text:p>
          </table:table-cell>
          <table:table-cell table:style-name="ce2" office:value-type="string" calcext:value-type="string">
            <text:p>ark:/73193/b95xpn</text:p>
          </table:table-cell>
          <table:table-cell table:style-name="ce2" office:value-type="string" calcext:value-type="string">
            <text:p>MS.ARA.65a</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65a https://archive.org/details/MS.ARA.65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50797778 École des enfants de langue (Istanbul ; 1669-1831)</text:p>
          </table:table-cell>
          <table:table-cell table:style-name="ce2" office:value-type="string" calcext:value-type="string">
            <text:p>http://www.calames.abes.fr/pub/ms/Calames-201641517445737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5hqrb</text:p>
          </table:table-cell>
          <table:table-cell table:style-name="ce2" office:value-type="string" calcext:value-type="string">
            <text:p>كتاب ترجمان عربي وفرنساوي على ألف باء | Kitāb turǧumān ʿarabī wa-faransāwī ʿalá alif bāʾ | Dictionnaire Arabe et Français</text:p>
          </table:table-cell>
          <table:table-cell table:style-name="ce2" office:value-type="string" calcext:value-type="string">
            <text:p>Jean de Mellet</text:p>
          </table:table-cell>
          <table:table-cell table:style-name="ce2" office:value-type="string" calcext:value-type="string">
            <text:p>https://www.idref.fr/029906326 Dictionnaires arabes | https://www.idref.fr/040693686 Dictionnaire multilingue | https://www.idref.fr/16193272X Dictionnaires bilingues</text:p>
          </table:table-cell>
          <table:table-cell table:style-name="ce2" office:value-type="string" calcext:value-type="string">
            <text:p>Le titre en français est Dictionnaire Arabe et Français avec une mention : mis en ordre par Jean De Mellet pour son usage, commencé en janvier 1800 et fini en mars 1801. Commence par la lettre "alif " et se termine par la lettre "yāʾ" ; ا Injonction à moi, à toi / ياه ؟ ho ! De moi . Excl. | Ancienne cote : 855</text:p>
          </table:table-cell>
          <table:table-cell table:style-name="ce2" table:number-columns-repeated="2"/>
          <table:table-cell table:style-name="ce2" office:value-type="string" calcext:value-type="string">
            <text:p>1800/1801</text:p>
          </table:table-cell>
          <table:table-cell table:style-name="ce2" office:value-type="string" calcext:value-type="string">
            <text:p>Manuscrit</text:p>
          </table:table-cell>
          <table:table-cell table:style-name="ce2" office:value-type="string" calcext:value-type="string">
            <text:p>Cahier non paginé, seules les deux premières pages portent des numéros. Écriture maghrébine, main européenne. 310 x 230 mm.</text:p>
          </table:table-cell>
          <table:table-cell table:style-name="ce2" office:value-type="string" calcext:value-type="string">
            <text:p>ark:/73193/b5hqrb</text:p>
          </table:table-cell>
          <table:table-cell table:style-name="ce2" office:value-type="string" calcext:value-type="string">
            <text:p>MS.ARA.72A</text:p>
          </table:table-cell>
          <table:table-cell table:style-name="ce2" office:value-type="string" calcext:value-type="string">
            <text:p>http://id.loc.gov/vocabulary/iso639-2/ara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2A https://archive.org/details/MS.ARA.72A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Modalités d'entrée dans la collection : Sur la couverture interne : Don de M. Maisonneuve</text:p>
          </table:table-cell>
          <table:table-cell table:style-name="ce2" office:value-type="string" calcext:value-type="string">
            <text:p>http://www.calames.abes.fr/pub/ms/Calames-201652614512555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1rnkt</text:p>
          </table:table-cell>
          <table:table-cell table:style-name="ce2" office:value-type="string" calcext:value-type="string">
            <text:p>Grammaire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Grammaire arabe d'après Thomas Erpenius. </text:p>
            <text:p>Format moins grand que le Ms.ARA.47 mais suivi de ces textes vocalisés accompagnés d'une traduction : a/ Sences ; b/ Proverbes et bons mots ; c/ Extrait du Coran : Sourates Luqmān et al-Ṣaff ; d/ La première séance de الحریری (Ḥarīrī ) dite "al-Sanʿāniyyaẗ ; e/ Homélie pour la fête de la nativité par le Patriarche Elie III dit Ibn H̱adīṯ. | Modalités d'entrée dans la collection : Don n°4863.</text:p>
          </table:table-cell>
          <table:table-cell table:style-name="ce2"/>
          <table:table-cell table:style-name="ce2" office:value-type="string" calcext:value-type="string">
            <text:p>القاسم ابن علي البصري أبو محمد الحريري | https://www.idref.fr/031494544 Ḥarīrī, al-Qāsim ibn ʿAlī al- (1054-1122) | https://www.idref.fr/03099683X Van Erpe, Thomas (1584?-1624) | https://www.idref.fr/03099683X Van Erpe, Thomas (1584?-1624)</text:p>
          </table:table-cell>
          <table:table-cell table:style-name="ce2" office:value-type="string" calcext:value-type="string">
            <text:p>1781/1788</text:p>
          </table:table-cell>
          <table:table-cell table:style-name="ce2" office:value-type="string" calcext:value-type="string">
            <text:p>Manuscrit | Manuscrit</text:p>
          </table:table-cell>
          <table:table-cell table:style-name="ce2" office:value-type="string" calcext:value-type="string">
            <text:p>Papier. 97 feuillets. Cahier format A4. 320 x 207 mm.</text:p>
          </table:table-cell>
          <table:table-cell table:style-name="ce2" office:value-type="string" calcext:value-type="string">
            <text:p>ark:/73193/b1rnkt</text:p>
          </table:table-cell>
          <table:table-cell table:style-name="ce2" office:value-type="string" calcext:value-type="string">
            <text:p>MS.ARA.4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 https://archive.org/details/MS.ARA.4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18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x0m4w</text:p>
          </table:table-cell>
          <table:table-cell table:style-name="ce2" office:value-type="string" calcext:value-type="string">
            <text:p>مجموع | Recueil</text:p>
          </table:table-cell>
          <table:table-cell table:style-name="ce2" office:value-type="string" calcext:value-type="string">
            <text:p>https://www.idref.fr/027189996 Volney, Constantin-François de Chasseboeuf (1757-1820 ; comte de) | Auteur supposé</text:p>
          </table:table-cell>
          <table:table-cell table:style-name="ce2" office:value-type="string" calcext:value-type="string">
            <text:p>Arabe (langue) -- Dialectes | Arabe (langue) -- Grammaire | Calligraphie arabe | https://www.idref.fr/034133011 Compagnie des Indes (1719-1790) | https://www.idref.fr/027219623 Arabe (langue)</text:p>
          </table:table-cell>
          <table:table-cell table:style-name="ce2" office:value-type="string" calcext:value-type="string">
            <text:p>p. 1 à 375, Grammaire arabe par Volney? Grammaire rédigée principalement pour l'usage de la Compagnie des Indes Orientales. Traduite de la grammaire de John Richardson. | p. 375 à 425, Observations grammaticales concernant l'arabe vulgaire. Observations recueillies de Savary, Volney, Caussin de-Perceval, Herbin, François de-Dombay, Joanny Pharaon. | p. 455 à 513, كتاب الخط وأدبه Kitāb al-ẖaṭṭ wa adabuhu de هربين ؟ Herbin ? Calligraphie arabe précédée d'un discours préliminaire. | Ancienne cote : 213</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521 pages. Les folios 425 à 454 et 514 à 521 sont en blanc. 245 x 180 mm.</text:p>
          </table:table-cell>
          <table:table-cell table:style-name="ce2" office:value-type="string" calcext:value-type="string">
            <text:p>ark:/73193/bx0m4w</text:p>
          </table:table-cell>
          <table:table-cell table:style-name="ce2" office:value-type="string" calcext:value-type="string">
            <text:p>MS.ARA.5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5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186</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s7hz1</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Silvestre de Sacy, Antoine-Isaac (1758-1838)</text:p>
          </table:table-cell>
          <table:table-cell table:style-name="ce2" office:value-type="string" calcext:value-type="string">
            <text:p>Arabe (langue) -- Grammaire</text:p>
          </table:table-cell>
          <table:table-cell table:style-name="ce2" office:value-type="string" calcext:value-type="string">
            <text:p>L'ouvrage à un deuxième titre en français Grammaire arabe à l'usage des élèves de l'école spéciale des langues orientales vivantes ; Avec figures. | Ce volume est relatif aux éléments de la parole et de l'écriture, il est précédé par une introduction qui trace l'historique de l'évolution des grammaires arabes composées à l'usage des Européens et présente la méthodologie de l'auteur. Les planches sont réservées à l'alphabet et à des exemples d'écritur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5 folios ; 771 pages ; VIII (Table des matières) et VII (Planches).</text:p>
          </table:table-cell>
          <table:table-cell table:style-name="ce2" office:value-type="string" calcext:value-type="string">
            <text:p>ark:/73193/bs7hz1</text:p>
          </table:table-cell>
          <table:table-cell table:style-name="ce2" office:value-type="string" calcext:value-type="string">
            <text:p>MS.ARA.56E(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1 Disponible également sur Internet Archive</text:p>
          </table:table-cell>
          <table:table-cell table:style-name="ce2" office:value-type="string" calcext:value-type="string">
            <text:p>ark:/73193/bjq312 | ark:/73193/bhmhcs</text:p>
          </table:table-cell>
          <table:table-cell table:style-name="ce2" table:number-columns-repeated="9"/>
          <table:table-cell table:style-name="ce2" office:value-type="string" calcext:value-type="string">
            <text:p>https://calames.abes.fr/pub/bulac.aspx#details?id=Calames-202407181144229391 MS.ARA.56E(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sh</text:p>
          </table:table-cell>
          <table:table-cell table:style-name="ce2" office:value-type="string" calcext:value-type="string">
            <text:p>مجموع | Recueil</text:p>
          </table:table-cell>
          <table:table-cell table:style-name="ce2" office:value-type="string" calcext:value-type="string">
            <text:p>https://www.idref.fr/113658826 Bāǧūrī, Ibrāhīm ibn Muḥammad al- (1783?-1860)</text:p>
          </table:table-cell>
          <table:table-cell table:style-name="ce2" office:value-type="string" calcext:value-type="string">
            <text:p>https://www.idref.fr/068993447 Ṣabbān, Muḥammad ibn ʿAli al- (....-1791?) | https://www.idref.fr/027219623 Arabe (langue) | Arabe (langue) -- Grammaire</text:p>
          </table:table-cell>
          <table:table-cell table:style-name="ce2"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98 feuillets. 11 cahiers ; verso f.71 et f.98 en blanc. Annotations marginales. 240 x 187 mm. Reliure orientale.</text:p>
          </table:table-cell>
          <table:table-cell table:style-name="ce2" office:value-type="string" calcext:value-type="string">
            <text:p>ark:/73193/bngfsh</text:p>
          </table:table-cell>
          <table:table-cell table:style-name="ce2" office:value-type="string" calcext:value-type="string">
            <text:p>MS.ARA.6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2" office:value-type="string" calcext:value-type="string">
            <text:p>http://www.calames.abes.fr/pub/ms/Calames-201641312413638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hqcnc</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https://www.idref.fr/027219623 Arabe (langue) | al-Aǧurrūmiyyaẗ</text:p>
          </table:table-cell>
          <table:table-cell table:style-name="ce2" office:value-type="string" calcext:value-type="string">
            <text:p>Incipit : ...وسمي جمع مؤنث سالم لأن مفرده مؤنث وهو هند وسالم لأن مفرده سالم من التغيير . Fin : ومنها التاء على نحو تا الله لأكيدن تا الله جار ومجرور متعلق بفعل محذوف وتقديره أقسم تا الل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6 feuillets.</text:p>
          </table:table-cell>
          <table:table-cell table:style-name="ce2" office:value-type="string" calcext:value-type="string">
            <text:p>ark:/73193/bhqcnc</text:p>
          </table:table-cell>
          <table:table-cell table:style-name="ce2" office:value-type="string" calcext:value-type="string">
            <text:p>MS.ARA.45Bis-L</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45Bis-L https://archive.org/details/MS.ARA.45Bis-L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21738191051 MS.ARA.45BIS-L</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cz9gv</text:p>
          </table:table-cell>
          <table:table-cell table:style-name="ce2" office:value-type="string" calcext:value-type="string">
            <text:p>Fragments de grammaire</text:p>
          </table:table-cell>
          <table:table-cell table:style-name="ce2"/>
          <table:table-cell table:style-name="ce2" office:value-type="string" calcext:value-type="string">
            <text:p>Arabe (langue) -- Grammaire | https://www.idref.fr/027219623 Arabe (langue) | al-Aǧurrūmiyyaẗ | al-Alfiyyaẗ | https://www.idref.fr/068892535 Ibn Mālik, Muḥammad ibn ʿAbd Allâh (1203?- 1274)</text:p>
          </table:table-cell>
          <table:table-cell table:style-name="ce2" office:value-type="string" calcext:value-type="string">
            <text:p>1. Commentaire d'al-Āǧurrūmiyyaẗ ? </text:p>
            <text:p>Feuillets en désordre. Danon et Vajda décrivent les feuillets comme un commentaire de la Āǧurrūmiyyaẗ mais il y a deux groupes de feuillets et deux colophons. Le premier cahier composé de 6 feuillets semble être un commentaire sur al-Alfiyyaẗ de Ibn Mālik. Il est suivi d'un appendice تتمة (Tatimmaẗ). Le deuxième groupe composé de 7 feuillets est al-Āǧurrūmiyyaẗ et non son commentaire. Incipit du 1er cahier : الكلمة قول مفرد واسم أو فعل أو حرف . Explicit : باب العدد...ولايميز الواحد والاثنان وثنتا حنضل ضرورة . Explicit deuxième groupe de feuillets : وبالخاتم تختم كتاب الدرة النحوية المعروف عندنا بالأجرمية . Incipit de l'appendice :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 | 2. Commentaire d'un poème didactique sur la grammaire ? Danon et Vajda décrivent ces feuillets comme un commentaire d'un poème didactique mais il semble que c'est le commentaire de al-Alfiyyaẗ de Ibn Mālik</text:p>
            <text:p>Incipit : بر كذا الذي جر بما الموصول جر كمر بالذي مررت فهو</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15 feuillets. 240 x 155 mm.</text:p>
          </table:table-cell>
          <table:table-cell table:style-name="ce2" office:value-type="string" calcext:value-type="string">
            <text:p>ark:/73193/bcz9gv</text:p>
          </table:table-cell>
          <table:table-cell table:style-name="ce2" office:value-type="string" calcext:value-type="string">
            <text:p>MS.ARA.45Bis-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618382681 MS.ARA.45BIS-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93hf</text:p>
          </table:table-cell>
          <table:table-cell table:style-name="ce2" office:value-type="string" calcext:value-type="string">
            <text:p>Recueil</text:p>
          </table:table-cell>
          <table:table-cell table:style-name="ce2" office:value-type="string" calcext:value-type="string">
            <text:p>Abū Sa'īd Faraǧ ibn Qāsim ibn Aḥmad ibn Muḥammad ibn Lubb al-Ṯaʿālibī al-Šāṭibī</text:p>
          </table:table-cell>
          <table:table-cell table:style-name="ce2"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2"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2" table:number-columns-repeated="2"/>
          <table:table-cell table:style-name="ce2" office:value-type="string" calcext:value-type="string">
            <text:p>1797/1858</text:p>
          </table:table-cell>
          <table:table-cell table:style-name="ce2" office:value-type="string" calcext:value-type="string">
            <text:p>Manuscrit</text:p>
          </table:table-cell>
          <table:table-cell table:style-name="ce2" office:value-type="string" calcext:value-type="string">
            <text:p>23 feuillets : 2 cahiers. 210 x 150 mm. Sans reliure.</text:p>
          </table:table-cell>
          <table:table-cell table:style-name="ce2" office:value-type="string" calcext:value-type="string">
            <text:p>ark:/73193/b893hf</text:p>
          </table:table-cell>
          <table:table-cell table:style-name="ce2" office:value-type="string" calcext:value-type="string">
            <text:p>MS.ARA.56</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r Feraud | https://www.idref.fr/061681229 Féraud, Laurent-Charles (1829-1888)</text:p>
          </table:table-cell>
          <table:table-cell table:style-name="ce2" office:value-type="string" calcext:value-type="string">
            <text:p>http://www.calames.abes.fr/pub/ms/Calames-20164419421438223 MS.ARA.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bx</text:p>
          </table:table-cell>
          <table:table-cell table:style-name="ce2" office:value-type="string" calcext:value-type="string">
            <text:p>Fragments de grammaire arabe</text:p>
          </table:table-cell>
          <table:table-cell table:style-name="ce2" office:value-type="string" calcext:value-type="string">
            <text:p>https://www.idref.fr/084260432 Marzubānī, Muhammad ibn ʿImrān (0910-0993) | Muḥammad al-Harašī</text:p>
          </table:table-cell>
          <table:table-cell table:style-name="ce2" office:value-type="string" calcext:value-type="string">
            <text:p>Arabe (langue) -- Grammaire | https://www.idref.fr/027219623 Arabe (langue)</text:p>
          </table:table-cell>
          <table:table-cell table:style-name="ce2" office:value-type="string" calcext:value-type="string">
            <text:p>45Bis-g, [المنصوبة ] [al-Manṣūbaẗ ] de محمد بن محمد بن عمران الشهير بالمجرادي Muḥammad ibn Muḥammad ibn ʿImrān Dit al-Miǧrādī. Poème rimé sur la grammaire et la syntaxe. حمدت الهي ثم صليت أولا *** على سيد الرسل الكرام ذوي العلى . | 45Bis-g-a, [شرح المقدمة الأجرومية ] [Šarḥ Muqaddimaẗ al-Aǧurrūmiyyaẗ ] de محمد الخرشي Muḥammad al-Harašī. Le milieu est manquant.</text:p>
          </table:table-cell>
          <table:table-cell table:style-name="ce2" table:number-columns-repeated="3"/>
          <table:table-cell table:style-name="ce2" office:value-type="string" calcext:value-type="string">
            <text:p>Manuscrit</text:p>
          </table:table-cell>
          <table:table-cell table:style-name="ce2" office:value-type="string" calcext:value-type="string">
            <text:p>45Bis-g :  3 feuillets. 190 x 135 mm. 45Bis-g-a : 13 feuillets : 2cahiers de 6 feuillets 1 feuillet flottant. 245 x 180 mm.</text:p>
          </table:table-cell>
          <table:table-cell table:style-name="ce2" office:value-type="string" calcext:value-type="string">
            <text:p>ark:/73193/b4j1bx</text:p>
          </table:table-cell>
          <table:table-cell table:style-name="ce2" office:value-type="string" calcext:value-type="string">
            <text:p>MS.ARA.45Bis-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545493271 MS.ARA.45BIS-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53</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Probablement le même commentaire anonyme que le fragment 45Bis-C. Feuillets en désordre. Incipit : كلاما عند النحات لكونه غير مفيد واحترز بالقيد الرابع عما ليس بمقصود من المتكلم نحو كلام النائم والسكران</text:p>
          </table:table-cell>
          <table:table-cell table:style-name="ce2" table:number-columns-repeated="3"/>
          <table:table-cell table:style-name="ce2" office:value-type="string" calcext:value-type="string">
            <text:p>Manuscrit</text:p>
          </table:table-cell>
          <table:table-cell table:style-name="ce2" office:value-type="string" calcext:value-type="string">
            <text:p>51 feuillets. 215 x 160 mm.</text:p>
          </table:table-cell>
          <table:table-cell table:style-name="ce2" office:value-type="string" calcext:value-type="string">
            <text:p>ark:/73193/b0rz53</text:p>
          </table:table-cell>
          <table:table-cell table:style-name="ce2" office:value-type="string" calcext:value-type="string">
            <text:p>MS.ARA.45Bis-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32719211 MS.ARA.45BIS-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0wqt</text:p>
          </table:table-cell>
          <table:table-cell table:style-name="ce2" office:value-type="string" calcext:value-type="string">
            <text:p>Commentaire sur un traité de grammair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 feuillets.</text:p>
          </table:table-cell>
          <table:table-cell table:style-name="ce2" office:value-type="string" calcext:value-type="string">
            <text:p>ark:/73193/bw0wqt</text:p>
          </table:table-cell>
          <table:table-cell table:style-name="ce2" office:value-type="string" calcext:value-type="string">
            <text:p>MS.ARA.45Bis-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6374611 MS.ARA.45BIS-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7tj9</text:p>
          </table:table-cell>
          <table:table-cell table:style-name="ce2" office:value-type="string" calcext:value-type="string">
            <text:p>Traité grammatical</text:p>
          </table:table-cell>
          <table:table-cell table:style-name="ce2"/>
          <table:table-cell table:style-name="ce2" office:value-type="string" calcext:value-type="string">
            <text:p>الألفية | al-Alfiyyaẗ | Arabe (langue) -- Grammaire | https://www.idref.fr/027219623 Arabe (langue) | https://www.idref.fr/068892535 Ibn Mālik, Muḥammad ibn ʿAbd Allâh (1203?- 1274)</text:p>
          </table:table-cell>
          <table:table-cell table:style-name="ce2" office:value-type="string" calcext:value-type="string">
            <text:p>Feuillet de grammaire.</text:p>
            <text:p>Les feuillets sont en désordre.</text:p>
            <text:p>Incipit : كالضماير المستترة فانها الألفاظ بالقوة ...فان المتكلم قصد به افادة السامع إذا كان السامع يجهل ذالك والافادة المذكورة تستلزم التركيب وكل مركب لابد له من أجزاء يتركب من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Encres noire et rouge. 210 x 160 mm.</text:p>
          </table:table-cell>
          <table:table-cell table:style-name="ce2" office:value-type="string" calcext:value-type="string">
            <text:p>ark:/73193/br7tj9</text:p>
          </table:table-cell>
          <table:table-cell table:style-name="ce2" office:value-type="string" calcext:value-type="string">
            <text:p>MS.ARA.46L</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L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61325218751 MS.ARA.4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d5</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Feuillets en désordre.</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250 x 185 mm.</text:p>
          </table:table-cell>
          <table:table-cell table:style-name="ce2" office:value-type="string" calcext:value-type="string">
            <text:p>ark:/73193/bmgrd5</text:p>
          </table:table-cell>
          <table:table-cell table:style-name="ce2" office:value-type="string" calcext:value-type="string">
            <text:p>MS.ARA.45Bis-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336572661 MS.ARA.45Bis-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7n</text:p>
          </table:table-cell>
          <table:table-cell table:style-name="ce2" office:value-type="string" calcext:value-type="string">
            <text:p>Commentaire d'un traité grammatical</text:p>
          </table:table-cell>
          <table:table-cell table:style-name="ce2"/>
          <table:table-cell table:style-name="ce2" office:value-type="string" calcext:value-type="string">
            <text:p>الألفية | Arabe (langue) -- Grammaire | al-Alfiyyaẗ | https://www.idref.fr/027219623 Arabe (langue)</text:p>
          </table:table-cell>
          <table:table-cell table:style-name="ce2" office:value-type="string" calcext:value-type="string">
            <text:p>Feuillets de grammaire.</text:p>
            <text:p>Manuscrit acéphale, la fin manque.</text:p>
            <text:p>Incipit : فلما دخل الجازم وهو لا؟ الناهية حذفت النون فالتقا ساكنان الواو والنون ...قوله جاء في احدى عشر .</text:p>
            <text:p>Explicit : وعن الرابع بأن الأصول قد تهمل وتستعمل الفروع نحو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2 cahiers de 10 feuillets. 19 lignes par page. Encres noire et rouge. 230 x 165 mm.</text:p>
          </table:table-cell>
          <table:table-cell table:style-name="ce2" office:value-type="string" calcext:value-type="string">
            <text:p>ark:/73193/bgqp7n</text:p>
          </table:table-cell>
          <table:table-cell table:style-name="ce2" office:value-type="string" calcext:value-type="string">
            <text:p>MS.ARA.46I</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I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1182441 MS.ARA.4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87</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en désordre d'une grammaire.</text:p>
            <text:p>Incipit : غير القابل للنون مما افهم ...المعرب والمبني .</text:p>
            <text:p>Explicit : وملكت فعل وفاعل وكذلك تسعين مفعول به منصوب بالياء النايبة عن الفتحة نعجة تمييز 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2 lignes par page. Encres noire et rouge. 239 x 155 mm.</text:p>
          </table:table-cell>
          <table:table-cell table:style-name="ce2" office:value-type="string" calcext:value-type="string">
            <text:p>ark:/73193/bc2g87</text:p>
          </table:table-cell>
          <table:table-cell table:style-name="ce2" office:value-type="string" calcext:value-type="string">
            <text:p>MS.ARA.46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25936901 MS.ARA.4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3q</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en désordre, le texte est sans réclames.</text:p>
            <text:p>Incipit : يصدق عليها أم عريط وكل ثعلب يصدق عليه ثعالة ...اسم الاشارة .</text:p>
            <text:p>Dernier feuillet : من الأسماء الملازمة للاضافة ...الأسماء المذكورة وهي قبل وغير وبعد وحسب أول ود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5 feuillets. 27 lignes par page. Encres noire et rouge. 205 x 145 mm.</text:p>
          </table:table-cell>
          <table:table-cell table:style-name="ce2" office:value-type="string" calcext:value-type="string">
            <text:p>ark:/73193/b79d3q</text:p>
          </table:table-cell>
          <table:table-cell table:style-name="ce2" office:value-type="string" calcext:value-type="string">
            <text:p>MS.ARA.46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357353581 MS.ARA.4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xv</text:p>
          </table:table-cell>
          <table:table-cell table:style-name="ce2" office:value-type="string" calcext:value-type="string">
            <text:p>مجموع | Recueil</text:p>
          </table:table-cell>
          <table:table-cell table:style-name="ce2" office:value-type="string" calcext:value-type="string">
            <text:p>Muḥamamd ibn al-Ṭayyib</text:p>
          </table:table-cell>
          <table:table-cell table:style-name="ce2" office:value-type="string" calcext:value-type="string">
            <text:p>https://www.idref.fr/02872433X Astronomie arabe | Sibṭ al-Ṭabalāwī | https://www.idref.fr/027402673 Rhétorique</text:p>
          </table:table-cell>
          <table:table-cell table:style-name="ce2" office:value-type="string" calcext:value-type="string">
            <text:p>f.1 - 8, Début d'un traité de physique et d'astronomie de محمد بن الطيب Muḥamamd Ibn al-Ṭayyib. Incipit : الحمد لله الذي علم الانسان ... أما بعد فيقول الذي طفى بيده في ميادين السطور جواد القلم ...اعلم ان ترتيب العناصر الاربعة وقع فيه خلاف بين الطبيعتين . GAL, II, n°458 (9) ; Suppl. II, n°684. | f.9 - 53, [شرح منظومة في الاستعارات ] [Šarḥ Manẓūmaẗ fī al-istiʿārāt] de سبط الطبلاوي Sibṭ al-Ṭabalāwī. Commentaire anonyme de "Manẓūmaẗ fī al-istiʿārāt" poème sur la rhétorique arabe de سبط الطبلاوي (Sibṭ al-Ṭabalāwī). Au f.43 un paradigme des mètres الطويل "al-tawīl" et الكامل "al-kāmil". 1812 | f. 54, Fragment de Risālaẗ al-šayẖ al-Ṣaffār. Fragment du traité sur la position de la lune et des étoiles dans le ciel رسالة الشيخ الصفار (Risālaẗ al-šayẖ al-Ṣaffār). Incipit : بسم الله الرحمن الرحیم ...في معرفة موضع القمر من البروج ومواضع الكواكب السيارة . Explicit : ویکون ذلك في وقت واحد وتصنع على ما تقدم ذكره في القمر انتهى وصلى الله على سيدنا محمد . | f. 54v - 75, Ouvrage sur l'astronomie. Ouvrage sur l'astronomie et le calendrier en 27 chapitres. Incipit : بسم الله الرحمن الرحيم ...في معرفة العمل بالصفيحة الجامعة للعروض في اقامة معالم العروض ويدور عليها عنكبوت الاسطرلاب . Explicit : وماوقع على وتر الأرض أول السادس وقد تمت و الحمد لله رب العالمين كملت الرسالة بحمد الله وحسن عونه وصلى الله على سيدنا محمد وعلى آله وصحبه . | Ancienne cote : 52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5 feuillets. 200 x 150 mm. Cahiers séparés, la couverture semble ne pas correspondre à ce manuscrit.</text:p>
          </table:table-cell>
          <table:table-cell table:style-name="ce2" office:value-type="string" calcext:value-type="string">
            <text:p>ark:/73193/b3j9xv</text:p>
          </table:table-cell>
          <table:table-cell table:style-name="ce2" office:value-type="string" calcext:value-type="string">
            <text:p>MS.ARA.6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 Disponible également sur Internet Archive</text:p>
          </table:table-cell>
          <table:table-cell table:style-name="ce2" table:number-columns-repeated="2"/>
          <table:table-cell table:style-name="ce2" office:value-type="string" calcext:value-type="string">
            <text:p>Bibliographie : GAL, II, n°458 (9) ; Suppl. II, n°684 ; GAL, II, n°312.</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7144384781 MS.ARA.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s8gn</text:p>
          </table:table-cell>
          <table:table-cell table:style-name="ce2" office:value-type="string" calcext:value-type="string">
            <text:p>Fragment d'un commentaire sur 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Au f.21v poème. Le feuillet 21 ne semble pas faire suite au 20 feuillets et la réclame confirme cette hypothèse. Incipit : ضمير المتكلم والمخاطب ....قوله بالاسم قد تقدم الكلام في الفا فانها جواب على تقدير سؤ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Ecriture maghrébine. Ce fragment fait partie d'un amas de feuillets de formats différents avec une écriture de diverses mains.Les feuillets sont en très mauvais état et la suite a été recotée de 1845 à 1854. 220 x 145 mm.</text:p>
          </table:table-cell>
          <table:table-cell table:style-name="ce2" office:value-type="string" calcext:value-type="string">
            <text:p>ark:/73193/bzs8gn</text:p>
          </table:table-cell>
          <table:table-cell table:style-name="ce2" office:value-type="string" calcext:value-type="string">
            <text:p>MS.ARA.56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38 MS.ARA.5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9d</text:p>
          </table:table-cell>
          <table:table-cell table:style-name="ce2" office:value-type="string" calcext:value-type="string">
            <text:p>2 fragments</text:p>
          </table:table-cell>
          <table:table-cell table:style-name="ce2" office:value-type="string" calcext:value-type="string">
            <text:p>السيوطي, عبد الرحمن بن أبي بكر جلال الدين | https://www.idref.fr/027152278 Suyūṭī, ʿAbd al-Raḥmān ibn Abī Bakr Ǧalāl al-Dīn al- (1445-1505)</text:p>
          </table:table-cell>
          <table:table-cell table:style-name="ce2" office:value-type="string" calcext:value-type="string">
            <text:p>الألفية | al-Alfiyyaẗ | Arabe (langue) -- Grammaire | https://www.idref.fr/033678138 Rêves -- Interprétation | https://www.idref.fr/027219623 Arabe (langue)</text:p>
          </table:table-cell>
          <table:table-cell table:style-name="ce2" office:value-type="string" calcext:value-type="string">
            <text:p>1. [تفسير المنام ] [Tafsīr al-manām]. Vers extraits d'un traité sur l'interprétation des songes. Incipit : اما من افتض بيوم بكرا ****فسوف يلقى بعد عسرا يسرا . | 2. المطالع السعيدة في شرح الفريدة al-Maṭāliʿ al-saʿīdaẗ fī šarḥ al-Farīdaẗ de عبد الرحمن السيوطي ʿAbd al-Raḥmân al-Suyūṭī. Feuillet de grammaire.</text:p>
            <text:p>Incipit : بسم الله ... أما يعد ...فهذا تعليق على الفيتي في علم العربية المسمات بالفريدة كثيرة الفوايد العديد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f.1 - f.3r). Encre rouge. 215 x 155 mm. | 1 feuillet (le verso du f.3). Encres noire et rouge. 215 x 155 mm.</text:p>
          </table:table-cell>
          <table:table-cell table:style-name="ce2" office:value-type="string" calcext:value-type="string">
            <text:p>ark:/73193/bv169d</text:p>
          </table:table-cell>
          <table:table-cell table:style-name="ce2" office:value-type="string" calcext:value-type="string">
            <text:p>MS.ARA.46J</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J Disponible également sur Internet Archive</text:p>
          </table:table-cell>
          <table:table-cell table:style-name="ce2" table:number-columns-repeated="2"/>
          <table:table-cell table:style-name="ce2" office:value-type="string" calcext:value-type="string">
            <text:p>Bibliographie : ḤH̱ 9047 ; Supp ḤH 343.</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42233381 MS.ARA.4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58</text:p>
          </table:table-cell>
          <table:table-cell table:style-name="ce2" office:value-type="string" calcext:value-type="string">
            <text:p>Commentaire sur al-Kāfiyaẗ</text:p>
          </table:table-cell>
          <table:table-cell table:style-name="ce2" office:value-type="string" calcext:value-type="string">
            <text:p>عثمان بن عمر بن الحاجب | https://www.idref.fr/06731774X Ibn al-Ḥāǧib, ʿUṯmān ibn ʿUmar (1175-1249)</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à mettre en relation avec le 46B ? Selon Danon et Vajda il s'agit d'un commentaire d'al-Kāfiyaẗ mais il semble que c'est plutôt un commentaire de "al-Aǧrūmiyyaẗ" ? Incipit : أشبه المضمر لأنه مفرد معرف ومنهم من قال لتضمنه معنى الخطاب ...باب خبر لمبتدأ محذوف تقديره . Explicit : وفايدة العايد الربط بين الصلة والموصول وبني على سكون ميت؟ لأنه الأصل في كل مبني والجملة بين المبتدا الثان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7 lignes par page. Encres noire et rouge. 239 x 155 mm.</text:p>
          </table:table-cell>
          <table:table-cell table:style-name="ce2" office:value-type="string" calcext:value-type="string">
            <text:p>ark:/73193/bq8458</text:p>
          </table:table-cell>
          <table:table-cell table:style-name="ce2" office:value-type="string" calcext:value-type="string">
            <text:p>MS.ARA.46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359139811 MS.ARA.4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7n</text:p>
          </table:table-cell>
          <table:table-cell table:style-name="ce2" office:value-type="string" calcext:value-type="string">
            <text:p>[نكت على قطر الندا وبل الصدا ] | [Nukat ʿalá Qaṭr al-nadā wa-ball al-ṣadā]</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text:p>
            <text:p>Il y aurait plus d'un texte dans ce fragment ! : les feuillets 12,13 et 14 semblent provenir d'un autre manuscrit de grammaine.</text:p>
            <text:p>Incipit : بسم الله ...الحمد لله رافع الدرجات لمن انخفض لجلاله ...وبعد فهذه نكت حررتها على مقدمتي المسمات بقطر الندا وبل الصدا رافعة لحجابها كاشفة لنقابها .</text:p>
            <text:p>Explicit : واللفظان اللذان بغير شرط اثنان و اثنتان تقول جاءني اثنان ورأيت اثنين ومرت باثنين فيعربهما اعراب المثنى وان كانا غير مضاف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5 feuillets. 21 à 25 lignes par page. Encres noire et rouge. 215 x 160 mm.</text:p>
          </table:table-cell>
          <table:table-cell table:style-name="ce2" office:value-type="string" calcext:value-type="string">
            <text:p>ark:/73193/bkkx7n</text:p>
          </table:table-cell>
          <table:table-cell table:style-name="ce2" office:value-type="string" calcext:value-type="string">
            <text:p>MS.ARA.46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0567241 MS.ARA.4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24</text:p>
          </table:table-cell>
          <table:table-cell table:style-name="ce2" office:value-type="string" calcext:value-type="string">
            <text:p>Grammaire arab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Grammaire, synthaxe et prosodie arabes, suivies de 7 tableaux récapitulatifs. Ancienne cote : 2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4 pages. Feuilles séparées, pour la plupart écrites au recto seulement. 310 x 203 mm. Sans reliure, la couverture formée de 2 papiers cartonnés détachés est conservée dans deux pochettes séparées. Boîte Cauchard.</text:p>
          </table:table-cell>
          <table:table-cell table:style-name="ce2" office:value-type="string" calcext:value-type="string">
            <text:p>ark:/73193/bftv24</text:p>
          </table:table-cell>
          <table:table-cell table:style-name="ce2" office:value-type="string" calcext:value-type="string">
            <text:p>MS.ARA.51</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190 MS.ARA.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wj</text:p>
          </table:table-cell>
          <table:table-cell table:style-name="ce2" office:value-type="string" calcext:value-type="string">
            <text:p>[شرح كتاب الحدود في النحو ] | [Šarḥ kitāb al-ḥudūd fī al-naḥw]</text:p>
          </table:table-cell>
          <table:table-cell table:style-name="ce2" office:value-type="string" calcext:value-type="string">
            <text:p>الفاكهي, عبد الله بن أحمد | Fākihī, ʿAbd Allâh ibn Aḥmad ibn ʿAlī al- (1493-1564)</text:p>
          </table:table-cell>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non numérotés et en désordre. Incipit : والرحيم على مفيض دقابقها والحمد لغة الثناء باللسان على الجميل الاختياري على فصل التعظيم سواء تعلق بنعمة أم لا والشكر فعل يشعر بتعظيم المنع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5 lignes par page. Encres noire et rouge. 225 x 170 mm.</text:p>
          </table:table-cell>
          <table:table-cell table:style-name="ce2" office:value-type="string" calcext:value-type="string">
            <text:p>ark:/73193/bb2rwj</text:p>
          </table:table-cell>
          <table:table-cell table:style-name="ce2" office:value-type="string" calcext:value-type="string">
            <text:p>MS.ARA.4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52346151 MS.ARA.46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q1</text:p>
          </table:table-cell>
          <table:table-cell table:style-name="ce2" office:value-type="string" calcext:value-type="string">
            <text:p>اسعاف الخلیل بزبدة التسهيل | Isʿāf al-H̱alīl bi-zubdaẗ al-tashīl</text:p>
          </table:table-cell>
          <table:table-cell table:style-name="ce2"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2" office:value-type="string" calcext:value-type="string">
            <text:p>تسهیل العروض الى علم العروض | Tashīl al-ʿarūḍ ilā ʿilm al-ʿarūḍ | https://www.idref.fr/027283623 Prosodie (linguistique)</text:p>
          </table:table-cell>
          <table:table-cell table:style-name="ce2"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23 lignes par page. 225 x 165 mm. Sans reliure.</text:p>
          </table:table-cell>
          <table:table-cell table:style-name="ce2" office:value-type="string" calcext:value-type="string">
            <text:p>ark:/73193/b69pq1</text:p>
          </table:table-cell>
          <table:table-cell table:style-name="ce2" office:value-type="string" calcext:value-type="string">
            <text:p>MS.ARA.64-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4bis Disponible également sur Internet Archive</text:p>
          </table:table-cell>
          <table:table-cell table:style-name="ce2" table:number-columns-repeated="2"/>
          <table:table-cell table:style-name="ce2" office:value-type="string" calcext:value-type="string">
            <text:p>Bibliographie : GAL, II, n° 380(4) ; ḤH̱, 2986.</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15134583601 MS.ARA.64-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jmjh</text:p>
          </table:table-cell>
          <table:table-cell table:style-name="ce2" office:value-type="string" calcext:value-type="string">
            <text:p>Fragments</text:p>
          </table:table-cell>
          <table:table-cell table:style-name="ce2"/>
          <table:table-cell table:style-name="ce2" office:value-type="string" calcext:value-type="string">
            <text:p>الألفية | al-Alfiyyaẗ | Arabe (langue) -- Grammaire | https://www.idref.fr/23441006X Ibn Mālik, Muḥammad ibn ʿAbd Allâh (12..-1274). Lāmiyyaẗ al-Afʿāl | https://www.idref.fr/027219623 Arabe (langue)</text:p>
          </table:table-cell>
          <table:table-cell table:style-name="ce2" office:value-type="string" calcext:value-type="string">
            <text:p>1. Commentaire sur une Lāmiyyaẗ ? Feuillets en désordre. Incipit : فاستثقل وقوع الواو ساكنة بين ياء مفتوحة وكسرة لازمة فحذفت . | 2. Admonestation rimée dans laquelle est répété le vocatif يا شيخ . Incipit : الحمد لله الذي هو تغابر؟ على الأزمنة ...فيا أيها الشيخ المغتر بطول أمله المختل المخالط في غفلة المبتلا بحب الدنيا والمقتر عن عمله فبالله عليك اذا سالتك اخبرني ورد الجو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6 feuillets. 215 x 153 mm. | 2 feuillets. Feuillet 2r en blanc. 215 x 153 mm.</text:p>
          </table:table-cell>
          <table:table-cell table:style-name="ce2" office:value-type="string" calcext:value-type="string">
            <text:p>ark:/73193/b2jmjh</text:p>
          </table:table-cell>
          <table:table-cell table:style-name="ce2" office:value-type="string" calcext:value-type="string">
            <text:p>MS.ARA.46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K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750376931 MS.ARA.46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39</text:p>
          </table:table-cell>
          <table:table-cell table:style-name="ce2" office:value-type="string" calcext:value-type="string">
            <text:p>Commentaire sur al-Alfiyyaẗ | Šarḥ al-Makkūdī ʿalá al-Alfiyyaẗ fī ʿilmay al-ṣarf wa-al-naḥw | Ouvrage supposé</text:p>
          </table:table-cell>
          <table:table-cell table:style-name="ce2"/>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de grammaire.</text:p>
            <text:p>Semble être شرح المكودي على الالفية فى علمي الصرف والنحو (Šarḥ al-Makkūdī ʿalá al-Alfiyyaẗ fī ʿilmay al-ṣarf wa-al-naḥw) .</text:p>
            <text:p>Incipit : والترتيب هو تفرد في الاسم على الخبر ...قال ورفع معطوف بلاكن أو ببل .</text:p>
            <text:p>Explicit : ومثل كاد في الأصح كربا يعني ان الاكثر في خبر كربا تجرده من ان ...ويجوز العكس في الأص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 lignes par page. Encres noire et rouge. 195 x 145 mm.</text:p>
          </table:table-cell>
          <table:table-cell table:style-name="ce2" office:value-type="string" calcext:value-type="string">
            <text:p>ark:/73193/bxsk39</text:p>
          </table:table-cell>
          <table:table-cell table:style-name="ce2" office:value-type="string" calcext:value-type="string">
            <text:p>MS.ARA.46G</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6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5153324191 MS.ARA.46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xq</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علامة رفعه ...باب معرفة علامات الإعراب لما ذكر المصنف ان اقسام الاعراب اربعة الرفع والنصب والخفض والجزم . Les feuillets ne sont pas numérotés et les réclames indiquent que se sont des feuillets éparses. Relation très probable avec le fragment 45s.</text:p>
          </table:table-cell>
          <table:table-cell table:style-name="ce2" table:number-columns-repeated="3"/>
          <table:table-cell table:style-name="ce2" office:value-type="string" calcext:value-type="string">
            <text:p>Manuscrit</text:p>
          </table:table-cell>
          <table:table-cell table:style-name="ce2" office:value-type="string" calcext:value-type="string">
            <text:p>21 feuillets. 215 x 145 mm.</text:p>
          </table:table-cell>
          <table:table-cell table:style-name="ce2" office:value-type="string" calcext:value-type="string">
            <text:p>ark:/73193/bt1gxq</text:p>
          </table:table-cell>
          <table:table-cell table:style-name="ce2" office:value-type="string" calcext:value-type="string">
            <text:p>MS.ARA.45Bis-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_c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246278081 MS.ARA.45Bis-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90r</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ادخل؟ بضربتا للمثنى المؤنث الغائب واعرابه ضرب فعل ماض مبني ...باب المبتدأ والخبر وهو الثالث والرابع من المرفوعات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0 x 165 mm.</text:p>
          </table:table-cell>
          <table:table-cell table:style-name="ce2" office:value-type="string" calcext:value-type="string">
            <text:p>ark:/73193/bpc90r</text:p>
          </table:table-cell>
          <table:table-cell table:style-name="ce2" office:value-type="string" calcext:value-type="string">
            <text:p>MS.ARA.45Bis-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K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737173851 MS.ARA.45BIS-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tw</text:p>
          </table:table-cell>
          <table:table-cell table:style-name="ce2" office:value-type="string" calcext:value-type="string">
            <text:p>[ شرح الجوهر المكنون ] | [Šarḥ al-Ǧawhar al-maknūn] | الجوهر المكنون في صدف الثلاثة الفنون | Al-Ǧawhar al-maknūn fī ṣadaf al-ṯalāṯaẗ funūn | قصیدة الشيخ عطية الأزهري | Qaṣīdaẗ al-Šayẖ ʿAṭiyyaẗ al-Azharī</text:p>
          </table:table-cell>
          <table:table-cell table:style-name="ce2" office:value-type="string" calcext:value-type="string">
            <text:p>عبد الرحمن الصغير الأخضري | ʿAbd al-Raḥmân al-Ṣaġīr al-Aẖḍarī | https://www.idref.fr/07863850X Aẖḍarī, ʿAbd al-Raḥmān ibn Muḥammad al- (1512-1575)</text:p>
          </table:table-cell>
          <table:table-cell table:style-name="ce2" office:value-type="string" calcext:value-type="string">
            <text:p>https://www.idref.fr/027219623 Arabe (langue) | https://www.idref.fr/027402673 Rhétorique</text:p>
          </table:table-cell>
          <table:table-cell table:style-name="ce2" office:value-type="string" calcext:value-type="string">
            <text:p>Du f.1 au f. 80r : Commentaire du الجوهر المكنون في صدف الثلاثة الفنون (Al-Ǧawhar al-maknūn fī ṣadaf al-ṯalāṯaẗ funūn) du même auteur. </text:p>
            <text:p>Le début du texte qui manque au commencement de l'ouvrage se trouve au f. 82 et jusqu'au f. 86. </text:p>
            <text:p>Au f. 80 v et 81 : قصیدة الشيخ عطية الأزهري (Qaṣīdaẗ al-Šayẖ ʿAṭiyyaẗ al-Azharī.)</text:p>
          </table:table-cell>
          <table:table-cell table:style-name="ce2" table:number-columns-repeated="2"/>
          <table:table-cell table:style-name="ce2" office:value-type="string" calcext:value-type="string">
            <text:p>1775-11</text:p>
          </table:table-cell>
          <table:table-cell table:style-name="ce2" office:value-type="string" calcext:value-type="string">
            <text:p>Manuscrit</text:p>
          </table:table-cell>
          <table:table-cell table:style-name="ce2" office:value-type="string" calcext:value-type="string">
            <text:p>Papier. 86 feuillets. Papier. Écriture maghrébine. 9 cahiers à nombre inégal de page ; Après le premier feuillet il paraît manquer une dizaine de feuillets dont une partie se trouve à la fin. 26 lignes par page avec une surface d'écriture de 154 x 94 mm. Couverture et boîte en carton sur mesure .</text:p>
          </table:table-cell>
          <table:table-cell table:style-name="ce2" office:value-type="string" calcext:value-type="string">
            <text:p>ark:/73193/bjm6tw</text:p>
          </table:table-cell>
          <table:table-cell table:style-name="ce2" office:value-type="string" calcext:value-type="string">
            <text:p>MS.ARA.60</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 Disponible également sur Internet Archive</text:p>
          </table:table-cell>
          <table:table-cell table:style-name="ce2" table:number-columns-repeated="2"/>
          <table:table-cell table:style-name="ce2" office:value-type="string" calcext:value-type="string">
            <text:p>Bibliographie : GAL, II, n° 356 (2).</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518418911 MS.ARA.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nc</text:p>
          </table:table-cell>
          <table:table-cell table:style-name="ce2" office:value-type="string" calcext:value-type="string">
            <text:p>[الآجرومية ]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الاسم ولا دليل الفعل باب الاعراب . Explicit : باب الحال الحال هو الاسم ال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 225 x 170 mm.</text:p>
          </table:table-cell>
          <table:table-cell table:style-name="ce2" office:value-type="string" calcext:value-type="string">
            <text:p>ark:/73193/bdv4nc</text:p>
          </table:table-cell>
          <table:table-cell table:style-name="ce2" office:value-type="string" calcext:value-type="string">
            <text:p>MS.ARA.45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23925891 MS.ARA.45Bis-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g4</text:p>
          </table:table-cell>
          <table:table-cell table:style-name="ce2" office:value-type="string" calcext:value-type="string">
            <text:p>Textes arabe-kabyle avec traduction en français et/ou "prononciation figurée"</text:p>
          </table:table-cell>
          <table:table-cell table:style-name="ce2" office:value-type="string" calcext:value-type="string">
            <text:p>Didouche</text:p>
          </table:table-cell>
          <table:table-cell table:style-name="ce2"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2"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2" table:number-columns-repeated="2"/>
          <table:table-cell table:style-name="ce2" office:value-type="string" calcext:value-type="string">
            <text:p>1861/1862</text:p>
          </table:table-cell>
          <table:table-cell table:style-name="ce2" office:value-type="string" calcext:value-type="string">
            <text:p>Manuscrit</text:p>
          </table:table-cell>
          <table:table-cell table:style-name="ce2"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2" office:value-type="string" calcext:value-type="string">
            <text:p>ark:/73193/b932g4</text:p>
          </table:table-cell>
          <table:table-cell table:style-name="ce2" office:value-type="string" calcext:value-type="string">
            <text:p>MS.ARA.53</text:p>
          </table:table-cell>
          <table:table-cell table:style-name="ce2" office:value-type="string" calcext:value-type="string">
            <text:p>http://id.loc.gov/vocabulary/iso639-2/ara arabe | http://id.loc.gov/vocabulary/iso639-2/kab kabyl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17 MS.ARA.5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b09m</text:p>
          </table:table-cell>
          <table:table-cell table:style-name="ce2" office:value-type="string" calcext:value-type="string">
            <text:p>[الآجرومية]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Incipit : بسم الله...قال الشيخ ...داود الصنهاجي ...الكلام هو . Explicit : باب المبتدأ والخبر ...ظاه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195 x 145 mm.</text:p>
          </table:table-cell>
          <table:table-cell table:style-name="ce2" office:value-type="string" calcext:value-type="string">
            <text:p>ark:/73193/b5b09m</text:p>
          </table:table-cell>
          <table:table-cell table:style-name="ce2" office:value-type="string" calcext:value-type="string">
            <text:p>MS.ARA.45Bis-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212292241 MS.ARA.45Bis-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4s</text:p>
          </table:table-cell>
          <table:table-cell table:style-name="ce2" office:value-type="string" calcext:value-type="string">
            <text:p>كتاب الخلاص | Kitāb al-H̱alāṣ</text:p>
          </table:table-cell>
          <table:table-cell table:style-name="ce2" office:value-type="string" calcext:value-type="string">
            <text:p>الحسين بن إبراهيم أبو عبد الله | https://www.idref.fr/190580348 Adīb Naṭanzī, Ḥusayn ibn Ibrāhīm (1106)</text:p>
          </table:table-cell>
          <table:table-cell table:style-name="ce2" office:value-type="string" calcext:value-type="string">
            <text:p>https://www.idref.fr/027219623 Arabe (langue) | https://www.idref.fr/029906326 Dictionnaires arabes | https://www.idref.fr/040693686 Dictionnaire multilingue | https://www.idref.fr/027487717 Lexicographie</text:p>
          </table:table-cell>
          <table:table-cell table:style-name="ce2"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2" table:number-columns-repeated="2"/>
          <table:table-cell table:style-name="ce2" office:value-type="string" calcext:value-type="string">
            <text:p>1489-04</text:p>
          </table:table-cell>
          <table:table-cell table:style-name="ce2" office:value-type="string" calcext:value-type="string">
            <text:p>Manuscrit</text:p>
          </table:table-cell>
          <table:table-cell table:style-name="ce2"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2" office:value-type="string" calcext:value-type="string">
            <text:p>ark:/73193/b1jx4s</text:p>
          </table:table-cell>
          <table:table-cell table:style-name="ce2" office:value-type="string" calcext:value-type="string">
            <text:p>MS.ARA.70</text:p>
          </table:table-cell>
          <table:table-cell table:style-name="ce2" office:value-type="string" calcext:value-type="string">
            <text:p>http://id.loc.gov/vocabulary/iso639-2/per persan | http://id.loc.gov/vocabulary/iso639-2/ara arabe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520155168621 MS.ARA.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p7</text:p>
          </table:table-cell>
          <table:table-cell table:style-name="ce2" office:value-type="string" calcext:value-type="string">
            <text:p>Grammaire de la langue arabe mauresque conforme à l'usage | Grammatica linguae mauro-arabicae juxta vernaculi idiomatis usum</text:p>
          </table:table-cell>
          <table:table-cell table:style-name="ce2" office:value-type="string" calcext:value-type="string">
            <text:p>François de Dombay | https://www.idref.fr/229607659 Dombay, Franz Lorenz von (1758-1810)</text:p>
          </table:table-cell>
          <table:table-cell table:style-name="ce2" office:value-type="string" calcext:value-type="string">
            <text:p>Arabe (langue) -- Grammaire | https://www.idref.fr/07709011X Arabe marocain (dialecte) | https://www.idref.fr/031119085 Glossaires et lexiques arabes</text:p>
          </table:table-cell>
          <table:table-cell table:style-name="ce2" office:value-type="string" calcext:value-type="string">
            <text:p>Grammaire en latin de la "langue arabe mauresque" avec un vocabulaire français et arabe. Cet ouvrage à comme titre latin Grammatica linguae mauro-arabicae juxta vernaculi idiomatis usum. "Grammaire qui renferme "les fondements de l'idiome vulgaire arabe-mauresque usité dans la Mauritanie Tingitane et les règles de grammaires".</text:p>
            <text:p> Grammaire divisée en dix chapitres. L'anonyme qui a traduit cette grammaire en français lui a joint des observations et des passages extraits d'autres ouvrages ainsi que les aventures d'ibn al-Maġāzī" (قصة ابن المغازي ) et celles d'al-Ḥakam (قصة الحكم ) avec leur traduction française. La traduction se trouve en face du texte latin.</text:p>
          </table:table-cell>
          <table:table-cell table:style-name="ce2" table:number-columns-repeated="2"/>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136 pages et 13 feuillets. Plusieurs pages en blanc au début et au milieu de l'ouvrage. 240 x 185 mm.</text:p>
          </table:table-cell>
          <table:table-cell table:style-name="ce2" office:value-type="string" calcext:value-type="string">
            <text:p>ark:/73193/bwsvp7</text:p>
          </table:table-cell>
          <table:table-cell table:style-name="ce2" office:value-type="string" calcext:value-type="string">
            <text:p>MS.ARA.5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56F Disponible également sur Internet Archive</text:p>
          </table:table-cell>
          <table:table-cell table:style-name="ce2" table:number-columns-repeated="4"/>
          <table:table-cell table:style-name="ce2" office:value-type="string" calcext:value-type="string">
            <text:p>https://www.sudoc.fr/099823500 Traduction française de la version latine imprimée à Vienne</text:p>
          </table:table-cell>
          <table:table-cell table:style-name="ce2" table:number-columns-repeated="3"/>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36 MS.ARA.56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r6</text:p>
          </table:table-cell>
          <table:table-cell table:style-name="ce2" office:value-type="string" calcext:value-type="string">
            <text:p>مجموع | Recueil</text:p>
          </table:table-cell>
          <table:table-cell table:style-name="ce2"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2"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2"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2" table:number-columns-repeated="2"/>
          <table:table-cell table:style-name="ce2" office:value-type="string" calcext:value-type="string">
            <text:p>1755 | 1766</text:p>
          </table:table-cell>
          <table:table-cell table:style-name="ce2" office:value-type="string" calcext:value-type="string">
            <text:p>Manuscrit</text:p>
          </table:table-cell>
          <table:table-cell table:style-name="ce2" office:value-type="string" calcext:value-type="string">
            <text:p>Papier. 90 feuillets. 195 x 165 mm. Reliure orientale.</text:p>
          </table:table-cell>
          <table:table-cell table:style-name="ce2" office:value-type="string" calcext:value-type="string">
            <text:p>ark:/73193/bs4nr6</text:p>
          </table:table-cell>
          <table:table-cell table:style-name="ce2" office:value-type="string" calcext:value-type="string">
            <text:p>MS.ARA.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3 Disponible également sur Internet Archive</text:p>
          </table:table-cell>
          <table:table-cell table:style-name="ce2" table:number-columns-repeated="2"/>
          <table:table-cell table:style-name="ce2" office:value-type="string" calcext:value-type="string">
            <text:p>Bibliographie : GAL, II, 194 (I).</text:p>
          </table:table-cell>
          <table:table-cell table:style-name="ce2" table:number-columns-repeated="7"/>
          <table:table-cell table:style-name="ce2" office:value-type="string" calcext:value-type="string">
            <text:p>http://www.calames.abes.fr/pub/ms/Calames-2016412104573481 MS.ARA.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kp</text:p>
          </table:table-cell>
          <table:table-cell table:style-name="ce2"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2"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2"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2"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2" table:number-columns-repeated="2"/>
          <table:table-cell table:style-name="ce2" office:value-type="string" calcext:value-type="string">
            <text:p>1834-05 | 1833-03</text:p>
          </table:table-cell>
          <table:table-cell table:style-name="ce2" office:value-type="string" calcext:value-type="string">
            <text:p>Manuscrit</text:p>
          </table:table-cell>
          <table:table-cell table:style-name="ce2"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2" office:value-type="string" calcext:value-type="string">
            <text:p>ark:/73193/bnckkp</text:p>
          </table:table-cell>
          <table:table-cell table:style-name="ce2" office:value-type="string" calcext:value-type="string">
            <text:p>MS.ARA.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65</text:p>
          </table:table-cell>
          <table:table-cell table:style-name="ce2"/>
          <table:table-cell table:style-name="ce2" office:value-type="string" calcext:value-type="string">
            <text:p>https://archive.org/details/MS.ARA.65 Disponible également sur Internet Archive</text:p>
          </table:table-cell>
          <table:table-cell table:style-name="ce2" table:number-columns-repeated="2"/>
          <table:table-cell table:style-name="ce2" office:value-type="string" calcext:value-type="string">
            <text:p>Bibliographie : GAL, II, n°157 et n°291. | Bibliographie : GAL, II, n°177 (11) ; ḤH̱ 6585. | Bibliographie : GAL, II, n°458 (11)</text:p>
          </table:table-cell>
          <table:table-cell table:style-name="ce2" table:number-columns-repeated="7"/>
          <table:table-cell table:style-name="ce2" office:value-type="string" calcext:value-type="string">
            <text:p>http://www.calames.abes.fr/pub/ms/Calames-2016418114459441 MS.ARA.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cs</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Ancienne cote : 153. | Ce troisième volume est dit le livre quatrième , il est composé de 43 chapitres et est dédié à la syntax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164 pages ; 4 pages (table des matières) et 8 pages (Des mots techniques de la grammaire).</text:p>
          </table:table-cell>
          <table:table-cell table:style-name="ce2" office:value-type="string" calcext:value-type="string">
            <text:p>ark:/73193/bhmhcs</text:p>
          </table:table-cell>
          <table:table-cell table:style-name="ce2" office:value-type="string" calcext:value-type="string">
            <text:p>MS.ARA.56E(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3 Disponible également sur Internet Archive</text:p>
          </table:table-cell>
          <table:table-cell table:style-name="ce2" office:value-type="string" calcext:value-type="string">
            <text:p>ark:/73193/bs7hz1 | ark:/73193/bjq312</text:p>
          </table:table-cell>
          <table:table-cell table:style-name="ce2" table:number-columns-repeated="9"/>
          <table:table-cell table:style-name="ce2" office:value-type="string" calcext:value-type="string">
            <text:p>https://calames.abes.fr/pub/bulac.aspx#details?id=Calames-202407181215248361 MS.ARA.56E(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vf68</text:p>
          </table:table-cell>
          <table:table-cell table:style-name="ce2" office:value-type="string" calcext:value-type="string">
            <text:p>[كتاب التعريفات ] | [Kitāb al-taʿrīfāt]</text:p>
          </table:table-cell>
          <table:table-cell table:style-name="ce2" office:value-type="string" calcext:value-type="string">
            <text:p>علي بن محمد الجرجاني | https://www.idref.fr/067411460 Ǧurǧānī, ʿAlī ibn Muḥammad al-Sayyid al-Šarīf al- (1339-1413)</text:p>
          </table:table-cell>
          <table:table-cell table:style-name="ce2" office:value-type="string" calcext:value-type="string">
            <text:p>https://www.idref.fr/031119085 Glossaires et lexiques arabes</text:p>
          </table:table-cell>
          <table:table-cell table:style-name="ce2"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2" table:number-columns-repeated="2"/>
          <table:table-cell table:style-name="ce2" office:value-type="string" calcext:value-type="string">
            <text:p>1771</text:p>
          </table:table-cell>
          <table:table-cell table:style-name="ce2" office:value-type="string" calcext:value-type="string">
            <text:p>Manuscrit</text:p>
          </table:table-cell>
          <table:table-cell table:style-name="ce2"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2" office:value-type="string" calcext:value-type="string">
            <text:p>ark:/73193/bcvf68</text:p>
          </table:table-cell>
          <table:table-cell table:style-name="ce2" office:value-type="string" calcext:value-type="string">
            <text:p>MS.ARA.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7 Disponible également sur Internet Archive</text:p>
          </table:table-cell>
          <table:table-cell table:style-name="ce2" table:number-columns-repeated="2"/>
          <table:table-cell table:style-name="ce2" office:value-type="string" calcext:value-type="string">
            <text:p>Bibliographie : GAL, II, n°216 (3) ; Edition Flügel (Leipzig 1845).</text:p>
          </table:table-cell>
          <table:table-cell table:style-name="ce2" table:number-columns-repeated="5"/>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2" office:value-type="string" calcext:value-type="string">
            <text:p>http://www.calames.abes.fr/pub/ms/Calames-2016518105168641 MS.ARA.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3c11</text:p>
          </table:table-cell>
          <table:table-cell table:style-name="ce2" office:value-type="string" calcext:value-type="string">
            <text:p>جني الجناس وشرح نور الربيع | Ǧany al-ǧinās wa Šarḥ nūr al-rabīʿ</text:p>
          </table:table-cell>
          <table:table-cell table:style-name="ce2"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2" office:value-type="string" calcext:value-type="string">
            <text:p>https://www.idref.fr/027219623 Arabe (langue) | https://www.idref.fr/027402673 Rhétorique | Badīʿiyyaẗ</text:p>
          </table:table-cell>
          <table:table-cell table:style-name="ce2"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3 feuillets. Entre f. 207 et f. 208 un feuillet non numéroté ; f.114r en blanc ; plusieurs feuillets de couleur jaune ; feuillet de garde réemployé. 198 x 140 mm. Cuir brun.</text:p>
          </table:table-cell>
          <table:table-cell table:style-name="ce2" office:value-type="string" calcext:value-type="string">
            <text:p>ark:/73193/b83c11</text:p>
          </table:table-cell>
          <table:table-cell table:style-name="ce2" office:value-type="string" calcext:value-type="string">
            <text:p>MS.ARA.5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7 Disponible également sur Internet Archive</text:p>
          </table:table-cell>
          <table:table-cell table:style-name="ce2" table:number-columns-repeated="2"/>
          <table:table-cell table:style-name="ce2" office:value-type="string" calcext:value-type="string">
            <text:p>Bibliographie : GAL II, n°156 (270) ; Ahlw. 7534 ; ḤH̱, 4222. | Bibliographie : GAL, II, n°276 (25).</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enance : Propriété de ابراهيم افندي كندر Ibrāhīm Afindī Kandar</text:p>
          </table:table-cell>
          <table:table-cell table:style-name="ce2" office:value-type="string" calcext:value-type="string">
            <text:p>http://www.calames.abes.fr/pub/ms/Calames-20164419421438239 MS.ARA.57</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v5</text:p>
          </table:table-cell>
          <table:table-cell table:style-name="ce2" office:value-type="string" calcext:value-type="string">
            <text:p>كتاب المفتاح | Kitāb al-Miftāḥ</text:p>
          </table:table-cell>
          <table:table-cell table:style-name="ce2"/>
          <table:table-cell table:style-name="ce2" office:value-type="string" calcext:value-type="string">
            <text:p>https://www.idref.fr/077899164 Sakkākī, Yūsuf ibn Abī Bakr (1160-1228) | https://www.idref.fr/027402673 Rhétorique | Miftāḥ al-ʿulūm</text:p>
          </table:table-cell>
          <table:table-cell table:style-name="ce2"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2" office:value-type="string" calcext:value-type="string">
            <text:p>ark:/73193/b4b8v5</text:p>
          </table:table-cell>
          <table:table-cell table:style-name="ce2" office:value-type="string" calcext:value-type="string">
            <text:p>MS.ARA.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 Disponible également sur Internet Archive</text:p>
          </table:table-cell>
          <table:table-cell table:style-name="ce2" table:number-columns-repeated="2"/>
          <table:table-cell table:style-name="ce2" office:value-type="string" calcext:value-type="string">
            <text:p>Bibliographie : GAL, I, n°294 (16).</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enance : Propriété de علي بن الشيخ القرشي العثماني العلوي (ʿAlī ibn al-šayẖ al-Qurašī al-ʿUṯmānī al-ʿAlawī) en l'année 1161h (1748).</text:p>
          </table:table-cell>
          <table:table-cell table:style-name="ce2" office:value-type="string" calcext:value-type="string">
            <text:p>http://www.calames.abes.fr/pub/ms/Calames-201645164251571 MS.ARA.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pn</text:p>
          </table:table-cell>
          <table:table-cell table:style-name="ce2" office:value-type="string" calcext:value-type="string">
            <text:p>کتاب العقد الفريد | Kitāb al-ʿiqd al-farīd | Kitāb al-luġaẗ fī ḥall alfāẓ al-luġaẗ</text:p>
          </table:table-cell>
          <table:table-cell table:style-name="ce2" office:value-type="string" calcext:value-type="string">
            <text:p>عبد الرحمن بن عيسى بن حماد الهمذاني | ʿAbd al-Raḥmân ibn ʿĪsá ibn Ḥammād al-Hamaḏānī</text:p>
          </table:table-cell>
          <table:table-cell table:style-name="ce2" office:value-type="string" calcext:value-type="string">
            <text:p>https://www.idref.fr/027487717 Lexicographie | https://www.idref.fr/027219623 Arabe (langue)</text:p>
          </table:table-cell>
          <table:table-cell table:style-name="ce2" office:value-type="string" calcext:value-type="string">
            <text:p>Traité lexicographique et synonymique de l'arabe. Le copiste donne un deuxième titre à ce traité : كتاب اللغة في حل ألفاظ اللغة (Kitāb al-luġaẗ fī ḥall alfāẓ al-luġaẗ).  Ce texte est intéressant car il nous conserve une version vocalisée et une précision sur le nom de l'auteur. Incipit : بسم الله ...الحمد لله اهل الحمد ومستحقه وصلواته ...اما بعد اطال الله بقاء مولانا الرئيس وادام ايامه لملك يحرس بثاقب راية نظامه . Explicit : باب يقال قشرته فانقشر وحسرته فانحسر وسفرته فانسفر ... ونجبت الشجرة ونحوتها قشرتها ..وكشط جلده وقشطه سلخه وكذلك يقال كشط السحاب عن السماء . | Modalités d'entrée dans la collection : Acquisition 2346. Ancienne cote : 544a. Ancienne cote : 454.</text:p>
          </table:table-cell>
          <table:table-cell table:style-name="ce2" table:number-columns-repeated="2"/>
          <table:table-cell table:style-name="ce2" office:value-type="string" calcext:value-type="string">
            <text:p>1561</text:p>
          </table:table-cell>
          <table:table-cell table:style-name="ce2" office:value-type="string" calcext:value-type="string">
            <text:p>Manuscrit</text:p>
          </table:table-cell>
          <table:table-cell table:style-name="ce2" office:value-type="string" calcext:value-type="string">
            <text:p>Papier. 72 feuillets. Écriture nasẖī vocalisée. Feuillets numérotés de 1 à 71, entre le f.55 et 56 un feuillet non numéroté. 17 lignes par page avec une surface d'écriture de 120 x 90 mm. Têtes des chapitres en rouge. 192 x 146 mm. Reliure orientale refaite.</text:p>
          </table:table-cell>
          <table:table-cell table:style-name="ce2" office:value-type="string" calcext:value-type="string">
            <text:p>ark:/73193/b0k6pn</text:p>
          </table:table-cell>
          <table:table-cell table:style-name="ce2" office:value-type="string" calcext:value-type="string">
            <text:p>MS.ARA.66</text:p>
          </table:table-cell>
          <table:table-cell table:style-name="ce2" office:value-type="string" calcext:value-type="string">
            <text:p>http://id.loc.gov/vocabulary/iso639-2/ara arabe</text:p>
          </table:table-cell>
          <table:table-cell table:style-name="ce2" office:value-type="string" calcext:value-type="string">
            <text:p>Cet ouvrage a été édité et réédité par le Père L. Cheikho sous le titre الالفاظ الكتابية (al-Alfāẓ al-kitābiyyaẗ) mais le texte semble assez différent de celui de ce manuscrit qui est ancien, l'auteur étant mort en 932 h</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6 Disponible également sur Internet Archive</text:p>
          </table:table-cell>
          <table:table-cell table:style-name="ce2" table:number-columns-repeated="2"/>
          <table:table-cell table:style-name="ce2" office:value-type="string" calcext:value-type="string">
            <text:p>Bibliographie : GAL, I, n°12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519145394621 MS.ARA.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h1</text:p>
          </table:table-cell>
          <table:table-cell table:style-name="ce2" office:value-type="string" calcext:value-type="string">
            <text:p>مجموع | Recueil | al-Risālaẗ al-Samarqandiyyaẗ</text:p>
          </table:table-cell>
          <table:table-cell table:style-name="ce2"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2"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2"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2"/>
          <table:table-cell table:style-name="ce2" office:value-type="string" calcext:value-type="string">
            <text:p>Abū ʿAbd Allâh Muḥammad Ibn Ramaḍān ibn Bilqāsim ibn ʿAbd al-Nāfiʿ al-Fāsī al-Šarīf</text:p>
          </table:table-cell>
          <table:table-cell table:style-name="ce2"/>
          <table:table-cell table:style-name="ce2" office:value-type="string" calcext:value-type="string">
            <text:p>Manuscrit</text:p>
          </table:table-cell>
          <table:table-cell table:style-name="ce2"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2" office:value-type="string" calcext:value-type="string">
            <text:p>ark:/73193/bvx1h1</text:p>
          </table:table-cell>
          <table:table-cell table:style-name="ce2" office:value-type="string" calcext:value-type="string">
            <text:p>MS.ARA.6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11114199581 MS.ARA.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bg</text:p>
          </table:table-cell>
          <table:table-cell table:style-name="ce2" office:value-type="string" calcext:value-type="string">
            <text:p>Dictionnaire français-arabe de Cadoz, vol.2</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2" office:value-type="string" calcext:value-type="string">
            <text:p>ark:/73193/br4zbg</text:p>
          </table:table-cell>
          <table:table-cell table:style-name="ce2" office:value-type="string" calcext:value-type="string">
            <text:p>MS.ARA.71(2)</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1.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81315596041 MS.ARA.7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4k</text:p>
          </table:table-cell>
          <table:table-cell table:style-name="ce2" office:value-type="string" calcext:value-type="string">
            <text:p>القاموس المحيط والقابوس الوسيط | al-Qāmūs al-muḥīṭ wa-al-qābūs al-wasīṭ</text:p>
          </table:table-cell>
          <table:table-cell table:style-name="ce2" office:value-type="string" calcext:value-type="string">
            <text:p>مجد الدين محمد بن يعقوب بن محمد الشيرازي الفيروزابادي | Fīrūzābādī, Muḥammad ibn Yaʿqūb al- (1329-1415)</text:p>
          </table:table-cell>
          <table:table-cell table:style-name="ce2" office:value-type="string" calcext:value-type="string">
            <text:p>Lexicographie | Arabe (langue)</text:p>
          </table:table-cell>
          <table:table-cell table:style-name="ce2" office:value-type="string" calcext:value-type="string">
            <text:p>Dictionnaire extrait de son ouvrage اللامع المعلم العجاب الجامع بين المحكم والعباب (al-Lāmiʿ al-maʿlam al-ʿuǧāb al-ǧāmiʿ bayna al-muḥkam wa-al-ʿubāb). f.2r plusieurs lignes rayées. - Le titre figure en explicit. Copie achevée par عبد الله بن محمد شريف السمناني(ʿAbd Allâh ibn Muḥammad Šarīf al-Simnānī). Incipit : Après -la bsamalaẗ- : الحمد لله منطق البلغاء بالغي في البوادي ومودع اللسان ألسن اللسن الهوادي . Explicit : ...ويحذف لان قبلها كسرة تخلفها وياء الجزم المنبسط رأيت عبدى الله لم يسقط لانه لاخلف عنها . | Ancienne cote : 497. Bibliographie : GAL, II, n°181 ; ḤH, n° 11020.</text:p>
          </table:table-cell>
          <table:table-cell table:style-name="ce2" table:number-columns-repeated="2"/>
          <table:table-cell table:style-name="ce2" office:value-type="string" calcext:value-type="string">
            <text:p>1644</text:p>
          </table:table-cell>
          <table:table-cell table:style-name="ce2" office:value-type="string" calcext:value-type="string">
            <text:p>Manuscrit | Manuscrit</text:p>
          </table:table-cell>
          <table:table-cell table:style-name="ce2" office:value-type="string" calcext:value-type="string">
            <text:p>Papier. 709 feuillets. Écriture nasẖī, souvent vocalisée. 32 lignes par page, surface d'écriture 165 x 70 mm. Annotations marginales. Titres des paragraphes et vocables à expliquer en rouge. 220 x 155 mm. Reliure orientale.</text:p>
          </table:table-cell>
          <table:table-cell table:style-name="ce2" office:value-type="string" calcext:value-type="string">
            <text:p>ark:/73193/bmcw4k</text:p>
          </table:table-cell>
          <table:table-cell table:style-name="ce2" office:value-type="string" calcext:value-type="string">
            <text:p>MS.ARA.69</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9 https://archive.org/details/MS.ARA.69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Au f. 1r les noms suivants : محمد بن موسى (Muḥammad ibn Mūsá), حبيب بن حسين الحسيني(Ḥabīb ibn Ḥusayn al-Ḥusaynī) avec leurs cachets, حيدر الحسيني بن أحمد بقتاقيس (Ḥaydar al-Ḥusaynī ibn Aḥmad Biqtāqīs) et أبو الحسن الحسيني (Abū al-Ḥasan al-Ḥusaynī). | Modalités d'entrée dans la collection : Sur le folio de garde une note : Appartenant à l'École des Jeunes de langues de France à Constantinople. | https://www.idref.fr/050797778 École des enfants de langue (Istanbul ; 1669-1831)</text:p>
          </table:table-cell>
          <table:table-cell table:style-name="ce2" table:number-columns-repeated="5"/>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gmszq</text:p>
          </table:table-cell>
          <table:table-cell table:style-name="ce2" office:value-type="string" calcext:value-type="string">
            <text:p>التصريف العزي | al-Taṣrīf al-ʿIzzī</text:p>
          </table:table-cell>
          <table:table-cell table:style-name="ce2" office:value-type="string" calcext:value-type="string">
            <text:p>محمد بن عمر الحلبي | Muḥammad ibn ʿUmar al-Ḥalabī</text:p>
          </table:table-cell>
          <table:table-cell table:style-name="ce2" office:value-type="string" calcext:value-type="string">
            <text:p>Arabe (langue) -- Grammaire | https://www.idref.fr/027219623 Arabe (langue) | https://www.idref.fr/233355855 Zanǧānī, ʿAbd al Wahhāb ibn Ibrāhīm (12..?-1257) | https://www.idref.fr/073368547 Taftāzānī, Masʿūd ibn ʿUmar al- (1322-1389)</text:p>
          </table:table-cell>
          <table:table-cell table:style-name="ce2" office:value-type="string" calcext:value-type="string">
            <text:p>Gloses sur un commentaire d'un ouvrage de grammaire de عز الدين ابراهيم الأنصاري الزنجاني (ʿIzz al-Dīn Ibrāhīm al-Ansārī al-Zanǧānī) avec une table des matières de la main de دده جونكي (Dede Çūnki). | Ancienne cote : 556. Ancienne cote : 773. Bibliographie : GAL, I, n°283 (16).</text:p>
          </table:table-cell>
          <table:table-cell table:style-name="ce2"/>
          <table:table-cell table:style-name="ce2" office:value-type="string" calcext:value-type="string">
            <text:p>ده ده جنكى | https://www.idref.fr/235835919 Dede Cöngī (....-1567)</text:p>
          </table:table-cell>
          <table:table-cell table:style-name="ce2"/>
          <table:table-cell table:style-name="ce2" office:value-type="string" calcext:value-type="string">
            <text:p>Manuscrit</text:p>
          </table:table-cell>
          <table:table-cell table:style-name="ce2" office:value-type="string" calcext:value-type="string">
            <text:p>Papier . 178 feuillets avec une surface d'écriture de 143 x 90 mm. Écriture nasẖī à filet rouge pour les premiers folios. La numérotation en arabe qui ne commence qu'au 3ème feuillet va de 1 à 175 ; Il y a deux feuillets portant le n°5 ; Feuille de garde remployées pour la table des matières de ce manuscrit. Annotations marginales dont certaines en français, surmontées du mot "مطلب " en rouge. 190 x 140 mm. Reliure orientale.</text:p>
          </table:table-cell>
          <table:table-cell table:style-name="ce2" office:value-type="string" calcext:value-type="string">
            <text:p>ark:/73193/bgmszq</text:p>
          </table:table-cell>
          <table:table-cell table:style-name="ce2" office:value-type="string" calcext:value-type="string">
            <text:p>MS.ARA.56B</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B https://archive.org/details/MS.ARA.56B Disponible également sur Internet Archive</text:p>
          </table:table-cell>
          <table:table-cell table:style-name="ce2" table:number-columns-repeated="2"/>
          <table:table-cell table:style-name="ce2" office:value-type="string" calcext:value-type="string">
            <text:p>Bibliographie : GAL, I, n°283 (16). | Bibliographie : GAL, I, n°283 (16).</text:p>
          </table:table-cell>
          <table:table-cell table:style-name="ce2" table:number-columns-repeated="5"/>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Modalités d'entrée dans la collection : Une note collée au premier feuillet de garde mentionne que le volume a été acheté par Monsieur Ducaurroy avec l'autorisation de Monsieur Ruffin pour L'école des jeunes de langues de Constantinople sur les épargnes de 1803-6. | https://www.idref.fr/050797778 École des enfants de langue (Paris ; Istanbul ; 1669-1873)</text:p>
          </table:table-cell>
          <table:table-cell table:style-name="ce2" office:value-type="string" calcext:value-type="string">
            <text:p>http://www.calames.abes.fr/pub/ms/Calames-20164419421438231 MS.ARA.56B</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bvqs6</text:p>
          </table:table-cell>
          <table:table-cell table:style-name="ce2" office:value-type="string" calcext:value-type="string">
            <text:p>متن التلخيص | Matn al-Talẖīṣ | تلخيص المفتاح | Talẖīṣ al-Miftāḥ</text:p>
          </table:table-cell>
          <table:table-cell table:style-name="ce2"/>
          <table:table-cell table:style-name="ce2" office:value-type="string" calcext:value-type="string">
            <text:p>أبو يعقوب يوسف السكاكي | https://www.idref.fr/077899164 Sakkākī, Yūsuf ibn Abī Bakr (1160-1228) | مفتاح العلوم | Miftāḥ al-ʿulūm | https://www.idref.fr/027402673 Rhétorique</text:p>
          </table:table-cell>
          <table:table-cell table:style-name="ce2" office:value-type="string" calcext:value-type="string">
            <text:p>Traité de rhétorique abrégé de la troisième partie du مفتاح العلوم (Miftāḥ al-ʿulūm) de أبو يعقوب يوسف السكاكي (Abū Yaʿqūb Yūsuf al-Sakkākī)</text:p>
            <text:p>Danon et Vajda donne à ce manuscrit le titre تلخيص المفتاح (Talẖīṣ al-Miftāḥ) - | Ancienne cote : 769.</text:p>
          </table:table-cell>
          <table:table-cell table:style-name="ce2"/>
          <table:table-cell table:style-name="ce2" office:value-type="string" calcext:value-type="string">
            <text:p>Copie achevée par أحمد بن قاسم عبد الله (Aḥmad ibn Qāsim ʿAbd Allâh) | Aḥmad ibn Qāsim ʿAbd Allâh</text:p>
          </table:table-cell>
          <table:table-cell table:style-name="ce2" office:value-type="string" calcext:value-type="string">
            <text:p>1588</text:p>
          </table:table-cell>
          <table:table-cell table:style-name="ce2" office:value-type="string" calcext:value-type="string">
            <text:p>Manuscrit</text:p>
          </table:table-cell>
          <table:table-cell table:style-name="ce2" office:value-type="string" calcext:value-type="string">
            <text:p>Papier. 64 feuillets . Ecriture nasẖī à filet rouge. Feuilles de garde réemployée. 15 lignes par page avec une surface d'écriture de 115 x 48 mm . Annotations marginales. Mots importants en rouge ou surmontés d'un trait rouge. 160 x 105 mm. Reliure orientale.</text:p>
          </table:table-cell>
          <table:table-cell table:style-name="ce2" office:value-type="string" calcext:value-type="string">
            <text:p>ark:/73193/bbvqs6</text:p>
          </table:table-cell>
          <table:table-cell table:style-name="ce2" office:value-type="string" calcext:value-type="string">
            <text:p>MS.ARA.5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 https://archive.org/details/MS.ARA.58 Disponible également sur Internet Archive</text:p>
          </table:table-cell>
          <table:table-cell table:style-name="ce2" table:number-columns-repeated="2"/>
          <table:table-cell table:style-name="ce2" office:value-type="string" calcext:value-type="string">
            <text:p>Bibliographie : GAL, I, n° 295 et n°294 (16) ; ḤH̱ 12578. | Bibliographie : GAL, I, n° 295 et n°294 (16) ; ḤH̱ 12578.</text:p>
          </table:table-cell>
          <table:table-cell table:style-name="ce2" table:number-columns-repeated="5"/>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Propriété du copiste (Aḥmad ibn Qāsim ʿAbd Allâh) | Modalités d'entrée dans la collection : Appartenant à L'école des Jeunes des Langues de Constantinople. | https://www.idref.fr/050797778 École des enfants de langue (Istanbul ; 1669-1831)</text:p>
          </table:table-cell>
          <table:table-cell table:style-name="ce2" office:value-type="string" calcext:value-type="string">
            <text:p>http://www.calames.abes.fr/pub/ms/Calames-20164419421438240 MS.ARA.58</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73nmz</text:p>
          </table:table-cell>
          <table:table-cell table:style-name="ce2" office:value-type="string" calcext:value-type="string">
            <text:p>قول أحمد | Qawl Aḥmad</text:p>
          </table:table-cell>
          <table:table-cell table:style-name="ce2" office:value-type="string" calcext:value-type="string">
            <text:p>أحمد بن محمود بن خضر | Aḥmad ibn Maḥmūd ibn H̱iḍr</text:p>
          </table:table-cell>
          <table:table-cell table:style-name="ce2" office:value-type="string" calcext:value-type="string">
            <text:p>حمزة الفناري | Ḥamza al-Fanārī | https://www.idref.fr/028709136 Logique arabe</text:p>
          </table:table-cell>
          <table:table-cell table:style-name="ce2" office:value-type="string" calcext:value-type="string">
            <text:p>Commentaire des expressions difficiles et obscures d'un ouvrage intitulé الفوائد الفنارية (al-Fawāʾid al-Fanāriyyaẗ) de حمزة الفناري (Ḥamza al-Fanārī). </text:p>
            <text:p>Copie achevée par ابراهيم بن خضر (Ibrāhīm ibn H̱iḍr). </text:p>
            <text:p>Incipit : بسم الله...حمدا لك اللهم على ما منحت به علي من معارف الأفاضل وشكرا لك على ما مننت به من ذوارف الفواضل. Explicit : فيكون كل من هذه الثلثة معتمدا عليه في الدعوة الى سبيل الحق بالنية الى نفس المستدل. | Ancienne cote : 5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0 feuillets. Écriture analogue au taʿlīq. Nombreuses gloses marginales et interlinéaires. 215 x 150 mm. Reliure orientale.</text:p>
          </table:table-cell>
          <table:table-cell table:style-name="ce2" office:value-type="string" calcext:value-type="string">
            <text:p>ark:/73193/b73nmz</text:p>
          </table:table-cell>
          <table:table-cell table:style-name="ce2" office:value-type="string" calcext:value-type="string">
            <text:p>MS.ARA.6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8 https://archive.org/details/MS.ARA.68 Disponible également sur Internet Archive</text:p>
          </table:table-cell>
          <table:table-cell table:style-name="ce2" table:number-columns-repeated="2"/>
          <table:table-cell table:style-name="ce2" office:value-type="string" calcext:value-type="string">
            <text:p>Bibliographie : GAL : Suppl, I, n°842 / n°846 (7) et Suppl, II, n°259 ; ḤH̱, 9278. | Bibliographie : GAL : Suppl, I, n°842 / n°846 (7) et Suppl, II, n°259 ; ḤH̱, 9278.</text:p>
          </table:table-cell>
          <table:table-cell table:style-name="ce2" table:number-columns-repeated="5"/>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En haut du f.1v nom et cachet du propriétaire محمد حامد بن عبد الله نوفعي ؟ شريف (Muḥammad Ḥāmid ibn ʿAbd Allâh Nūfī? Šarīf) avec la date 1209 h (1794?). | Modalités d'entrée dans la collection : A l'intérieur de la couverture on lit cette mention : appartenant à L'école des jeunes de langues de France à Constantinople. | https://www.idref.fr/050797778 École des enfants de langue (Paris ; Istanbul ; 1669-1873)</text:p>
          </table:table-cell>
          <table:table-cell table:style-name="ce2" office:value-type="string" calcext:value-type="string">
            <text:p>http://www.calames.abes.fr/pub/ms/Calames-2016518125515391 MS.ARA.68</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3bkff</text:p>
          </table:table-cell>
          <table:table-cell table:style-name="ce2" office:value-type="string" calcext:value-type="string">
            <text:p>Dictionnaire français-arabe de Cadoz</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 | Manuscrit</text:p>
          </table:table-cell>
          <table:table-cell table:style-name="ce2"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2" office:value-type="string" calcext:value-type="string">
            <text:p>ark:/73193/b3bkff</text:p>
          </table:table-cell>
          <table:table-cell table:style-name="ce2" office:value-type="string" calcext:value-type="string">
            <text:p>MS.ARA.71.1</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 | Domaine public</text:p>
          </table:table-cell>
          <table:table-cell table:style-name="ce2" table:number-columns-repeated="2"/>
          <table:table-cell table:style-name="ce2" office:value-type="string" calcext:value-type="string">
            <text:p>https://archive.org/details/MS.ARA.71.1 https://archive.org/details/MS.ARA.71.1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81239218741 MS.ARA.71(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zpd8t</text:p>
          </table:table-cell>
          <table:table-cell table:style-name="ce2" office:value-type="string" calcext:value-type="string">
            <text:p>كتاب ايرن في رفع الأشياء الثقيلة | Kitāb Ayrin fī rafʿ al-ašyāʾ al-ṯaqīlaẗ</text:p>
          </table:table-cell>
          <table:table-cell table:style-name="ce2" office:value-type="string" calcext:value-type="string">
            <text:p>https://www.idref.fr/029539722 Héron d'Alexandrie (0010?-0075?) | https://www.idref.fr/028266706 Qusṭā ibn Lūqā (0820?-0912)</text:p>
          </table:table-cell>
          <table:table-cell table:style-name="ce2" office:value-type="string" calcext:value-type="string">
            <text:p>https://www.idref.fr/033252831 Sciences arabes | https://www.idref.fr/029544947 Héron d'Alexandrie. Les mécaniques</text:p>
          </table:table-cell>
          <table:table-cell table:style-name="ce2" office:value-type="string" calcext:value-type="string">
            <text:p>Fragment du traité sur les mécaniques ou sur l'élévateur de Héron d'Alexandrie, traduit par Qusṭā ibn Lūqā. La copie est lacunaire : il y a notament la fin du premier chapitre (maqālaẗ) et le début du chapitre deux.</text:p>
            <text:p/>
            <text:p>Incipit : فان الميزان لا يعتدل وقد ظن قوم ان المناسبة التي تكون بالمعادلة فلنفرض ايضا عمود ميزان مختلف الثقل...ومعنانا في هذا الموضع في الاعتدال بكونه العمود .</text:p>
            <text:p>Explicit : فان الدوائر اذا كانت شبيهة بالمساحة للعود الذي نقل الثقل .</text:p>
            <text:p>Ancienne cote : 150 a</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 | Manuscrit</text:p>
          </table:table-cell>
          <table:table-cell table:style-name="ce2" office:value-type="string" calcext:value-type="string">
            <text:p>Papier. 36 feuillets (plus 1 folioté A, il n'existe pas de f.13). Écriture nasẖī. Trois cahiers en papier européen réglé, 11 feuillets écrits suivis de feuillets en blanc. 22 lignes à la page. 235 x 180 mm. Sans reliure, feuillets non cousus avec une couverture en papier.</text:p>
          </table:table-cell>
          <table:table-cell table:style-name="ce2" office:value-type="string" calcext:value-type="string">
            <text:p>ark:/73193/bzpd8t</text:p>
          </table:table-cell>
          <table:table-cell table:style-name="ce2" office:value-type="string" calcext:value-type="string">
            <text:p>MS.ARA.614</text:p>
          </table:table-cell>
          <table:table-cell table:style-name="ce2" office:value-type="string" calcext:value-type="string">
            <text:p>http://id.loc.gov/vocabulary/iso639-2/ara arabe</text:p>
          </table:table-cell>
          <table:table-cell table:style-name="ce2" office:value-type="string" calcext:value-type="string">
            <text:p>https://www.sudoc.fr/090400321 Il s'agit très probablement du texte édité et traduit par Carra de Vaux</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15151569481</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txb39</text:p>
          </table:table-cell>
          <table:table-cell table:style-name="ce2" office:value-type="string" calcext:value-type="string">
            <text:p>مجموع | Recueil</text:p>
          </table:table-cell>
          <table:table-cell table:style-name="ce2" office:value-type="string" calcext:value-type="string">
            <text:p>Mīẖāʾīl ibn Ǧirǧis Mušāqaẗ al-Lubnānī | https://www.idref.fr/067409377 Urmawī, ʿAbd al-Muʾmin ibn Yūsuf ibn Fāẖir al-H̱uwayī al- (1216?-1294)</text:p>
          </table:table-cell>
          <table:table-cell table:style-name="ce2" office:value-type="string" calcext:value-type="string">
            <text:p>https://www.idref.fr/027327248 Théorie musicale | https://www.idref.fr/027440184 Harmonie (musique)</text:p>
          </table:table-cell>
          <table:table-cell table:style-name="ce2"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2"/>
          <table:table-cell table:style-name="ce2" office:value-type="string" calcext:value-type="string">
            <text:p>Šaraf al-Dīn Hārūn</text:p>
          </table:table-cell>
          <table:table-cell table:style-name="ce2"/>
          <table:table-cell table:style-name="ce2" office:value-type="string" calcext:value-type="string">
            <text:p>Manuscrit</text:p>
          </table:table-cell>
          <table:table-cell table:style-name="ce2"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2" office:value-type="string" calcext:value-type="string">
            <text:p>ark:/73193/btxb39</text:p>
          </table:table-cell>
          <table:table-cell table:style-name="ce2" office:value-type="string" calcext:value-type="string">
            <text:p>MS.ARA.61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3 Disponible également sur Internet Archive</text:p>
          </table:table-cell>
          <table:table-cell table:style-name="ce2" table:number-columns-repeated="9"/>
          <table:table-cell table:style-name="ce2"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2" office:value-type="string" calcext:value-type="string">
            <text:p>http://www.calames.abes.fr/pub/ms/Calames-20183511369661 MS.ARA.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57wb</text:p>
          </table:table-cell>
          <table:table-cell table:style-name="ce2" office:value-type="string" calcext:value-type="string">
            <text:p>مجموع | Recueil</text:p>
          </table:table-cell>
          <table:table-cell table:style-name="ce2" office:value-type="string" calcext:value-type="string">
            <text:p>Sirāǧ al-Dīn al-Saǧāwandī | https://www.idref.fr/12209137X Ibn al-Hāʾim, Aḥmad ibn Muḥammad Šihāb al-Dīn (1352-1412)</text:p>
          </table:table-cell>
          <table:table-cell table:style-name="ce2" office:value-type="string" calcext:value-type="string">
            <text:p>https://www.idref.fr/031020089 Successions et héritages (droit islamique) | https://www.idref.fr/028269713 Mathématiques arabes</text:p>
          </table:table-cell>
          <table:table-cell table:style-name="ce2"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2"/>
          <table:table-cell table:style-name="ce2" office:value-type="string" calcext:value-type="string">
            <text:p>Abū Ḥanīfaẗ Qiwām al-Dīn Amīr Kātib ibn Amīr ʿUmar al-ʿAmīd al-Fārābī al-Itqānī</text:p>
          </table:table-cell>
          <table:table-cell table:style-name="ce2"/>
          <table:table-cell table:style-name="ce2" office:value-type="string" calcext:value-type="string">
            <text:p>Manuscrit | Manuscrit</text:p>
          </table:table-cell>
          <table:table-cell table:style-name="ce2"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2" office:value-type="string" calcext:value-type="string">
            <text:p>ark:/73193/bq57wb</text:p>
          </table:table-cell>
          <table:table-cell table:style-name="ce2" office:value-type="string" calcext:value-type="string">
            <text:p>MS.ARA.612</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2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2" office:value-type="string" calcext:value-type="string">
            <text:p>http://www.calames.abes.fr/pub/ms/Calames-20171222141215796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kd5qt</text:p>
          </table:table-cell>
          <table:table-cell table:style-name="ce2" office:value-type="string" calcext:value-type="string">
            <text:p>كتاب نهاية الرتبة في طلب الحسبة | Kitāb nihāyaẗ al-rutbaẗ fī ṭalab al-ḥisbaẗ</text:p>
          </table:table-cell>
          <table:table-cell table:style-name="ce2"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2" office:value-type="string" calcext:value-type="string">
            <text:p>https://www.idref.fr/030894751 Droit commercial (droit islamique)</text:p>
          </table:table-cell>
          <table:table-cell table:style-name="ce2"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2"/>
          <table:table-cell table:style-name="ce2" office:value-type="string" calcext:value-type="string">
            <text:p>https://www.idref.fr/121307476 Payne Smith, Robert (1818-1895)</text:p>
          </table:table-cell>
          <table:table-cell table:style-name="ce2" office:value-type="string" calcext:value-type="string">
            <text:p>1856</text:p>
          </table:table-cell>
          <table:table-cell table:style-name="ce2" office:value-type="string" calcext:value-type="string">
            <text:p>Manuscrit | Manuscrit</text:p>
          </table:table-cell>
          <table:table-cell table:style-name="ce2"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2" office:value-type="string" calcext:value-type="string">
            <text:p>ark:/73193/bkd5qt</text:p>
          </table:table-cell>
          <table:table-cell table:style-name="ce2" office:value-type="string" calcext:value-type="string">
            <text:p>MS.ARA.611</text:p>
          </table:table-cell>
          <table:table-cell table:style-name="ce2" office:value-type="string" calcext:value-type="string">
            <text:p>http://id.loc.gov/vocabulary/iso639-2/ara arabe</text:p>
          </table:table-cell>
          <table:table-cell table:style-name="ce2" office:value-type="string" calcext:value-type="string">
            <text:p>Il s'agit de la copie d'un manuscrit de Leipzig n°214 (cf.p.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2" office:value-type="string" calcext:value-type="string">
            <text:p>http://www.calames.abes.fr/pub/ms/Calames-2017122010121917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fn3j9</text:p>
          </table:table-cell>
          <table:table-cell table:style-name="ce2" office:value-type="string" calcext:value-type="string">
            <text:p>مجموع | Recueil</text:p>
          </table:table-cell>
          <table:table-cell table:style-name="ce2" office:value-type="string" calcext:value-type="string">
            <text:p>al-Qalṣādī</text:p>
          </table:table-cell>
          <table:table-cell table:style-name="ce2" office:value-type="string" calcext:value-type="string">
            <text:p>https://www.idref.fr/028269713 Mathématiques arabes | https://www.idref.fr/033252831 Sciences arabes | https://www.idref.fr/027219917 Arithmétique</text:p>
          </table:table-cell>
          <table:table-cell table:style-name="ce2"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2" office:value-type="string" calcext:value-type="string">
            <text:p>ark:/73193/bfn3j9</text:p>
          </table:table-cell>
          <table:table-cell table:style-name="ce2" office:value-type="string" calcext:value-type="string">
            <text:p>MS.ARA.610bis</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0bis https://archive.org/details/MS.ARA.610bis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number-columns-repeated="6"/>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9w1cs</text:p>
          </table:table-cell>
          <table:table-cell table:style-name="ce2" office:value-type="string" calcext:value-type="string">
            <text:p>كشف الأستار عن علم حروف الغبار | Kašf al-astār ʿan ʿilm ḥurūf al-ġubār</text:p>
          </table:table-cell>
          <table:table-cell table:style-name="ce2" office:value-type="string" calcext:value-type="string">
            <text:p>القلصادي, علي ابن محمد القرشي البسطي | https://www.idref.fr/033553211 Qalaṣādī, ʿAlī ibn Muḥammad al-Qurašī al-Basṭī al- (1412-1486)</text:p>
          </table:table-cell>
          <table:table-cell table:style-name="ce2" office:value-type="string" calcext:value-type="string">
            <text:p>https://www.idref.fr/028269713 Mathématiques arabes | https://www.idref.fr/027219917 Arithmétique</text:p>
          </table:table-cell>
          <table:table-cell table:style-name="ce2"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2"/>
          <table:table-cell table:style-name="ce2" office:value-type="string" calcext:value-type="string">
            <text:p>https://www.idref.fr/034759654 Cherbonneau, Auguste (1813-1882)</text:p>
          </table:table-cell>
          <table:table-cell table:style-name="ce2" office:value-type="string" calcext:value-type="string">
            <text:p>1851</text:p>
          </table:table-cell>
          <table:table-cell table:style-name="ce2" office:value-type="string" calcext:value-type="string">
            <text:p>Manuscrit | Manuscrit</text:p>
          </table:table-cell>
          <table:table-cell table:style-name="ce2"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2" office:value-type="string" calcext:value-type="string">
            <text:p>ark:/73193/b9w1cs</text:p>
          </table:table-cell>
          <table:table-cell table:style-name="ce2" office:value-type="string" calcext:value-type="string">
            <text:p>MS.ARA.610</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0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Ex-libris Cadoz et l'empreinte du cachet F. Cadoz Huissier - Mascara (كادو اوسي الشرع .) | https://www.idref.fr/030012570 Cadoz, François (1823-1898)</text:p>
          </table:table-cell>
          <table:table-cell table:style-name="ce2" office:value-type="string" calcext:value-type="string">
            <text:p>http://www.calames.abes.fr/pub/ms/Calames-2017121816127506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63z67</text:p>
          </table:table-cell>
          <table:table-cell table:style-name="ce2" office:value-type="string" calcext:value-type="string">
            <text:p>شرح الدرة البيضاء | Šarḥ al-Durraẗ al-bayḍāʾ</text:p>
          </table:table-cell>
          <table:table-cell table:style-name="ce2"/>
          <table:table-cell table:style-name="ce2" office:value-type="string" calcext:value-type="string">
            <text:p>https://www.idref.fr/031020089 Successions et héritages (droit islamique) | https://www.idref.fr/028269713 Mathématiques arabes | https://www.idref.fr/027219917 Arithmétique | al-Aẖdarī</text:p>
          </table:table-cell>
          <table:table-cell table:style-name="ce2"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2"/>
          <table:table-cell table:style-name="ce2" office:value-type="string" calcext:value-type="string">
            <text:p>Abū al-Qāsim ibn Muḥammad ibn Abū al-Qāsim al-Duraydī</text:p>
          </table:table-cell>
          <table:table-cell table:style-name="ce2" office:value-type="string" calcext:value-type="string">
            <text:p>1734</text:p>
          </table:table-cell>
          <table:table-cell table:style-name="ce2" office:value-type="string" calcext:value-type="string">
            <text:p>Manuscrit</text:p>
          </table:table-cell>
          <table:table-cell table:style-name="ce2"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2" office:value-type="string" calcext:value-type="string">
            <text:p>ark:/73193/b63z67</text:p>
          </table:table-cell>
          <table:table-cell table:style-name="ce2" office:value-type="string" calcext:value-type="string">
            <text:p>MS.ARA.60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9 Disponible également sur Internet Archive</text:p>
          </table:table-cell>
          <table:table-cell table:style-name="ce2" table:number-columns-repeated="9"/>
          <table:table-cell table:style-name="ce2"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2" office:value-type="string" calcext:value-type="string">
            <text:p>http://calames.abes.fr/pub/ms/Calames-201712181012405801 MS.ARA.60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8x</text:p>
          </table:table-cell>
          <table:table-cell table:style-name="ce2" office:value-type="string" calcext:value-type="string">
            <text:p>مجموع | Recueil</text:p>
          </table:table-cell>
          <table:table-cell table:style-name="ce2" office:value-type="string" calcext:value-type="string">
            <text:p>https://www.idref.fr/12209137X Ibn al-Hāʾim, Aḥmad ibn Muḥammad Šihāb al-Dīn (1352-1412)</text:p>
          </table:table-cell>
          <table:table-cell table:style-name="ce2" office:value-type="string" calcext:value-type="string">
            <text:p>https://www.idref.fr/028269713 Mathématiques arabes | https://www.idref.fr/027219917 Arithmétique | al-Aẖdarī | https://www.idref.fr/031020089 Successions et héritages (droit islamique)</text:p>
          </table:table-cell>
          <table:table-cell table:style-name="ce2"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2" office:value-type="string" calcext:value-type="string">
            <text:p>ark:/73193/b2fr8x</text:p>
          </table:table-cell>
          <table:table-cell table:style-name="ce2" office:value-type="string" calcext:value-type="string">
            <text:p>MS.ARA.608</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8 https://archive.org/details/MS.ARA.60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71212141214739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xpptc</text:p>
          </table:table-cell>
          <table:table-cell table:style-name="ce2" office:value-type="string" calcext:value-type="string">
            <text:p>مجموع | Recueil</text:p>
          </table:table-cell>
          <table:table-cell table:style-name="ce2" office:value-type="string" calcext:value-type="string">
            <text:p>https://www.idref.fr/235594296 Naṣr al-Dīn, Muḥammad ibn Muḥammad (1201?-1331 ; al-Ṭūsī) | https://www.idref.fr/164048324 Ṭuġrāʾī , Abū Ismāʿīl al-Ḥusayn ibn ʿAlī al- (1063-1120)</text:p>
          </table:table-cell>
          <table:table-cell table:style-name="ce2"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2"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2"/>
          <table:table-cell table:style-name="ce2" office:value-type="string" calcext:value-type="string">
            <text:p>Maḥmūd al-Tuqawī</text:p>
          </table:table-cell>
          <table:table-cell table:style-name="ce2" office:value-type="string" calcext:value-type="string">
            <text:p>1577</text:p>
          </table:table-cell>
          <table:table-cell table:style-name="ce2" office:value-type="string" calcext:value-type="string">
            <text:p>Manuscrit | Manuscrit</text:p>
          </table:table-cell>
          <table:table-cell table:style-name="ce2"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2" office:value-type="string" calcext:value-type="string">
            <text:p>ark:/73193/bxpptc</text:p>
          </table:table-cell>
          <table:table-cell table:style-name="ce2" office:value-type="string" calcext:value-type="string">
            <text:p>MS.ARA.60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7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2" office:value-type="string" calcext:value-type="string">
            <text:p>http://www.calames.abes.fr/pub/ms/Calames-2017128101252854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sxmnv</text:p>
          </table:table-cell>
          <table:table-cell table:style-name="ce2" office:value-type="string" calcext:value-type="string">
            <text:p>كتاب اقليدس | Kitāb Iqlīdis | كتاب الأركان | Kitāb al-Arkān | Éléments de géométrie</text:p>
          </table:table-cell>
          <table:table-cell table:style-name="ce2" office:value-type="string" calcext:value-type="string">
            <text:p>https://www.idref.fr/026854651 Euclide (0323?-0285? av. J.-C.) | https://www.idref.fr/030130859 Ḥunayn ibn Isḥāq Abū Zayd al-ʿIbādī (0810?-0873?) | https://www.idref.fr/066906458 Ibn Sinān, Ibrāhīm (0908-0946 ; mathématicien)</text:p>
          </table:table-cell>
          <table:table-cell table:style-name="ce2" office:value-type="string" calcext:value-type="string">
            <text:p>https://www.idref.fr/027773426 Euclide (0323-0285 av. J.-C.). Éléments de géométrie | https://www.idref.fr/02732933X Mathématiques grecques | https://www.idref.fr/028269713 Mathématiques arabes | https://www.idref.fr/027227545 Géométrie</text:p>
          </table:table-cell>
          <table:table-cell table:style-name="ce2" office:value-type="string" calcext:value-type="string">
            <text:p>Cet ouvrage a un deuxième titre كتاب الأركان (Kitāb al-Arkān). Il s'agit des " Éléments d' Euclide sans doute s'agit-il de la traduction de Isḥāq ibn Ḥunayn révisée par Ṯābit ibn Qurraẗ al-Ḥarrānī (m.901). </text:p>
            <text:p>Contient 15 chapitres (maqālaẗ) qui commencent au folios : 1v, 15, 21, 35, 41, 48, 58v, 67v, 74v, 81v, 105v, 118, 126v, 134 et 139.</text:p>
            <text:p>Copie achevée par عبد الرحمن بن علي بن محمد بن ابراهيم (ʿAbd al-Raḥmān ibn ʿAlī ibn Muḥammad ibn Ibrāḥīm).</text:p>
            <text:p>Incipit : بسم الله ...المقالة الاولى ...ان الاشياء التي يكون معها العلم وبمعرفتها يحاط بالمعلوم وهي سبعة وهي الخبر والمثال والخلف والتاليف والفصل والبرهان والتمام .</text:p>
            <text:p>Explicit : اثنتي عشرة مجسمات ...ذي العشرين قاعدة المثلثات المتساويات الاضلاع وذلك ما اردنا بيانه تمت المقالة الخامسة عشر بتمام الديوان والحمد لله وحده . | Ancienne cote : 918</text:p>
            <text:p>Ancienne cote : 332</text:p>
          </table:table-cell>
          <table:table-cell table:style-name="ce2"/>
          <table:table-cell table:style-name="ce2" office:value-type="string" calcext:value-type="string">
            <text:p>ابن ابراهيم, عبد الرحمن بن علي بن محمد | Ibn Ibrāḥīm, ʿAbd al-Raḥmān ibn ʿAlī ibn Muḥammad</text:p>
          </table:table-cell>
          <table:table-cell table:style-name="ce2" office:value-type="string" calcext:value-type="string">
            <text:p>1215</text:p>
          </table:table-cell>
          <table:table-cell table:style-name="ce2" office:value-type="string" calcext:value-type="string">
            <text:p>Manuscrit</text:p>
          </table:table-cell>
          <table:table-cell table:style-name="ce2" office:value-type="string" calcext:value-type="string">
            <text:p>Papier. 142 feuillets suivies d'une page de garde plus récente. Écriture nasẖī en partie vocalisée. Le papier est oriental ivoire vergé perpendiculairement à la couture ; les cahiers sont des quinions jusqu'au f.141 mais avec quelques irrégularités (les cahiers du début). Ajouts et annotations de plusieurs mains anciennes ; Aux folios 141v et 142r des notes de géométrie extraites de divers traités ; Au f.142v quelques mots en caractères hébraïques. Réglure au mistara : 23 à 25 lignes par page. Le manuscrit comporte de nombreuses figures géométriques à l'encre noire et à l'encre rouge qui sont contemporaines de sa copie. 255 x 185mm avec une surface d'écriture de 190 x 125 mm. Reliure orientale à recouvrement sans doute contemporaine de la copie, en plein maroquin brun, estampiée à froid d'un décor central circulaire géométrique, d'écoinçons et d'une bordure de filets et de fers répétés , quelques points sont réhaussés d'or.</text:p>
          </table:table-cell>
          <table:table-cell table:style-name="ce2" office:value-type="string" calcext:value-type="string">
            <text:p>ark:/73193/bsxmnv</text:p>
          </table:table-cell>
          <table:table-cell table:style-name="ce2" office:value-type="string" calcext:value-type="string">
            <text:p>MS.ARA.60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6 Disponible également sur Internet Archive</text:p>
          </table:table-cell>
          <table:table-cell table:style-name="ce2" table:number-columns-repeated="9"/>
          <table:table-cell table:style-name="ce2" office:value-type="string" calcext:value-type="string">
            <text:p>Provenance :</text:p>
            <text:p>Au f.1 plusieurs ex-libris موسى بن سبي ؟ المتطبب (Mūsá ibn Sabī? al-Mutaṭabbib) avec probablement la date de 760h ? (1358) , بن ابي الوحش بن الفارس أبي الخير بن أبي سليم[ـان] المسيحي عرف بابن ..ابي حليقة ([...] Ibn Abī al-Waḥš al-Fāris Abī al-H̱ayr ibn Abī Sulaym[ān] al-Masīḥī connu sous le nom de Abū Ḥulayqaẗ) , et ceux de علاء الدين محمد الشافعي (ʿAlāʾ al-Dīn Muḥammad al-Šāfiʿī) de عبد الرحمن بن عماد الدين (ʿAbd al-Raḥmân ibn ʿImād al-Dīn) et de عبد الله [...] ابن العامري ؟ (ʿAbd Allâh [...] ibn al-ʿĀmirī ?).</text:p>
            <text:p>Au f.142 on trouve une autre marque de possession : هذا الكتاب لـ أحمد ابن العسال (Aḥmad ibn al-ʿAssāl).</text:p>
            <text:p>Sur le dos de l'ouvrage une étiquette indiquant la provenance de l'ouvrage : 67 rue Richelieu à Paris Librairie A.Franck avec un numéro : 474. | Modalités d'entrée dans la collection : Acquisition 6813. Vente de سليمان الحرايري (Sulaymān al-Ḥarā‘irī). | https://www.idref.fr/123277698 Ḥarāʾirī, Sulaymān ibn ʿAlī al- (1824-1877) | https://www.idref.fr/187372160 Abū Ḥulayqaẗ Rašīd al-Din (1195-1250)</text:p>
          </table:table-cell>
          <table:table-cell table:style-name="ce2" office:value-type="string" calcext:value-type="string">
            <text:p>http://www.calames.abes.fr/pub/ms/Calames-20171251612408491 MS.ARA.60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5jgm</text:p>
          </table:table-cell>
          <table:table-cell table:style-name="ce2" office:value-type="string" calcext:value-type="string">
            <text:p>مجموع | Recueil | كتاب غنية الطلاب في معرفة رمي النشاب | Kitāb Ġunyaẗ al-ṭullāb fī maʿrifaẗ ramy al-nuššāb</text:p>
          </table:table-cell>
          <table:table-cell table:style-name="ce2" office:value-type="string" calcext:value-type="string">
            <text:p>Ṭaybugā al-Ašrafī al-Baqlamīšī al-Yūnānī (m.1394)</text:p>
          </table:table-cell>
          <table:table-cell table:style-name="ce2" office:value-type="string" calcext:value-type="string">
            <text:p>https://www.idref.fr/027333965 Tir à l'arc</text:p>
          </table:table-cell>
          <table:table-cell table:style-name="ce2" office:value-type="string" calcext:value-type="string">
            <text:p>Sur le dos de la reliure figure le titre "Science du tir" avec le nom d'auteur Abdulaziz Djennavi mais le texte est sans titre et suivi par deux fragments.</text:p>
            <text:p/>
            <text:p>Ce manuscrit contient trois composants :</text:p>
            <text:p/>
            <text:p>I. f.1 – 149r Science du tir</text:p>
            <text:p>Le titre de l'ouvrage ne figure pas dans le manuscrit mais il se trouvait probablement dans l'un des deux feuillets qui manquent au début. L'ouvrage traite du tir à l'arc et de tout ce qui est en rapport avec cet art, on y trouve plusieurs chapitres (باب) et de multiples subdivisions (فصل ).</text:p>
            <text:p>Copie achevée par عبد العزيز الجناني (Abd al-ʿAzīz al-Ǧinānī).</text:p>
            <text:p>Ce manuscrit a été identifié comme le كتاب غنية الطلاب في معرفة رمي النشاب (Kitāb Ġunyaẗ al-ṭullāb fī maʿrifaẗ ramy al-nuššāb) de اليوناني طيبغا الأشرفي البقلاميشي ( Ṭaybugā al-Ašrafī al-Baqlamīšī al-Yūnānī, m.1394)</text:p>
            <text:p>Incipit : بسم الله ...الحمد لله العادل حكمه الشامل علمه القاهر سلطانه الباهر برهانه .</text:p>
            <text:p>Explicit :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text:p>
            <text:p>Copiste :عبد العزيز الجناني</text:p>
            <text:p>Abd al-ʿAzīz al-Ǧinānī</text:p>
            <text:p>II. f. 149v – 150 نسبة الصوالحة Nisbaẗ al-Ṣawāliḥaẗ</text:p>
            <text:p>Incipit : ذكر انه نزل به جبريل عليه السلام على ابينا آدم عليه السلام وعلمه آدم لولديه هابيل وقابيل ثم وصل الى شيث .</text:p>
            <text:p>Explicit : م الى شمس الدين محمد ثم الى الشهابي شهاب الدين احمد بن المرحوم خاتم المحررين العروف بين الرماة بابي شامة انتهى بحمد الله وعونه .</text:p>
            <text:p>III. f.151 Poème</text:p>
            <text:p>Poème en turc en 28 distiques traitant du tir à l'arc.</text:p>
            <text:p>Les quatrains indépendamment de leurs rimes intérieures, riment ensemble en جيك استر .</text:p>
            <text:p>Incipit : اهلي اركان مجلسينه كيرريسك ***حقيقته قدم بصمق استرايسك .</text:p>
            <text:p>Explicit : جوق دوشندي بوني بوايله بغلدي *** اكاده افرين ديمه جيك استر . | Ancienne cote : 538</text:p>
          </table:table-cell>
          <table:table-cell table:style-name="ce2"/>
          <table:table-cell table:style-name="ce2" office:value-type="string" calcext:value-type="string">
            <text:p>Abd al-ʿAzīz al-Ǧinānī</text:p>
          </table:table-cell>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151 feuillets. Écriture nasẖī vocalisée. Filigrane à couronne surmontée d'une étoile ; Volumes constitué de quinions ; lacune entre les f.1-2 et entre les f.2-3. Rares annotations marginales. Réglure au mistara : 13 lignes par page. Passages essentiels en rouge et en vert. 210 x 155 mm. Demi-reliure européenne de veau brun avec inscription en lettres dorés .</text:p>
          </table:table-cell>
          <table:table-cell table:style-name="ce2" office:value-type="string" calcext:value-type="string">
            <text:p>ark:/73193/bp5jgm</text:p>
          </table:table-cell>
          <table:table-cell table:style-name="ce2" office:value-type="string" calcext:value-type="string">
            <text:p>MS.ARA.605</text:p>
          </table:table-cell>
          <table:table-cell table:style-name="ce2" office:value-type="string" calcext:value-type="string">
            <text:p>arabe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number-columns-repeated="7"/>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jdg93</text:p>
          </table:table-cell>
          <table:table-cell table:style-name="ce2" office:value-type="string" calcext:value-type="string">
            <text:p>رشحات المداد فيما يتعلق بالصافنات الجناب | Rašaḥāt al-midād fīmā yataʿallq bi-al-ṣāfināt al-ǧināb</text:p>
          </table:table-cell>
          <table:table-cell table:style-name="ce2" office:value-type="string" calcext:value-type="string">
            <text:p>محمد بن محمد البخشي | Muḥammad ibn Muḥammad al-Baẖšī</text:p>
          </table:table-cell>
          <table:table-cell table:style-name="ce2" office:value-type="string" calcext:value-type="string">
            <text:p>https://www.idref.fr/027339696 Races chevalines | Sharaf al‑Dīn ‘Abd al‑Mu’min b. Khalaf al‑Dimyāṭī (m. 1305)</text:p>
          </table:table-cell>
          <table:table-cell table:style-name="ce2"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 | Manuscrit</text:p>
          </table:table-cell>
          <table:table-cell table:style-name="ce2"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2" office:value-type="string" calcext:value-type="string">
            <text:p>ark:/73193/bjdg93</text:p>
          </table:table-cell>
          <table:table-cell table:style-name="ce2" office:value-type="string" calcext:value-type="string">
            <text:p>MS.ARA.604</text:p>
          </table:table-cell>
          <table:table-cell table:style-name="ce2" office:value-type="string" calcext:value-type="string">
            <text:p>http://id.loc.gov/vocabulary/iso639-2/ara http://id.loc.gov/vocabulary/iso639-2/ara arabe</text:p>
          </table:table-cell>
          <table:table-cell table:style-name="ce2" office:value-type="string" calcext:value-type="string">
            <text:p>Bibliographie : GAL.II.74(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4 https://archive.org/details/MS.ARA.604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www.calames.abes.fr/pub/ms/Calames-2017121131257281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dnd4k</text:p>
          </table:table-cell>
          <table:table-cell table:style-name="ce2" office:value-type="string" calcext:value-type="string">
            <text:p>تقييد خواص الحيوان | Taqyīd ẖawāṣṣ al-ḥayawān</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23751625X Dictionnaire médical</text:p>
          </table:table-cell>
          <table:table-cell table:style-name="ce2" office:value-type="string" calcext:value-type="string">
            <text:p>Extrait d'une partie du dictionnaire zoologique d'al-Damīrī consacré aux propriétés des animaux et à leur utilisation thérapeutique. Ouvrage classé par ordre alphabétique depuis la lettre (ض) à la lettre (ي).</text:p>
            <text:p>Au dernier feuillet de garde cette note : Dictionnaire zoologique incomplet de la lettre alif à la lettre kha.</text:p>
            <text:p>Incipit : بسم الله ...هذا تقييد خواص الحيوان من حيث هو الامام الدميري (؟) رحمه الله ونفعنا به وذلك من حرف الضا الى اخر حروف المعجم .</text:p>
            <text:p>Explicit : خواص اليربوع دم اليربوع يؤخذ ويطلى على الشعر الذي ينبت في الجفن بعد ان ينشف يذهب باذن الله تعلى .</text:p>
            <text:p>Provenance : A l'intérieur de la reliure une note : acheté à 1 f. à la vente Bargès ; Au dernier feuillet de garde cettte note : 441 bis Dastigne (?) ; A la fin à l'intérieur de la reliure 679.</text:p>
            <text:p>Ancienne cote : 71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 | Manuscrit</text:p>
          </table:table-cell>
          <table:table-cell table:style-name="ce2" office:value-type="string" calcext:value-type="string">
            <text:p>Papier. Écriture maghrébine. 49 feuillets suivis d'un nombre presque égal de feuillets en blanc : la page de gauche, destinée à recevoir une traduction, est restée blanche. 17 lignes à la page. 180 x 120 mm. Reliure européenne en carton.</text:p>
          </table:table-cell>
          <table:table-cell table:style-name="ce2" office:value-type="string" calcext:value-type="string">
            <text:p>ark:/73193/bdnd4k</text:p>
          </table:table-cell>
          <table:table-cell table:style-name="ce2" office:value-type="string" calcext:value-type="string">
            <text:p>MS.ARA.60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711301511502911</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8w9zq</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033489564 Zoologie -- Terminologie | https://www.idref.fr/027286460 Contes</text:p>
          </table:table-cell>
          <table:table-cell table:style-name="ce2" office:value-type="string" calcext:value-type="string">
            <text:p>Ce manuscrit contient deux composants :</text:p>
            <text:p>I. f. 1 - 102حيات الحيوان , الدميري Ḥayāt al-hayawān de al-Damīrī</text:p>
            <text:p>Le titre est orthographié avec "ت" et non avec "ة" comme le veut la convention.</text:p>
            <text:p>Dictionnaire zoologique contenant tous les noms des animaux par ordre alphabétique depuis le lion (الأسد ) au faux bourdon (اليعسوب) : leur étymologie, leur signification dans le Coran, la tradition, la poésie ancienne et les proverbes, leur importance pour les médicaments. L'ouvrage existerait en 3 recensions : une grande, une moyenne et une petite, le manuscrit présent est complet en un volume et ne porte aucune indication de quelle recension il s'agit.</text:p>
            <text:p/>
            <text:p>II. f.102 - 104حكاية لطيفة Ḥikāyaẗ laṭīfaẗ</text:p>
            <text:p>Conte inachevé évoquant les "Banū Isrāʾīl" (بنو اسرائيل ).</text:p>
            <text:p>Incipit : بسم الله ...الحمد لله الذي شرف نوع الانسان بالاصغرين القلب واللسان وفضله على ساير الحيوان ...وبعد فهذا كتاب لم يسالني احد تصنيفه ولا كلفت القريحة تاليفه .</text:p>
            <text:p>Explicit : قيل لعلي يعسوب المؤمنين هذا ما انتهى اليه الغرض مما يحصل به في هذا الشان ...وختم بملك النحل الذي فيه الحلاوة والشفا وابتدا بملك الوحش الذي منه الشجاعة تقتفا . | Ancienne cote : 53</text:p>
          </table:table-cell>
          <table:table-cell table:style-name="ce2" table:number-columns-repeated="2"/>
          <table:table-cell table:style-name="ce2" office:value-type="string" calcext:value-type="string">
            <text:p>1729</text:p>
          </table:table-cell>
          <table:table-cell table:style-name="ce2" office:value-type="string" calcext:value-type="string">
            <text:p>Manuscrit</text:p>
          </table:table-cell>
          <table:table-cell table:style-name="ce2" office:value-type="string" calcext:value-type="string">
            <text:p>Papier. 107 feuillets. Écriture nasẖī copiée au Maghreb. Filigrane à trois croissants ; Double filet rouge ; Titres rubriqués en rouge et/ou en vert ; Feuillets 76 et 86 présentent chacun un trou sur la marge ; Feuillets 105 à 107 en blanc. Quelques annotations dans les marges de la main du copiste. Réglure au mistara : 29 à 30 lignes. 320 x 235 mm avec une surface écrite de 234 x 124 mm. Reliure orientale à recouvrement en maroquin brun estampée à froid d’une bordure de filets, partiellement restaurée.</text:p>
          </table:table-cell>
          <table:table-cell table:style-name="ce2" office:value-type="string" calcext:value-type="string">
            <text:p>ark:/73193/b8w9zq</text:p>
          </table:table-cell>
          <table:table-cell table:style-name="ce2" office:value-type="string" calcext:value-type="string">
            <text:p>MS.ARA.60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Le manuscrit porte une mention au dernier feuillet de garde : N°1 manuscrit appartenant à Mr Delaporte.</text:p>
            <text:p>Modalités d'entrée dans la collection : Don de M. Maisonneuve. | https://www.idref.fr/16031545X Delaporte, Jacques-Denis (1777-1861)</text:p>
          </table:table-cell>
          <table:table-cell table:style-name="ce2" office:value-type="string" calcext:value-type="string">
            <text:p>http://www.calames.abes.fr/pub/ms/Calames-20171129121196901 MS.ARA.60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411</text:p>
          </table:table-cell>
          <table:table-cell table:style-name="ce2" office:value-type="string" calcext:value-type="string">
            <text:p>مجموع | Recueil</text:p>
          </table:table-cell>
          <table:table-cell table:style-name="ce2" office:value-type="string" calcext:value-type="string">
            <text:p>https://www.idref.fr/027152278 Suyūṭī, ʿAbd al-Raḥmān ibn Abī Bakr Ǧalāl al-Dīn al- (1445-1505)</text:p>
          </table:table-cell>
          <table:table-cell table:style-name="ce2" office:value-type="string" calcext:value-type="string">
            <text:p>https://www.idref.fr/027356892 Sexualité -- Islam | https://www.idref.fr/027546241 Race | https://www.idref.fr/029399165 Poésie populaire arabe</text:p>
          </table:table-cell>
          <table:table-cell table:style-name="ce2"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2" table:number-columns-repeated="2"/>
          <table:table-cell table:style-name="ce2" office:value-type="string" calcext:value-type="string">
            <text:p>1568</text:p>
          </table:table-cell>
          <table:table-cell table:style-name="ce2" office:value-type="string" calcext:value-type="string">
            <text:p>Manuscrit</text:p>
          </table:table-cell>
          <table:table-cell table:style-name="ce2"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2" office:value-type="string" calcext:value-type="string">
            <text:p>ark:/73193/b57411</text:p>
          </table:table-cell>
          <table:table-cell table:style-name="ce2" office:value-type="string" calcext:value-type="string">
            <text:p>MS.ARA.60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2" office:value-type="string" calcext:value-type="string">
            <text:p>http://www.calames.abes.fr/pub/ms/Calames-201711271111309861 MS.ARA.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v5</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محمد بن عمر النفزاوي | https://www.idref.fr/027043967 Nafzāwī, Muḥammad ibn ʿUmar al-</text:p>
          </table:table-cell>
          <table:table-cell table:style-name="ce2" office:value-type="string" calcext:value-type="string">
            <text:p>https://www.idref.fr/027356892 Sexualité -- Islam</text:p>
          </table:table-cell>
          <table:table-cell table:style-name="ce2"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2" office:value-type="string" calcext:value-type="string">
            <text:p>ark:/73193/b1g1v5</text:p>
          </table:table-cell>
          <table:table-cell table:style-name="ce2" office:value-type="string" calcext:value-type="string">
            <text:p>MS.ARA.60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premier feuillet et le f.68v le nom de Fernand Patorni | https://www.idref.fr/140794581 Patorni, Fernand (1842-1904)</text:p>
          </table:table-cell>
          <table:table-cell table:style-name="ce2" office:value-type="string" calcext:value-type="string">
            <text:p>http://www.calames.abes.fr/pub/ms/Calames-201712111912139041 MS.ARA.60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dz</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7584909 Pharmacopée arabe | https://www.idref.fr/027413837 Botanique</text:p>
          </table:table-cell>
          <table:table-cell table:style-name="ce2" office:value-type="string" calcext:value-type="string">
            <text:p>Ce manuscrit contient quatre composants :</text:p>
            <text:p>I. f. 1 – 114 Traité médical</text:p>
            <text:p>Manuel médical anonyme qui classe par ordre alphabétique toutes les maladies avec leurs variétés (أنواعه), leurs symptômes (علامته), leurs causes (سببه), leur traitement (علاجه ou من الأدوية ) avec des recettes de préparation de médicaments (صنعته ). </text:p>
            <text:p>L'auteur cite Socrate, Platon, Galien, Hippocrate, Avicenne, le Prophète Muḥammad aux avis desquels il ajoute sa propre expérience (ومما جربناه ). Souvent il cite un maître الأستاذ (al-ustāḏ) .</text:p>
            <text:p>En marge fragments des dessins -à l'encre de différentes couleurs- de plantes l'exemple des champignons au f. 87v (فطر) etc. avec leur description et leur usage : f.7 :... أفيون هو رأس الأفعى سمي بذلك شبيه ثمرته برأس الأفعى .</text:p>
            <text:p>Incipit : حرف الألف استسقاء هو من أمراض الكبد أصالة في الأصح قيل وقد يحصل من الطحال .</text:p>
            <text:p>Le manuscrit s'étend jusqu'à la lettre "wāw" les tumeurs (waram) حرف الواو ورم </text:p>
            <text:p>Explicit : وعليه ليس لنا مرض ظاهر غير بعض تفرق الاتصال كقطع الحديد .</text:p>
            <text:p/>
            <text:p>II. f. 115 – 184v Fragment d'un traité pharmaceutique minérale et végétale</text:p>
            <text:p>Copie acéphale et incomplète de la fin.</text:p>
            <text:p>D’après une note répétée en bas de page, il s’agit d’un extrait, augmenté d’ajouts, du تذكرة أولي الالباب والجامع للعجب العجاب (Taḏkiraẗ ūlī al-albāb wa-al-ǧāmi‘ li-al-‘aǧab al-‘uǧāb) de داوود الانطاكي (Dāwūd al-Anṭākī) sans doute plus spécialement de sa troisième partie.</text:p>
            <text:p>Incipit : بيان تكليس الطلق احمه على نار الفحم وتصفيه في ماء الفجل أربعين مرة حتى يتكسر وعفنه في ماء الفجل .</text:p>
            <text:p>Explicit : كمون البري ...وينفع أورام الأنثيين ضمادا (؟) تمت كمون بري .</text:p>
            <text:p/>
            <text:p>III. f. 185-187كفاية المرتاض في علمي الأبوال والأنباض ,</text:p>
            <text:p>عبد الواحد ابن محمد الجرجاني ؟ Kifāyaẗ al-murtāḍ fī ʿilmay al-abwāl wa al-anbāḍ de ʿAbd al-Wāḥid [ibn. Muḥammad Ğurğānī?]</text:p>
            <text:p>Urğūzaẗ (أرجوزة) , poème de 93 distiques sur les variations du pouls et de l’urine d'après le tempérament et la maladie.</text:p>
            <text:p>Incipit : قال الفقير وهو عبد الواحد ***المرتجي فضل الكريم الماجد .</text:p>
            <text:p>Explicit : والبول قالوا بخلاف ذاكا ***فافهم مقالي واشكرن مولاكا </text:p>
            <text:p>مصليا على النبي التهامي *** مدا الدهور ومدى الأيام .</text:p>
            <text:p>Au f. 187v : 1/ une note sur une plante خبة بلغة شيراز يسموه شنترك وفي أصفهان خاكشي جد .</text:p>
            <text:p>2/En bas de la page à l'inverse : فصل فی الاستسقاء وهو مرض ذو مادة باردة تخلخل الأعضاء .</text:p>
            <text:p/>
            <text:p>IV. f. 188 – 193</text:p>
            <text:p>Traité en deux parties (مقالة) subdivisées en plusieurs chapitres (فصل ) sur le pouls, l'urine et quelques infirmités.</text:p>
            <text:p>Incipit : الفصل الأول في البسايط من النبض فنقول أولا أن النبض حركة من أوعية الروح مؤلفة من انبساط وانقباض .</text:p>
            <text:p>Explicit : التصاق الجفن هو أن يحدث رمد تخمر معه العين والجفنان ...وكحل وكندر ورصاص محرق من كل درهمان دم الأخوين وأفيون من كل درهم ونصف يعمل أشياف .</text:p>
            <text:p>Une note (au f. 193v) indiquant que le تسويد [taswīd] brouillon a été achevé en 1010h (1601).</text:p>
            <text:p>Au f.194 et 195 la composition d'un onguent صفة دهن أقواص . | Au premier folio de garde verso : Deux recettes dont l'une pour fabriquer le savon صفة عمل صابون </text:p>
            <text:p>Ancienne cote : 8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6 feuillets. Ecriture nasẖī. Papier européen, différents types de filigranes à trois croissants. Selon la notice de G.Vajda 182 feuillets numérotés de la façon suivante :</text:p>
            <text:p>-"En chiffre indiens de 1 à 30 puis de 40 à 62 puis de 67 à 114 ;</text:p>
            <text:p>-En chiffres arabes de 115 à 195.</text:p>
            <text:p>Les 56 premiers folios portaient une numérotation en chiffres indiens de 1 à 56 toutefois on note l'existence de plusieurs foliotations à l'encre rouge, à l'encre noire et au crayon un peu différente du descriptif. 196 feuillets Possède une foliotation 1- 195 à laquelle s’ajoute un f. 1bis. Il y a un f. blanc non folioté avant le f.194. Les n° I à III, sont de la même main, mais ne sont pas signés." . 21 à 26 lignes par page. Nombreuses annotations marginales et quelques illustrations. Dessins de plantes en diverses couleurs : noir, jaune, rouge et vert. 230 x 170 mm. Reliure orientale à dos de maroquin rouge et bords de maroquin noir et dont les plats de papier ocre ont un décor estampé à froid (plaque centrale en mandorle à motif de fleurs, fleurons et fer en « s » sur un des plats).</text:p>
          </table:table-cell>
          <table:table-cell table:style-name="ce2" office:value-type="string" calcext:value-type="string">
            <text:p>ark:/73193/bwq0dz</text:p>
          </table:table-cell>
          <table:table-cell table:style-name="ce2" office:value-type="string" calcext:value-type="string">
            <text:p>MS.ARA.59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Waqf (وقف) fait en faveur de la Madrasa (بيت منلا زكر؟ ). Selon les informations figurants an bas du f.3r- par ياسين العمري (Yāsīn al-ʿUmarī) dont l'empreinte du cachet figure en haut de la page et à plusieurs autres endroits parfois au milieu du texte l'exemple du f.178r et 182v . Ce waqf était en présence de plusieurs témoins, le cachet de l'un d'eux se trouve au f.1r et porte la date de 1261.</text:p>
            <text:p>Plusieurs feuillets portent la mention وقف (waqf), وقف لله (wuqifa li-Allâh) ou وقف لله تعالى (wuqifa li-Allâh Taʿālá)</text:p>
          </table:table-cell>
          <table:table-cell table:style-name="ce2" office:value-type="string" calcext:value-type="string">
            <text:p>http://www.calames.abes.fr/pub/ms/Calames-20164419421438289 MS.ARA.5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xx74</text:p>
          </table:table-cell>
          <table:table-cell table:style-name="ce2" office:value-type="string" calcext:value-type="string">
            <text:p>مختصر في علم أجناس الطيور وعلاجها | Muẖtaṣar fī ʿilm aǧnās al-ṭuyūr wa-ʿilāǧihā | كتاب في علاج الطيور | Kitāb fī ʿilāǧ al-ṭuyūr</text:p>
          </table:table-cell>
          <table:table-cell table:style-name="ce2" office:value-type="string" calcext:value-type="string">
            <text:p>محمد بن يحي بن أبان بن الحكم بن يزيد العنبري | Muḥammad ibn Yaḥyá ibn Abān ibn al-Ḥakam ibn Yazīd al-ʿAnbarī</text:p>
          </table:table-cell>
          <table:table-cell table:style-name="ce2" office:value-type="string" calcext:value-type="string">
            <text:p>https://www.idref.fr/050578324 Ornithologie | https://www.idref.fr/027413365 Fauconnerie</text:p>
          </table:table-cell>
          <table:table-cell table:style-name="ce2" office:value-type="string" calcext:value-type="string">
            <text:p>Traité acéphale de la chasse aux faucons, des genres d'oiseaux et de leur thérapeutique. Le titre au dos de la reliure est كتاب في علاج الطيور (Kitāb fī ʿilāǧ al-ṭuyūr), le second figure au début de la deuxième partie au f.66r.</text:p>
            <text:p>Le traité est en deux parties : la première partie contient une table de matière, la seconde qui va du f.66 au f.88 est subdivisée en section (مقالة) et en chapitre (باب).</text:p>
            <text:p>La première partie contient une section en 52 chapitres sur la théorie (في العلم) et une section en 63 chapitres sur la pratique (في العمل) en tout 115 chapitres.</text:p>
            <text:p/>
            <text:p>Incipit de la première partie : يستفن أن يسمنه فإذا هو بواده وإذا هو زاده على المقدار قليل كان كثير التخمة يهزله في ساعة واحدة ما لا يقدر الحاذق اليصير أن يتلافاه في شهر .</text:p>
            <text:p>Explicit de la première partie : ولايلحقه الريح ويعطى ذلك في الشهر دفعتين في حال الصحة والله أعلم تم كتاب ؟ </text:p>
            <text:p/>
            <text:p>Incipit de la deuxième partie : وأيضا هذا كتاب ثاني في علم أجناس الطيور وعلاجها...أما بعد فانه انما حذاني على تأليف هذا الكتاب وتصنيف هذه الكلمات حب الجوارح وحذرا عليها وظنا بها وصيانة لسرها .</text:p>
            <text:p/>
            <text:p>Explicit de la deuxième partie : باب آخر لفزعة الباز ... ورأيته إذا نظر أبدا فزعا ففتح منشر و نشر جناحيه .فذلك من أعظم الأعاجيب انتهى والله أعلم بغيبه .</text:p>
            <text:p/>
            <text:p>Ancienne cote : 889</text:p>
          </table:table-cell>
          <table:table-cell table:style-name="ce2" table:number-columns-repeated="2"/>
          <table:table-cell table:style-name="ce2" office:value-type="string" calcext:value-type="string">
            <text:p>1474</text:p>
          </table:table-cell>
          <table:table-cell table:style-name="ce2" office:value-type="string" calcext:value-type="string">
            <text:p>Manuscrit</text:p>
          </table:table-cell>
          <table:table-cell table:style-name="ce2" office:value-type="string" calcext:value-type="string">
            <text:p>Papier. 88 feuillets. Écriture nasẖī en gros caractères, vocalisée. Papier oriental vergé à fils de chaînette groupés par trois. La plupart des cahiers sont des quinions. Les f. 56 à 61 ont été refaits au XIXème siècle sur papier filigrané. 13 lignes par page. En-tête des chapitres en rouge. 220 x 155 mm. Demi-reliure européenne à dos de parchemin et à plats de papier marbré vert et noir..</text:p>
          </table:table-cell>
          <table:table-cell table:style-name="ce2" office:value-type="string" calcext:value-type="string">
            <text:p>ark:/73193/brxx74</text:p>
          </table:table-cell>
          <table:table-cell table:style-name="ce2" office:value-type="string" calcext:value-type="string">
            <text:p>MS.ARA.59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Librairie A. Franck avec une cote 506. Une étiquette sur la couverture qui indique le n°75. Au f. 1 est imprimé un cachet circulaire avec « V.L.».</text:p>
            <text:p/>
            <text:p>Modalités d'entrée dans la collection : Acquisition n° 6813 ; acquis par la bibliothèque le 6 novembre 1885 à la vente : سليمان الحرايري (Sulaymān al-Ḥarāyirī) auprès du libraire Dorbon. | https://www.idref.fr/123277698 Ḥarāʾirī, Sulaymān ibn ʿAlī al- (1824-1877)</text:p>
          </table:table-cell>
          <table:table-cell table:style-name="ce2" office:value-type="string" calcext:value-type="string">
            <text:p>http://www.calames.abes.fr/pub/ms/Calames-20164419421438288 MS.ARA.5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5v2w</text:p>
          </table:table-cell>
          <table:table-cell table:style-name="ce2" office:value-type="string" calcext:value-type="string">
            <text:p>مجموع | Recueil</text:p>
          </table:table-cell>
          <table:table-cell table:style-name="ce2" office:value-type="string" calcext:value-type="string">
            <text:p>ʿAbd al-Karīm ibn ʿAbd al-Muʾmin | https://www.idref.fr/02825886X Averroès (1126-1198)</text:p>
          </table:table-cell>
          <table:table-cell table:style-name="ce2"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2"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2" office:value-type="string" calcext:value-type="string">
            <text:p>ark:/73193/bn5v2w</text:p>
          </table:table-cell>
          <table:table-cell table:style-name="ce2" office:value-type="string" calcext:value-type="string">
            <text:p>MS.ARA.59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dernier feuillet de garde la mention : Manuscrit donné par Monsieur [Auguste?] Warnier, Alger 1856 avec une signature H.Duveyrier.</text:p>
            <text:p/>
            <text:p>Modalités d'entrée dans la collection :  Le 2ème feuillet de garde porte la mention écrite au crayon Legs Duveyrier.</text:p>
            <text:p>Au f.1 : Don n° 4860. | https://www.idref.fr/029479487 Duveyrier, Henri (1840-1892) | https://www.idref.fr/033768234 Warnier, Auguste (1810-1875)</text:p>
          </table:table-cell>
          <table:table-cell table:style-name="ce2" office:value-type="string" calcext:value-type="string">
            <text:p>http://www.calames.abes.fr/pub/ms/Calames-201826112363311 MS.ARA.5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xd</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9179238 Muḥammad (057.-0632 ; nabī al-islām)</text:p>
          </table:table-cell>
          <table:table-cell table:style-name="ce2"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2" table:number-columns-repeated="2"/>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2" office:value-type="string" calcext:value-type="string">
            <text:p>ark:/73193/bhdrxd</text:p>
          </table:table-cell>
          <table:table-cell table:style-name="ce2" office:value-type="string" calcext:value-type="string">
            <text:p>MS.ARA.59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85 MS.ARA.5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rw</text:p>
          </table:table-cell>
          <table:table-cell table:style-name="ce2" office:value-type="string" calcext:value-type="string">
            <text:p>مجموع | Recueil</text:p>
          </table:table-cell>
          <table:table-cell table:style-name="ce2"/>
          <table:table-cell table:style-name="ce2" office:value-type="string" calcext:value-type="string">
            <text:p>https://www.idref.fr/027584909 Pharmacopée arabe | https://www.idref.fr/027380939 Médecine -- Formules et recettes | https://www.idref.fr/027369021 Médecine arabe</text:p>
          </table:table-cell>
          <table:table-cell table:style-name="ce2" office:value-type="string" calcext:value-type="string">
            <text:p>Sur la feuille de garde le titre annoncé est : مجموع به كتاب الرحمة وتفسير المفردات .</text:p>
            <text:p>A la fin du manuscrit un fragment de 155 x 80 mm.</text:p>
            <text:p/>
            <text:p>Provenance : Au f.1 marque de possession par achat, le nom et le prix sont biffés mais il existe une date : 1279h (1862).</text:p>
            <text:p/>
            <text:p>Ancienne cote : 577</text:p>
            <text:p/>
            <text:p>Ce manuscrit contient trois composants :</text:p>
            <text:p>I. f.1- 18تفسير اسماء بعض العقاقير الجارية في كتاب الطب باختلاف اللغات على حروف المعجم Tafsīr asmāʾ baʿḍ al-ʿaqāqīr al-ǧāriyaẗ fī kitāb al-ṭibb bi-iẖtilāf ḥurūf al-muʿǧam</text:p>
            <text:p>Liste des noms de plantes médicinales et de remèdes extraits de "كتاب الرحمة في الطب والحكمة " . Classement par ordre alphabétique et par chapitre.</text:p>
            <text:p>Incipit : بسم الله ....باب حرف الالف اشج هو الوشق وبالعجمية العنة .</text:p>
            <text:p>Explicit : يسبور قيل هو السنداب والله سبحنه الموفق للصواب .</text:p>
            <text:p/>
            <text:p>II. f.18 - 22كتاب بدل العقاقير بعضها من بعض على حروف المعجم Kitāb badal al-ʿaqāqīr baʿḍuhā min baʿḍ ʿalá ḥurūf al-muʿǧam</text:p>
            <text:p>Une liste alphabétique des remèdes et des produits pouvant substituer la liste précédente.</text:p>
            <text:p>Incipit : حرف الالف اسارون بدله وزنه ونصف وزنه من الزج وسدس وزنه من الخماما .</text:p>
            <text:p>Explicit : حرف الياء ينبوت يريد الينبوت الذي يثمر الخروب بدله عفص غير مثقوب .</text:p>
            <text:p/>
            <text:p>III. f. 23 – 49 Recueil sans titre sur la médecine, la pharmacie et l'hygiène alimentaire en dix chapitres (مقالة).</text:p>
            <text:p>Incipit : بسم الله ...أما بعد فهذا مختصر مشتمل على زبدة ما يجب استحضاره من صناعة الطب انتخبته من كتب الاقدمين ورتبته على عشر مقالات .</text:p>
            <text:p>Explicit : واما الحلو فالعسلي معين على الهضم والعجمي غليظ مولد للسدد والله تعالى اعلم واحكم تم هذا الكتاب بحمد الله وعونه وحسن توفيقه .</text:p>
            <text:p>Au f.23r quelques recettes thérapeutiques ou notes utiles "فائدة " contre la démangeaison (الحكة) et les poux (القمل ).</text:p>
            <text:p>Au f.50 prièr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Papier. 50 feuillets. 21 lignes par page. La couleur des feuillets est plus foncée à partir du f.23. 210 x 150 mm.</text:p>
          </table:table-cell>
          <table:table-cell table:style-name="ce2" office:value-type="string" calcext:value-type="string">
            <text:p>ark:/73193/bcnprw</text:p>
          </table:table-cell>
          <table:table-cell table:style-name="ce2" office:value-type="string" calcext:value-type="string">
            <text:p>MS.ARA.59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3111171021 MS.ARA.5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sg</text:p>
          </table:table-cell>
          <table:table-cell table:style-name="ce2" office:value-type="string" calcext:value-type="string">
            <text:p>مجموع | Recueil</text:p>
          </table:table-cell>
          <table:table-cell table:style-name="ce2" office:value-type="string" calcext:value-type="string">
            <text:p>Aḥmad al-Dahmānī al-Ḥanafī | Manṣūr al-Ḥusaynī | Naǧīb al-Dīn al-Samarqandī</text:p>
          </table:table-cell>
          <table:table-cell table:style-name="ce2"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2"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2" table:number-columns-repeated="2"/>
          <table:table-cell table:style-name="ce2" office:value-type="string" calcext:value-type="string">
            <text:p>1772/1831</text:p>
          </table:table-cell>
          <table:table-cell table:style-name="ce2" office:value-type="string" calcext:value-type="string">
            <text:p>Manuscrit</text:p>
          </table:table-cell>
          <table:table-cell table:style-name="ce2"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2" office:value-type="string" calcext:value-type="string">
            <text:p>ark:/73193/b80gsg</text:p>
          </table:table-cell>
          <table:table-cell table:style-name="ce2" office:value-type="string" calcext:value-type="string">
            <text:p>MS.ARA.59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2112431891 MS.ARA.5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mz</text:p>
          </table:table-cell>
          <table:table-cell table:style-name="ce2"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2" office:value-type="string" calcext:value-type="string">
            <text:p>أحمد الدهماني الحنفي | Aḥmad al-Dahmānī al-Ḥanafī</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2" office:value-type="string" calcext:value-type="string">
            <text:p>ark:/73193/b47dmz</text:p>
          </table:table-cell>
          <table:table-cell table:style-name="ce2" office:value-type="string" calcext:value-type="string">
            <text:p>MS.ARA.594</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1122173701 MS.ARA.5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ff</text:p>
          </table:table-cell>
          <table:table-cell table:style-name="ce2" office:value-type="string" calcext:value-type="string">
            <text:p>مجموع | Recueil</text:p>
          </table:table-cell>
          <table:table-cell table:style-name="ce2" office:value-type="string" calcext:value-type="string">
            <text:p>Muḥammad Mahdawī ibn ʿAlī ibn Ibrāhīm al-Yamanī al-Sanbarī</text:p>
          </table:table-cell>
          <table:table-cell table:style-name="ce2" office:value-type="string" calcext:value-type="string">
            <text:p>https://www.idref.fr/027445607 Dieu -- Nom -- Islam | https://www.idref.fr/027380939 Médecine -- Formules et recettes | https://www.idref.fr/027584909 Pharmacopée arabe | https://www.idref.fr/027369021 Médecine arabe</text:p>
          </table:table-cell>
          <table:table-cell table:style-name="ce2" office:value-type="string" calcext:value-type="string">
            <text:p>Ce manuscrit contient cinq composants : </text:p>
            <text:p>I. f. 10 - 174الرحمة في الطب والحكمة , جلال الدين السيوطي ؟ al-Raḥmaẗ fī al-ṭibb wa-al-ḥikmaẗ de Ǧalāl al-Dīn al-Suyūṭī ? D'après Brockelmann (II, 189 ; S.II, 193 et 259) l'auteur serait Muḥammad Mahdawī ibn ʿAlī ibn Ibrāhīm al-Yamanī al-Sanbarī. </text:p>
            <text:p>La copie est faite par محمد بن عمر بن عبد الرحمان بن علي ابن فنون الطرابلسي(Muḥamamd ibn ʿUmar ibn ʿAbd al-Raḥmān ibn ʿAlī ibn Funūnu al-Ṭarābulsī) pour son "frère en Dieu " (لاخي في الله ) : الشريف عبد الرحمان بن الشريف علي السيجومي المساكني (al-Šarīf ʿAbd al-Raḥmān ibn al-Šarīf ʿAlī al-Sīǧūmī al-Msāknī). </text:p>
            <text:p>Incipit : بسم الله ...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 </text:p>
            <text:p>Explicit : غيره تاخذ افيون عشرة دراهم زعفران خمسة دراهم بزر بنج عضرة دراهم ...بلاث مرات عسلا انتهى بحمد الله تعالى وحسن عونه وتوفيقه على يد ناسخه . </text:p>
            <text:p/>
            <text:p>II. f. 176 - 179تفسير عقاقر Tafsīr ʿaqāqir Traité anonyme. Explication de divers ingrédients et de plantes médicinales. Vers la fin l'auteur cite plusieurs fois ʿAbbās al-Zahrāwī. </text:p>
            <text:p>Incipit : الحمد لله وحده هذا تفسير عقاقر اولها القردمانة وهي الكروية وعاقر قرحا هو القنطس . </text:p>
            <text:p>Explicit : ان شرب درهم من الزاج الاخضر ينبت الشعر الاسود مكان الشعر الابيض بعد نتره انتهى والله اعلم. </text:p>
            <text:p/>
            <text:p>III. f. 180 – 185 Fragment d'un recueil médical : le début et la fin manquent. Le manuscrit commence au dixième chapitre et va jusqu'au 31ème puis passe au 50ème chapitre et fini au milieu au 59ème. </text:p>
            <text:p>Incipit : بسم الله ...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 Fin : الباب التاسع والخمسون في علاج القضيب من القروح والاجراح اذا اخذ انسان قروح في ذكره فياخذ جلد ادمي . </text:p>
            <text:p/>
            <text:p>IV. f.186 - 187 Court fragment : recettes et remèdes pour aider à la procréation. Incipit : ويهديك صراطا مستقيما ...باب ما يستدل به على ارحام النساء وما يمنعهن من الولادة قال بعض الحكما يكون ذالك من ثمانية اشياء . </text:p>
            <text:p>Explicit : تاخذ حشيشة العقرب والشندقورة ولا تقطع الحشيشة الا بالحديد وتقل عند قطعها بسم الله والله اكبر . </text:p>
            <text:p/>
            <text:p>V. f. 188 – 191 Court fragment sur les vertus des noms de Dieu et autres recettes </text:p>
            <text:p>Incipit : بسم الله ...فيا قارئ اسمع فضائل بسم الله الرحمن الرحيم حكي انها لما انزلت اهتزت لها الجبال وتزلزلت لها الارض والسبع سموات . </text:p>
            <text:p>Explicit : وعلقه عليه فانه لا ينام ما دامت معلقة عليه . | Ancienne cote : MS.ARA.593</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196 feuillets. Écriture maghrébine. Filigrane à trois croissants de lune ; Quinions ; 183 feuillets plus le f.133 bis, le f.168 bis et des gardes (numérotés pour la numérisation), il existe une foliotation orientale d'origine ; Au f.2 et 3 table de matières. 25 lignes à la page. 220 x 180 mm. Reliure à recouvrement avec plats couverts de papier dominoté, le dos et les bords sont de maroquin brun estampé à froid.</text:p>
          </table:table-cell>
          <table:table-cell table:style-name="ce2" office:value-type="string" calcext:value-type="string">
            <text:p>ark:/73193/b0gbff</text:p>
          </table:table-cell>
          <table:table-cell table:style-name="ce2" office:value-type="string" calcext:value-type="string">
            <text:p>MS.ARA.59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85v acte de vente et de transfert du recueil au profit de صالح بن جازية امام بلد المردين ؟ (Ṣāliḥ ibn Ǧāziyaẗ imam de Mardin ?) en 1240h (1824). | Provenance : Au f.175 un acte de transfert de la propriété du manuscrit : vente au profit de محمود بن السيد الشريف عمر المحسني ؟ المساكني (Maḥmūd ibn al-Sayyid al-Šarīf ʿUmar al-Muḥsinī ? al-Msākinī) en 1233h (1817).</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q907</text:p>
          </table:table-cell>
          <table:table-cell table:style-name="ce2" office:value-type="string" calcext:value-type="string">
            <text:p>ترجمان الاطبا ولسان الالبا | Turǧumān al-aṭibbā wa-lisān al-alibbā</text:p>
          </table:table-cell>
          <table:table-cell table:style-name="ce2" office:value-type="string" calcext:value-type="string">
            <text:p>تقي الدين محمد بن معروف الشامي | Taqī al-Dīn Muḥammad ibn Maʿrūf al-Šāmī</text:p>
          </table:table-cell>
          <table:table-cell table:style-name="ce2" office:value-type="string" calcext:value-type="string">
            <text:p>https://www.idref.fr/027584909 Pharmacopée arabe | https://www.idref.fr/027380939 Médecine -- Formules et recettes</text:p>
          </table:table-cell>
          <table:table-cell table:style-name="ce2"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2"/>
          <table:table-cell table:style-name="ce2" office:value-type="string" calcext:value-type="string">
            <text:p>محمد أبو عبد الله الزرو؟ لخليلي؟, copiste | Muḥammad Abū ʿAbd Allâh al-Zarw? Laẖlīlī?, copiste</text:p>
          </table:table-cell>
          <table:table-cell table:style-name="ce2" office:value-type="string" calcext:value-type="string">
            <text:p>1789</text:p>
          </table:table-cell>
          <table:table-cell table:style-name="ce2" office:value-type="string" calcext:value-type="string">
            <text:p>Manuscrit</text:p>
          </table:table-cell>
          <table:table-cell table:style-name="ce2"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2" office:value-type="string" calcext:value-type="string">
            <text:p>ark:/73193/bvq907</text:p>
          </table:table-cell>
          <table:table-cell table:style-name="ce2" office:value-type="string" calcext:value-type="string">
            <text:p>MS.ARA.59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3171129091 MS.ARA.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z6tc</text:p>
          </table:table-cell>
          <table:table-cell table:style-name="ce2" office:value-type="string" calcext:value-type="string">
            <text:p>زبدة الطب | Zubdaẗ al-ṭibb</text:p>
          </table:table-cell>
          <table:table-cell table:style-name="ce2" office:value-type="string" calcext:value-type="string">
            <text:p>https://www.idref.fr/113282923 Ǧurǧānī, Ismāʿīl ibn Ḥasan (1042-1136)</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2" table:number-columns-repeated="2"/>
          <table:table-cell table:style-name="ce2" office:value-type="string" calcext:value-type="string">
            <text:p>1833</text:p>
          </table:table-cell>
          <table:table-cell table:style-name="ce2" office:value-type="string" calcext:value-type="string">
            <text:p>Manuscrit</text:p>
          </table:table-cell>
          <table:table-cell table:style-name="ce2"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2" office:value-type="string" calcext:value-type="string">
            <text:p>ark:/73193/bqz6tc</text:p>
          </table:table-cell>
          <table:table-cell table:style-name="ce2" office:value-type="string" calcext:value-type="string">
            <text:p>MS.ARA.5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218178191 MS.ARA.5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ph</text:p>
          </table:table-cell>
          <table:table-cell table:style-name="ce2" office:value-type="string" calcext:value-type="string">
            <text:p>مجموع | Recueil</text:p>
          </table:table-cell>
          <table:table-cell table:style-name="ce2"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2"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2"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2" table:number-columns-repeated="2"/>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2" office:value-type="string" calcext:value-type="string">
            <text:p>ark:/73193/bm64ph</text:p>
          </table:table-cell>
          <table:table-cell table:style-name="ce2" office:value-type="string" calcext:value-type="string">
            <text:p>MS.ARA.589</text:p>
          </table:table-cell>
          <table:table-cell table:style-name="ce2" office:value-type="string" calcext:value-type="string">
            <text:p>arabe |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Marque de pocession de ʿAbd al-Laṭīf Fatḥ Allâh, acquis par achat (الشراء الشرعي ) en 1207h (1792).</text:p>
          </table:table-cell>
          <table:table-cell table:style-name="ce2" office:value-type="string" calcext:value-type="string">
            <text:p>http://www.calames.abes.fr/pub/ms/Calames-201811616186201 MS.ARA.5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h0</text:p>
          </table:table-cell>
          <table:table-cell table:style-name="ce2" office:value-type="string" calcext:value-type="string">
            <text:p>[ نبذة لطيفة في تاريخ أمراء مكة المكرمة ] | [Nubḏaẗ laṭīfaẗ fī tārīẖ umarā’ makkaẗ al-mukarramaẗ ]</text:p>
          </table:table-cell>
          <table:table-cell table:style-name="ce2" office:value-type="string" calcext:value-type="string">
            <text:p>ابن شيخ الحداد, عزيز | https://www.idref.fr/188952373 Ibn Šayẖ al Ḥaddād, ‘Azīz (1842? - 1895)</text:p>
          </table:table-cell>
          <table:table-cell table:style-name="ce2" office:value-type="string" calcext:value-type="string">
            <text:p>https://www.idref.fr/027490653 La Mecque (Arabie saoudite) | https://www.idref.fr/188952373 Ibn Šayẖ al Ḥaddād, ‘Azīz (1842? - 1895)</text:p>
          </table:table-cell>
          <table:table-cell table:style-name="ce2"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2" table:number-columns-repeated="2"/>
          <table:table-cell table:style-name="ce2" office:value-type="string" calcext:value-type="string">
            <text:p>1884/1888</text:p>
          </table:table-cell>
          <table:table-cell table:style-name="ce2" office:value-type="string" calcext:value-type="string">
            <text:p>Manuscrit</text:p>
          </table:table-cell>
          <table:table-cell table:style-name="ce2"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2" office:value-type="string" calcext:value-type="string">
            <text:p>ark:/73193/bgf2h0</text:p>
          </table:table-cell>
          <table:table-cell table:style-name="ce2" office:value-type="string" calcext:value-type="string">
            <text:p>MS.ARA.4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2" office:value-type="string" calcext:value-type="string">
            <text:p>http://www.calames.abes.fr/pub/ms/Calames-20164419421438281 MS.ARA.4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j0</text:p>
          </table:table-cell>
          <table:table-cell table:style-name="ce2" office:value-type="string" calcext:value-type="string">
            <text:p>الشافية | al-Šāfiyaẗ | الشافية في التصريف | al-Šāfiyaẗ fī al-taṣrīf</text:p>
          </table:table-cell>
          <table:table-cell table:style-name="ce2" office:value-type="string" calcext:value-type="string">
            <text:p>https://www.idref.fr/06731774X Ibn al-Ḥāǧib, ʿUṯmān ibn ʿUmar (1175-1249)</text:p>
          </table:table-cell>
          <table:table-cell table:style-name="ce2" office:value-type="string" calcext:value-type="string">
            <text:p>Arabe (langue) – Conjugaison | https://www.idref.fr/027219623 Arabe (langue)</text:p>
          </table:table-cell>
          <table:table-cell table:style-name="ce2" office:value-type="string" calcext:value-type="string">
            <text:p>Le titre figure sur le colophon.</text:p>
            <text:p>Il s'agit deالشافية في التصريف (al-Šāfiyaẗ fī al-taṣrīf), un traité des formes grammaticales.</text:p>
            <text:p>Incipit : الحمد لله رب العالمين.. أما بعد فقد سألني من لا يسعني مضايقته ولا يوافقني مخالفته .</text:p>
            <text:p>Explicit : وأما الحروف فلم يكتب منها باليا غير بلى وإلى وحتى وعلى .</text:p>
            <text:p>Copié par محمود بن كمال الدين العلاني ( Maḥmūd ibn Kamāl al-Dīn al-ʿAllānī) on retrouve son cachet sur le dernier folio.</text:p>
            <text:p>Ancienne cote : 167</text:p>
            <text:p>Ancienne cote : L.A.Ms20</text:p>
          </table:table-cell>
          <table:table-cell table:style-name="ce2"/>
          <table:table-cell table:style-name="ce2" office:value-type="string" calcext:value-type="string">
            <text:p>العلاني, محمود بن كمال الدين | ʿAllānī, Maḥmūd ibn Kamāl al-Dīn | copiste</text:p>
          </table:table-cell>
          <table:table-cell table:style-name="ce2" office:value-type="string" calcext:value-type="string">
            <text:p>1606</text:p>
          </table:table-cell>
          <table:table-cell table:style-name="ce2" office:value-type="string" calcext:value-type="string">
            <text:p>Manuscrit</text:p>
          </table:table-cell>
          <table:table-cell table:style-name="ce2" office:value-type="string" calcext:value-type="string">
            <text:p>Papier. 42 feuillets. Belle écriture nasẖī en partie vocalisée. 13 lignes par page, surface d'écriture 117 x 60 mm. Rare gloses marginales et interlinéaires. Frontispice enluminé : fond bleu à fleurs dorées avec une pleine lune au centre et 3 demi-lunes en or parsemées de fleurs rouges en bordure. Quelques titres rubriqués. 195 x 120 mm. Reliure orientale cuir, arabesques imprimés.</text:p>
          </table:table-cell>
          <table:table-cell table:style-name="ce2" office:value-type="string" calcext:value-type="string">
            <text:p>ark:/73193/bbrvj0</text:p>
          </table:table-cell>
          <table:table-cell table:style-name="ce2" office:value-type="string" calcext:value-type="string">
            <text:p>MS.ARA.30</text:p>
          </table:table-cell>
          <table:table-cell table:style-name="ce2" office:value-type="string" calcext:value-type="string">
            <text:p>arabe</text:p>
          </table:table-cell>
          <table:table-cell table:style-name="ce2" office:value-type="string" calcext:value-type="string">
            <text:p>Bibliographie : GAL, I, n°305 (II) ; ḤH̱ , 737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1 MS.ARA.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cr</text:p>
          </table:table-cell>
          <table:table-cell table:style-name="ce2" office:value-type="string" calcext:value-type="string">
            <text:p>شرح المقدمة الآجرومية | Šarḥ al-Muqaddimaẗ al-Āǧurrūmiyyaẗ</text:p>
          </table:table-cell>
          <table:table-cell table:style-name="ce2" office:value-type="string" calcext:value-type="string">
            <text:p>خالد بن عبد الله بن أبي بكر الأزهري | https://www.idref.fr/094593493 Azharī, H̱ālid ibn ʿAbd Allāh al- (1434-1499) | محمد بن يوسف أبو عبد الله السنوسي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ate incertaine.</text:p>
            <text:p>Le titre figure après l'incipit.</text:p>
            <text:p>Commentaire d'al-Muqaddimaẗ al-Aǧurrūmiyyaẗ</text:p>
            <text:p>Incipit après - la basmalaẗ- يقول العبد الفقير إلى مولاه الغني...وبعد فهذا شرح لطيف لألفاظ الجرومية في أصول علم العربية ينتفع به المبتدئ ان شاء الله تعالى ولايحتاج إليه المنتهي عملته للصغار في الفن والأطفال .</text:p>
            <text:p>Explicit : وهذا آخر ما أردنا ذكره على هذه المقدمة .</text:p>
            <text:p>Deux feuillets différents en papier et en nature l'un portant sur la grammaire et le deuxième serait un commentaire du المقنع في علم أبي مقرع al-Muqniʿ fī ʿilm Abī Muqriʿ.</text:p>
            <text:p>Feuille enveloppante : commencement de la صغيرة الصغرى (Ṣaġīraẗ al-ṣuġrá) de السنوسي (al-Sanūsī)</text:p>
            <text:p>Incipit : بسم...اعلم انه على كل مكلف ان يعرف .</text:p>
          </table:table-cell>
          <table:table-cell table:style-name="ce2" table:number-columns-repeated="2"/>
          <table:table-cell table:style-name="ce2" office:value-type="string" calcext:value-type="string">
            <text:p>1804-04-02</text:p>
          </table:table-cell>
          <table:table-cell table:style-name="ce2" office:value-type="string" calcext:value-type="string">
            <text:p>Manuscrit | Manuscrit</text:p>
          </table:table-cell>
          <table:table-cell table:style-name="ce2" office:value-type="string" calcext:value-type="string">
            <text:p>38 feuillets de même nature ; 2 feuillets différents. Le tout enveloppé dans une double feuille.</text:p>
          </table:table-cell>
          <table:table-cell table:style-name="ce2" office:value-type="string" calcext:value-type="string">
            <text:p>ark:/73193/b70scr</text:p>
          </table:table-cell>
          <table:table-cell table:style-name="ce2" office:value-type="string" calcext:value-type="string">
            <text:p>MS.ARA.45Abis</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Abis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018762471 MS.ARA.45AA</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37q67</text:p>
          </table:table-cell>
          <table:table-cell table:style-name="ce2" office:value-type="string" calcext:value-type="string">
            <text:p>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d'un traité de grammaire.</text:p>
            <text:p>Incipit : برجل قائمة أمه فتؤنث الصفة لتأنيث الأم ولاتؤنث إلا لكون الموصوف مذكرا .</text:p>
            <text:p>Explicit : باب موانع صرف الاسم ...وفاطمة طلحة وزينب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8 feuillets . 210 x 150 mm.</text:p>
          </table:table-cell>
          <table:table-cell table:style-name="ce2" office:value-type="string" calcext:value-type="string">
            <text:p>ark:/73193/b37q67</text:p>
          </table:table-cell>
          <table:table-cell table:style-name="ce2" office:value-type="string" calcext:value-type="string">
            <text:p>MS.ARA.45t</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t https://archive.org/details/MS.ARA.45t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748508781 MS.ARA.45T</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zgnrp</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Acéphale, lacunaire et la fin manque.</text:p>
            <text:p>Incipit : والثاني جواب ؟ ....والسابع متى نحو قول الشاعر متى تأتي تعشو الى ضوء ناره *** تجد خير نار عندها خير موقد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41 feuillets . 215 x 140 mm.</text:p>
          </table:table-cell>
          <table:table-cell table:style-name="ce2" office:value-type="string" calcext:value-type="string">
            <text:p>ark:/73193/bzgnrp</text:p>
          </table:table-cell>
          <table:table-cell table:style-name="ce2" office:value-type="string" calcext:value-type="string">
            <text:p>MS.ARA.45s</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s https://archive.org/details/MS.ARA.45s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748284851 MS.ARA.45S</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tqkk5</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مفعولا ظننت واخوتها نحو ظننت زيدا منطلقا وانما أسقطتهما لتقدم ذكرها في المرفوعات .</text:p>
            <text:p>Suivi de : النعت والعطف والتوكيد والبدل .</text:p>
            <text:p>Explicit : ولايكون التتمييز الا لحمده؟ ولايكون الا بعد تمام الكلام ...باب المستثنا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 feuilles . 250 x 185 mm.</text:p>
          </table:table-cell>
          <table:table-cell table:style-name="ce2" office:value-type="string" calcext:value-type="string">
            <text:p>ark:/73193/btqkk5</text:p>
          </table:table-cell>
          <table:table-cell table:style-name="ce2" office:value-type="string" calcext:value-type="string">
            <text:p>MS.ARA.45r</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r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534555621 MS.ARA.45R</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pzhf1</text:p>
          </table:table-cell>
          <table:table-cell table:style-name="ce2" office:value-type="string" calcext:value-type="string">
            <text:p>4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 | https://www.idref.fr/050614932 Fiqh</text:p>
          </table:table-cell>
          <table:table-cell table:style-name="ce2"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2" office:value-type="string" calcext:value-type="string">
            <text:p>ark:/73193/bpzhf1</text:p>
          </table:table-cell>
          <table:table-cell table:style-name="ce2" office:value-type="string" calcext:value-type="string">
            <text:p>MS.ARA.45q</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q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534394891 MS.ARA.45Q</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k99h0</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في الفن والأطفال لا للممارسين في العلم من فحول الرجال .</text:p>
            <text:p>Explicit : ومثله خرج الناس إلا عمرا فخرج فعل ماض ...في المثال الأول والناس في المثال الثاني وأما كونه موجبا فلأن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55 feuillets . 265 x 190 mm.</text:p>
          </table:table-cell>
          <table:table-cell table:style-name="ce2" office:value-type="string" calcext:value-type="string">
            <text:p>ark:/73193/bk99h0</text:p>
          </table:table-cell>
          <table:table-cell table:style-name="ce2" office:value-type="string" calcext:value-type="string">
            <text:p>MS.ARA.45p</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p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533528901 MS.ARA.45P</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fj7bg</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يعرف بقد انما قدمها لانها مشتركة .....باب الاعراب .</text:p>
            <text:p>Explicit : قوله فواو رب ليست بحرف جر الخ ودليلهم على ان الواو حرف عطف زهي لا تعمل لعدم اختصاص؟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 feuillets. 221 x 145 mm.</text:p>
          </table:table-cell>
          <table:table-cell table:style-name="ce2" office:value-type="string" calcext:value-type="string">
            <text:p>ark:/73193/bfj7bg</text:p>
          </table:table-cell>
          <table:table-cell table:style-name="ce2" office:value-type="string" calcext:value-type="string">
            <text:p>MS.ARA.45o</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o https://archive.org/details/MS.ARA.45o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534161701 MS.ARA.45O</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9s55z</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هذه...مررت بزيد مررت فعل وفاعل بزيد جار ومجرور متعلق بمررت .</text:p>
            <text:p>Explicit : لا تواخذني ...تواخذ فعلمضارع مجزوم بلا ....والي مفعول به منصوب محله النصب ...تنصب الفعل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7 feuillets . 210 x 155 mm.</text:p>
          </table:table-cell>
          <table:table-cell table:style-name="ce2" office:value-type="string" calcext:value-type="string">
            <text:p>ark:/73193/b9s55z</text:p>
          </table:table-cell>
          <table:table-cell table:style-name="ce2" office:value-type="string" calcext:value-type="string">
            <text:p>MS.ARA.45n</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n https://archive.org/details/MS.ARA.45n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53326991 MS.ARA.45N</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6130q</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مقصودة في باب المناد؟ فان هذين القسمين من المعارف .</text:p>
            <text:p>Explicit : قوله خمسة أشياء ترك قسمين من أقسام المعارف وهي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2 feuilles. 246 x 179 mm.</text:p>
          </table:table-cell>
          <table:table-cell table:style-name="ce2" office:value-type="string" calcext:value-type="string">
            <text:p>ark:/73193/b6130q</text:p>
          </table:table-cell>
          <table:table-cell table:style-name="ce2" office:value-type="string" calcext:value-type="string">
            <text:p>MS.ARA.45m</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m https://archive.org/details/MS.ARA.45m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129167281 MS.ARA.45M</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280tv</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رجل ؟ فال الله العظيم كما أرسلنا إلى فرعون رسولا .</text:p>
            <text:p>Explicit : واعلم ان الالف واللام من خصائص الأسماء ...وتكون الألف واللام للعهد كقولك رأيت رجلا فأكرمت</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59 feuillets . 220 x 155 mm.</text:p>
          </table:table-cell>
          <table:table-cell table:style-name="ce2" office:value-type="string" calcext:value-type="string">
            <text:p>ark:/73193/b280tv</text:p>
          </table:table-cell>
          <table:table-cell table:style-name="ce2" office:value-type="string" calcext:value-type="string">
            <text:p>MS.ARA.45l</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l https://archive.org/details/MS.ARA.45l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322289381 MS.ARA.45L</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xgzcb</text:p>
          </table:table-cell>
          <table:table-cell table:style-name="ce2" office:value-type="string" calcext:value-type="string">
            <text:p>حاشية على الشيخ خالد في علم العربية | Ḥāšiyaẗ ʿalá al-šayẖ H̱ālid fī ʿilm al-ʿarab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Incipit : ان يكون كفرا والمولى هنا هو الله عز وجل لانه المالك .</text:p>
            <text:p>Explicit : قوله ةأعاد على الخ اي أدام اوجك كم مرة بعد اخرى واضافة صالح دعوات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8 feuillets. Le feuillet 10 est déchiré. 230 x 165 mm.</text:p>
          </table:table-cell>
          <table:table-cell table:style-name="ce2" office:value-type="string" calcext:value-type="string">
            <text:p>ark:/73193/bxgzcb</text:p>
          </table:table-cell>
          <table:table-cell table:style-name="ce2" office:value-type="string" calcext:value-type="string">
            <text:p>MS.ARA.45k</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k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11130179031 MS.ARA.45K</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sqw6t</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الاعداد المسرودة نحو واحد اثنان إلى آخرها .</text:p>
            <text:p>Suivi de : وأقسامه أي أجزاء الكلام من جهة تركيبه من مجموعها .</text:p>
            <text:p>Explicit : وما تصرف منها أي الذي تصرف من كان .</text:p>
            <text:p>Ce fragment portait la cote 239a.</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7 feuillets. 220 x 155 mm.</text:p>
          </table:table-cell>
          <table:table-cell table:style-name="ce2" office:value-type="string" calcext:value-type="string">
            <text:p>ark:/73193/bsqw6t</text:p>
          </table:table-cell>
          <table:table-cell table:style-name="ce2" office:value-type="string" calcext:value-type="string">
            <text:p>MS.ARA.45j</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j https://archive.org/details/MS.ARA.45j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11032568071 MS.ARA.45J</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p2p8s</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نعت للرحمان والجملة فعلية ان قدرت العامل في المجرور فعلا واسمية ان قدرته اسما .</text:p>
            <text:p>Explicit : والتقدير اذ كون كذا فانه ينصب على الاحتمالين مجملة كان الكلام موجبا من كان واسمها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36 feuillets. 205x 150 mm.</text:p>
          </table:table-cell>
          <table:table-cell table:style-name="ce2" office:value-type="string" calcext:value-type="string">
            <text:p>ark:/73193/bp2p8s</text:p>
          </table:table-cell>
          <table:table-cell table:style-name="ce2" office:value-type="string" calcext:value-type="string">
            <text:p>MS.ARA.45i</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i https://archive.org/details/MS.ARA.45i Disponible également sur Internet Archive</text:p>
          </table:table-cell>
          <table:table-cell table:style-name="ce2" table:number-columns-repeated="8"/>
          <table:table-cell table:style-name="ce2" office:value-type="string" calcext:value-type="string">
            <text:p>https://creativecommons.org/publicdomain/mark/1.0/deed.fr https://creativecommons.org/publicdomain/mark/1.0/deed.fr Marque du Domaine Public 1.0</text:p>
          </table:table-cell>
          <table:table-cell table:style-name="ce2"/>
          <table:table-cell table:style-name="ce2" office:value-type="string" calcext:value-type="string">
            <text:p>https://calames.abes.fr/pub/bulac.aspx#details?id=Calames-202407101754148871 MS.ARA.45I</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j9m38</text:p>
          </table:table-cell>
          <table:table-cell table:style-name="ce2" office:value-type="string" calcext:value-type="string">
            <text:p>شرح الازهرية في علم العربية | Šarḥ al-Azhar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commentaire est au f.1v ; au f.1r la surate al-Fātiḥaẗ, un ḥadīṯ etc.</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 feuillet. 207x 155 mm.</text:p>
          </table:table-cell>
          <table:table-cell table:style-name="ce2" office:value-type="string" calcext:value-type="string">
            <text:p>ark:/73193/bj9m38</text:p>
          </table:table-cell>
          <table:table-cell table:style-name="ce2" office:value-type="string" calcext:value-type="string">
            <text:p>MS.ARA.45h</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h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72933461 MS.ARA.45H</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djhxd</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text:p>
            <text:p>g-1</text:p>
            <text:p>Auteur : خالد بن عبد الله الأزهري Azharī, H̱ālid ibn ʿAbd Allāh al- (....-1499)</text:p>
            <text:p>Oeuvre : [شرح الآجرومية ] [Šarḥ al-Āǧurrūmiyyaẗ]</text:p>
            <text:p>Au recto du feuillet Ḥadīṯ sur les noms de Dieu et recette pour la mémoire. | g-2</text:p>
            <text:p>Auteur : خالد بن عبد الله الأزهري Azharī, H̱ālid ibn ʿAbd Allāh al- (....-1499)</text:p>
            <text:p>Oeuvre : [شرح الآجرومية ] [Šarḥ al-Āǧurrūmiyyaẗ] | g-3</text:p>
            <text:p>Auteur : خالد بن عبد الله الأزهري Azharī, H̱ālid ibn ʿAbd Allāh al- (....-1499)</text:p>
            <text:p>Oeuvre : [شرح الآجرومية ] [Šarḥ al-Āǧurrūmiyyaẗ] | g-4</text:p>
            <text:p>Fragment de grammaire citant al-Suhaylī et Ibn al-Ḥāǧib.</text:p>
            <text:p>Incipit : مبتدا وسرات خبره وهو جمع سري اي شريف على غير قياس لان فعيلا لا يجمع على فعلة بي على افعلا</text:p>
            <text:p>Suivi de : کان واخواتها </text:p>
            <text:p>Explicit : ولا اسم لها ولاخبر حينئذ وكذا لو جاءت دام غير مسبوقة بما . | g-5</text:p>
            <text:p>Fragment de grammaire?</text:p>
            <text:p>Incipit : أعلى مراتب التشبيه في قوة المبالغة باعتبار ذكر اركانه .</text:p>
            <text:p>Suivi de الحقيقة والمجاز .</text:p>
            <text:p>Explicit : الجمع بين متنافيين ومنه التوشيع ...ثانيها معطوف على الأول . | g-6</text:p>
            <text:p>Fragment de grammaire.</text:p>
            <text:p>Incipit : للاباحة والثاني للتخيير والفرق بينهما ان في الاباحة يجوز الجمع .</text:p>
            <text:p>Suivi de باب التوكيد puis باب ظرف الزمان ظرف المكان .</text:p>
            <text:p>Explicit : ومايقبله المكان الا مبهمات والمبهم من المكان ماليس بمختصر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six composants:</text:p>
            <text:p>g-1</text:p>
            <text:p>1 feuillet. 190 x 135 mm.</text:p>
            <text:p>g-2</text:p>
            <text:p>13 feuillets. Fragment en très mauvais état : l'encre a attaqué le papier. 215 x 150 mm.</text:p>
            <text:p>g-3</text:p>
            <text:p>12 feuillets. Mots importants en vert. 210 x 150 mm.</text:p>
            <text:p>g-4</text:p>
            <text:p>1 feuillet. 210 x 155 mm.</text:p>
            <text:p>g-5</text:p>
            <text:p>2 feuillets. La moitié inférieure est rongée. 217 x 160 mm.</text:p>
            <text:p>g-6</text:p>
            <text:p>2 feuillets. Le bord supérieur est rongé. 210 x 160 mm.</text:p>
          </table:table-cell>
          <table:table-cell table:style-name="ce2" office:value-type="string" calcext:value-type="string">
            <text:p>ark:/73193/bdjhxd</text:p>
          </table:table-cell>
          <table:table-cell table:style-name="ce2" office:value-type="string" calcext:value-type="string">
            <text:p>MS.ARA.45g</text:p>
          </table:table-cell>
          <table:table-cell table:style-name="ce2" office:value-type="string" calcext:value-type="string">
            <text:p>http://id.loc.gov/vocabulary/iso639-2/ara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g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648129241 MS.ARA.45G</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8sfrw</text:p>
          </table:table-cell>
          <table:table-cell table:style-name="ce2" office:value-type="string" calcext:value-type="string">
            <text:p>2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deux composants:</text:p>
            <text:p>f-1</text:p>
            <text:p>[تقاييد على شرح الجرومية للشريف ] [Taqāyīd ʿalā Šarḥ al-Ǧurūmiyyaẗ li-al-Šarīf] | f-2</text:p>
            <text:p>Auteur : الشريف ين يعلى Šarīf ibn Yaʿlá</text:p>
            <text:p>Oeuvre : الدرة النحوية في شرح الجرومية al-Durraẗ al-naḥawiyyaẗ fī Šarḥ al-Ǧurūmiyyaẗ</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deux composants:</text:p>
            <text:p>f-1</text:p>
            <text:p>4 feuillets. 223 x 147 mm.</text:p>
            <text:p>f-2</text:p>
            <text:p>1 feuillet. 210 x 145mm.</text:p>
          </table:table-cell>
          <table:table-cell table:style-name="ce2" office:value-type="string" calcext:value-type="string">
            <text:p>ark:/73193/b8sfrw</text:p>
          </table:table-cell>
          <table:table-cell table:style-name="ce2" office:value-type="string" calcext:value-type="string">
            <text:p>MS.ARA.45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f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626199471 MS.ARA.45F</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51ckn</text:p>
          </table:table-cell>
          <table:table-cell table:style-name="ce2" office:value-type="string" calcext:value-type="string">
            <text:p>7 fragments divers ayant pour point commun le livre de grammaire الآجرومية (al-Aǧurrūmiyyaẗ).</text:p>
          </table:table-cell>
          <table:table-cell table:style-name="ce2" office:value-type="string" calcext:value-type="string">
            <text:p>https://www.idref.fr/192925598 Ibn Ǧibrīl, Zayn al-Dīn Muḥammad (14-..1518)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20 feuillets identifiés par Danon et Vajda comme étant le commentaire de Ibn Ǧibrīl sur al-Aǧurrūmiyyaẗ, mais seul 1 feuillet porte bien le titre du commentaire et 2 couples de feuillets traiteraient du même sujet. Les 15 autres ne traitent pas de grammaire.</text:p>
            <text:p/>
            <text:p>Ce manuscrit contient sept composants: | e-1</text:p>
            <text:p>Auteur : زين الدين محمد بن جبريل Ǧibrīl, Zayn al-Dīn Muḥammad Ibn (1518)</text:p>
            <text:p>Oeuvre : شرح الجرمية Šarḥ al-Ǧurūmiyyaẗ | e-2</text:p>
            <text:p>Commentaire sur al-Aǧurrūmiyyaẗ ?</text:p>
            <text:p>Incipit : الانصراف نحو غدوة وبكرة علمين زمنهما ماهو ثابت الايصراف .</text:p>
            <text:p>Suivi de باب الحال .</text:p>
            <text:p>Explicit : وان كان الكلام قبل الا منفيبان تقدم عليه نفي وكان . | e-3</text:p>
            <text:p>Incipit : بالحرف نحو مررت بهند جالسة ومن المجرور بالمضاف نحو قوله تعالى أيحب أحدكم أن يأكل لحم أخبه ميتا فميتا حال من أخيه .</text:p>
            <text:p>Suivi de باب التمييز .</text:p>
            <text:p>Explicit : المبتدأ والخبر ...ومحلا بالابتداء العاري أي المجرد عن العوامل . | e-4</text:p>
            <text:p>Description de la vie dans l'au-delà, avec la mention de ʿAlī ibn Abī Ṭālib et du Prophète.</text:p>
            <text:p>Incipit : وعلي بن أبي طالب رضي الله تعلى عنه مما يلي .</text:p>
            <text:p>Explicit : فيقول الواحد منهم للآخرين أين أنت ساكن فيقول أنا في الموضع الفلاني ثم تقول لهم الملائكة كنتم في دار الدنيا . | e-5</text:p>
            <text:p>Auteur : محمد بن يوسف أبو عبد الله السنوسي Sanūsī, Muḥammad ibn Yūsuf Abū ʿAbd Allāh al- (14..-1486)</text:p>
            <text:p>Oeuvre : العقيدة الكبرى al-ʿAqīdaẗ al-Kubrá | e-6</text:p>
            <text:p>Oeuvre : [شرح مختصر خليل ؟ ] [Šarḥ Muẖtaṣar H̱alīl ?]</text:p>
            <text:p>Commentaire sur le chapitre traitant de la prière.</text:p>
            <text:p>Incipit : الدنيا ومافيها ويذكر أنه واقف بين يدي الله عز وجل وأنه مطلع على ضميره وعالم بما توسوس به نفسه .</text:p>
            <text:p>Suivi de ولاشيء في التبسم وبكاء الخاشع في الصلاة مفتقر ...قوله وبكاء الخاشع في الصلاة مفتقر .</text:p>
            <text:p>Explicit : ونال في التوضيح ماذكره من لزوم الإعادة في الانتمام فان الطاهر عدم . | e-7</text:p>
            <text:p>Feuillets traitants des règles alimentaires et du pèlerinage.</text:p>
            <text:p>Incipit: والمجنونة وبينة المجرب والمرض والمبشم؟ وذاهبة ثلب الذنب .</text:p>
            <text:p>suivi de والثالثة في الحج ومايتعلق به .</text:p>
            <text:p>Explicit : واذا جرده أبوه يريد بتجريده الاحرام فهو محرم ويجنبه؟ مايجتنب الكبير وان لم يقو على الطواف طيف به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sept composants:</text:p>
            <text:p>e-1</text:p>
            <text:p>1 feuillet. 195 x 139 mm.</text:p>
            <text:p>e-2</text:p>
            <text:p>2 feuillets. 203 x 156 mm.</text:p>
            <text:p>e-3</text:p>
            <text:p>2 feuillets. 213 x 155 mm.</text:p>
            <text:p>e-4</text:p>
            <text:p>6 feuillets. 202 x 147 mm.</text:p>
            <text:p>e-5</text:p>
            <text:p>1 feuillet. 215 x 155 mm.</text:p>
            <text:p>e-6</text:p>
            <text:p>6 feuillets. 213 x 155 mm.</text:p>
            <text:p>e-7</text:p>
            <text:p>2 feuillets. 210 x 150 mm.</text:p>
          </table:table-cell>
          <table:table-cell table:style-name="ce2" office:value-type="string" calcext:value-type="string">
            <text:p>ark:/73193/b51ckn</text:p>
          </table:table-cell>
          <table:table-cell table:style-name="ce2" office:value-type="string" calcext:value-type="string">
            <text:p>MS.ARA.45e</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e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41462671 MS.ARA.45E</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189d4</text:p>
          </table:table-cell>
          <table:table-cell table:style-name="ce2" office:value-type="string" calcext:value-type="string">
            <text:p>Commentaire sur al-Aǧurrūmiyyaẗ de خالد بن عبد الله بن أبي بكر الأزهري (H̱ālid ibn ʿAbd Allâh ibn Abī Bakr al-Azharī)</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16 feuillets. 220 x 160 mm.</text:p>
          </table:table-cell>
          <table:table-cell table:style-name="ce2" office:value-type="string" calcext:value-type="string">
            <text:p>ark:/73193/b189d4</text:p>
          </table:table-cell>
          <table:table-cell table:style-name="ce2" office:value-type="string" calcext:value-type="string">
            <text:p>MS.ARA.45d</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d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245327101 MS.ARA.45D</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wh7zk</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113468660 Ibn Āǧurrūm, Muḥammad ibn Muḥammad al-Ṣanhāǧī (1273-1323)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 | 1.- c-1</text:p>
            <text:p>Auteur : محمد بن محمد الصنهاجي - ابن آجروم Ibn Aǧurrūm, Muḥammad ibn Muḥammad al-Ṣanhāǧī (1273-1323)</text:p>
            <text:p>Oeuvre : [الآجرومية] [al-Aǧurrūmiyyaẗ] | 2.- c-2</text:p>
            <text:p>Ce composant contient deux fragments:</text:p>
            <text:p>c-2.1 - Auteur : محمد بن محمد الصنهاجي - ابن آجروم Ibn Aǧurrūm, Muḥammad ibn Muḥammad al-Ṣanhāǧī (1273-1323)</text:p>
            <text:p>Oeuvre : مقدمة الجرومية Muqaddimaẗ al-Ǧurrūmiyyaẗ </text:p>
            <text:p>Date : 1269 (1853)</text:p>
            <text:p>c-2.2 - Auteur : محمد بن يوسف أبو عبد الله السنوسي Sanūsī, Muḥammad ibn Yūsuf Abū ʿAbd Allāh al- (14..-1486)</text:p>
            <text:p>Oeuvre : أم البراهين Umm al-Barāhīn</text:p>
            <text:p>Date : 1261? (1844) | 3.- c-3</text:p>
            <text:p>Auteur : محمد بن محمد الصنهاجي - ابن آجروم Ibn Aǧurrūm, Muḥammad ibn Muḥammad al-Ṣanhāǧī (1273-1323)</text:p>
            <text:p>Oeuvre : [الآجرومية] [al-Aǧurrūmiyyaẗ] | 4.- c4</text:p>
            <text:p>Auteur : محمد بن محمد الصنهاجي - ابن آجروم Ibn Aǧurrūm, Muḥammad ibn Muḥammad al-Ṣanhāǧī (1273-1323)</text:p>
            <text:p>Oeuvre : [الآجرومية] [al-Aǧurrūmiyyaẗ] | 5.- c5</text:p>
            <text:p>Auteur : خالد بن عبد الله الأزهري Azharī, H̱ālid ibn ʿAbd Allāh al- (....-1499)</text:p>
            <text:p>Oeuvre : [شرح لطيف لحل ألفاظ الجرومية في أصول علم العربية ] [Šarḥ laṭīf li-ḥall alfāẓ al-Ǧurūmiyyaẗ fī uṣūl ʿilm al-ʿarabiyyaẗ ] | 6.-c6</text:p>
            <text:p>Auteur : محمد بن محمد الصنهاجي - ابن آجروم Ibn Aǧurrūm, Muḥammad ibn Muḥammad al-Ṣanhāǧī (1273-1323)</text:p>
            <text:p>Oeuvre : [الآجرومية ] [al-Aǧurrūmiyyaẗ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Ce manuscrit contient six composants:</text:p>
            <text:p>1.- c-1</text:p>
            <text:p>1 feuillet. 203 x 153mm. </text:p>
            <text:p>2.- c-2</text:p>
            <text:p>Ce composant contient deux fragments:</text:p>
            <text:p>c-2.1 - </text:p>
            <text:p>10 feuillets. 186 x 120 mm. </text:p>
            <text:p>c-2.2 - </text:p>
            <text:p>6 feuillets. 186 x 120 mm. </text:p>
            <text:p>3.- c-3</text:p>
            <text:p>9 feuillets reliés par une couture. 170 x 130 mm. </text:p>
            <text:p>4.- c4</text:p>
            <text:p>6 feuillets. Feuillets en très mauvais état, il manque la moitié du f.1 et les parties inférieures du f.5 et f.6. 175 x 140 mm. </text:p>
            <text:p>5.- c5</text:p>
            <text:p>2 feuillets séparés. 227 x 151 mm. </text:p>
            <text:p>6.-c6</text:p>
            <text:p>2 feuillets. 185 x 120 mm.</text:p>
          </table:table-cell>
          <table:table-cell table:style-name="ce2" office:value-type="string" calcext:value-type="string">
            <text:p>ark:/73193/bwh7zk</text:p>
          </table:table-cell>
          <table:table-cell table:style-name="ce2" office:value-type="string" calcext:value-type="string">
            <text:p>MS.ARA.45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c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145188701 MS.ARA.45C</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rv21m</text:p>
          </table:table-cell>
          <table:table-cell table:style-name="ce2" office:value-type="string" calcext:value-type="string">
            <text:p>شرح لطيف لحل ألفاظ الجرومية في أصول علم العربية | Šarḥ laṭīf li-ḥall alfāẓ al-Ǧurūmiyyaẗ fī uṣūl ʿilm al-ʿarab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190 x 135 mm. 25 lignes par page.</text:p>
          </table:table-cell>
          <table:table-cell table:style-name="ce2" office:value-type="string" calcext:value-type="string">
            <text:p>ark:/73193/brv21m</text:p>
          </table:table-cell>
          <table:table-cell table:style-name="ce2" office:value-type="string" calcext:value-type="string">
            <text:p>MS.ARA.45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140512371 MS.ARA.45B</text:p>
          </table:table-cell>
          <table:table-cell table:style-name="ce2" table:number-columns-repeated="4"/>
          <table:table-cell table:style-name="ce2" office:value-type="string" calcext:value-type="string">
            <text:p>right-to-left | right-to-left</text:p>
          </table:table-cell>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n2zvq</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ى | Muḥammad ibn Aḥmad ibn Yaʿlá</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2" table:number-columns-repeated="3"/>
          <table:table-cell table:style-name="ce2" office:value-type="string" calcext:value-type="string">
            <text:p>Manuscrit | Manuscrit</text:p>
          </table:table-cell>
          <table:table-cell table:style-name="ce2"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2" office:value-type="string" calcext:value-type="string">
            <text:p>ark:/73193/bn2zvq</text:p>
          </table:table-cell>
          <table:table-cell table:style-name="ce2" office:value-type="string" calcext:value-type="string">
            <text:p>MS.ARA.45a</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s://calames.abes.fr/pub/bulac.aspx#details?id=Calames-20240710113411531 MS.ARA.45A</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h9wnt</text:p>
          </table:table-cell>
          <table:table-cell table:style-name="ce2" office:value-type="string" calcext:value-type="string">
            <text:p>مجموع فوائد | Maǧmūʿ Fawāʾid</text:p>
          </table:table-cell>
          <table:table-cell table:style-name="ce2" office:value-type="string" calcext:value-type="string">
            <text:p>https://www.idref.fr/131228056 Samarqandī, Abū al-Qāsim ibn Abī Bakr al- (14..-14..)</text:p>
          </table:table-cell>
          <table:table-cell table:style-name="ce2" office:value-type="string" calcext:value-type="string">
            <text:p>Arabe (langue) -- Grammaire | https://www.idref.fr/027219623 Arabe (langue)</text:p>
          </table:table-cell>
          <table:table-cell table:style-name="ce2"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2"/>
          <table:table-cell table:style-name="ce2" office:value-type="string" calcext:value-type="string">
            <text:p>https://www.idref.fr/030898366 Šidyāq, Aḥmad Fāris al- (1804-1887) | Compilateur</text:p>
          </table:table-cell>
          <table:table-cell table:style-name="ce2"/>
          <table:table-cell table:style-name="ce2" office:value-type="string" calcext:value-type="string">
            <text:p>Manuscrit | Manuscrit</text:p>
          </table:table-cell>
          <table:table-cell table:style-name="ce2" office:value-type="string" calcext:value-type="string">
            <text:p>Papier. 132 feuillets. Écriture taʿlīq ottoman. 215 x 140 mm. Reliure européenne.</text:p>
          </table:table-cell>
          <table:table-cell table:style-name="ce2" office:value-type="string" calcext:value-type="string">
            <text:p>ark:/73193/bh9wnt</text:p>
          </table:table-cell>
          <table:table-cell table:style-name="ce2" office:value-type="string" calcext:value-type="string">
            <text:p>MS.ARA.44</text:p>
          </table:table-cell>
          <table:table-cell table:style-name="ce2" office:value-type="string" calcext:value-type="string">
            <text:p>http://id.loc.gov/vocabulary/iso639-2/ara arabe</text:p>
          </table:table-cell>
          <table:table-cell table:style-name="ce2" office:value-type="string" calcext:value-type="string">
            <text:p>Bibliographie : GAL.II, n°194 ; ḤH̱, 7297 (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2" office:value-type="string" calcext:value-type="string">
            <text:p>http://www.calames.abes.fr/pub/ms/Calames-2016441942142386</text:p>
          </table:table-cell>
          <table:table-cell table:style-name="ce2" table:number-columns-repeated="5"/>
          <table:table-cell table:style-name="ce2" office:value-type="string" calcext:value-type="string">
            <text:p>Bibliothèque universitaire des langues et civilisations | Bibliothèque universitaire des langues et civilisations</text:p>
          </table:table-cell>
        </table:table-row>
        <table:table-row table:style-name="ro1">
          <table:table-cell table:style-name="ce2" office:value-type="string" calcext:value-type="string">
            <text:p>https://num.bulac.fr/s/bina/ark:/73193/bcjtg9</text:p>
          </table:table-cell>
          <table:table-cell table:style-name="ce2" office:value-type="string" calcext:value-type="string">
            <text:p>Notes en arabe de Bagdad</text:p>
          </table:table-cell>
          <table:table-cell table:style-name="ce2" office:value-type="string" calcext:value-type="string">
            <text:p>https://www.idref.fr/190056401 Beuscher, Jean Marie (1796-18..)</text:p>
          </table:table-cell>
          <table:table-cell table:style-name="ce2" office:value-type="string" calcext:value-type="string">
            <text:p>Arabe (langue) -- Dialectes</text:p>
          </table:table-cell>
          <table:table-cell table:style-name="ce2" office:value-type="string" calcext:value-type="string">
            <text:p>Date incertaine. Les notes peuvent être classées en trois grandes parties de gauche à droite : 1/ 16 dialogues en arabe avec transcription ; 2/ Vocabulaire arabe transcrit et traduit en français ; 3/ Dialogues et phrases de la vie courante transcrits, sans texte arabe en face. Au f.83v reconnaissance de dette. | Ancienne cote : 388 a</text:p>
          </table:table-cell>
          <table:table-cell table:style-name="ce2" table:number-columns-repeated="2"/>
          <table:table-cell table:style-name="ce2" office:value-type="string" calcext:value-type="string">
            <text:p>1827</text:p>
          </table:table-cell>
          <table:table-cell table:style-name="ce2" office:value-type="string" calcext:value-type="string">
            <text:p>Manuscrit</text:p>
          </table:table-cell>
          <table:table-cell table:style-name="ce2" office:value-type="string" calcext:value-type="string">
            <text:p>Papier. 83 feuillets. Écriture arabe et latine. Plusieurs feuillets en blanc non numérotés. 210 x 156 mm. Reliure orientale qui porte le nom Beuscher et le dessin d'un cheval.</text:p>
          </table:table-cell>
          <table:table-cell table:style-name="ce2" office:value-type="string" calcext:value-type="string">
            <text:p>ark:/73193/bcjtg9</text:p>
          </table:table-cell>
          <table:table-cell table:style-name="ce2" office:value-type="string" calcext:value-type="string">
            <text:p>MS.ARA.43-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achet de École royale des jeunes de langues de Paris. | https://www.idref.fr/190606142 École Royale des Jeunes de Langues (Paris ; 1669-1873)</text:p>
          </table:table-cell>
          <table:table-cell table:style-name="ce2" office:value-type="string" calcext:value-type="string">
            <text:p>http://www.calames.abes.fr/pub/ms/Calames-2016441942142385 MS.ARA.43-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sr9s</text:p>
          </table:table-cell>
          <table:table-cell table:style-name="ce2" office:value-type="string" calcext:value-type="string">
            <text:p>Dialogues arabes style et écriture barbaresques | Dialogues Barbaresques</text:p>
          </table:table-cell>
          <table:table-cell table:style-name="ce2"/>
          <table:table-cell table:style-name="ce2" office:value-type="string" calcext:value-type="string">
            <text:p>https://www.idref.fr/07709011X Arabe marocain (dialecte)</text:p>
          </table:table-cell>
          <table:table-cell table:style-name="ce2" office:value-type="string" calcext:value-type="string">
            <text:p>Sur la couverture le titre est Dialogues Barbaresques, au premier feuillet de garde "Dialogues arabes style et écriture barbaresques" [dans le parler de Tanger) GSC. Au total 20 dialogues en arabe dont les principaux personnages sont Mūsá al-dallāl et Muḥammad Šalabī al-ʿaṭṭār. | Modalités d'entrée dans la collection : Acquisition 6774. Ancienne cote : 910 a</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15 feuillets. Ecriture maghrébine. Papier filigrane daté de 1833 (f.5) ; plusieurs feuillets en blanc. 16 à 17 lignes par page avec une surface d'écriture de 192 x 112 mm. 250 x 205 mm. Reliure européenne.</text:p>
          </table:table-cell>
          <table:table-cell table:style-name="ce2" office:value-type="string" calcext:value-type="string">
            <text:p>ark:/73193/b7sr9s</text:p>
          </table:table-cell>
          <table:table-cell table:style-name="ce2" office:value-type="string" calcext:value-type="string">
            <text:p>MS.ARA.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édié à monsieur A. Caussin. | https://www.idref.fr/099010240 Caussin de Perceval, Armand Pierre (1795-1871) | الحرائري, سليمان (1824-1877) | https://www.idref.fr/123277698 Ḥarāʾirī, Sulaymān ibn ʿAlī al- (1824-1877)</text:p>
          </table:table-cell>
          <table:table-cell table:style-name="ce2" office:value-type="string" calcext:value-type="string">
            <text:p>http://www.calames.abes.fr/pub/ms/Calames-2016441942142384 MS.ARA.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1p4j</text:p>
          </table:table-cell>
          <table:table-cell table:style-name="ce2" office:value-type="string" calcext:value-type="string">
            <text:p>شرح لغت فرشته اوغلي | Šarḥ Luġat Firištah Ūġlī</text:p>
          </table:table-cell>
          <table:table-cell table:style-name="ce2" office:value-type="string" calcext:value-type="string">
            <text:p>يحيى بن نصوح بن اسرائيل | Yaḥyá ibn Naṣūḥ ibn Isrāʾīl</text:p>
          </table:table-cell>
          <table:table-cell table:style-name="ce2" office:value-type="string" calcext:value-type="string">
            <text:p>Arabe (langue) -- Grammaire | https://www.idref.fr/028932706 Arabe (langue) -- Vocabulaire | https://www.idref.fr/265604079 ʿAbd al-Laṭīf Ibn ʿAbd al-ʿAzīz</text:p>
          </table:table-cell>
          <table:table-cell table:style-name="ce2" office:value-type="string" calcext:value-type="string">
            <text:p>Commentaire sur le vocabulaire versifié arabo-turc de عبد اللطيف بن عبد العزيز فرشته اوغلي المعروف بابن الملك (ʿAbd al-Laṭīf ibn ʿAbd al-ʿAzīz Firištah Ūġlī dit Ibn al-Malak). | Ancienne cote : 8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3 feuillets. Écriture nasẖī. 20 lignes par page avec une surface d'écriture de 155 x 94 mm. Nombreuses annotations marginales. Texte surmonté d'un trait en rouge. 215 x 155 mm. Reliure européenne en papier dominoté.</text:p>
          </table:table-cell>
          <table:table-cell table:style-name="ce2" office:value-type="string" calcext:value-type="string">
            <text:p>ark:/73193/b41p4j</text:p>
          </table:table-cell>
          <table:table-cell table:style-name="ce2" office:value-type="string" calcext:value-type="string">
            <text:p>MS.ARA.42</text:p>
          </table:table-cell>
          <table:table-cell table:style-name="ce2" office:value-type="string" calcext:value-type="string">
            <text:p>http://id.loc.gov/vocabulary/iso639-2/ara arabe</text:p>
          </table:table-cell>
          <table:table-cell table:style-name="ce2" office:value-type="string" calcext:value-type="string">
            <text:p>Bibliographie : Catalogue British Manuscripts p.136b et 141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3 MS.ARA.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8kzp</text:p>
          </table:table-cell>
          <table:table-cell table:style-name="ce2" office:value-type="string" calcext:value-type="string">
            <text:p>التلويح في شرح الفصيح | al-Talwīḥ fī šarḥ al-faṣīḥ</text:p>
          </table:table-cell>
          <table:table-cell table:style-name="ce2" office:value-type="string" calcext:value-type="string">
            <text:p>أبو سهل محمد بن علي بن محمد الهروي | https://www.idref.fr/249952483 Harawī, Muḥammad ibn ʿAlī al- (0983-1041) | Abyār, Yūsuf al-</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l'ouvrage الفصيح (al-Faṣīḥ) de أبو العباس أحمد بن يحي الشيباني المعروف بثعلب (Abū al-ʿAbbās Aḥmad ibn Yaḥyá al-Šaybānī dit Ṯaʿlab. | Modalités d'entrée dans la collection : Acquisition n°6813. </text:p>
            <text:p/>
            <text:p>Ancienne cote : 891</text:p>
          </table:table-cell>
          <table:table-cell table:style-name="ce2" table:number-columns-repeated="2"/>
          <table:table-cell table:style-name="ce2" office:value-type="string" calcext:value-type="string">
            <text:p>1590</text:p>
          </table:table-cell>
          <table:table-cell table:style-name="ce2" office:value-type="string" calcext:value-type="string">
            <text:p>Manuscrit</text:p>
          </table:table-cell>
          <table:table-cell table:style-name="ce2" office:value-type="string" calcext:value-type="string">
            <text:p>Papier. 50 feuillets. Ecriture Nasẖī. 19 lignes par page avec une surface d'écriture de 137 x 93 mm. Texte des paragraphes en rouge. 205 x 153 mm. Sans reliure. Boite de conditionnement sur mesure.</text:p>
          </table:table-cell>
          <table:table-cell table:style-name="ce2" office:value-type="string" calcext:value-type="string">
            <text:p>ark:/73193/b08kzp</text:p>
          </table:table-cell>
          <table:table-cell table:style-name="ce2" office:value-type="string" calcext:value-type="string">
            <text:p>MS.ARA.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يوسف الابيار (Yūsuf al-Abyār). </text:p>
            <text:p>Selon la notice de Vajda il y avait sur la couverture la mention "ملك خليل ابن الخوجة " (propriété de H̱alīl ibn al-H̱ūǧaẗ). | يوسف الابيار | الحرائري, سليمان (1824-1877) | https://www.idref.fr/123277698 Ḥarāʾirī, Sulaymān ibn ʿAlī al- (1824-1877)</text:p>
          </table:table-cell>
          <table:table-cell table:style-name="ce2" office:value-type="string" calcext:value-type="string">
            <text:p>http://www.calames.abes.fr/pub/ms/Calames-2016441942142382 MS.ARA.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s2</text:p>
          </table:table-cell>
          <table:table-cell table:style-name="ce2" office:value-type="string" calcext:value-type="string">
            <text:p>حواشي قطر الندا وبل الصدا | Ḥawāšī Qaṭr al-nadā wa-ball al-ṣadā</text:p>
          </table:table-cell>
          <table:table-cell table:style-name="ce2" office:value-type="string" calcext:value-type="string">
            <text:p>حسن بن عبد الكبير الشريف | Ḥasan ibn ʿAbd al-Kabīr al-Šarīf | أبو محمد عبد الله بن يوسف بن عبد الله بن هشام</text:p>
          </table:table-cell>
          <table:table-cell table:style-name="ce2" office:value-type="string" calcext:value-type="string">
            <text:p>https://www.idref.fr/068918739 Ibn Hišām, ʿAbd Allāh ibn Yūsuf (1310-1360) | https://www.idref.fr/027219623 Arabe (langue)</text:p>
          </table:table-cell>
          <table:table-cell table:style-name="ce2"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2" office:value-type="string" calcext:value-type="string">
            <text:p>ark:/73193/bvmds2</text:p>
          </table:table-cell>
          <table:table-cell table:style-name="ce2" office:value-type="string" calcext:value-type="string">
            <text:p>MS.ARA.40</text:p>
          </table:table-cell>
          <table:table-cell table:style-name="ce2" office:value-type="string" calcext:value-type="string">
            <text:p>http://id.loc.gov/vocabulary/iso639-2/ara arabe</text:p>
          </table:table-cell>
          <table:table-cell table:style-name="ce2" office:value-type="string" calcext:value-type="string">
            <text:p>Bibliographie : GAL. Suppl II, 17 (1v).</text:p>
          </table:table-cell>
          <table:table-cell table:style-name="ce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 | الحرائري, سليمان (1824-1877) | https://www.idref.fr/123277698 Ḥarāʾirī, Sulaymān ibn ʿAlī al- (1824-1877)</text:p>
          </table:table-cell>
          <table:table-cell table:style-name="ce2" office:value-type="string" calcext:value-type="string">
            <text:p>http://www.calames.abes.fr/pub/ms/Calames-2016441942142381 MS.ARA.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mj</text:p>
          </table:table-cell>
          <table:table-cell table:style-name="ce2" office:value-type="string" calcext:value-type="string">
            <text:p>مراح الأرواح | Marāḥ al-arwāḥ</text:p>
          </table:table-cell>
          <table:table-cell table:style-name="ce2" office:value-type="string" calcext:value-type="string">
            <text:p>أحمد بن علي بن مسعود | https://www.idref.fr/031641954 Ibn Masʿūd, Aḥmad ibn ʿAlī (12..-130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la conjugaison arabe en trois parties, suivie des paradigmes des verbes. A la fin de la troisième partie f.65 il est dit que la copie a été achevée par علي بن محمد (ʿAlī ibn Muḥammad). | Ancienne cote : 861</text:p>
          </table:table-cell>
          <table:table-cell table:style-name="ce2"/>
          <table:table-cell table:style-name="ce2" office:value-type="string" calcext:value-type="string">
            <text:p>ابن محمد, علي | Ibn Muḥammad, ʿAlī</text:p>
          </table:table-cell>
          <table:table-cell table:style-name="ce2"/>
          <table:table-cell table:style-name="ce2" office:value-type="string" calcext:value-type="string">
            <text:p>Manuscrit</text:p>
          </table:table-cell>
          <table:table-cell table:style-name="ce2" office:value-type="string" calcext:value-type="string">
            <text:p>Papier. 90 feuillets. Écriture nasẖī à double filet doré. 15 lignes par page avec une surface d'écriture de 120 x 56 mm. Gloses marginales disposées en triangles réguliers et inintérrompus. Quatre frontispices dorés et à fleurs, tête des paragraphes en rouge. 190 x 115 mm.</text:p>
          </table:table-cell>
          <table:table-cell table:style-name="ce2" office:value-type="string" calcext:value-type="string">
            <text:p>ark:/73193/bqvbmj</text:p>
          </table:table-cell>
          <table:table-cell table:style-name="ce2" office:value-type="string" calcext:value-type="string">
            <text:p>MS.ARA.39</text:p>
          </table:table-cell>
          <table:table-cell table:style-name="ce2" office:value-type="string" calcext:value-type="string">
            <text:p>http://id.loc.gov/vocabulary/iso639-2/ara arabe</text:p>
          </table:table-cell>
          <table:table-cell table:style-name="ce2" office:value-type="string" calcext:value-type="string">
            <text:p>Bibliographie : GAL, II, n° 21 (1) ; ḤH̱, 1175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0 MS.ARA.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dx</text:p>
          </table:table-cell>
          <table:table-cell table:style-name="ce2" office:value-type="string" calcext:value-type="string">
            <text:p>[ شرح المقدمة الأزهرية في علم العربية ] | [Šarḥ al-Muqaddimaẗ al-Azhariyyaẗ fī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 Commentaire d'al-Azharī sur son propre traité grammatical. Copie achevée par الشماس انطون ابن الفرنجية الماروني (al-Šammās Anṭūn ibn al-Franǧiyyaẗ al-Mārūnī). La date hégirienne ne correspond pas à la date du calendrier grégorien notée, il s'agit sans doute d'une erreur du copiste. | Ancienne cote : 409</text:p>
          </table:table-cell>
          <table:table-cell table:style-name="ce2"/>
          <table:table-cell table:style-name="ce2" office:value-type="string" calcext:value-type="string">
            <text:p>الماروني, انطون ابن الفرنجية | Mārūnī, al-Šammās Anṭūn ibn al-Franǧiyyaẗ al-</text:p>
          </table:table-cell>
          <table:table-cell table:style-name="ce2" office:value-type="string" calcext:value-type="string">
            <text:p>1716</text:p>
          </table:table-cell>
          <table:table-cell table:style-name="ce2" office:value-type="string" calcext:value-type="string">
            <text:p>Manuscrit</text:p>
          </table:table-cell>
          <table:table-cell table:style-name="ce2" office:value-type="string" calcext:value-type="string">
            <text:p>Papier. 52 feuillets. Écriture nasẖī. 20 lignes par page avec une surface d'écriture de 136 x 70 mm. Rares annotations marginales. Titres des chapitres en rouge. 185 x 125 mm. Reliure européenne.</text:p>
          </table:table-cell>
          <table:table-cell table:style-name="ce2" office:value-type="string" calcext:value-type="string">
            <text:p>ark:/73193/bm38dx</text:p>
          </table:table-cell>
          <table:table-cell table:style-name="ce2" office:value-type="string" calcext:value-type="string">
            <text:p>MS.ARA.38</text:p>
          </table:table-cell>
          <table:table-cell table:style-name="ce2" office:value-type="string" calcext:value-type="string">
            <text:p>http://id.loc.gov/vocabulary/iso639-2/ara arabe</text:p>
          </table:table-cell>
          <table:table-cell table:style-name="ce2" office:value-type="string" calcext:value-type="string">
            <text:p>Bibliographie : GAL.II, n°27 (16) ; ḤH̱, 1275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anuscrit acquis par الابو دياكونوس الياس بن جرجيس هزاز ؟ , Le père Dyākūnūs Ilyās ibn Ǧurǧīs (Hazāz?) le 20 Āḏār (mars) 1812. | هزار؟ دياكونوس لبن جرجيس | Hazāz ?, Dyākūnūs Ilyās ibn Ǧurǧīs</text:p>
          </table:table-cell>
          <table:table-cell table:style-name="ce2" office:value-type="string" calcext:value-type="string">
            <text:p>http://www.calames.abes.fr/pub/ms/Calames-2016441942142379 MS.ARA.3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7d</text:p>
          </table:table-cell>
          <table:table-cell table:style-name="ce2" office:value-type="string" calcext:value-type="string">
            <text:p>[ الشذور الذهبية والقطع الأحمدية في اللغة التركية ]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Abrégé de grammaire turque redigé en arabe.</text:p>
            <text:p>Même ouvrage que le manuscrit MS.ARA.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à filet. Le frontispice et les deux premières pages enluminés. 15 lignes par page avec une surface d'écriture de 150 x 85 mm. En-têtes et traduction turque en rouge. 210 x 155 mm. Reliure européenne.</text:p>
          </table:table-cell>
          <table:table-cell table:style-name="ce2" office:value-type="string" calcext:value-type="string">
            <text:p>ark:/73193/bgb67d</text:p>
          </table:table-cell>
          <table:table-cell table:style-name="ce2" office:value-type="string" calcext:value-type="string">
            <text:p>MS.ARA.37</text:p>
          </table:table-cell>
          <table:table-cell table:style-name="ce2" office:value-type="string" calcext:value-type="string">
            <text:p>http://id.loc.gov/vocabulary/iso639-2/ara arabe</text:p>
          </table:table-cell>
          <table:table-cell table:style-name="ce2" office:value-type="string" calcext:value-type="string">
            <text:p>Même ouvrage que le manuscrit MS.ARA.36. | ark:/73193/bbk42w</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78 MS.ARA.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k42w</text:p>
          </table:table-cell>
          <table:table-cell table:style-name="ce2" office:value-type="string" calcext:value-type="string">
            <text:p>كتاب الدرة قضية في اللغة التركية | Kitāb al-Durraẗ qaḍiyyaẗ fī al-luġaẗ al-turkiyyaẗ | الدرة المضيئة في اللغة التركية | al-Durraẗ al-muḍīʾaẗ fī al-luġaẗ al-turkiyyaẗ | الشذور الذهبية والقطع الأحمدية في اللغة التركية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L'orthographe du titre dans cette notice est celle du f.1r du manuscrit. Dans sa notice Abdelghani Ahmad-Bioud (1913- 1989) donne comme titre à cet ouvrage الدرة المضيئة في اللغة التركية (al-Durraẗ al-muḍīʾaẗ fī al-luġaẗ al-turkiyyaẗ). Un autre titre figure au f.3v الشذور الذهبية والقطع الأحمدية في اللغة التركية (al-Šuḏūr al-ḏahabiyyaẗ wa al-qiṭaʿ al-Aḥmadiyyaẗ fī al-luġaẗ al-turkiyyaẗ). Au f.1r notice écrite en français signée A. datée de 1831. Cette notice décrit brièvement l'ouvrage, les raisons de sa composition et présente le contenu de ses 8 chapitres : il s'agit d'un manuel de grammaire turque rédigé en arabe. | Ancienne cote : 24 </text:p>
            <text:p>Ancienne cote : 32 </text:p>
            <text:p>Ancienne cote : n°5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7 feuillets. Écriture nasẖī, souvent vocalisée, à filet rouge. En-têtes et traduction interlinéaire en rouge. 205 x 155 mm.</text:p>
          </table:table-cell>
          <table:table-cell table:style-name="ce2" office:value-type="string" calcext:value-type="string">
            <text:p>ark:/73193/bbk42w</text:p>
          </table:table-cell>
          <table:table-cell table:style-name="ce2" office:value-type="string" calcext:value-type="string">
            <text:p>MS.ARA.36</text:p>
          </table:table-cell>
          <table:table-cell table:style-name="ce2" office:value-type="string" calcext:value-type="string">
            <text:p>http://id.loc.gov/vocabulary/iso639-2/ara arabe</text:p>
          </table:table-cell>
          <table:table-cell table:style-name="ce2" office:value-type="string" calcext:value-type="string">
            <text:p>ark:/73193/bgb67d</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iothèque de l'École royale des jeunes de langues de Paris : inscrit au catalogue arabe n°24 (rayé) puis n°32, avril 1837 Jouannim. | https://www.idref.fr/190606142 École Royale des Jeunes de Langues (Paris ; 1669-1873)</text:p>
          </table:table-cell>
          <table:table-cell table:style-name="ce2" office:value-type="string" calcext:value-type="string">
            <text:p>http://www.calames.abes.fr/pub/ms/Calames-2016441942142377 MS.ARA.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t1w1</text:p>
          </table:table-cell>
          <table:table-cell table:style-name="ce2" office:value-type="string" calcext:value-type="string">
            <text:p>المطلوب بشرح المقصود | al-Maṭlūb bi Šarḥ al-Maqṣūd</text:p>
          </table:table-cell>
          <table:table-cell table:style-name="ce2"/>
          <table:table-cell table:style-name="ce2" office:value-type="string" calcext:value-type="string">
            <text:p>Arabe (langue) -- Conjugaison | https://www.idref.fr/027219623 Arabe (langue) | https://www.idref.fr/119722321 Abū Ḥanīfaẗ, al-Nuʿmān ibn Ṯābit (0699-0767)</text:p>
          </table:table-cell>
          <table:table-cell table:style-name="ce2" office:value-type="string" calcext:value-type="string">
            <text:p>Commentaire de l'ouvrage al-Maqṣūd fī al-taṣrīf (المقصود في التصريف ) attribué à  نعمان بن ثابت أبو حنيفة (Nuʿmān ibn Ṯābit Abū Ḥanīfaẗ). </text:p>
            <text:p>Incipit : بسم الله...الحمد لله المتعالي عن الأخبار الاراجفة العلوجية القادر على احاطة النفوس . Explicit : وهي ما ذكرنا في عور واعتور وغيرهما فيرجع هذا الكلام منه الى عور واعتور وغير ذلك تامل . | Ancienne cote : 765</text:p>
          </table:table-cell>
          <table:table-cell table:style-name="ce2" table:number-columns-repeated="2"/>
          <table:table-cell table:style-name="ce2" office:value-type="string" calcext:value-type="string">
            <text:p>1498</text:p>
          </table:table-cell>
          <table:table-cell table:style-name="ce2" office:value-type="string" calcext:value-type="string">
            <text:p>Manuscrit</text:p>
          </table:table-cell>
          <table:table-cell table:style-name="ce2" office:value-type="string" calcext:value-type="string">
            <text:p>Papier . 131 feuillets. Écriture nasẖī. 13 lignes par page avec une surface d'écriture de 97 x 77 mm. Les feuillets 1 à 3 , 9 et 10 sont restaurés. Gloses marginales. Passages saillants surmontés d'un trait. 140 x 110 mm.</text:p>
          </table:table-cell>
          <table:table-cell table:style-name="ce2" office:value-type="string" calcext:value-type="string">
            <text:p>ark:/73193/b6t1w1</text:p>
          </table:table-cell>
          <table:table-cell table:style-name="ce2" office:value-type="string" calcext:value-type="string">
            <text:p>MS.ARA.35</text:p>
          </table:table-cell>
          <table:table-cell table:style-name="ce2" office:value-type="string" calcext:value-type="string">
            <text:p>http://id.loc.gov/vocabulary/iso639-2/ara arabe</text:p>
          </table:table-cell>
          <table:table-cell table:style-name="ce2" office:value-type="string" calcext:value-type="string">
            <text:p>Bibliographie : ḤH̱, 128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en français collée à la face interne de la couverture indique que l'ouvrage a été acheté pour l'École des Jeunes de Langues de Constantinople sur les épargnes faites pendant les années 1803 à 1806. | https://www.idref.fr/050797778 École des enfants de langue (Istanbul ; 1669-1831)</text:p>
          </table:table-cell>
          <table:table-cell table:style-name="ce2" office:value-type="string" calcext:value-type="string">
            <text:p>http://www.calames.abes.fr/pub/ms/Calames-2016441942142376 MS.ARA.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qg</text:p>
          </table:table-cell>
          <table:table-cell table:style-name="ce2" office:value-type="string" calcext:value-type="string">
            <text:p>[الواقعة على شرح التصريف للسعد التفتزاني ] | [al-Wāqiʿaẗ ʿalá Šarḥ al-taṣrīf li-al-Saʿd al-Taftazānī]</text:p>
          </table:table-cell>
          <table:table-cell table:style-name="ce2" office:value-type="string" calcext:value-type="string">
            <text:p>ناصر الدين اللقاني | Nāṣir al-Dīn al-Laqqānī</text:p>
          </table:table-cell>
          <table:table-cell table:style-name="ce2" office:value-type="string" calcext:value-type="string">
            <text:p>Arabe (langue) -- Grammaire | https://www.idref.fr/027219623 Arabe (langue) | https://www.idref.fr/073368547 Taftāzānī, Masʿūd ibn ʿUmar al- (1322-1389)</text:p>
          </table:table-cell>
          <table:table-cell table:style-name="ce2" office:value-type="string" calcext:value-type="string">
            <text:p>Gloses sur le commentaire de Saʿd Allâh ibn Masʿūd ibn ʿUmar al-Taftazānī. </text:p>
            <text:p>Copie achevée par ملا حسن بن الحاج حسن القراولي (Mullā Ḥasan ibn al-Ḥāǧǧ Ḥasan al-Qarāwlī). </text:p>
            <text:p>Incipit : بسم الله ...أما بعد ...فهذه حواش على مواضع من شرح تصريف الغري للعلامة التفتزاني قدس الله سرهما أرجو أن يعم نفعها ويعظم وقعها . </text:p>
            <text:p>Explicit : ولما ثبت أن النوع في الفعل حالته لفاعله صح تفسيرالنوع بالحالة التي عليها الفاعل حسن الله تعالى أفعالنا وأصلح فساد قلوبنا . | Ancienne cote : 856</text:p>
          </table:table-cell>
          <table:table-cell table:style-name="ce2"/>
          <table:table-cell table:style-name="ce2" office:value-type="string" calcext:value-type="string">
            <text:p>Mullā Ḥasan ibn al-Ḥāǧǧ Ḥasan al-Qarāwlī | Copiste</text:p>
          </table:table-cell>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Papier. 87 feuillets. Écriture nasẖī. 19 lignes par page avec une surface d'écriture de 150 x 75 mm. Gloses marginales surtout au début. 215 x 150 mm. Reliure arabe, le rabat manque et la couverture est abîmée.</text:p>
          </table:table-cell>
          <table:table-cell table:style-name="ce2" office:value-type="string" calcext:value-type="string">
            <text:p>ark:/73193/b31zqg</text:p>
          </table:table-cell>
          <table:table-cell table:style-name="ce2" office:value-type="string" calcext:value-type="string">
            <text:p>MS.ARA.34</text:p>
          </table:table-cell>
          <table:table-cell table:style-name="ce2" office:value-type="string" calcext:value-type="string">
            <text:p>http://id.loc.gov/vocabulary/iso639-2/ara arabe</text:p>
          </table:table-cell>
          <table:table-cell table:style-name="ce2" office:value-type="string" calcext:value-type="string">
            <text:p>Bibliographie : GAL, n° 283 (16-1) ; ḤH̱, 8141 et 303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5 MS.ARA.3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jv</text:p>
          </table:table-cell>
          <table:table-cell table:style-name="ce2" office:value-type="string" calcext:value-type="string">
            <text:p>[الجزؤ الثالث من شرح سبويه] | [al-Ǧuzʾu al-ṯāliṯ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que MS.ARA.31 et MS.ARA.32. </text:p>
            <text:p>À la fin du tome III, le copiste déclare que l'originel du manuscrit se trouve à la bibliothèque Khédiviale de la rue des Ǧamāmīz (هذه النسخة منسوخة من الكتبخانة الخديوية الكاينة بدرب الجماميز). </text:p>
            <text:p>Incipit : هذا باب المقصور والممدود ويقال المقصور أيضا منقوص . </text:p>
            <text:p>Explicit : وآمنوا وعملوا الصالحات لا يجوز الادغام في ذلك باجماع لانه قد حصل فيها مد قبل الادغام لا يجوز ابطاله فتامل ذلك . | Ancienne cote : 732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5 feuillets. Écriture nasẖī. Rares gloses marginales et quelques notes en allemand ajoutées au crayon. Titres des chapitres en rouge. 335 x 250 mm. Reliure européenne.</text:p>
          </table:table-cell>
          <table:table-cell table:style-name="ce2" office:value-type="string" calcext:value-type="string">
            <text:p>ark:/73193/bzcsjv</text:p>
          </table:table-cell>
          <table:table-cell table:style-name="ce2" office:value-type="string" calcext:value-type="string">
            <text:p>MS.ARA.33</text:p>
          </table:table-cell>
          <table:table-cell table:style-name="ce2" office:value-type="string" calcext:value-type="string">
            <text:p>arabe</text:p>
          </table:table-cell>
          <table:table-cell table:style-name="ce2" office:value-type="string" calcext:value-type="string">
            <text:p>Bibliographie : GAL, 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4 MS.ARA.3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cb</text:p>
          </table:table-cell>
          <table:table-cell table:style-name="ce2" office:value-type="string" calcext:value-type="string">
            <text:p>الجزؤ الثاني من شرح سيبويه | al-Ǧuzʾu al-ṯānī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de MS.ARA.31 et MS.ARA.33.</text:p>
            <text:p> Incipit : بسم الله ...هذا باب من الابتدا يضمر فيه ما بني على الابتدا وذلك قوله لولا عبد الله لكان كذا . </text:p>
            <text:p>Explicit : وقال الآخر نشكوا الوجى من الظلل واظلل وقد ذكرناه في موضعه والحمد لله رب العالمين . | Ancienne cote : 83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96 feuillets. Écriture nasẖī. 27 lignes par page avec une surface d'écriture de 250 x 150 mm. Rares gloses marginales. Titres des chapitres en rouge. 335 x 250 mm. Reliure européenne.</text:p>
          </table:table-cell>
          <table:table-cell table:style-name="ce2" office:value-type="string" calcext:value-type="string">
            <text:p>ark:/73193/btmqcb</text:p>
          </table:table-cell>
          <table:table-cell table:style-name="ce2" office:value-type="string" calcext:value-type="string">
            <text:p>MS.ARA.32</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3 MS.ARA.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5f</text:p>
          </table:table-cell>
          <table:table-cell table:style-name="ce2" office:value-type="string" calcext:value-type="string">
            <text:p>الجزؤ الأول من كتاب شرح سيبويه | al-Ǧuzʾu al-awwal min kitāb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ar ابراهيم بهنساوي السواهجي المالكي الصاوي Ibrāhīm Bahnasāwī al-Sawāhiǧī al-Mālikī al-Ṣāwī </text:p>
            <text:p>Exemplaire constituant le premier tome de l'ouvrage. </text:p>
            <text:p>Incipit texte : بسم الله ...قال أبو سعيد قال سيبويه هذا باب علم ما الكلم من العربية . Incipit commentaire : هذا موضوع كتابه الذي نقله عنه أصحابه . </text:p>
            <text:p>Explicit texte : هذا باب مايقع موقع الاسم . </text:p>
            <text:p>Explicit commentaire : وكذلك تقديم فيها وما أشبهه غير أن أين وكيف يلزمها ال التقديم بسبب الاستفهام والله أعلم . | Ancienne cote : 732b</text:p>
          </table:table-cell>
          <table:table-cell table:style-name="ce2"/>
          <table:table-cell table:style-name="ce2" office:value-type="string" calcext:value-type="string">
            <text:p>ابراهيم بهنساوي السواهجي المالكي الصاوي | Ibrāhīm Bahnasāwī al-Sawāhiǧī al-Mālikī al-Ṣāwī | Copiste</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251 feuillets. Ecriture nasẖī. 27 lignes par page avec une surface d'écriture de 250 x 150 mm. Rares gloses marginales parfois en rouge, gloses en français et en allemand ajoutées au crayon. Titres des chapitres en rouge. 335 x 250 mm. Reliure européenne.</text:p>
          </table:table-cell>
          <table:table-cell table:style-name="ce2" office:value-type="string" calcext:value-type="string">
            <text:p>ark:/73193/bpvn5f</text:p>
          </table:table-cell>
          <table:table-cell table:style-name="ce2" office:value-type="string" calcext:value-type="string">
            <text:p>MS.ARA.31</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2 MS.ARA.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k06</text:p>
          </table:table-cell>
          <table:table-cell table:style-name="ce2" office:value-type="string" calcext:value-type="string">
            <text:p>المهمات المفيدة في شرح الفريدة | al-Muhimmāt al-mufīdaẗ fī Šarḥ al-Farīdaẗ</text:p>
          </table:table-cell>
          <table:table-cell table:style-name="ce2" office:value-type="string" calcext:value-type="string">
            <text:p>https://www.idref.fr/203886593 Ibn Zikrī al-Fāsī, Muḥammad ibn ʻAbd al-Raḥmān (....-173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الفريدة في النحو والتصريف والخط (al-Farīdaẗ fī al-naḥw wa-al taṣrīf wa-al-ẖaṭṭ) dite ألفية السيوطي (Alfiyyaẗ al-Suyūṭī)جلال الدين السيوطي (Ǧalāl al-Dīn al-Suyūṭī).</text:p>
            <text:p>Copie achevée par مصطفى بن محمد الصبيحي (Muṣṭafá ibn Muḥammad al-Ṣubayḥī).</text:p>
            <text:p>Incipit : الحمد لله على نعمة الايمان والاسلام والشكر له على ان استعملني في بعض أوقات عمري في تعرف ما طالبني به من الحلال والحرام .</text:p>
            <text:p>Incipit du texte : أقول بعد الحمد والسلام على النبي أفصح الأنام النحو خير ما به المرء عني .</text:p>
            <text:p>Le texte à été lithographié à Fes en 1319 (1901). | Ancienne cote : 118 </text:p>
            <text:p>Ancienne cote : n°5 </text:p>
            <text:p>Ancienne cote : L.A.Ms.112</text:p>
          </table:table-cell>
          <table:table-cell table:style-name="ce2"/>
          <table:table-cell table:style-name="ce2" office:value-type="string" calcext:value-type="string">
            <text:p>الصبيحي, مصطفى بن محمد, copiste | Ṣubayḥī, Muṣṭafá ibn Muḥammad al-, copiste</text:p>
          </table:table-cell>
          <table:table-cell table:style-name="ce2" office:value-type="string" calcext:value-type="string">
            <text:p>1843</text:p>
          </table:table-cell>
          <table:table-cell table:style-name="ce2" office:value-type="string" calcext:value-type="string">
            <text:p>Manuscrit</text:p>
          </table:table-cell>
          <table:table-cell table:style-name="ce2" office:value-type="string" calcext:value-type="string">
            <text:p>Papier. 330 feuillets. Écriture maghrébine. F.81v laissé en blanc, partie supérieure du f.278r et la partie inférieure du f.283v sont rayées en rouge, le f.284 est détaché. 25 à 27 lignes par page avec une surface d'écriture de 159 x 90 mm. Copieuses notes marginales parfois en rouge. 220 x 170 mm. Reliure orientale en cuir rouge et vert.</text:p>
          </table:table-cell>
          <table:table-cell table:style-name="ce2" office:value-type="string" calcext:value-type="string">
            <text:p>ark:/73193/bk3k06</text:p>
          </table:table-cell>
          <table:table-cell table:style-name="ce2" office:value-type="string" calcext:value-type="string">
            <text:p>MS.ARA.29</text:p>
          </table:table-cell>
          <table:table-cell table:style-name="ce2" office:value-type="string" calcext:value-type="string">
            <text:p>http://id.loc.gov/vocabulary/iso639-2/ara arabe</text:p>
          </table:table-cell>
          <table:table-cell table:style-name="ce2" office:value-type="string" calcext:value-type="string">
            <text:p>Bibliographie : GAL.Suppl. II n°19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Note sur le feuillet de garde propriété de محمد الحبيب بن الحاج علي (Muḥammad al-Ḥabīb ibn al-Ḥāǧǧ ʿAlī).</text:p>
          </table:table-cell>
          <table:table-cell table:style-name="ce2" office:value-type="string" calcext:value-type="string">
            <text:p>http://www.calames.abes.fr/pub/ms/Calames-2016441942142370 MS.ARA.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bgtb</text:p>
          </table:table-cell>
          <table:table-cell table:style-name="ce2" office:value-type="string" calcext:value-type="string">
            <text:p>كتاب شرح ملحة الإعراب | Kitāb Šarḥ Mulḥaẗ al-Iʿrāb</text:p>
          </table:table-cell>
          <table:table-cell table:style-name="ce2" office:value-type="string" calcext:value-type="string">
            <text:p>https://www.idref.fr/031494544 Ḥarīrī, al-Qāsim ibn ʿAlī al- (1054-1122)</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ملحة الإعراب (Mulḥaẗ al-Iʿrāb) du même auteur du f.1 à 74 puis index de l'ouvrage du f.75 au f.78. </text:p>
            <text:p>Le folio de garde porte cette note en français signée par Joseph Toussaint Reinaud : "molhat-al-irab ou récréations grammaticales, traité de grammaire arabe en vers par Hariri, avec un commentaire en prose par le même. Mr de Sacy a publié un extrait de ce traité dans son anthologie grammaticale, pag.348 et suiv. Cette copie est de la main de mr Derembourg" </text:p>
            <text:p>Incipit texte : بسم الله ...أقول من بعد افتتاح القول ***بحمد ذي الطول الشديد الحول . Incipit commentaire : قال الشيخ أبو محمد الحد ما يمنع المحدود من الخروج عما حد به ويمنع غيره من الدخول فيه . </text:p>
            <text:p>Explicit du texte : وكل مبني يكون آخره ***على سواء فاستمع ما أذكره . Explicit commentaire : فتثقل الكلمة فلأجل ذلك عدلوا إلى الفتحة التي هي أخف الحركات فاعرف ذلك . | Modalités d'entrée dans la collection : Acquisition n°15054. École des Langues Orientales Vivantes. </text:p>
            <text:p/>
            <text:p>Ancienne cote : 61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8 feuillets. Écriture nasẖī à filet rouge d'une main européenne. 22 lignes par page avec une surface d'écriture de 141 x 83 mm. Gloses marginales. Texte en rouge. 195 x 120 mm. Reliure européenne.</text:p>
          </table:table-cell>
          <table:table-cell table:style-name="ce2" office:value-type="string" calcext:value-type="string">
            <text:p>ark:/73193/bfbgtb</text:p>
          </table:table-cell>
          <table:table-cell table:style-name="ce2" office:value-type="string" calcext:value-type="string">
            <text:p>MS.ARA.28</text:p>
          </table:table-cell>
          <table:table-cell table:style-name="ce2" office:value-type="string" calcext:value-type="string">
            <text:p>arabe</text:p>
          </table:table-cell>
          <table:table-cell table:style-name="ce2" office:value-type="string" calcext:value-type="string">
            <text:p>Bibliographie : GAL.I, n°277 (VII) et Suppl.I, n°488 ; ḤH̱, 1287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32912803 Reinaud, Joseph Toussaint (1795-1867) | https://www.idref.fr/056584016 Derenbourg, Joseph (1811-1895)</text:p>
          </table:table-cell>
          <table:table-cell table:style-name="ce2" office:value-type="string" calcext:value-type="string">
            <text:p>http://www.calames.abes.fr/pub/ms/Calames-2016441942142369 MS.ARA.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kdnt</text:p>
          </table:table-cell>
          <table:table-cell table:style-name="ce2" office:value-type="string" calcext:value-type="string">
            <text:p>فتح المفاتيح | Fatḥ al-Mafātīḥ</text:p>
          </table:table-cell>
          <table:table-cell table:style-name="ce2" office:value-type="string" calcext:value-type="string">
            <text:p>محمد النهالي | Muḥammad al-Nahālī</text:p>
          </table:table-cell>
          <table:table-cell table:style-name="ce2" office:value-type="string" calcext:value-type="string">
            <text:p>https://www.idref.fr/027290921 Persan (langue)</text:p>
          </table:table-cell>
          <table:table-cell table:style-name="ce2" office:value-type="string" calcext:value-type="string">
            <text:p>Commentaire d'un traité de grammaire persane intitulé مفتاح المفاتيح الدرية (Miftāḥ al-al-Mafātīḥ al-Durriyyaẗ).</text:p>
            <text:p>Le titre figure en incipit.</text:p>
            <text:p>Incipit : الرسالة الحمد لله ...وبعد فيقول المحتاج إلى ربه المتعالي محمد المدعو بالنهالي قد كنت شرحت هذه .</text:p>
            <text:p>Explicit : قوله من الفقير متعلق بالهديتين وقد انتهى شرح هذه الرسالة المسماة بالمفاتيح فتح الله أبواب الفيض الأقدس .</text:p>
            <text:p/>
            <text:p>Ancienne cote : 5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4 feuillets. Écriture taʿlīq. 19 lignes par page avec une surface d'écriture de 108 x 57 mm. Rares annotations marginales. Texte surmonté d'un trait en rouge. 190 x 130 mm. Reliure européenne.</text:p>
          </table:table-cell>
          <table:table-cell table:style-name="ce2" office:value-type="string" calcext:value-type="string">
            <text:p>ark:/73193/b9kdnt</text:p>
          </table:table-cell>
          <table:table-cell table:style-name="ce2" office:value-type="string" calcext:value-type="string">
            <text:p>MS.ARA.2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Une note collée au volume indique que le manuscrit a été acheté par monsieur Ducaurroy pour l'établissement des Jeunes de langues de Constantinople sur les épargnes faites pendant les années 1803, 1804, 1805 et 1806. | https://www.idref.fr/050797778 École des enfants de langue (Paris ; Istanbul ; 1669-1873) | https://www.idref.fr/190766131 Ducaurroy, Antoine-Joseph (1775-1853)</text:p>
          </table:table-cell>
          <table:table-cell table:style-name="ce2" office:value-type="string" calcext:value-type="string">
            <text:p>http://www.calames.abes.fr/pub/ms/Calames-2016441942142368 MS.ARA.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g9</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au f. 1 à 15 ; au folio 15 à 17 exemples de lectures, invocatons et prières.</text:p>
            <text:p>Ancienne cote : 20</text:p>
            <text:p>Ancienne cote : 28</text:p>
            <text:p>Ancienne cote : 53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 feuillets. 6 à 7 lignes par page. Premiers et derniers feuillets portent des brillantes enluminures multicolores : vases, fleurs, rosaces, colonnes, losanges dorés etc.. 220 x 160 mm. Reliure européenne.</text:p>
          </table:table-cell>
          <table:table-cell table:style-name="ce2" office:value-type="string" calcext:value-type="string">
            <text:p>ark:/73193/b5tbg9</text:p>
          </table:table-cell>
          <table:table-cell table:style-name="ce2" office:value-type="string" calcext:value-type="string">
            <text:p>MS.ARA.2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chambre du roi 1817.</text:p>
            <text:p>Bibliothèque de l'École royale des jeunes de langues de Paris : inscrit au catalogue arabe n°20 (rayé) puis n°28, avril 1837 Jouannim. | https://www.idref.fr/190606142 École Royale des Jeunes de Langues (Paris ; 1669-1873)</text:p>
          </table:table-cell>
          <table:table-cell table:style-name="ce2" office:value-type="string" calcext:value-type="string">
            <text:p>http://www.calames.abes.fr/pub/ms/Calames-2016441942142367 MS.ARA.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54j8</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du f.1 à f.15r , au f.15v à17r exemple de lecture, invocations à Dieu et courtes prières.</text:p>
            <text:p>Annotations marginales en turc (un proverbe et une légende datée de 1800), en persan (vers du Gulistân) et en arabe (profession de foi musulmane etc.) .</text:p>
            <text:p>Provenance : Inscrit au catalogue langue arabe n°25 (rayé) puis n°21 (rayé) puis 27 ; avril 1837. Cachet École des Jeunes de Langues de Paris.</text:p>
            <text:p/>
            <text:p>Ancienne cote : 21</text:p>
            <text:p>Ancienne cote : 27</text:p>
            <text:p>Ancienne cote : 536b</text:p>
          </table:table-cell>
          <table:table-cell table:style-name="ce2" table:number-columns-repeated="2"/>
          <table:table-cell table:style-name="ce2" office:value-type="string" calcext:value-type="string">
            <text:p>1837</text:p>
          </table:table-cell>
          <table:table-cell table:style-name="ce2" office:value-type="string" calcext:value-type="string">
            <text:p>Manuscrit</text:p>
          </table:table-cell>
          <table:table-cell table:style-name="ce2" office:value-type="string" calcext:value-type="string">
            <text:p>Papier. 17 feuillets. 6 à 7 lignes par page. Les premiers et derniers feuillets portes des brillantes enluminures multicolores : vases, fleurs, rosaces, colonnes, losanges dorés etc.. 225 x 165 mm. Reliure européenne.</text:p>
          </table:table-cell>
          <table:table-cell table:style-name="ce2" office:value-type="string" calcext:value-type="string">
            <text:p>ark:/73193/b254j8</text:p>
          </table:table-cell>
          <table:table-cell table:style-name="ce2" office:value-type="string" calcext:value-type="string">
            <text:p>MS.ARA.25</text:p>
          </table:table-cell>
          <table:table-cell table:style-name="ce2" office:value-type="string" calcext:value-type="string">
            <text:p>arabe | http://id.loc.gov/vocabulary/iso639-2/ota ota | http://id.loc.gov/vocabulary/iso639-2/per 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441942142366 MS.ARA.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32</text:p>
          </table:table-cell>
          <table:table-cell table:style-name="ce2" office:value-type="string" calcext:value-type="string">
            <text:p>لب الألباب في علم الإعراب | Lubb al-albāb fī ʿilm al-iʿrāb</text:p>
          </table:table-cell>
          <table:table-cell table:style-name="ce2"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2" office:value-type="string" calcext:value-type="string">
            <text:p>Arabe (langue) -- Grammaire | https://www.idref.fr/027219623 Arabe (langue)</text:p>
          </table:table-cell>
          <table:table-cell table:style-name="ce2"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2" table:number-columns-repeated="2"/>
          <table:table-cell table:style-name="ce2" office:value-type="string" calcext:value-type="string">
            <text:p>1500/1699</text:p>
          </table:table-cell>
          <table:table-cell table:style-name="ce2" office:value-type="string" calcext:value-type="string">
            <text:p>Manuscrit</text:p>
          </table:table-cell>
          <table:table-cell table:style-name="ce2"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2" office:value-type="string" calcext:value-type="string">
            <text:p>ark:/73193/bxd332</text:p>
          </table:table-cell>
          <table:table-cell table:style-name="ce2" office:value-type="string" calcext:value-type="string">
            <text:p>MS.ARA.24A</text:p>
          </table:table-cell>
          <table:table-cell table:style-name="ce2" office:value-type="string" calcext:value-type="string">
            <text:p>arabe</text:p>
          </table:table-cell>
          <table:table-cell table:style-name="ce2"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5 MS.ARA.2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x6</text:p>
          </table:table-cell>
          <table:table-cell table:style-name="ce2" office:value-type="string" calcext:value-type="string">
            <text:p>بلوغ الأرب بشرح شذور الذهب | Bulūġ al-arab bi-šarḥ Šuḏūr al-ḏahab</text:p>
          </table:table-cell>
          <table:table-cell table:style-name="ce2" office:value-type="string" calcext:value-type="string">
            <text:p>https://www.idref.fr/14517980X Anṣārī, Abū Yaḥyā Zakariyyā al- (1423-1520?)</text:p>
          </table:table-cell>
          <table:table-cell table:style-name="ce2" office:value-type="string" calcext:value-type="string">
            <text:p>Arabe (langue) -- Grammaire | https://www.idref.fr/027219623 Arabe (langue)</text:p>
          </table:table-cell>
          <table:table-cell table:style-name="ce2" office:value-type="string" calcext:value-type="string">
            <text:p>Exemplaire incomplet, la fin manque.</text:p>
            <text:p/>
            <text:p>Incipit : بسم الله ...قال الشيخ... الحمد لله الذي جعل علم النحو مفتاح البيان وصيره آلة يحترز بها عن الخطإ في اللسان .</text:p>
            <text:p/>
            <text:p>Ancienne cote : 3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9 feuillets. Écriture maghrébine à filet rouge. Les premiers feuillets rognés ont été restaurés. 23 lignes par page. Rares annotations marginales. Texte en rouge. 200 x 145 mm. Reliure européenne refaite, l'ancienne était orientale très usée.</text:p>
          </table:table-cell>
          <table:table-cell table:style-name="ce2" office:value-type="string" calcext:value-type="string">
            <text:p>ark:/73193/bsn0x6</text:p>
          </table:table-cell>
          <table:table-cell table:style-name="ce2" office:value-type="string" calcext:value-type="string">
            <text:p>MS.ARA.24</text:p>
          </table:table-cell>
          <table:table-cell table:style-name="ce2" office:value-type="string" calcext:value-type="string">
            <text:p>arabe</text:p>
          </table:table-cell>
          <table:table-cell table:style-name="ce2" office:value-type="string" calcext:value-type="string">
            <text:p>Bibliographie : ḤH̱, 7434 et 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4 MS.ARA.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rc</text:p>
          </table:table-cell>
          <table:table-cell table:style-name="ce2" office:value-type="string" calcext:value-type="string">
            <text:p>شرح على شذور الذهب في معرفة كلام العرب | Šarḥ ʿalá Šuḏūr al-ḏahab fī maʿrifaẗ kalām al-ʿarab</text:p>
          </table:table-cell>
          <table:table-cell table:style-name="ce2" office:value-type="string" calcext:value-type="string">
            <text:p>https://www.idref.fr/192957651 Ǧawǧarī, Šams al-Dīn ibn ‘Abd al-Mun‘im ibn Muḥammad al- (1418-1484)</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2"/>
          <table:table-cell table:style-name="ce2" office:value-type="string" calcext:value-type="string">
            <text:p>الماتريدي, محمد بن محمد, copiste | Mātrīdī, Muḥammad ibn Muḥammad, copiste</text:p>
          </table:table-cell>
          <table:table-cell table:style-name="ce2" office:value-type="string" calcext:value-type="string">
            <text:p>1673</text:p>
          </table:table-cell>
          <table:table-cell table:style-name="ce2" office:value-type="string" calcext:value-type="string">
            <text:p>Manuscrit</text:p>
          </table:table-cell>
          <table:table-cell table:style-name="ce2" office:value-type="string" calcext:value-type="string">
            <text:p>Papier. 140 feuillets. Ecriture maghrébine. Folio.36 en blanc sauf deux lignes en haut du recto, une note mentionne cette lacune. 23 lignes par page. 200 x 155 mm. Reliure orientale.</text:p>
          </table:table-cell>
          <table:table-cell table:style-name="ce2" office:value-type="string" calcext:value-type="string">
            <text:p>ark:/73193/bnvxrc</text:p>
          </table:table-cell>
          <table:table-cell table:style-name="ce2" office:value-type="string" calcext:value-type="string">
            <text:p>MS.ARA.23</text:p>
          </table:table-cell>
          <table:table-cell table:style-name="ce2" office:value-type="string" calcext:value-type="string">
            <text:p>arabe</text:p>
          </table:table-cell>
          <table:table-cell table:style-name="ce2" office:value-type="string" calcext:value-type="string">
            <text:p>Bibliographie : GAL, Supp. II, n° (19-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63 MS.ARA.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3vk4</text:p>
          </table:table-cell>
          <table:table-cell table:style-name="ce2" office:value-type="string" calcext:value-type="string">
            <text:p>شرح شذور الذهب في معرفة كلام العرب | Šarḥ Šuḏūr al-ḏahab fī maʿrifaẗ kalām al-ʿarab</text:p>
          </table:table-cell>
          <table:table-cell table:style-name="ce2" office:value-type="string" calcext:value-type="string">
            <text:p>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Feuillets de garde portant des notes et des noms de propriétaires du manuscrit ; au dernier folio de garde des vers.</text:p>
            <text:p>Copie achevée par الحلبي الشافعي الأشعري (al-Ḥalabī al-Šāfiʿī al-Ašʿarī).</text:p>
            <text:p>Incipit : وبعد هذا كتاب شريف شرحت به مختصري المسمى بشذور الذهب في معرفة كلام العرب تممت به شواهده وجمعت به شوارده .</text:p>
            <text:p>Ancienne cote : 542</text:p>
          </table:table-cell>
          <table:table-cell table:style-name="ce2"/>
          <table:table-cell table:style-name="ce2" office:value-type="string" calcext:value-type="string">
            <text:p>الحلبي الشافعي الأشعري | Ḥalabī al-Šāfiʿī al-Ašʿarī al-</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118 feuillets. Écriture nasẖī. 21 lignes par page, surface d'écriture de 135 x 80 mm . Notes marginales. Têtes des paragraphes en rouge. 210 x 130 mm. Reliure restaurée.</text:p>
          </table:table-cell>
          <table:table-cell table:style-name="ce2" office:value-type="string" calcext:value-type="string">
            <text:p>ark:/73193/bj3vk4</text:p>
          </table:table-cell>
          <table:table-cell table:style-name="ce2" office:value-type="string" calcext:value-type="string">
            <text:p>MS.ARA.22</text:p>
          </table:table-cell>
          <table:table-cell table:style-name="ce2" office:value-type="string" calcext:value-type="string">
            <text:p>arabe</text:p>
          </table:table-cell>
          <table:table-cell table:style-name="ce2" office:value-type="string" calcext:value-type="string">
            <text:p>Bibliographie : GAL, I, n° 313 (14-2) ; GAL, II, n°24 ; ḤH̱ ,n° 7434 ; n°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lusieurs noms de propriétaires :</text:p>
            <text:p>Sur le recto du feuillet de garde مرعي الحديدي (Marʿī al-Ḥadīdī) et au verso : قس باسيليوس (Qiss Bāsīliyūs).</text:p>
            <text:p>Deuxième feuillet de garde : عمر بن حسن الفاسي (ʿUmar ibn Ḥasan al-Fāsī) et ابن طه (Ibn Ṭaha) et quelques autres noms qui ont été rayés et une date 1130 (1717).</text:p>
          </table:table-cell>
          <table:table-cell table:style-name="ce2" office:value-type="string" calcext:value-type="string">
            <text:p>http://www.calames.abes.fr/pub/ms/Calames-2016441942142362 MS.ARA.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bsdm</text:p>
          </table:table-cell>
          <table:table-cell table:style-name="ce2" office:value-type="string" calcext:value-type="string">
            <text:p>كتاب أسرار على شرح الدرة النحوية | Kitāb asrār ʿalá šarḥ al-Durraẗ al-naḥwiyyaẗ</text:p>
          </table:table-cell>
          <table:table-cell table:style-name="ce2"/>
          <table:table-cell table:style-name="ce2" office:value-type="string" calcext:value-type="string">
            <text:p>Arabe (langue) -- Grammaire | al-Aǧurrūmiyyaẗ | https://www.idref.fr/027219623 Arabe (langue)</text:p>
          </table:table-cell>
          <table:table-cell table:style-name="ce2" office:value-type="string" calcext:value-type="string">
            <text:p>Gloses anonymes sur le commentaire de la Ǧurrūmiyyaẗ de أبو يعلى الحسيني (Abū Yaʿlá al-Ḥusaynī).</text:p>
            <text:p>L'ouvrage originale a été achevé en 989 h (1581)</text:p>
            <text:p>Copie compilée par قاسم بن محمد بن محمد بن قاسم الشهير بابن القاضي بن ابي العافية (Qāsim ibn Muḥammad ibn Muḥammad ibn Qāsim dit Ibn al-Qāḏī ibn Abī al-ʿAfiyaẗ).</text:p>
            <text:p>Incipit : الحدث ليس إلى الفاعل أو النائب عنه فوضعه أن يكون مجهول الوقوع وإن كان معلوم الحقيقة ووضع المخبر عنه أن يكون معلوم الوجوب .</text:p>
            <text:p>Explicit : قاله الغافقي في شرح الأعشاب و الحمد لله رب العالمين ورضي الله على سيدنا محمد خاتم النبيين .</text:p>
            <text:p/>
            <text:p>Ancienne cote : 910</text:p>
          </table:table-cell>
          <table:table-cell table:style-name="ce2"/>
          <table:table-cell table:style-name="ce2" office:value-type="string" calcext:value-type="string">
            <text:p>ابن القاضي بن ابي العافية | https://www.idref.fr/137150962 Ibn al-Qāḍī, Aḥmad ibn Muḥammad (1553-1616) | Compilateur</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20 feuillets. Écriture maghrébine . 23 lignes par page . Font d'eau très important ; papier gondolé ; encre estompée, textes illisible par endroit. 190 x 145 mm. Reliure européenne refaite, l'ancienne était orientale très usée.</text:p>
          </table:table-cell>
          <table:table-cell table:style-name="ce2" office:value-type="string" calcext:value-type="string">
            <text:p>ark:/73193/bdbsdm</text:p>
          </table:table-cell>
          <table:table-cell table:style-name="ce2" office:value-type="string" calcext:value-type="string">
            <text:p>MS.ARA.2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81</text:p>
          </table:table-cell>
          <table:table-cell table:style-name="ce2"/>
          <table:table-cell table:style-name="ce2" office:value-type="string" calcext:value-type="string">
            <text:p>https://archive.org/details/MS.ARA.2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6813 ; Vente Sulaymān al-Ḥarāyirī (سليمان الحرايري ). | https://www.idref.fr/123277698 Ḥarāʾirī, Sulaymān ibn ʿAlī al- (1824-1877)</text:p>
          </table:table-cell>
          <table:table-cell table:style-name="ce2" office:value-type="string" calcext:value-type="string">
            <text:p>http://www.calames.abes.fr/pub/ms/Calames-2016441942142361 MS.ARA.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b5</text:p>
          </table:table-cell>
          <table:table-cell table:style-name="ce2" office:value-type="string" calcext:value-type="string">
            <text:p>Gloses sur le commentaire de Hālid al-Azharī sur la Ǧurūmiyyaẗ</text:p>
          </table:table-cell>
          <table:table-cell table:style-name="ce2"/>
          <table:table-cell table:style-name="ce2" office:value-type="string" calcext:value-type="string">
            <text:p>Arabe (langue) -- Grammaire | al-Aǧurrūmiyyaẗ | https://www.idref.fr/027219623 Arabe (langue) | https://www.idref.fr/094593493 Azharī, H̱ālid ibn ʿAbd Allāh al- (1434-1499)</text:p>
          </table:table-cell>
          <table:table-cell table:style-name="ce2"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2" table:number-columns-repeated="2"/>
          <table:table-cell table:style-name="ce2" office:value-type="string" calcext:value-type="string">
            <text:p>1694</text:p>
          </table:table-cell>
          <table:table-cell table:style-name="ce2" office:value-type="string" calcext:value-type="string">
            <text:p>Manuscrit</text:p>
          </table:table-cell>
          <table:table-cell table:style-name="ce2"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2" office:value-type="string" calcext:value-type="string">
            <text:p>ark:/73193/b4xhb5</text:p>
          </table:table-cell>
          <table:table-cell table:style-name="ce2" office:value-type="string" calcext:value-type="string">
            <text:p>MS.ARA.2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2" office:value-type="string" calcext:value-type="string">
            <text:p>http://www.calames.abes.fr/pub/ms/Calames-2016441942142359 MS.ARA.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5x</text:p>
          </table:table-cell>
          <table:table-cell table:style-name="ce2" office:value-type="string" calcext:value-type="string">
            <text:p>[ حاشية على شرح الأزهرية ] | [Ḥāšiyaẗ ʿalā Šarḥ al-Azhariyyaẗ ]</text:p>
          </table:table-cell>
          <table:table-cell table:style-name="ce2" office:value-type="string" calcext:value-type="string">
            <text:p>حسن بن محمد العطار | https://www.idref.fr/193031515 Aṭṭār, Ḥasan ibn Muḥammad al- (1776?-1834)</text:p>
          </table:table-cell>
          <table:table-cell table:style-name="ce2" office:value-type="string" calcext:value-type="string">
            <text:p>Arabe (langue) -- Grammaire | https://www.idref.fr/027219623 Arabe (langue) | https://www.idref.fr/094593493 Azharī, H̱ālid ibn ʿAbd Allāh al- (1434-1499)</text:p>
          </table:table-cell>
          <table:table-cell table:style-name="ce2" office:value-type="string" calcext:value-type="string">
            <text:p>L'original a été composé en 1225 h (1810). Commentaire de المقدمة الأزهرية , خالد الأزهري ( al-Muqaddimaẗ al-Azhariyyaẗ de H̱ālid al-Azharī) Copie achevée par عبد الرحمن ابن الحاج محمد عطار (ʿAbd al-Raḥmân ibn al-ḥāǧǧ Muḥammad ʿAṭṭār) Incipit : بسم الله ...أما بعد... هذه حواش كنت جمعتها على شرح الأزهرية في علم النحو وقت قراتي . Explicit : قوله من الجنة والناس قال الناصر الطبلاوي استبعد بعضهم صدور الوسوسة في الصدور من الناس ثم تكلف ان يكون قول الله تعالى... والحمد لله اولا وآخرا . | Ancienne cote : 326</text:p>
          </table:table-cell>
          <table:table-cell table:style-name="ce2"/>
          <table:table-cell table:style-name="ce2" office:value-type="string" calcext:value-type="string">
            <text:p>عطار, عبد الرحمن بن محمد | ʿAṭṭār, ʿAbd al-Raḥmân ibn al-ḥāǧǧ Muḥammad | Copiste</text:p>
          </table:table-cell>
          <table:table-cell table:style-name="ce2" office:value-type="string" calcext:value-type="string">
            <text:p>1852</text:p>
          </table:table-cell>
          <table:table-cell table:style-name="ce2" office:value-type="string" calcext:value-type="string">
            <text:p>Manuscrit</text:p>
          </table:table-cell>
          <table:table-cell table:style-name="ce2" office:value-type="string" calcext:value-type="string">
            <text:p>Papier. 97 feuillets. Écriture Nasẖī orientale à filet double rouge jusqu'au f.41. 27 lignes par page. Notes marginales, partiellement, à l'encre rouge. 290 x 185 mm. Reliure européenne.</text:p>
          </table:table-cell>
          <table:table-cell table:style-name="ce2" office:value-type="string" calcext:value-type="string">
            <text:p>ark:/73193/b15f5x</text:p>
          </table:table-cell>
          <table:table-cell table:style-name="ce2" office:value-type="string" calcext:value-type="string">
            <text:p>MS.ARA.19</text:p>
          </table:table-cell>
          <table:table-cell table:style-name="ce2" office:value-type="string" calcext:value-type="string">
            <text:p>arabe</text:p>
          </table:table-cell>
          <table:table-cell table:style-name="ce2" office:value-type="string" calcext:value-type="string">
            <text:p>Bibliographie : GAL. Suppl.II, 22 (16-23)</text:p>
          </table:table-cell>
          <table:table-cell table:style-name="ce2"/>
          <table:table-cell table:style-name="ce2" office:value-type="string" calcext:value-type="string">
            <text:p>Domaine public</text:p>
          </table:table-cell>
          <table:table-cell table:style-name="ce2" office:value-type="string" calcext:value-type="string">
            <text:p>1810</text:p>
          </table:table-cell>
          <table:table-cell table:style-name="ce2"/>
          <table:table-cell table:style-name="ce2" office:value-type="string" calcext:value-type="string">
            <text:p>https://archive.org/details/MS.ARA.1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8 MS.ARA.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qc</text:p>
          </table:table-cell>
          <table:table-cell table:style-name="ce2" office:value-type="string" calcext:value-type="string">
            <text:p>مجموع | Recueil</text:p>
          </table:table-cell>
          <table:table-cell table:style-name="ce2"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2" office:value-type="string" calcext:value-type="string">
            <text:p>Arabe (langue) -- Grammaire | al-Aǧurrūmiyyaẗ | https://www.idref.fr/027219623 Arabe (langue) | https://www.idref.fr/192954970 Ǧazūlī, Abū ‘Abd Allâh Muḥammad ibn Sulaymān al- (1404-1465)</text:p>
          </table:table-cell>
          <table:table-cell table:style-name="ce2"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Ecriture maghrébine. 225 x 160 mm. Reliure européenne restaurée, l'ancienne était orientale.</text:p>
          </table:table-cell>
          <table:table-cell table:style-name="ce2" office:value-type="string" calcext:value-type="string">
            <text:p>ark:/73193/bwdcqc</text:p>
          </table:table-cell>
          <table:table-cell table:style-name="ce2" office:value-type="string" calcext:value-type="string">
            <text:p>MS.ARA.18</text:p>
          </table:table-cell>
          <table:table-cell table:style-name="ce2" office:value-type="string" calcext:value-type="string">
            <text:p>arabe</text:p>
          </table:table-cell>
          <table:table-cell table:style-name="ce2" office:value-type="string" calcext:value-type="string">
            <text:p>Bibliographie: 1) GAL, II, n°27 (16-4) ; ḤH̱, 12757. 2) GAL, Suppl. II, 360 ; ḤH̱, 51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4 MS.ARA.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jv</text:p>
          </table:table-cell>
          <table:table-cell table:style-name="ce2" office:value-type="string" calcext:value-type="string">
            <text:p>مجموع | Recueil</text:p>
          </table:table-cell>
          <table:table-cell table:style-name="ce2" office:value-type="string" calcext:value-type="string">
            <text:p>خالد بن عبد الله الأزهري | https://www.idref.fr/094593493 Azharī, H̱ālid ibn ʿAbd Allāh al- (1434-1499) | أبو عبد الله محمد بن يوسف السنوسي الحسيني | https://www.idref.fr/108798771 Sanūsī, Muḥammad ibn Yūsuf Abū ʿAbd Allâh al- (1435?-1490)</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Présence de vers de poésie à la première page de garde. Le deuxième ouvrage est précédée par une prière, des notes et un carré magique au f.30r et suivi de notes de syntaxe au f.73. | 1.- f. 1- 29 [ شرح عن الأجرمية في أصول العربية ] , خالد بن عبد الله الأزهري [Šarḥ ʿan al-Aǧrumiyyaẗ fī uṣūl al-ʿarabiyyaẗ ] de H̱ālid ibn ʿAbd Allâh al-Azharī̱ Copie achevée par علي بن سالم بن محمد بن علي (ʿAlī ibn Sālim ibn Muḥammad ibn ʿAlī) Incipit : بسم الله...قال الشيخ... الحمد لله رافع مقام المنتصبين لنفع العبيد الخافضين جناحهم للمستفيد. Explicit : الدالة على الظرفية نحو مكر الليل أي في الليل وتربص أربعة أشهر وما أشبه ذالك من أمثلة القسمين الأولين أو الثلاثة وأما تابع المخفوض فقد تقدم في المرفوعات . | 2.- f. 30-72 [شرح أم البراهين ] , أبو عبد الله محمد بن يوسف السنوسي الحسيني [Šarḥ Umm al-Barāhīn] de Abū ʿAbd Allâh Muḥammad ibn Yūsuf al-Sanūsī al-Ḥusaynī. Copie achevée le vendredi par أبو القاسم بن علي المالكي الأشعري العنابي (Abū al-Qāsim ibn ʿAlī al-Mālikī al-Ašʿarī al-ʿInnābī). Incipit : بسم الله ...قال الشيخ... الحمد لله الواسع الجود والعطا الذي شهد بوجوب وجوده ووحدانيته وعظيم جلاله . Incipit du texte (f.32v) : اعلم أن الحكم العقلي ينحصر في ثلاثة أقسام الوجوب والاستحالة والجواز . | Ancienne cote : 21.</text:p>
          </table:table-cell>
          <table:table-cell table:style-name="ce2"/>
          <table:table-cell table:style-name="ce2" office:value-type="string" calcext:value-type="string">
            <text:p>علي بن سالم بن محمد بن علي | Alī ibn Sālim ibn Muḥammad ibn ʿAlī | العنابي, أبو القاسم بن علي المالكي الأشعري | Abū al-Qāsim ibn ʿAlī al-Mālikī al-Ašʿarī al-ʿInnābī</text:p>
          </table:table-cell>
          <table:table-cell table:style-name="ce2"/>
          <table:table-cell table:style-name="ce2" office:value-type="string" calcext:value-type="string">
            <text:p>Manuscrit</text:p>
          </table:table-cell>
          <table:table-cell table:style-name="ce2" office:value-type="string" calcext:value-type="string">
            <text:p>Papier. 73 feuillets. Écriture maghrébine. 22 à 23 lignes par page. Nombreuses gloses marginales. Texte en rouge. 210 x 165 mm. Reliure arabe refaite, l'ancienne était orientale très usée et recousue.</text:p>
          </table:table-cell>
          <table:table-cell table:style-name="ce2" office:value-type="string" calcext:value-type="string">
            <text:p>ark:/73193/brn9jv</text:p>
          </table:table-cell>
          <table:table-cell table:style-name="ce2" office:value-type="string" calcext:value-type="string">
            <text:p>MS.ARA.17</text:p>
          </table:table-cell>
          <table:table-cell table:style-name="ce2" office:value-type="string" calcext:value-type="string">
            <text:p>arabe</text:p>
          </table:table-cell>
          <table:table-cell table:style-name="ce2" office:value-type="string" calcext:value-type="string">
            <text:p>Bibliographie : GAL, II, n° 27 (16-4) ; HH̱, 12757. 2.- f. 30-72 | Bibliographie : GAL, II, n°250 (4-2) et n° 251 ; HH̱, 825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1 MS.ARA.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cb</text:p>
          </table:table-cell>
          <table:table-cell table:style-name="ce2" office:value-type="string" calcext:value-type="string">
            <text:p>مجموع | Recueil</text:p>
          </table:table-cell>
          <table:table-cell table:style-name="ce2"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2" office:value-type="string" calcext:value-type="string">
            <text:p>Arabe (langue) -- Grammaire | al-Aǧurrūmiyyaẗ | https://www.idref.fr/027219623 Arabe (langue) | https://www.idref.fr/143889222 Prières</text:p>
          </table:table-cell>
          <table:table-cell table:style-name="ce2"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2"/>
          <table:table-cell table:style-name="ce2" office:value-type="string" calcext:value-type="string">
            <text:p>القسطلاني | Qasṭalānī</text:p>
          </table:table-cell>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2" office:value-type="string" calcext:value-type="string">
            <text:p>ark:/73193/bmw7cb</text:p>
          </table:table-cell>
          <table:table-cell table:style-name="ce2" office:value-type="string" calcext:value-type="string">
            <text:p>MS.ARA.16</text:p>
          </table:table-cell>
          <table:table-cell table:style-name="ce2" office:value-type="string" calcext:value-type="string">
            <text:p>arabe</text:p>
          </table:table-cell>
          <table:table-cell table:style-name="ce2" office:value-type="string" calcext:value-type="string">
            <text:p>Bibliographie: 1) GAL, II, n° 238 (29) ; ḤH̱, 12757. 2) GAL, II, n°27 (16- 3) ; ḤH̱, 929. 3) GAL, n°237 §2 (2)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2" office:value-type="string" calcext:value-type="string">
            <text:p>http://www.calames.abes.fr/pub/ms/Calames-2016441942142346 MS.ARA.1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63</text:p>
          </table:table-cell>
          <table:table-cell table:style-name="ce2" office:value-type="string" calcext:value-type="string">
            <text:p>مجموع | Recueil</text:p>
          </table:table-cell>
          <table:table-cell table:style-name="ce2" office:value-type="string" calcext:value-type="string">
            <text:p>https://www.idref.fr/192925598 Ibn Ǧibrīl, Zayn al-Dīn Muḥammad (14-..1518) | https://www.idref.fr/094593493 Azharī, H̱ālid ibn ʿAbd Allāh al- (1434-1499) | https://www.idref.fr/193006502 Maġribī, Mūsá ibn Qāsim al- (XVIIe) | https://www.idref.fr/193008262 Raḥabī, Muḥammad ibn ‘Alī ibn Muḥammad al- (1104 -1181) | https://www.idref.fr/192979442 Mirġitī, Muḥammad ibn Saʿīd al-Sūsī al- (1598-....) | https://www.idref.fr/192963457 Šarīsī, Muḥammad ibn Muḥammad ibn Ibrāhīm al-Umawī al- (1318)</text:p>
          </table:table-cell>
          <table:table-cell table:style-name="ce2" office:value-type="string" calcext:value-type="string">
            <text:p>Arabe (langue) -- Grammaire | al-Aǧurrūmiyyaẗ | https://www.idref.fr/027219623 Arabe (langue) | https://www.idref.fr/193008262 Raḥabī, Muḥammad ibn ‘Alī ibn Muḥammad al- (1104 -1181)</text:p>
          </table:table-cell>
          <table:table-cell table:style-name="ce2" office:value-type="string" calcext:value-type="string">
            <text:p>2 cahiers sont associés à ce recueil.</text:p>
            <text:p>Le 1er cahier a été numéroté comme étant la suite du recueil : f.167 - f.181. | 1.- f. 1 - 65 </text:p>
            <text:p>Auteur : زين الدين محمد بن جبريل Ǧibrīl, Zayn al-Dīn Muḥammad Ibn (1518)</text:p>
            <text:p>Oeuvre : الشرح على الجرومية لأسرار العربية al-Šarḥ ‘alá al-Ǧurūmiyyaẗ li-asrār al-‘arabiyyaẗ | 2.- f. 66 - 96</text:p>
            <text:p>Auteur : خالد بن عبد الله الأزهري Azharī, H̱ālid ibn ʿAbd Allāh al- (....-1499)</text:p>
            <text:p>Oeuvre : شرح لطيف لألفاظ الجرومية في أصول علم العربية Šarḥ laṭīf li alfāẓ al-Ǧurūmiyyaẗ | 3.- f. 97r - 166 Auteur : موسى بن القاسم المغربي المالك Maġribī‎, Mūsá ibn Qāsim al- Oeuvre : التحفة البهية على المقدمة الرحبية al-Tuḥfaẗ al-bahiyyaẗ ‘alá al-muqaddimaẗ al-raḥabiyyaẗ Commentaire sur le poème de محمد بن علي بن أحمد الرحبي Muḥammad b. ‘Alī b. Aḥmad al-Raḥabī | 4. Cahier I : contient 4 composants: 4.1 - f. 167 - 173 Auteur : محمد بن علي بن محمد الرحبي Raḥabī,‎ Muḥammad ibn ‘Alī ibn Muḥammad al- Oeuvre : المقدمة الرحبية al-Muqaddimaẗ al-raḥabiyyaẗ 4.2 - f. 174 - 175 Questions et formules théologiques 4.3 - f. 175v - 179 Auteur : محمد بن سعيد بن محمد بن يحيى السوسي المرغتی Mirġtī, Mḥammad ibn Sa‘īd ibn Muḥammad ibn Yaḥyá al-Sūsī al- (1367) Oeuvre : المقنع في علم أبي مقرع al-Muqniʿ fī ʿilm Abī Muqriʿ 4.4 - f. 179 - 181 Poème astronomique | 5. Cahier II : contient 2 composants: 5.1 - f. 1v - 3 Auteur: محمد بن سعيد بن محمد بن يحيى السوسي المرغتی Mirġtī, Mḥammad ibn Sa‘īd ibn Muḥammad ibn Yaḥyá al-Sūsī al- (1367) Oeuvre: المقنع فی علم آبی مقنع al-Muqniʿ fī ʿilm Abī Muqniʿ 5.2 - f. 4 - 5 Auteur: محمد بن محمد الأموي الشريشي Šarīsī, Muḥammad ibn Muḥammad ibn Ibrāhīm al-Amawī al- (1318) Oeuvre: مورد الظمآن Mawrid al-ẓamʾān | Ancienne cote : 690.</text:p>
          </table:table-cell>
          <table:table-cell table:style-name="ce2" table:number-columns-repeated="2"/>
          <table:table-cell table:style-name="ce2" office:value-type="string" calcext:value-type="string">
            <text:p>1860/1869</text:p>
          </table:table-cell>
          <table:table-cell table:style-name="ce2" office:value-type="string" calcext:value-type="string">
            <text:p>Manuscrit</text:p>
          </table:table-cell>
          <table:table-cell table:style-name="ce2" office:value-type="string" calcext:value-type="string">
            <text:p>Papier. 169 feuillets et 2 cahiers. Écriture maghrébine. Les feuillets sont numérotés de 1 à 166, les feuillets avant les n°13, 43 et 104 ne sont pas numérotés ; f.65v et f.97r en blanc pour marquer la séparation entre les différentes parties du recueil. 230 x 170 mm. Reliure restaurée : européenne ; l'ancienne était orientale.</text:p>
          </table:table-cell>
          <table:table-cell table:style-name="ce2" office:value-type="string" calcext:value-type="string">
            <text:p>ark:/73193/bh4563</text:p>
          </table:table-cell>
          <table:table-cell table:style-name="ce2" office:value-type="string" calcext:value-type="string">
            <text:p>MS.ARA.1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5 Disponible également sur Internet Archive</text:p>
          </table:table-cell>
          <table:table-cell table:style-name="ce2" table:number-columns-repeated="10"/>
          <table:table-cell table:style-name="ce2" office:value-type="string" calcext:value-type="string">
            <text:p>http://www.calames.abes.fr/pub/ms/Calames-2016441942142334 MS.ARA;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31k</text:p>
          </table:table-cell>
          <table:table-cell table:style-name="ce2" office:value-type="string" calcext:value-type="string">
            <text:p>مجموع | Recueil | كتاب الإفصاح | Kitāb al-Ifṣāḥ | كتاب الجرومية | Kitāb al-Ǧurūmiyyaẗ</text:p>
          </table:table-cell>
          <table:table-cell table:style-name="ce2" office:value-type="string" calcext:value-type="string">
            <text:p>ابن آجروم, محمد بن محم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 | https://www.idref.fr/240072073 Šarḥ Kāfiyaẗ Ibn Al-Ḥāǧib | https://www.idref.fr/027388255 Chiens de chasse</text:p>
          </table:table-cell>
          <table:table-cell table:style-name="ce2" office:value-type="string" calcext:value-type="string">
            <text:p>MS.ARA.14 : f.0v-181</text:p>
            <text:p>Oeuvre : كتاب الإفصاح Kitāb al-Ifṣāḥ</text:p>
            <text:p>Commentaire deالكافية (al-Kāfiyaẗ) de ابن الحاجب (Ibn al-Ḥāǧib) précédé d'un commentaire de la première sourate du Coran.</text:p>
            <text:p>Incipit : اليهود ومن الضالون فقال النصارى فان قلت كيف فسر على ذلك وكلا الفريقين صال ومغضوب عليه قلت خص كل فريق منهم بصفة كانت أغلب عليهم .</text:p>
            <text:p>Explicit : قوله الفا والجملة الفعلية خبر المبتدأ والاسمية استيناف ومن حسن خاتمة الكتاب ختمه بالألف كافتتاحه وقد تم ما في هذا الشرح .</text:p>
            <text:p/>
            <text:p>Ancienne cote : 893 | MS.ARA.14a (petit cahier relié au 14)</text:p>
            <text:p>Contient 2 composants:</text:p>
            <text:p>1.- f. 1 - 11 :</text:p>
            <text:p>Oeuvre: كتاب الجرومية Kitāb al-Ǧurūmiyyaẗ </text:p>
            <text:p>Auteur: ابن آجروم, محمد بن محمد الصنهاجي Ibn Aǧurrūm, Muḥammad ibn Muḥammad al-Ṣanhāǧī (1273-1323)</text:p>
            <text:p>Incipit : باب الكلام الكلام هز اللفظ المركب المفيد بالوضع .</text:p>
            <text:p>Explicit : وما يتقدر بمن فالذي يتقدر باللام نحو قولك غلام زيد و الذي يتقدر بمن نحو ثوب خر وباب ساج وخاتم حديد .</text:p>
            <text:p>2.- f. 12 - 14: Description de quelques races de chiens</text:p>
            <text:p>f. 12 (13) : description du Lévrier arabe السلوقي (al-Salūqī).</text:p>
            <text:p>f. 13 (14) : description d'une race de chien connue en Espagne الكلب الاسبنيولي ( al-kalb al-isbanyūlī).</text:p>
            <text:p>f. 14 (15) : description d'une race de chien essentiellement connue en Grande-Bretagne الزغارى (al-Zaġārá).</text:p>
          </table:table-cell>
          <table:table-cell table:style-name="ce2" table:number-columns-repeated="2"/>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MS.ARA.14</text:p>
            <text:p>Papier. 181 feuillets. Écriture nasẖī taʿlīq. Manuscrit acéphale, 18 cahiers à 10 feuillets, distiques en turc sur les feuillets de garde. 21 lignes par page avec une surface d'écriture de 145 x 75 mm. Plusieurs annotations marginales. Texte en rouge et mots essentiels surmontés d'un signe rouge. 220 x 150 mm. Reliure européenne refaite : l'ancienne était orientale. </text:p>
            <text:p/>
            <text:p>MS.ARA.14a</text:p>
            <text:p>Papier. 15 feuillets. Ecriture nasẖī vocalisée. Un seul cahier : numérotation omise pour le 6e feuillet ; 7 à 14 numérotés 6 à 13. 195 x 140 mm . Cahier relié au MS.ARA.14 : anciennement couverture en papier.</text:p>
          </table:table-cell>
          <table:table-cell table:style-name="ce2" office:value-type="string" calcext:value-type="string">
            <text:p>ark:/73193/bcc31k</text:p>
          </table:table-cell>
          <table:table-cell table:style-name="ce2" office:value-type="string" calcext:value-type="string">
            <text:p>MS.ARA.14.14a</text:p>
          </table:table-cell>
          <table:table-cell table:style-name="ce2" office:value-type="string" calcext:value-type="string">
            <text:p>arabe</text:p>
          </table:table-cell>
          <table:table-cell table:style-name="ce2" office:value-type="string" calcext:value-type="string">
            <text:p>Bibliographie : ḤH̱, n°1019. | Bibliographie : Bibl Khed. IV [20]. 50-8 ; GAL, n°23752 (I) ; ḤH̱ n°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4.14a Disponible également sur Internet Archive</text:p>
          </table:table-cell>
          <table:table-cell table:style-name="ce2" table:number-columns-repeated="10"/>
          <table:table-cell table:style-name="ce2" office:value-type="string" calcext:value-type="string">
            <text:p>http://www.calames.abes.fr/pub/ms/Calames-2016441942142330 MS.ARA.14 | http://www.calames.abes.fr/pub/ms/Calames-2016441942142331 MS.ARA.1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3z</text:p>
          </table:table-cell>
          <table:table-cell table:style-name="ce2" office:value-type="string" calcext:value-type="string">
            <text:p>حواشي للفوائد الضيائية | Ḥawāšī li-l-fawāʾid al-ḍiyāʾiyyaẗ | تعليم المتعلم | Taʿlīm al-mutaʿallim</text:p>
          </table:table-cell>
          <table:table-cell table:style-name="ce2" office:value-type="string" calcext:value-type="string">
            <text:p>الاسفرائيني, عرب شاه | Iṣfahānī‎, ʿIṣām al-Dīn Ibrāhīm ibn Muḥammad ibn ʿArab Šāh al- | الزرنوجي,برهان الدين | https://www.idref.fr/185965741 Zarnūǧī, Burhān al-Dīn al- (1196-1223)</text:p>
          </table:table-cell>
          <table:table-cell table:style-name="ce2" office:value-type="string" calcext:value-type="string">
            <text:p>Arabe (langue) -- Grammaire | https://www.idref.fr/027219623 Arabe (langue) | https://www.idref.fr/026880423 Ǧāmī, ʿAbd al-Raḥmān ibn Aḥmad (1414-1492) | https://www.idref.fr/06731774X Ibn al-Ḥāǧib, ʿUṯmān ibn ʿUmar (1175-1249) | https://www.idref.fr/185965741 Zarnūǧī, Burhān al-Dīn al- (1196-1223)</text:p>
          </table:table-cell>
          <table:table-cell table:style-name="ce2" office:value-type="string" calcext:value-type="string">
            <text:p>Le titre figure en incipit.</text:p>
            <text:p/>
            <text:p>Gloses sur le commentaire de عبد الرحمن بن أحمد الجامي (ʿAbd al-Raḥmân ibn Aḥmad al-Ǧāmī) de الكافية (al-Kāfiyaẗ) de جمال الدين أبو عمر عثمان بن عمر بن حاجب (Ǧamāl al-Dīn Abū ʿAmr ʿUṯmān ibn ʿUmar ibn Ḥāǧib) précédé d'un index acéphale.</text:p>
            <text:p/>
            <text:p>Incipit : يا هاديا لسالك مسالك محامدك ويا سامعا لجامع مسائل حامدك .</text:p>
            <text:p/>
            <text:p>Explicit : والمفتوح ما قبلها ...وكنايتها على خلاف القياس .</text:p>
            <text:p/>
            <text:p>f. 264v-266 : début d'un commentaire sur le تعليم المتعلم (Taʿlīm al-mutaʿallim) de برهان الدين الزرنوجي (Burhān al-Dīn al-Zarnūǧī) dont l'incipit est :</text:p>
            <text:p>الحمد لله الذي أنعم علينا بأنواع النعم ولطائف الاحسان .</text:p>
            <text:p/>
            <text:p>Ancienne cote : 886</text:p>
          </table:table-cell>
          <table:table-cell table:style-name="ce2" table:number-columns-repeated="2"/>
          <table:table-cell table:style-name="ce2" office:value-type="string" calcext:value-type="string">
            <text:p>1621</text:p>
          </table:table-cell>
          <table:table-cell table:style-name="ce2" office:value-type="string" calcext:value-type="string">
            <text:p>Manuscrit</text:p>
          </table:table-cell>
          <table:table-cell table:style-name="ce2" office:value-type="string" calcext:value-type="string">
            <text:p>Papier. 266 feuillets. Écriture nasẖī taʿlīq à filet rouge, les deux premières pages à filet or et bleu. 19 lignes par page, surface d'écriture de 142 x 61 mm. Annotations marginales. Frontispice enluminé. 210 x 120 mm. Reliure restaurée.</text:p>
          </table:table-cell>
          <table:table-cell table:style-name="ce2" office:value-type="string" calcext:value-type="string">
            <text:p>ark:/73193/b7pw3z</text:p>
          </table:table-cell>
          <table:table-cell table:style-name="ce2" office:value-type="string" calcext:value-type="string">
            <text:p>MS.ARA.13</text:p>
          </table:table-cell>
          <table:table-cell table:style-name="ce2" office:value-type="string" calcext:value-type="string">
            <text:p>http://id.loc.gov/vocabulary/iso639-2/ara arabe</text:p>
          </table:table-cell>
          <table:table-cell table:style-name="ce2" office:value-type="string" calcext:value-type="string">
            <text:p>Bibliographie :</text:p>
            <text:p>1) GAL, I, n° 304 (14) ; ḤH̱, n°9272.</text:p>
            <text:p>2) ḤH̱, n° 313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3 Disponible également sur Internet Archive</text:p>
          </table:table-cell>
          <table:table-cell table:style-name="ce2" table:number-columns-repeated="9"/>
          <table:table-cell table:style-name="ce2" office:value-type="string" calcext:value-type="string">
            <text:p>Modalités d'entrée dans la collection : Acquisition n° 6813 ;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29 MS.ARA.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x3</text:p>
          </table:table-cell>
          <table:table-cell table:style-name="ce2" office:value-type="string" calcext:value-type="string">
            <text:p>كتاب الفوائد الضيائية | Kitāb al-Fawāʾid al-ḍiyāʾiyyaẗ | الكافية | al-Kāfiyaẗ</text:p>
          </table:table-cell>
          <table:table-cell table:style-name="ce2" office:value-type="string" calcext:value-type="string">
            <text:p>عبد الرحمن بن أحمد الجامي | https://www.idref.fr/026880423 Ǧāmī, ʿAbd al-Raḥmān ibn Aḥmad (1414-1492) | عثمان بن عمر بن الحاجب | https://www.idref.fr/06731774X Ibn al-Ḥāǧib, ʿUṯmān ibn ʿUmar (1175-1249)</text:p>
          </table:table-cell>
          <table:table-cell table:style-name="ce2" office:value-type="string" calcext:value-type="string">
            <text:p>Arabe (langue) -- Grammaire | https://www.idref.fr/027219623 Arabe (langue) | https://www.idref.fr/026880423 Ǧāmī, ʿAbd al-Raḥmān ibn Aḥmad (1414-1492)</text:p>
          </table:table-cell>
          <table:table-cell table:style-name="ce2" office:value-type="string" calcext:value-type="string">
            <text:p>Le titre figure se trouve après l'incipit.</text:p>
            <text:p/>
            <text:p>Commentaire de الكافية (al-Kāfiyaẗ) de جمال الدين أبو عمر عثمان بن عمر بن الحاجب (Ǧamāl al-Dīn Abū ʿAmr ʿUṯmān ibn ʿUmar ibn al-Ḥāǧib)</text:p>
            <text:p/>
            <text:p>Incipit : بسم الله الرحمن...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text:p>
            <text:p/>
            <text:p>Explicit : فإن التنوين إذا انفتح ما قبلهما تقلب ألفا وإذا انضم أو انكسر تحذف نحو أصبت خيرا أو أصابي خير .</text:p>
            <text:p/>
            <text:p>Ancienne cote : 8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4 feuillets. Ecriture nasẖī. 22 lignes par page avec une surface d'écriture de 140 x 70 mm. Nombreuses gloses marginales et interlinéaires, souvent à l'encre rouge ; sur les feuillets de garde, des notes marginales et noms des propriétaires des manuscrits. 205 x 140 mm. Reliure européenne ; l'ancienne était orientale en cuir brun avec des arabesques imprimées.</text:p>
          </table:table-cell>
          <table:table-cell table:style-name="ce2" office:value-type="string" calcext:value-type="string">
            <text:p>ark:/73193/b3xsx3</text:p>
          </table:table-cell>
          <table:table-cell table:style-name="ce2" office:value-type="string" calcext:value-type="string">
            <text:p>MS.ARA.12</text:p>
          </table:table-cell>
          <table:table-cell table:style-name="ce2" office:value-type="string" calcext:value-type="string">
            <text:p>arabe</text:p>
          </table:table-cell>
          <table:table-cell table:style-name="ce2" office:value-type="string" calcext:value-type="string">
            <text:p>Bibliographie : GAL, I, n° 304 (13) ; ḤH̱, n°927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2 Disponible également sur Internet Archive</text:p>
          </table:table-cell>
          <table:table-cell table:style-name="ce2" table:number-columns-repeated="9"/>
          <table:table-cell table:style-name="ce2" office:value-type="string" calcext:value-type="string">
            <text:p>Possesseurs précédents : محمد صالح (Muḥammad Ṣāliḥ ) fils de محمد محسن أفندي دوري ( Muḥammad Muḥsin Efendī Dawrī) (cachet aposé) porte la date de 1245 h (1830) ; عبد القادر بن مولى إبراهيم (ʿAbd al-Qādir ibn Mawlá Ibrāhīm) dont le cachet porte la date 1268 h (1852) ; حسين بن إبراهيم (Ḥusayn ibn Ibrāhīm).</text:p>
          </table:table-cell>
          <table:table-cell table:style-name="ce2" office:value-type="string" calcext:value-type="string">
            <text:p>http://www.calames.abes.fr/pub/ms/Calames-2016441942142328 MS.ARA.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rv</text:p>
          </table:table-cell>
          <table:table-cell table:style-name="ce2" office:value-type="string" calcext:value-type="string">
            <text:p>الكافية | al-Kāfiyaẗ</text:p>
          </table:table-cell>
          <table:table-cell table:style-name="ce2" office:value-type="string" calcext:value-type="string">
            <text:p>جمال الدين أبو عمر عثمان بن عمر بن حاجب | Ibn al-Ḥāǧib, ʿUṯmān ibn ʿUmar (1175-1249) | https://www.idref.fr/06731774X Ibn al-Ḥāǧib, ʿUṯmān ibn ʿUmar (1175-1249)</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text:p>
            <text:p>Incipit : بسم الله ...الكلمة لفظ وضع لمعنى مفرد وهي اسم وفعل وحرف .</text:p>
            <text:p>Explicit : تحذف للساكن وفي الوقف فيرد ما حذف والمفتوح ما قبلها تقلب الفا تمت . | Provenance : Marque de possession datée de 1223h (1808 - 1809) , nom illisible.</text:p>
            <text:p/>
            <text:p>Ancienne cote : 878</text:p>
          </table:table-cell>
          <table:table-cell table:style-name="ce2" table:number-columns-repeated="2"/>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335 feuillets. Belle écriture nasẖī en noir, or, rouge et bleu, vocalisée et à double filet rouge. Les cahiers de 8 feuillets chacun sont numérotés en chiffres indiens, à partir du quatrième cahier au f. 21 : le début du 7e et du 43e cahier ne sont pas marqués, ni le 40e cahier. 3 lignes par page avec une surface d'écriture de 140 x 68mm. Très nombreuses gloses marginales et interlinéaires. 140 x 68 mm. Reliure orientale en cuir brun, ornementée de cuir vert.</text:p>
          </table:table-cell>
          <table:table-cell table:style-name="ce2" office:value-type="string" calcext:value-type="string">
            <text:p>ark:/73193/b05qrv</text:p>
          </table:table-cell>
          <table:table-cell table:style-name="ce2" office:value-type="string" calcext:value-type="string">
            <text:p>MS.ARA.11</text:p>
          </table:table-cell>
          <table:table-cell table:style-name="ce2" office:value-type="string" calcext:value-type="string">
            <text:p>arabe</text:p>
          </table:table-cell>
          <table:table-cell table:style-name="ce2" office:value-type="string" calcext:value-type="string">
            <text:p>Bibliographie : GAL, I, n°303 ; ḤH̱, n°97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 Disponible également sur Internet Archive</text:p>
          </table:table-cell>
          <table:table-cell table:style-name="ce2" table:number-columns-repeated="10"/>
          <table:table-cell table:style-name="ce2" office:value-type="string" calcext:value-type="string">
            <text:p>http://www.calames.abes.fr/pub/ms/Calames-2016441942142327 MS.ARA.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dp9n</text:p>
          </table:table-cell>
          <table:table-cell table:style-name="ce2" office:value-type="string" calcext:value-type="string">
            <text:p>فرائد القلائد في مختصر شرح الشواهد | Farāʾid al-qalāʾid fī muẖtaṣar šarḥ al-šawāhid</text:p>
          </table:table-cell>
          <table:table-cell table:style-name="ce2" office:value-type="string" calcext:value-type="string">
            <text:p>بدر الدين محمود بن أحمد العيني | https://www.idref.fr/149131828 ʿAynī, Badr al-Dīn Maḥmūd ibn Aḥmad al- (1361-145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s شواهد (Šawāhid) de ألفية في النحو Alfiyyaẗ fī al-naḥw de ابن مالك Ibn Mālik par أبو محمد محمود بن أحمد العيني (Abū Muḥammad Maḥmūd b. Aḥmad al-ʿAynī).</text:p>
            <text:p>A l'intérieur de la couverture qui est actuellement perdue, il y avait une table des matières.</text:p>
            <text:p>Au recto du premier folio, quelques vers qui commencent par : خليلي خليلي .</text:p>
            <text:p/>
            <text:p>Ancienne cote : 867.</text:p>
          </table:table-cell>
          <table:table-cell table:style-name="ce2" table:number-columns-repeated="2"/>
          <table:table-cell table:style-name="ce2" office:value-type="string" calcext:value-type="string">
            <text:p>1713</text:p>
          </table:table-cell>
          <table:table-cell table:style-name="ce2" office:value-type="string" calcext:value-type="string">
            <text:p>Manuscrit</text:p>
          </table:table-cell>
          <table:table-cell table:style-name="ce2" office:value-type="string" calcext:value-type="string">
            <text:p>Papier. 188 feuillets à l'époque d'Abraham Danon, 181 feuillets à l'époque de Georges Vajda. Ecriture nasẖī. Foliotation orientale. 25 lignes par page avec une surface d'écriture de 152 x 78 mm. Texte commenté écrit à l'encre rouge. Manuscrit complet à l'époque d'Abraham Danon, la fin manque à l'époque de Georges Vajda. 200 x 145 mm. Reliure arabe restaurée.</text:p>
          </table:table-cell>
          <table:table-cell table:style-name="ce2" office:value-type="string" calcext:value-type="string">
            <text:p>ark:/73193/bvdp9n</text:p>
          </table:table-cell>
          <table:table-cell table:style-name="ce2" office:value-type="string" calcext:value-type="string">
            <text:p>MS.ARA.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0 Disponible également sur Internet Archive</text:p>
          </table:table-cell>
          <table:table-cell table:style-name="ce2" table:number-columns-repeated="9"/>
          <table:table-cell table:style-name="ce2" office:value-type="string" calcext:value-type="string">
            <text:p>À la fin (actuellement perdue), empreinte d'un cachet portant سلام على إبراهيم (Salām ʿalá Ibrāhīm) 1257 (1841-1842).</text:p>
          </table:table-cell>
          <table:table-cell table:style-name="ce2" office:value-type="string" calcext:value-type="string">
            <text:p>http://www.calames.abes.fr/pub/ms/Calames-2016441942142326 MS.ARA.1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nm44</text:p>
          </table:table-cell>
          <table:table-cell table:style-name="ce2" office:value-type="string" calcext:value-type="string">
            <text:p>مجموع | Recueil</text:p>
          </table:table-cell>
          <table:table-cell table:style-name="ce2"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2" office:value-type="string" calcext:value-type="string">
            <text:p>Arabe (langue) -- Grammaire | https://www.idref.fr/027219623 Arabe (langue) | https://www.idref.fr/115699554 Makkūdī, Abū Zayd ʿAbd al-Raḥmān ibn ʿAlī (....-1404)</text:p>
          </table:table-cell>
          <table:table-cell table:style-name="ce2"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2" table:number-columns-repeated="2"/>
          <table:table-cell table:style-name="ce2" office:value-type="string" calcext:value-type="string">
            <text:p>1661</text:p>
          </table:table-cell>
          <table:table-cell table:style-name="ce2" office:value-type="string" calcext:value-type="string">
            <text:p>Manuscrit</text:p>
          </table:table-cell>
          <table:table-cell table:style-name="ce2"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2" office:value-type="string" calcext:value-type="string">
            <text:p>ark:/73193/bqnm44</text:p>
          </table:table-cell>
          <table:table-cell table:style-name="ce2" office:value-type="string" calcext:value-type="string">
            <text:p>MS.ARA.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 Disponible également sur Internet Archive</text:p>
          </table:table-cell>
          <table:table-cell table:style-name="ce2" table:number-columns-repeated="10"/>
          <table:table-cell table:style-name="ce2" office:value-type="string" calcext:value-type="string">
            <text:p>http://www.calames.abes.fr/pub/ms/Calames-2016441942142320 MS.ARA.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j00</text:p>
          </table:table-cell>
          <table:table-cell table:style-name="ce2" office:value-type="string" calcext:value-type="string">
            <text:p>منهاج السالك إلى ألفية ابن مالك | Minhaǧ al-sālik ilá Alfiyyaẗ Ibn Mālik</text:p>
          </table:table-cell>
          <table:table-cell table:style-name="ce2" office:value-type="string" calcext:value-type="string">
            <text:p>نور الدين أبو الحسن علي بن محمد الأشموني الشافعي | https://www.idref.fr/068532466 Ušmūnī, ʿAlī ibn Muḥammad al- (1435-1494)</text:p>
          </table:table-cell>
          <table:table-cell table:style-name="ce2" office:value-type="string" calcext:value-type="string">
            <text:p>Arabe (langue) -- Grammaire | https://www.idref.fr/027219623 Arabe (langue)</text:p>
          </table:table-cell>
          <table:table-cell table:style-name="ce2" office:value-type="string" calcext:value-type="string">
            <text:p>f. 1r : distiques sur la syntaxe.</text:p>
            <text:p>f. 261v : quelques distiques suivis de la profession de foi musulmane écrite à l'encre verte et vocalisée en rouge.</text:p>
            <text:p>Copie achevée par محمد صالح بن محمد الطرودي الباجي القيرواني (Muḥammad Ṣāliḥ ibn Muḥammad al-Ṭarūdī al-Bāǧī al-Qayrawānī).</text:p>
            <text:p>Incipit : بسم الله الرحمن...أما بعد الحمد لله على ما منح من أسباب البيان وفتح من أبواب التبيان</text:p>
            <text:p>Explicit : والخصاصة ضد الغنى وهو كناية عما جمع من المحاسن الظاهرة ثم قابل بالشكر نعمة التمام .</text:p>
            <text:p/>
            <text:p/>
            <text:p>Ancienne cote : 168</text:p>
            <text:p>Ancienne cote : L.A. ms.99</text:p>
          </table:table-cell>
          <table:table-cell table:style-name="ce2"/>
          <table:table-cell table:style-name="ce2" office:value-type="string" calcext:value-type="string">
            <text:p>محمد صالح بن محمد الطرودي الباجي القيرواني | Ṭarūdī al-Bāǧī al-Qayrawānī, Muḥammad Ṣāliḥ ibn Muḥammad</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61 feuillets. Ecriture maghrébine à double filet rouge. 25 cahiers : 21 à 10 feuillets : 1 à 20 f., 1 à 11 f., 1 à 12 f., 1 à 8 f.. 26 lignes par page avec une surface d'écriture de 170 x 100 mm. Plusieurs notes marginales. Texte en rouge, titre des chapitres à l'encre verte ou jaune, souvent accompagnés d'une petite rosace. 220 x 160 mm. Reliure orientale.</text:p>
          </table:table-cell>
          <table:table-cell table:style-name="ce2" office:value-type="string" calcext:value-type="string">
            <text:p>ark:/73193/bkwj00</text:p>
          </table:table-cell>
          <table:table-cell table:style-name="ce2" office:value-type="string" calcext:value-type="string">
            <text:p>MS.ARA.8</text:p>
          </table:table-cell>
          <table:table-cell table:style-name="ce2" office:value-type="string" calcext:value-type="string">
            <text:p>arabe</text:p>
          </table:table-cell>
          <table:table-cell table:style-name="ce2" office:value-type="string" calcext:value-type="string">
            <text:p>Bibliographie : ḤH̱, n° 1143 (il s'agit d'un ouvrage de Taqī al-Dīn Aḥmad ibn Muḥammad al-Šamūnī).</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 Disponible également sur Internet Archive</text:p>
          </table:table-cell>
          <table:table-cell table:style-name="ce2" table:number-columns-repeated="9"/>
          <table:table-cell table:style-name="ce2" office:value-type="string" calcext:value-type="string">
            <text:p>Au f. 0r noms des propriétaires أحمد بن محمد الدريدي (Aḥmad ibn Muḥammad al-Duraydī).</text:p>
          </table:table-cell>
          <table:table-cell table:style-name="ce2" office:value-type="string" calcext:value-type="string">
            <text:p>http://www.calames.abes.fr/pub/ms/Calames-2016441942142319 MS.ARA.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td</text:p>
          </table:table-cell>
          <table:table-cell table:style-name="ce2" office:value-type="string" calcext:value-type="string">
            <text:p>شرح مختصر على ألفية بن مالك | Šarḥ muẖtaṣar ʿalá Alfiyyaẗ Ibn Mālik</text:p>
          </table:table-cell>
          <table:table-cell table:style-name="ce2" office:value-type="string" calcext:value-type="string">
            <text:p>المكودي, عبد الرحمن بن علي | https://www.idref.fr/115699554 Makkūdī, Abū Zayd ʿAbd al-Raḥmān ibn ʿAlī (....-1404)</text:p>
          </table:table-cell>
          <table:table-cell table:style-name="ce2" office:value-type="string" calcext:value-type="string">
            <text:p>Arabe (langue) -- Grammaire | https://www.idref.fr/027219623 Arabe (langue) | al-Alfiyyaẗ</text:p>
          </table:table-cell>
          <table:table-cell table:style-name="ce2" office:value-type="string" calcext:value-type="string">
            <text:p>Commentaire de la ألفية في النحو (Alfiyyaẗ fī al-naḥw) d' ابن مالك (Ibn Mālik).</text:p>
            <text:p>Le début et la fin manquent, le commentaire commence au milieu du chapitre المعرب والميني</text:p>
            <text:p>Le premier titre de chapitre qui figure dans ce manuscrit est النكرة والمعرفة , le manuscrit s'arrête au فصل ذو اللين dont le titre figure tout à fait à la fin.</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non numérotés. Écriture maghrébine avec une surface d'écriture de 170 x 120 mm. 31 lignes par page. Nombreuses annotations marginales en partie en rouge. En-têtes en gros cartactères ou en rouge. 300 x 225 mm. Reliure refaite : l'ancienne était orientale en cuir brun à moulures très usée.</text:p>
          </table:table-cell>
          <table:table-cell table:style-name="ce2" office:value-type="string" calcext:value-type="string">
            <text:p>ark:/73193/bg4ftd</text:p>
          </table:table-cell>
          <table:table-cell table:style-name="ce2" office:value-type="string" calcext:value-type="string">
            <text:p>MS.ARA.7-BIS</text:p>
          </table:table-cell>
          <table:table-cell table:style-name="ce2" office:value-type="string" calcext:value-type="string">
            <text:p>http://id.loc.gov/vocabulary/iso639-2/ara arabe</text:p>
          </table:table-cell>
          <table:table-cell table:style-name="ce2" office:value-type="string" calcext:value-type="string">
            <text:p>Bibliographie : GAL, I, n°299 (10) ; Suppl., I, n°524 (10)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premier feuillet r, annotation au crayon : don Joubin octobre 1928.</text:p>
          </table:table-cell>
          <table:table-cell table:style-name="ce2" office:value-type="string" calcext:value-type="string">
            <text:p>https://calames.abes.fr/pub/#details?id=Calames-2016441942142318 MS.ARA.7-BIS</text:p>
          </table:table-cell>
          <table:table-cell table:style-name="ce2" table:number-columns-repeated="4"/>
          <table:table-cell table:style-name="ce2" office:value-type="string" calcext:value-type="string">
            <text:p>rl</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vq</text:p>
          </table:table-cell>
          <table:table-cell table:style-name="ce2" office:value-type="string" calcext:value-type="string">
            <text:p>شرح مختصر على ألفية بن مالك | Šarḥ muẖtaṣar ʿalá Alfiyyaẗ Ibn Mālik | ألفية في النحو | Alfiyyaẗ fī al-naḥw</text:p>
          </table:table-cell>
          <table:table-cell table:style-name="ce2" office:value-type="string" calcext:value-type="string">
            <text:p>أبو زيد عبد الرحمن بن صالح المكودي | https://www.idref.fr/115699554 Makkūdī, Abū Zayd ʿAbd al-Raḥmān ibn ʿAlī (....-1404) | أبو عبد الله جمال الدين محمد بن عبد الله بن مالك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la ألفية في النحو (Alfiyyaẗ fī al-naḥw) d'ابن مالك (Ibn Mālik).</text:p>
            <text:p>Copie achevée par un anonyme (qui ajoute : l'écriture reste quand le copiste a disparu).</text:p>
            <text:p>Suite règle de la négation en prose rimée.</text:p>
            <text:p>Vers et régle de grammaire sur feuillet de garde.</text:p>
            <text:p>Incipit : الحمد لله رب العالمين...وبعد فهاذا شرخ مختصر على ألفية ابن مالك مهذب المقاصد واضح المسالك .</text:p>
            <text:p>Incipit texte : ثم قال محمد هو ابن مالك*** أحمد ربي الله خير مالك . | Ancienne cote : 852</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117 feuillets. Ecriture maghrébine avec une surface d'écriture de 215 x 140 mm. Feuillets de garde restaurées. 30 à 37 lignes par page. Gloses marginales. Texte en rouge, figure au frontispice. 265 x 185 mm. Reliure refaite : l'ancienne était orientale très usée.</text:p>
          </table:table-cell>
          <table:table-cell table:style-name="ce2" office:value-type="string" calcext:value-type="string">
            <text:p>ark:/73193/bbg7vq</text:p>
          </table:table-cell>
          <table:table-cell table:style-name="ce2" office:value-type="string" calcext:value-type="string">
            <text:p>MS.ARA.7</text:p>
          </table:table-cell>
          <table:table-cell table:style-name="ce2" office:value-type="string" calcext:value-type="string">
            <text:p>arabe</text:p>
          </table:table-cell>
          <table:table-cell table:style-name="ce2" office:value-type="string" calcext:value-type="string">
            <text:p>Bibliographie : GAL, I, n° 29910, Suppl. I, n° 52410 Ḥ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 Disponible également sur Internet Archive</text:p>
          </table:table-cell>
          <table:table-cell table:style-name="ce2" table:number-columns-repeated="10"/>
          <table:table-cell table:style-name="ce2" office:value-type="string" calcext:value-type="string">
            <text:p>http://www.calames.abes.fr/pub/ms/Calames-2016441942142317 MS.ARA.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p6</text:p>
          </table:table-cell>
          <table:table-cell table:style-name="ce2" office:value-type="string" calcext:value-type="string">
            <text:p>[كتاب محتوي على شرحي الجرومية في علم العربية ] | [Kitāb muḥtawī ʿalā Šarḥay al-Ǧurrūmiyyaẗ fī ʿilm al-ʿarabiyyaẗ ]</text:p>
          </table:table-cell>
          <table:table-cell table:style-name="ce2" office:value-type="string" calcext:value-type="string">
            <text:p>https://www.idref.fr/060860545 Ibn ʿĀšir, ʿAbd al-Wāḥid ibn Ahṃad (1582?-1631) | https://www.idref.fr/186361203 Laqānī , Ibrāhīm ibn Ibrāhīm al- (-1631) | Abū al-ʿAbbās Aḥmad ibn Aqd ibn Muḥammad ibn Aḥmad ibn Aḥmad al-Sudānī (al-Sūdānī)</text:p>
          </table:table-cell>
          <table:table-cell table:style-name="ce2" office:value-type="string" calcext:value-type="string">
            <text:p>Arabe (langue) -- Grammaire | https://www.idref.fr/027219623 Arabe (langue) | al-Āǧurrūmiyyaẗ</text:p>
          </table:table-cell>
          <table:table-cell table:style-name="ce2" office:value-type="string" calcext:value-type="string">
            <text:p>Le "titre" figure au colophon.</text:p>
            <text:p>Sur le 1er feuillet de garde le nom du prophète Muḥammad calligraphié.</text:p>
            <text:p>Sur les autres feuillets de garde griffonages, notes et poésies, et les noms des possesseurs.</text:p>
            <text:p>Inclus un feuillet volant de 300 x 195 mm avec 36 lignes contenant un poème dont l'incipit est : الحمد لله الموجود في الأزل له البقاء دائما ولم يزل . | 1.- f. 1-41</text:p>
            <text:p>Auteur : علي بن عبد الواحد الأنصاري ʿAlī ibn ʿAbd al-Wāḥid al-Anṣārī</text:p>
            <text:p>Oeuvre : منحة القيوم على مقدمة ابن آجروم Minḥaẗ al-qayyūm ʿalā muqaddimaẗ Ibn Āǧurrūm</text:p>
            <text:p>الآجرومية al-Āǧurrūmiyyaẗ </text:p>
            <text:p>Commentaire de الآجرومية al-Āǧurrūmiyyaẗ de أبو عبد الله الصنهاجي (ʿAbū ʿAbd Allâh al-Ṣanhāgī).</text:p>
            <text:p>Copie achevée par عبد العزيز بن محمد بن عبد الصادق بن محمد بن علي بن محمد الموهوب (ʿAbd al-ʿAzīz ibn Muḥammad ibn ʿAbd al-Ṣādiq ibn Muḥammad ibn ʿAlī ibn Muḥammad al-Mawhūb). | 2.- f. 42-89</text:p>
            <text:p>Auteur : أبو العباس أحمد بن أقد بن محمد بن أحمد بن أحمد السداني/السوداني Abū al-ʿAbbās Aḥmad ibn Aqd ibn Muḥammad ibn Aḥmad ibn Aḥmad al-Sudānī (al-Sūdānī)</text:p>
            <text:p>محمد بن محمد الصنهاجي Ibn Aǧurrūm, Muḥammad ibn Muḥammad al-Ṣanhāǧī (1273-1323)</text:p>
            <text:p>Oeuvre : الفتوح القيومية في شرح الجرومية al-Futūḥ al-qayyūmiyyaẗ fī šarḥ al-ǧurrūmiyyaẗ</text:p>
            <text:p>al-Āǧurrūmiyyaẗ </text:p>
            <text:p>Commentaire deالآجرومية al-Āǧurrūmiyyaẗ de أبو عبد الله الصنهاجي Abū ʿAbd Allāh al-Ṣanhāǧī.</text:p>
            <text:p>Copie achevée par un copiste dont le nom est biffé, sauf la fin اليوراسي (al-Yūrāsī). | 3.- Petit cahier: f.1.4</text:p>
            <text:p>Auteur : ابراهيم اللقاني Laqānī, Ibrāhīm al-</text:p>
            <text:p>Oeuvre : جوهرة التوحيد Ǧawharaẗ al-tawḥīd</text:p>
            <text:p>Poème sur les principes de la religion musulmane.</text:p>
            <text:p>Incipit : الحمد لله علىى صلاته *** ثم سلام الله مع صلاته . | 4.- feuillet volant: الحمد لله الموجود في الأزل له البقاء دائما ولم يزل | Ancienne cote : 165</text:p>
          </table:table-cell>
          <table:table-cell table:style-name="ce2" table:number-columns-repeated="2"/>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91 feuillets. 220 x 170 mm. Reliure orientale, cuir brun.</text:p>
            <text:p>Ce mauscrit contient trois composants:</text:p>
            <text:p>1.- f1-41: Écriture maghrébine, partiellement vocalisée. 25 lignes par page, surface d'écriture de 160 x 125 mm. Texte et titres en vert et en rouge. </text:p>
            <text:p>2.- f42-89: Écriture maghrébine. 22 à 24 lignes par page, surface d'écriture de 170 x 120 mm . Feuillets de garde remployés. Texte et titres en rouge. </text:p>
            <text:p>3.- Petit cahier: Écriture maghrébine. 4 feuillets. 17 à 24 lignes par page, surface d'écriture 145 x 85 mm . 180 x 120 mm.</text:p>
          </table:table-cell>
          <table:table-cell table:style-name="ce2" office:value-type="string" calcext:value-type="string">
            <text:p>ark:/73193/b6q5p6</text:p>
          </table:table-cell>
          <table:table-cell table:style-name="ce2" office:value-type="string" calcext:value-type="string">
            <text:p>MS.ARA.6</text:p>
          </table:table-cell>
          <table:table-cell table:style-name="ce2" office:value-type="string" calcext:value-type="string">
            <text:p>arabe</text:p>
          </table:table-cell>
          <table:table-cell table:style-name="ce2" office:value-type="string" calcext:value-type="string">
            <text:p>Bibliographie:</text:p>
            <text:p>1) GAL, Suppl. II, n° 334 (30) et II, n° 237</text:p>
            <text:p>2) GAL, II, n°316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 Disponible également sur Internet Archive</text:p>
          </table:table-cell>
          <table:table-cell table:style-name="ce2" table:number-columns-repeated="9"/>
          <table:table-cell table:style-name="ce2" office:value-type="string" calcext:value-type="string">
            <text:p>Mention de الطاهر بن عبادو (al-Ṭāhir ibn ʿAbādū) محمد كحول (Muḥammad kaḥḥūl) حسن بن باديس ( Ḥasan ibn Bādīs) et محمد أمزيان بن حداد (Muḥammad Amziyān ibn Ḥaddād) qui acheta le manuscrit pour trois quart Réal en 1268 (1851-1852). | https://www.idref.fr/257178732 Ḥaddād, Muḥammad Amizyān ibn ʿAlī al- (1790-1873)</text:p>
          </table:table-cell>
          <table:table-cell table:style-name="ce2" office:value-type="string" calcext:value-type="string">
            <text:p>http://www.calames.abes.fr/pub/ms/Calames-2016441942142313 MS.ARA.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hp</text:p>
          </table:table-cell>
          <table:table-cell table:style-name="ce2" office:value-type="string" calcext:value-type="string">
            <text:p>شرح ألفية ابن مالك | Šārḥ Alfiyyaẗ Ibn Mālik</text:p>
          </table:table-cell>
          <table:table-cell table:style-name="ce2" office:value-type="string" calcext:value-type="string">
            <text:p>أبو عبد الله محمد بن عقيل | https://www.idref.fr/182209377 Ibn ʿAqīl, Abū ʿAbd Allâh Muḥammad</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Le feuillet de garde principal traite du mariage : النكاح (al-nikāḥ).</text:p>
            <text:p>Le deuxième feuillet de garde contient une poésie, une table des matières au verso.</text:p>
            <text:p>Copie faite par مولانا أبو عبد الله محمد (Mawlānā Abū ʿAbd Allâh Muḥammad)</text:p>
            <text:p>Après les neuf premiers distiques du texte dont l'incipit est : قال محمد هو ابن مالك , le commentaire débute ainsi : الكلام المصطلح عليه عند التحويين عبارة عن اللفظ المفيد .</text:p>
            <text:p>Explicit du texte : وآله الغر الكرام البررة *** وصحبه المنتخبين الخيرة .</text:p>
            <text:p>Explicit du commentaire : أحدهما افعل في التعجب.... والثانية هلم فانهم التزموا ادغامه و الله أعلم .</text:p>
            <text:p>Ancienne cote : 589</text:p>
          </table:table-cell>
          <table:table-cell table:style-name="ce2"/>
          <table:table-cell table:style-name="ce2" office:value-type="string" calcext:value-type="string">
            <text:p>مولانا أبو عبد الله محمد | Mawlānā Abū ʿAbd Allâh Muḥammad</text:p>
          </table:table-cell>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220 feuillets. Belle écriture maghrébine, souvent vocalisée. Feuillets de garde remployés, ancienne numérotation arabe des folios. 18-19 lignes par page, surface d'écriture de 160 x 85 mm. Notes marginales. Filet rouge, vers du texte à l'encre rouge. 210 x 155 mm. Reliure orientale.</text:p>
          </table:table-cell>
          <table:table-cell table:style-name="ce2" office:value-type="string" calcext:value-type="string">
            <text:p>ark:/73193/b2z3hp</text:p>
          </table:table-cell>
          <table:table-cell table:style-name="ce2" office:value-type="string" calcext:value-type="string">
            <text:p>MS.ARA.5</text:p>
          </table:table-cell>
          <table:table-cell table:style-name="ce2" office:value-type="string" calcext:value-type="string">
            <text:p>arabe</text:p>
          </table:table-cell>
          <table:table-cell table:style-name="ce2" office:value-type="string" calcext:value-type="string">
            <text:p>Bibliographie : GAL, I, n°2997 ; ḤH̱, n°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 Disponible également sur Internet Archive</text:p>
          </table:table-cell>
          <table:table-cell table:style-name="ce2" table:number-columns-repeated="10"/>
          <table:table-cell table:style-name="ce2" office:value-type="string" calcext:value-type="string">
            <text:p>http://www.calames.abes.fr/pub/ms/Calames-2016441942142312 MS.ARA.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622r</text:p>
          </table:table-cell>
          <table:table-cell table:style-name="ce2" office:value-type="string" calcext:value-type="string">
            <text:p>مختصر توضيح المقاصد لألفية ابن مالك | [Muẖtaṣar Tawḍīḥ al-maqāṣid li-Alfiyyaẗ Ibn Mālik] | الألفية | al-Alfiyyaẗ</text:p>
          </table:table-cell>
          <table:table-cell table:style-name="ce2" office:value-type="string" calcext:value-type="string">
            <text:p>المالكي بدر الدين أبو علي حسن بن قاسم بن عبد الله بن علي المرادي | https://www.idref.fr/181811405 Mālikī, Badr al-Dīn Abū ʿAlī Ḥasan ibn Qāsim ibn ʿAbd Allâh ibn ʿAlī al-Murādī al- (....-1348) | محمد بن عبد الله بن مالك | https://www.idref.fr/182207056 Ibn Mālik, Abū ʿAbd Allâh Ǧamāl al-Dīn Muḥammad ibn ʿAbd Allâh ibn Mālik al-Ṭāʾī al-Ǧayyānī (1203-1274) | محمد بن عبد العزيز | Ibn ʿAbd al-ʿAzīz, Muḥammad</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الألفية (al-Alfiyyaẗ) de ابن مالك (Ibn Mālik).</text:p>
            <text:p>f.1r : deux notices biographiques très courtes sur l'auteur et son maître أبو حيان الأندلسي (Abū Ḥayyān al-Andalusī).</text:p>
            <text:p>f. 163v : nombreuses notes grammaticales.</text:p>
            <text:p>Copie achevée pour عيسى بن يحيى أحمد المهدي بن إسماعيل (ʿĪsá ibn Yaḥyá Aḥmad al-Mahdī ibn Ismāʿīl) d'après les ouvrages étudiés aux assemblées de محمد بن عبد العزيز (Muḥammad ibn ʿAbd al-ʿAzīz).</text:p>
            <text:p>Une note à la première page indique que l'auteur de ce commentaire est mort le 1er jour de la rupture du jeûne 1 شوال [Šawwāl] 749 (23 décembre 1348).</text:p>
            <text:p>Ancienne cote : 119.</text:p>
          </table:table-cell>
          <table:table-cell table:style-name="ce2"/>
          <table:table-cell table:style-name="ce2" office:value-type="string" calcext:value-type="string">
            <text:p>عيسى بن يحيى أحمد المهدي بن إسماعيل | Ibn Ismāʿīl, ʿĪsá ibn Yaḥyá Aḥmad al-Mahd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163 feuillets. Bonne écriture maghrébine. 29 lignes par page avec une surface d'écriture de 205 x 150 mm . Annotations marginales. Commencement des paragraphes en rouge. 270 x 220 mm. Reliure orientale, cuir marron avec ornements.</text:p>
          </table:table-cell>
          <table:table-cell table:style-name="ce2" office:value-type="string" calcext:value-type="string">
            <text:p>ark:/73193/bz622r</text:p>
          </table:table-cell>
          <table:table-cell table:style-name="ce2" office:value-type="string" calcext:value-type="string">
            <text:p>MS.ARA.4</text:p>
          </table:table-cell>
          <table:table-cell table:style-name="ce2" office:value-type="string" calcext:value-type="string">
            <text:p>arabe</text:p>
          </table:table-cell>
          <table:table-cell table:style-name="ce2" office:value-type="string" calcext:value-type="string">
            <text:p>Bibliographie : GAL, I, n° 2984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 Disponible également sur Internet Archive</text:p>
          </table:table-cell>
          <table:table-cell table:style-name="ce2" table:number-columns-repeated="10"/>
          <table:table-cell table:style-name="ce2" office:value-type="string" calcext:value-type="string">
            <text:p>http://www.calames.abes.fr/pub/ms/Calames-2016441942142311 MS.ARA.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dzwk</text:p>
          </table:table-cell>
          <table:table-cell table:style-name="ce2" office:value-type="string" calcext:value-type="string">
            <text:p>التصريح بمضمون التوضيح | al-Taṣrīḥ bi-maḍmūn al-Tawḍīḥ</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Manuscrit acéphale.</text:p>
            <text:p>Commence un peu avant "باب اعراب الفعل ".</text:p>
            <text:p>Incipit : في هذه الانواع السبعة لذهاب أحد .</text:p>
            <text:p>Explicit : الحمد لله العلي الأجل الواسع الفضل الوهوب المجزل والقياس الأجل بالادغام والحمد لله</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0 feuillets, surface d'écriture de 180 x 150 mm. Écriture maghrébine. 21 à 24 lignes par page. Texte en rouge. 220 x 185 mm. Reliure européenne refaite.</text:p>
          </table:table-cell>
          <table:table-cell table:style-name="ce2" office:value-type="string" calcext:value-type="string">
            <text:p>ark:/73193/btdzwk</text:p>
          </table:table-cell>
          <table:table-cell table:style-name="ce2" office:value-type="string" calcext:value-type="string">
            <text:p>MS.ARA.3A</text:p>
          </table:table-cell>
          <table:table-cell table:style-name="ce2" office:value-type="string" calcext:value-type="string">
            <text:p>arabe</text:p>
          </table:table-cell>
          <table:table-cell table:style-name="ce2" office:value-type="string" calcext:value-type="string">
            <text:p>Bibliographie : GAL, I, n° 298 (4-II) ; ḤH̱, 3741 et n°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A Disponible également sur Internet Archive</text:p>
          </table:table-cell>
          <table:table-cell table:style-name="ce2" table:number-columns-repeated="10"/>
          <table:table-cell table:style-name="ce2" office:value-type="string" calcext:value-type="string">
            <text:p>http://www.calames.abes.fr/pub/ms/Calames-2016441942142310 MS.ARA.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nwrf</text:p>
          </table:table-cell>
          <table:table-cell table:style-name="ce2" office:value-type="string" calcext:value-type="string">
            <text:p>التصريح بمضمون التوضيح | al-Taṣrīḥ bi-maḍmūn al-Tawḍīḥ | التوضيح | al-Tawḍīḥ | الألفية | al-Alf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Le titre figure après l'incipit.</text:p>
            <text:p>Commentaire d'un commentaire intitulé التوضيح (al-Tawḍīḥ) de ابن هشام Ibn Hišām sur الاألفية al-Alfiyyaẗ de ابن مالك Ibn Mālik</text:p>
            <text:p>Premier feuillet recto poésie : مني الذنوب ومنك العفو يا أملي .</text:p>
            <text:p>Incipit : الحمد لله الملهم لتحميده حمدا موافيا لنعمه كافيا لمزيده .</text:p>
            <text:p>Explicit : هذا باب النعت</text:p>
            <text:p>Ancienne cote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1 feuillets. Écritures maghrébines diverses. 23 lignes par page, surface d'écriture de 154 x 94 mm. Annotations marginales. Têtes des paragraphes et texte commenté en rouge. Reliure orientale en cuir et carton.</text:p>
          </table:table-cell>
          <table:table-cell table:style-name="ce2" office:value-type="string" calcext:value-type="string">
            <text:p>ark:/73193/bpnwrf</text:p>
          </table:table-cell>
          <table:table-cell table:style-name="ce2" office:value-type="string" calcext:value-type="string">
            <text:p>MS.ARA.3</text:p>
          </table:table-cell>
          <table:table-cell table:style-name="ce2" office:value-type="string" calcext:value-type="string">
            <text:p>arabe</text:p>
          </table:table-cell>
          <table:table-cell table:style-name="ce2" office:value-type="string" calcext:value-type="string">
            <text:p>Bibliographie : GAL, I, n° 298 (4-II) ; ḤH̱, 3741 et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 Disponible également sur Internet Archive</text:p>
          </table:table-cell>
          <table:table-cell table:style-name="ce2" table:number-columns-repeated="10"/>
          <table:table-cell table:style-name="ce2" office:value-type="string" calcext:value-type="string">
            <text:p>http://www.calames.abes.fr/pub/ms/Calames-201644194214239 MS.ARA.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kx</text:p>
          </table:table-cell>
          <table:table-cell table:style-name="ce2" office:value-type="string" calcext:value-type="string">
            <text:p>مغني اللبيب عن كتب الأعاريب | Muġnī al-labīb ʿan kutub al-aʿārīb | [الألفية ] | [al-Alfiyyaẗ]</text:p>
          </table:table-cell>
          <table:table-cell table:style-name="ce2" office:value-type="string" calcext:value-type="string">
            <text:p>جمال الدين بن هشام المصري | https://www.idref.fr/068918739 Ibn Hišām, ʿAbd Allāh ibn Yūsuf (1310-1360) | ابن مالك, أبو عبد الله جمال الدين محمد بن عبد الله بن مالك الطائي الجياني | https://www.idref.fr/182207056 Ibn Mālik, Abū ʿAbd Allâh Ǧamāl al-Dīn Muḥammad ibn ʿAbd Allâh ibn Mālik al-Ṭāʾī al-Ǧayyānī (1203-1274) | ابن هشام, عبد الله ابن يوسف</text:p>
          </table:table-cell>
          <table:table-cell table:style-name="ce2" office:value-type="string" calcext:value-type="string">
            <text:p>Arabe (langue) -- Grammaire | https://www.idref.fr/027219623 Arabe (langue)</text:p>
          </table:table-cell>
          <table:table-cell table:style-name="ce2" office:value-type="string" calcext:value-type="string">
            <text:p>Le manuscrit contient deux composants: </text:p>
            <text:p>1.- f.1- 233rمغني اللبيب عن كتب الأعاريب , جمال الدين بن هشام المصري Muġnī al-labīb ʿan kutub al-aʿārīb de Ǧamāl al-Dīn ibn Hišām al-Miṣrī. Traité de syntaxe désinentielle en une préface et huit chapitres, énumérés dans la préface.</text:p>
            <text:p>Les folios 2 à 35 sont restaurés, comme l'indique une note en arabe au f. 36 en haut.</text:p>
            <text:p>Le folio 122r est en blanc.</text:p>
            <text:p>Texte irrégulièrement disposé.</text:p>
            <text:p>Premier et dernier feuillets de garde remployés.</text:p>
            <text:p/>
            <text:p>2.- f.233v-239[الألفية ] , ابن مالك [al-Alfiyyaẗ] de Ibn Mālik. Incipit : قال محمد هو ابن مالك ***أحمد ربي الله خير مالك .</text:p>
            <text:p>Explicit : ومن ضمير الحاضر الظاهر لا *** تبدله إلا ما إحاطة جل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9 feuillets. Écriture maghrébine. 235 x 175 mm. Reliure orientale en cuir et en carton. Le manuscrit contient deux composants: </text:p>
            <text:p>I.- f.1- 233r : 233 feuillets. 23 lignes par page, surface d'écriture de 175 x 110 mm. Annotations marginales et interlinéaires. En-têtes des paragraphes en rouge. </text:p>
            <text:p>II.- f.233v-239 : 6 feuillets. 40 lignes par page, surface d'écriture de 210 x 155 mm.</text:p>
          </table:table-cell>
          <table:table-cell table:style-name="ce2" office:value-type="string" calcext:value-type="string">
            <text:p>ark:/73193/bjwtkx</text:p>
          </table:table-cell>
          <table:table-cell table:style-name="ce2" office:value-type="string" calcext:value-type="string">
            <text:p>MS.ARA.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6 MS.ARA.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mh</text:p>
          </table:table-cell>
          <table:table-cell table:style-name="ce2" office:value-type="string" calcext:value-type="string">
            <text:p>الألفية | al-Alfiyyaẗ</text:p>
          </table:table-cell>
          <table:table-cell table:style-name="ce2" office:value-type="string" calcext:value-type="string">
            <text:p>جمال الدين محمد بن عبد الله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text:p>
          </table:table-cell>
          <table:table-cell table:style-name="ce2" office:value-type="string" calcext:value-type="string">
            <text:p>Sur le 1er feuillet de garde : 2 fois le titre, puis حسن وحسين وسيدنا محمد puis une signature et date, le tout au crayon.</text:p>
            <text:p>Sur le dernier feuillet de garde on touve le nom de فارس الشدياق (Phares Chydiak)</text:p>
            <text:p>Copie achevée par Aḥmad ibn Muḥammad al-ʿAyyādī al-Safāqusī أحمد بن محمد العيادي السفاقسي .</text:p>
            <text:p>Commence par le chapitre "الكلام وما يتألف منه ".</text:p>
            <text:p>Incipit : کلامنا لفظ مفيد كاستقم *** واسم وفعل ثم حرف الكلم .</text:p>
            <text:p>Se termine par le chapitre "الادغام "</text:p>
            <text:p>Explicit : وآله الغر الكرام البررة *** وصحبه المنتخبين الخيرة .</text:p>
          </table:table-cell>
          <table:table-cell table:style-name="ce2"/>
          <table:table-cell table:style-name="ce2" office:value-type="string" calcext:value-type="string">
            <text:p>Aḥmad ibn Muḥammad al-ʿAyyādī al-Safāqusī | أحمد بن محمد العيادي السفاقسي | Copiste</text:p>
          </table:table-cell>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Papier. 40 feuillets. Bonne écriture maghrébine vocalisée parfois en rouge.. Titres de chapitres en rouge. Reliure en cuir rouge.</text:p>
          </table:table-cell>
          <table:table-cell table:style-name="ce2" office:value-type="string" calcext:value-type="string">
            <text:p>ark:/73193/bf7mmh</text:p>
          </table:table-cell>
          <table:table-cell table:style-name="ce2" office:value-type="string" calcext:value-type="string">
            <text:p>MS.ARA.1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A-BIS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5 MS.ARA.1A-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f0</text:p>
          </table:table-cell>
          <table:table-cell table:style-name="ce2" office:value-type="string" calcext:value-type="string">
            <text:p>الخلاصة الكفية في علم العربية | al-H̱ulāṣaẗ al-Kafiyyaẗ fī ‘ilm al-‘arabiyyaẗ | الألفية | al-Alfiyyaẗ</text:p>
          </table:table-cell>
          <table:table-cell table:style-name="ce2" office:value-type="string" calcext:value-type="string">
            <text:p>جمال الدين أبو عبد الله محمد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MS.ARA.1 : f1-26</text:p>
            <text:p>Date incertaine.</text:p>
            <text:p>Le titre figure en explicit.</text:p>
            <text:p>Il s'agit d'un poème d’environ 1000 distiques sur la grammaire arabe.</text:p>
            <text:p>Cette oeuvre est connue sous le titre de الألفية (al-Alfiyyaẗ).</text:p>
            <text:p>Copie achevée par القريشي ابن المسعود (al-Qurayšī ibn al-Masʿūd)</text:p>
            <text:p>Incipit : قال محمد هو بن مالك *** أحمد الله هو خير مالك .</text:p>
            <text:p>Explicit : وآله الكرام البرره ***صحبه المنتخبيين الخيرة .</text:p>
            <text:p/>
            <text:p>MS.ARA.1A : f.27-49</text:p>
            <text:p>Deux cahiers de taille différente traitant de "al-Alfiyyaẗ " de Ibn Mālik, un poème didactique sur la grammaire arabe en 1000 distiques.</text:p>
            <text:p>Ce manuscrit contient deux composants:</text:p>
            <text:p>1a-1 Grand cahier : f.27 à 33</text:p>
            <text:p>Fragment du début, s'étendant du 1er au 161e distique</text:p>
            <text:p>Incipit : قال محمد هو بن مالك *** أحمد ربي الله خير مالك .</text:p>
            <text:p>Explicit : ورفع معطوف بلكن أو ببل من بعد منصوب بما الزم حيث حل .</text:p>
            <text:p>1a-2 Petit cahier : f.34-49</text:p>
            <text:p>Fragments en désordre de الألفية (al-Alfiyyaẗ ) de ابن مالك (ibn Mālik) .</text:p>
            <text:p>Le premier chapitre est "فصل الضمير " suivi de "فصل العلم " ; le dernier chapitre est "اعراب الفعل "</text:p>
            <text:p>Incipit : ما صيغ قصدا حاضر أو غائب ***فهو ضمير نحو تا المخاطب .</text:p>
            <text:p>Explicit : وذو أداة أو منادى عينا ***أو ذو إضافة بها تبينا .</text:p>
          </table:table-cell>
          <table:table-cell table:style-name="ce2"/>
          <table:table-cell table:style-name="ce2" office:value-type="string" calcext:value-type="string">
            <text:p>القريشي بن المسعود | Ibn al-Masʿūd, al-Qurayšī</text:p>
          </table:table-cell>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MS.ARA.1</text:p>
            <text:p>Papier européen non vergé (marque « Chappuis et Cie St. Claude »). 24 feuillets. Écriture maghrébine vocalisée à l'encre rouge. une moyenne de 22 lignes par page, surface d'écriture 160 x 90 mm. Annotations marginales. Titres des chapitres en rouge. 220 x 160 mm. Relié avec le manuscrit 1A . | MS.ARA.1a</text:p>
            <text:p>Ce manuscrit contient deux composants:</text:p>
            <text:p>1a-1 Grand cahier</text:p>
            <text:p>Papier. 6 feuillets. Écriture d'Européen vocalisée. 14 lignes par page, surface d'écriture de 200 x 130 mm. Quelques annotations marginales en français. 260 x 190 mm. Relié au manuscrit ARA.1. </text:p>
            <text:p/>
            <text:p>1a-2 Petit cahier</text:p>
            <text:p>Papier. 14 folios. Écriture maghrébine. 19 lignes par page, surface d'écriture de 142 x 90 mm. 200 x 150 mm.</text:p>
          </table:table-cell>
          <table:table-cell table:style-name="ce2" office:value-type="string" calcext:value-type="string">
            <text:p>ark:/73193/b9gjf0</text:p>
          </table:table-cell>
          <table:table-cell table:style-name="ce2" office:value-type="string" calcext:value-type="string">
            <text:p>MS.ARA.1.1A</text:p>
          </table:table-cell>
          <table:table-cell table:style-name="ce2" office:value-type="string" calcext:value-type="string">
            <text:p>arabe</text:p>
          </table:table-cell>
          <table:table-cell table:style-name="ce2" office:value-type="string" calcext:value-type="string">
            <text:p>Bibliographie : GAL, I, n°298 (4 -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a Disponible également sur Internet Archive</text:p>
          </table:table-cell>
          <table:table-cell table:style-name="ce2" table:number-columns-repeated="10"/>
          <table:table-cell table:style-name="ce2" office:value-type="string" calcext:value-type="string">
            <text:p>http://www.calames.abes.fr/pub/ms/Calames-201644194214231 MS.ARA.1 | http://www.calames.abes.fr/pub/ms/Calames-201644194214232 MS.ARA.1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8:54:44+02:00</meta:creation-date>
    <dc:date>2025-05-09T18:54:44+02:00</dc:date>
  </office:meta>
</office:document-meta>
</file>